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margin-left="0.7423in" fo:text-indent="-0.25in">
        <style:tab-stops>
          <style:tab-stop style:type="left" style:position="-0.2423in"/>
          <style:tab-stop style:type="left" style:position="-0.052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559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59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style:font-weight-complex="bold" style:font-size-complex="12pt" style:language-asian="lt" style:country-asian="LT"/>
    </style:style>
    <style:style style:name="P33" style:parent-style-name="Normal" style:family="paragraph">
      <style:paragraph-properties fo:text-align="justify" fo:margin-right="-0.1375in" fo:text-indent="0.4923in"/>
      <style:text-properties style:font-size-complex="12pt" style:language-asian="lt" style:country-asian="LT"/>
    </style:style>
    <style:style style:name="P34" style:parent-style-name="Normal" style:family="paragraph">
      <style:paragraph-properties fo:text-align="justify" fo:margin-right="-0.1375in" fo:text-indent="0.4923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text-properties style:font-size-complex="12pt" fo:background-color="#FFFF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paragraph-properties fo:text-align="justify" fo:text-indent="0.4923in"/>
      <style:text-properties style:font-size-complex="12pt" fo:background-color="#FFFF00" style:language-asian="lt" style:country-asian="LT"/>
    </style:style>
    <style:style style:name="P73" style:parent-style-name="Normal" style:family="paragraph">
      <style:paragraph-properties fo:widows="0" fo:orphans="0" fo:text-align="justify" fo:margin-left="0.7423in" fo:text-indent="-0.25in">
        <style:tab-stops>
          <style:tab-stop style:type="left" style:position="-0.0756in"/>
          <style:tab-stop style:type="left" style:position="0.0076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fo:background-color="#FFFF00" style:language-asian="lt" style:country-asian="LT"/>
    </style:style>
    <style:style style:name="P76" style:parent-style-name="Normal" style:family="paragraph">
      <style:paragraph-properties fo:text-align="justify" fo:text-indent="0.4923in"/>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666in"/>
        </style:tab-stops>
      </style:paragraph-properties>
      <style:text-properties style:font-weight-complex="bold" style:font-size-complex="12pt" fo:background-color="#FFFF00" style:language-asian="lt" style:country-asian="LT"/>
    </style:style>
    <style:style style:name="P8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fo:background-color="#FFFF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666in"/>
        </style:tab-stops>
      </style:paragraph-properties>
      <style:text-properties style:font-weight-complex="bold" style:font-size-complex="12pt" fo:background-color="#FFFF00" style:language-asian="lt" style:country-asian="LT"/>
    </style:style>
    <style:style style:name="P97" style:parent-style-name="Normal" style:family="paragraph">
      <style:paragraph-properties fo:widows="0" fo:orphans="0" fo:text-align="justify"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margin-right="-0.137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text-indent="0.4923in"/>
      <style:text-properties style:font-size-complex="12pt" fo:background-color="#FFFF00"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P117" style:parent-style-name="Normal" style:family="paragraph">
      <style:paragraph-properties fo:widows="0" fo:orphans="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office:automatic-styles>
  <office:body>
    <office:text text:use-soft-page-breaks="true">
      <text:p text:style-name="P1"/>
      <text:p text:style-name="P9">AIŠKINAMASIS RAŠTAS<text:s/></text:p>
      <text:p text:style-name="P10"><text:span text:style-name="T11">DĖL<text:s/></text:span><text:span text:style-name="T12">Lietuvos Respublikos elektros energetikos įstatym</text:span><text:span text:style-name="T13">O</text:span><text:span text:style-name="T14"><text:s/>Nr.<text:s/></text:span><text:span text:style-name="T15">VIII-1881</text:span><text:span text:style-name="T16"><text:s/></text:span><text:span text:style-name="T17">72<text:s/></text:span><text:span text:style-name="T18">straipsnio Pakeitimo<text:s/></text:span><text:span text:style-name="T19">ĮSTATYMO PROJEKTO</text:span></text:p>
      <text:p text:style-name="P20"/>
      <text:p text:style-name="P21">1.<text:tab/>Įstatymų projektų rengimą paskatinusios priežastys, įstatymų projektų tikslai ir uždaviniai.</text:p>
      <text:p text:style-name="P22"><text:span text:style-name="T23">Įstatymo projekto kūrimą sąlygojo gyventojų skundai, kad elektros tinklo operatoriai kategoriškai atsisako su buitiniais vartotojais derėtis dėl atsiradusių įsiskolinimų padengimo per ilgesnį terminą</text:span><text:span text:style-name="T24">, išskaidant įsiskolinimą dalimis</text:span><text:span text:style-name="T25">. Šios situacijos padažnėjo vykdant elektros energijos skaitiklių modernizacijos programą, kurios metu kartais buitiniai vartotojai lieka įsiskolinę už neteisingai apskaičiuotą elektrą reikšmingas sumas, kurių padengti iš karto negali. Elektros tinklų operatoriai tokiems buitiniams vartotojams pateikę įspėjimą atjungia elektros tiekimą be galimybės padengti įsiskolinimą dalimis. Šio įstatymo projekto tikslas yra sukurti galimybę buitiniams ir kitiems elektros tinklų naudotojams įsiskolinimą už sunaudotą elektrą padengti dalimis</text:span><text:span text:style-name="T26">.</text:span><text:span text:style-name="T27"><text:s/>Sukūrus tokią galimybę bus geriau ginamos vartotojų teisės.</text:span></text:p>
      <text:p text:style-name="P28"><text:span text:style-name="T29">Pažymėtina, kad elektra yra kritiškai svarbi viešoji paslauga, todėl turi būti sudaryta galimybė su mokėjimu susijusius klausimus išspręsti civilizuotai, nediskriminuojant elektros energijos vartotojus pagal turtinę padėtį.<text:s/></text:span></text:p>
      <text:p text:style-name="P30"/>
      <text:p text:style-name="P31">2. Įstatymų projektų iniciatoriai ir rengėjai.</text:p>
      <text:p text:style-name="P32">Įstatymo projektą parengė Seimo narys<text:s/>Gintautas Paluckas.</text:p>
      <text:p text:style-name="P33"/>
      <text:p text:style-name="P34"><text:span text:style-name="T35">3.</text:span><text:span text:style-name="T36"><text:s/></text:span><text:span text:style-name="T37">Kaip šiuo metu yra reguliuojami Įstatymų projektuose aptariami teisiniai santykiai.</text:span></text:p>
      <text:p text:style-name="P38"><text:span text:style-name="T39">Šiuo metu įstatymas niekaip nereguliuoja elektros perdavimo sistemos ar skirstomųjų tinklų operatoriaus galimybės įsiskolinimą už elektrą padengti dalimis</text:span><text:span text:style-name="T40">.</text:span><text:span text:style-name="T41"><text:s/></text:span></text:p>
      <text:p text:style-name="P42"/>
      <text:p text:style-name="P43">4. Siūlomos naujos teisinio reguliavimo nuostatos ir kokių teigiamų rezultatų laukiama.</text:p>
      <text:p text:style-name="P44"><text:span text:style-name="T45">Siūloma</text:span><text:span text:style-name="T46"><text:s/>į galiojantį reguliavimą, apibrėžiantį, kad perdavimo sistemos ar skirstomųjų reikalų operatorius gali nutraukti elektros energijos persiunt</text:span><text:span text:style-name="T47">imą tiems tinklų vartotojams</text:span><text:span text:style-name="T48">,</text:span><text:span text:style-name="T49"><text:s/></text:span><text:span text:style-name="T50">kurie neapmok</text:span><text:span text:style-name="T51">ė</text:span><text:span text:style-name="T52">jo sąskaitų įtraukti galimybę vartotojams pateikusi</text:span><text:span text:style-name="T53">e</text:span><text:span text:style-name="T54">ms prašymą išdėstyti įsiskolinimo apmokėjimą dalimis, tinklų operatoriui<text:s/></text:span><text:span text:style-name="T55">sukuriant</text:span><text:span text:style-name="T56"><text:s/>prievol</text:span><text:span text:style-name="T57">ę</text:span><text:span text:style-name="T58"><text:s/>pasiūlyti vartotojui<text:s/></text:span><text:span text:style-name="T59">ne mažiau trijų, bet ne daugiau</text:span><text:span text:style-name="T60"><text:s/>šešių mėnesių trukmės įsiskolinimo</text:span><text:span text:style-name="T61"><text:s/>dengimo grafiką</text:span><text:span text:style-name="T62"><text:s/>tokį prašymą leidžiant teikti kartą per ketvirtį</text:span><text:span text:style-name="T63">.</text:span></text:p>
      <text:p text:style-name="P64"/>
      <text:p text:style-name="P65"><text:span text:style-name="T6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67">Teisinis vertinimas nebuvo vykdytas. Įstatymo projektu bus geriau sureguliuoti vartotojų ir elektros tiekėjų santykiai.</text:p>
      <text:p text:style-name="P68"/>
      <text:p text:style-name="P69"><text:span text:style-name="T70">6. Galima priimtų įstatymų įtaka kriminogeninei situacijai, korupcijai.</text:span></text:p>
      <text:p text:style-name="P71">Priimtas įstatymo projektas neigiamos įtakos kriminogeninei situacijai ir korupcijai neturės.</text:p>
      <text:p text:style-name="P72"/>
      <text:p text:style-name="P73">7.<text:tab/>Galima priimtų įstatymų įgyvendinimo įtaka verslo sąlygoms ir jo plėtrai.</text:p>
      <text:p text:style-name="P74">Įstatymo projekto nuostatų įgyvendinimas įtakos verslo sąlygoms ir jo plėtrai neturės.</text:p>
      <text:p text:style-name="P75"/>
      <text:p text:style-name="P76">8. Ar įstatymų projektai neprieštarauja strateginio lygmens planavimo dokumentams?</text:p>
      <text:p text:style-name="P77">Įstatymo projektas strateginio lygmens planavimo dokumentams neprieštarauja.</text:p>
      <text:p text:style-name="P78"/>
      <text:soft-page-break/>
      <text:p text:style-name="P79"><text:span text:style-name="T80">9</text:span><text:span text:style-name="T81">.<text:s/></text:span><text:span text:style-name="T82">Įstatymų inkorporavimas į teisinę sistemą, kokius teisės aktus būtina priimti, kokius galiojančius teisės aktus reikia pakeisti ar pripažinti netekusiais galios.</text:span></text:p>
      <text:p text:style-name="P83">Įstatymo inkorporavimui į teisinę sistemą kitų teisės aktų priimti ar keisti nereikės.<text:s/></text:p>
      <text:p text:style-name="P84"/>
      <text:p text:style-name="P85">10. Įstatymų projektų atitiktis Valstybinės kalbos, Teisėkūros pagrindų įstatymų reikalavimams, sąvokų ir terminų įvertinimas.</text:p>
      <text:p text:style-name="P86">Įstatymo projektas atitinka Lietuvos Respublikos valstybinės kalbos įstatymo ir Teisėkūros pagrindų įstatymo reikalavimus. Įstatymo projektas naujų sąvokų nenustato, todėl jo įvertinti Terminų banko įstatymo ir jo įgyvendinamųjų teisės aktų nustatyta tvarka nereikia.</text:p>
      <text:p text:style-name="P87"/>
      <text:p text:style-name="P88"><text:span text:style-name="T89">11</text:span><text:span text:style-name="T90">.<text:s/></text:span><text:span text:style-name="T91">Įstatymų projektų atitiktis Žmogaus teisių ir pagrindinių laisvių apsaugos konvencijos nuostatoms ir Europos Sąjungos teisei.</text:span></text:p>
      <text:p text:style-name="P92">Įstatymo projektas atitinka Žmogaus teisių ir pagrindinių laisvių apsaugos konvencijos nuostatas ir Europos Sąjungos dokumentus.</text:p>
      <text:p text:style-name="P93"/>
      <text:p text:style-name="P94">12. Įstatymams įgyvendinti reikalingi įgyvendinamieji teisės aktai, juos priimti turintys subjektai.</text:p>
      <text:p text:style-name="P95">Įstatymui įgyvendinti įgyvendinamųjų teisės aktų priimti nereikės.</text:p>
      <text:p text:style-name="P96"/>
      <text:p text:style-name="P97">13. Kiek valstybės, savivaldybių biudžetų ir kitų valstybės įsteigtų fondų lėšų prireiks įstatymams įgyvendinti, ar bus galima sutaupyti.</text:p>
      <text:p text:style-name="P98"><text:span text:style-name="T99">Įstatymo įgyvendinimui</text:span><text:span text:style-name="T100"><text:s/>papildomų<text:s/></text:span><text:span text:style-name="T101">valstybės, savivaldybių biudžetų ir kitų valstybės įsteigtų fondų lėšų neprireiks, taip pat nenumatoma ir papildomo lėšų sutaupymo.<text:s/></text:span></text:p>
      <text:p text:style-name="P102"/>
      <text:p text:style-name="P103">14. Įstatymų projektų rengimo metu gauti specialistų vertinimai ir išvados.</text:p>
      <text:p text:style-name="P104">Įstatymų projekto rengimo metu specialistų vertinimų ar išvadų negauta.<text:s/></text:p>
      <text:p text:style-name="P105"/>
      <text:p text:style-name="P106">15. Reikšminiai žodžiai, kurių reikia šiems projektams įtraukti į kompiuterinę paieškos sistemą, įskaitant Europos žodyno „Eurovoc“ terminus, temas bei sritis.</text:p>
      <text:p text:style-name="P107"><text:span text:style-name="T108">Reikšminiai Įstatymų projektų žodžiai, kurių reikia jiems įtraukti į kompiuterinę paieškos sistemą: „</text:span>elektros tiekimas <text:span text:style-name="T109">“</text:span><text:span text:style-name="T110">.<text:s/></text:span></text:p>
      <text:p text:style-name="P111"/>
      <text:p text:style-name="P112">16. Kiti, iniciatorių nuomone, reikalingi pagrindimai ir paaiškinimai.</text:p>
      <text:p text:style-name="P113"><text:span text:style-name="T114">Nėra.</text:span></text:p>
      <text:p text:style-name="P115"/>
      <text:p text:style-name="P116"/>
      <text:p text:style-name="P117"><text:span text:style-name="T118">Seimo narys<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Gintautas P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karpaviciute@lrs.lt</meta:initial-creator>
    <dc:creator>adlibuser</dc:creator>
    <meta:creation-date>2023-01-16T06:18:00Z</meta:creation-date>
    <dc:date>2023-01-16T06:18:00Z</dc:date>
    <meta:print-date>2022-05-25T06:53: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81ea6351-ec52-4fd6-9363-ee45e8a2e094</meta:user-defined>
    <meta:document-statistic meta:page-count="4" meta:paragraph-count="60" meta:word-count="612" meta:character-count="4996" meta:row-count="222" meta:non-whitespace-character-count="4444"/>
  </office:meta>
</office:document-meta>
</file>