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fo:margin-left="4.3312in">
        <style:tab-stops/>
      </style:paragraph-properties>
    </style:style>
    <style:style style:name="T3" style:parent-style-name="DefaultParagraphFont" style:family="text">
      <style:text-properties fo:font-weight="bold" style:font-weight-asian="bold" fo:text-transform="uppercase" style:language-asian="lt" style:country-asian="LT"/>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line-height="115%" fo:margin-left="4.3312in">
        <style:tab-stops/>
      </style:paragraph-properties>
      <style:text-properties fo:font-weight="bold" style:font-weight-asian="bold" style:language-asian="lt" style:country-asian="LT"/>
    </style:style>
    <style:style style:name="P7" style:parent-style-name="Normal" style:family="paragraph">
      <style:paragraph-properties fo:line-height="115%" fo:margin-left="4.9222in">
        <style:tab-stops/>
      </style:paragraph-properties>
      <style:text-properties style:language-asian="lt" style:country-asian="LT"/>
    </style:style>
    <style:style style:name="P8" style:parent-style-name="Normal" style:family="paragraph">
      <style:paragraph-properties fo:text-align="center" fo:line-height="115%"/>
      <style:text-properties fo:font-weight="bold" style:font-weight-asian="bold" style:font-weight-complex="bold" style:font-size-complex="12pt" fo:background-color="#FFFFFF"/>
    </style:style>
    <style:style style:name="P9" style:parent-style-name="Normal" style:family="paragraph">
      <style:paragraph-properties fo:text-align="center" fo:line-height="115%"/>
      <style:text-properties fo:font-weight="bold" style:font-weight-asian="bold" style:font-weight-complex="bold" style:font-size-complex="12pt" fo:background-color="#FFFFFF"/>
    </style:style>
    <style:style style:name="P10" style:parent-style-name="Normal" style:family="paragraph">
      <style:paragraph-properties fo:text-align="center" fo:line-height="115%"/>
      <style:text-properties fo:font-weight="bold" style:font-weight-asian="bold" style:font-weight-complex="bold" style:font-size-complex="12pt" fo:background-color="#FFFFFF"/>
    </style:style>
    <style:style style:name="P11" style:parent-style-name="Normal" style:family="paragraph">
      <style:paragraph-properties fo:text-align="center" fo:line-height="115%"/>
      <style:text-properties fo:font-weight="bold" style:font-weight-asian="bold" style:font-weight-complex="bold" style:font-size-complex="12pt" fo:background-color="#FFFFFF"/>
    </style:style>
    <style:style style:name="P12" style:parent-style-name="Normal" style:family="paragraph">
      <style:paragraph-properties fo:text-align="center" fo:line-height="115%"/>
      <style:text-properties style:font-weight-complex="bold" style:font-size-complex="12pt" fo:background-color="#FFFFFF"/>
    </style:style>
    <style:style style:name="P13" style:parent-style-name="Normal" style:family="paragraph">
      <style:paragraph-properties fo:text-align="center" fo:line-height="115%"/>
      <style:text-properties style:font-weight-complex="bold" style:font-size-complex="12pt" fo:background-color="#FFFFFF"/>
    </style:style>
    <style:style style:name="P14" style:parent-style-name="Normal" style:family="paragraph">
      <style:paragraph-properties fo:text-align="center" fo:line-height="115%"/>
      <style:text-properties style:font-weight-complex="bold" style:font-size-complex="12pt" fo:background-color="#FFFFFF"/>
    </style:style>
    <style:style style:name="P15" style:parent-style-name="Normal" style:family="paragraph">
      <style:paragraph-properties fo:text-align="center" fo:line-height="115%"/>
      <style:text-properties style:font-weight-complex="bold" style:font-size-complex="12pt" fo:background-color="#FFFFFF"/>
    </style:style>
    <style:style style:name="P16" style:parent-style-name="Normal" style:family="paragraph">
      <style:paragraph-properties fo:text-align="justify" fo:line-height="115%" fo:margin-left="1.3784in" fo:text-indent="-0.8861in">
        <style:tab-stops/>
      </style:paragraph-properties>
      <style:text-properties fo:font-weight="bold" style:font-weight-asian="bold" style:font-weight-complex="bold" style:font-size-complex="12pt" fo:background-color="#FFFFFF"/>
    </style:style>
    <style:style style:name="P17" style:parent-style-name="Normal" style:family="paragraph">
      <style:paragraph-properties fo:text-align="justify" fo:line-height="115%" fo:text-indent="0.5in"/>
      <style:text-properties style:font-weight-complex="bold" style:font-size-complex="12pt" fo:background-color="#FFFFFF"/>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weight-complex="bold" fo:color="#000000" fo:font-size="13.5pt" style:font-size-asian="13.5pt" style:font-size-complex="13.5pt" style:language-asian="lt" style:country-asian="LT" style:language-complex="lo" style:country-complex="LA"/>
    </style:style>
    <style:style style:name="T20"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T21"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P22"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30"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1"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2"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3"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4"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5"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6"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7"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8"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9"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0"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1"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2"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3"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4"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5"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6"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7"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fo:color="#000000"/>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72"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73"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74"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75"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76" style:parent-style-name="Normal" style:family="paragraph">
      <style:paragraph-properties fo:text-align="justify" fo:line-height="115%" fo:text-indent="0.5in"/>
      <style:text-properties style:font-weight-complex="bold" style:font-size-complex="12pt" fo:background-color="#FFFFFF"/>
    </style:style>
    <style:style style:name="P77" style:parent-style-name="Normal" style:family="paragraph">
      <style:paragraph-properties fo:text-align="justify" fo:line-height="115%" fo:text-indent="0.5in"/>
      <style:text-properties fo:font-style="italic" style:font-style-asian="italic" style:font-size-complex="12pt"/>
    </style:style>
    <style:style style:name="P78" style:parent-style-name="Normal" style:family="paragraph">
      <style:paragraph-properties fo:text-align="justify" fo:line-height="115%" fo:text-indent="0.5in"/>
      <style:text-properties fo:font-style="italic" style:font-style-asian="italic" style:font-size-complex="12pt"/>
    </style:style>
    <style:style style:name="P79" style:parent-style-name="Normal" style:family="paragraph">
      <style:paragraph-properties fo:text-align="justify" fo:line-height="115%" fo:text-indent="0.3937in"/>
      <style:text-properties fo:font-style="italic" style:font-style-asian="italic" style:font-size-complex="12pt"/>
    </style:style>
    <style:style style:name="P80" style:parent-style-name="Normal" style:family="paragraph">
      <style:paragraph-properties fo:text-align="justify" fo:line-height="115%"/>
      <style:text-properties style:font-size-complex="12pt"/>
    </style:style>
    <style:style style:name="P81" style:parent-style-name="Normal" style:family="paragraph">
      <style:paragraph-properties fo:text-align="justify" fo:line-height="115%"/>
      <style:text-properties style:font-size-complex="12pt"/>
    </style:style>
    <style:style style:name="P82" style:parent-style-name="Normal" style:family="paragraph">
      <style:paragraph-properties fo:text-align="justify" fo:line-height="115%"/>
      <style:text-properties style:font-size-complex="12pt"/>
    </style:style>
    <style:style style:name="P83" style:parent-style-name="Normal" style:family="paragraph">
      <style:paragraph-properties fo:text-align="justify" fo:line-height="115%"/>
      <style:text-properties style:font-size-complex="12pt"/>
    </style:style>
    <style:style style:name="P84" style:parent-style-name="Normal" style:family="paragraph">
      <style:paragraph-properties fo:text-align="justify" fo:line-height="115%"/>
      <style:text-properties style:font-size-complex="12pt"/>
    </style:style>
    <style:style style:name="P85" style:parent-style-name="Normal" style:family="paragraph">
      <style:paragraph-properties fo:text-align="justify" fo:line-height="115%"/>
      <style:text-properties style:font-size-complex="12pt"/>
    </style:style>
    <style:style style:name="P86" style:parent-style-name="Normal" style:family="paragraph">
      <style:paragraph-properties fo:text-align="justify" fo:line-height="115%"/>
      <style:text-properties style:font-size-complex="12pt"/>
    </style:style>
  </office:automatic-styles>
  <office:body>
    <office:text text:use-soft-page-breaks="true">
      <text:p text:style-name="P1"><text:span text:style-name="T3">P</text:span><text:span text:style-name="T4">rojekto</text:span><text:span text:style-name="T5"><text:s/></text:span></text:p>
      <text:p text:style-name="P6">lyginamasis variantas</text:p>
      <text:p text:style-name="P7"/>
      <text:p text:style-name="P8">LIETUVOS RESPUBLIKOS</text:p>
      <text:p text:style-name="P9">CIVILINIO KODEKSO 2.46, 2.47, 2.54, 2. 57, 2.62, 2.63, 2.64, 2.66, 2.68, 2.70, 2.110 IR 2.184 STRAIPSNIŲ PAKEITIMO ĮSTATYMO NR. XIV-2630</text:p>
      <text:p text:style-name="P10">8 STRAIPSNIO PAKEITIMO<text:s/></text:p>
      <text:p text:style-name="P11">ĮSTATYMAS</text:p>
      <text:p text:style-name="P12"/>
      <text:p text:style-name="P13">2024<text:s/>m. <text:s text:c="28"/>d. Nr.</text:p>
      <text:p text:style-name="P14">Vilnius</text:p>
      <text:p text:style-name="P15"/>
      <text:p text:style-name="P16">1 straipsnis.<text:s/>8 straipsnio<text:s/>pakeitimas</text:p>
      <text:p text:style-name="P17">Pakeisti<text:s/>8 straipsnį ir jį išdėstyti taip:</text:p>
      <text:p text:style-name="P18"><text:span text:style-name="T19">„</text:span><text:span text:style-name="T20">8 straipsnis.<text:s/></text:span><text:span text:style-name="T21">2.66 straipsnio pakeitimas</text:span></text:p>
      <text:p text:style-name="P22"><text:bookmark-start text:name="part_55eca507d451434aa0b8555f9959a2a4"/><text:bookmark-end text:name="part_55eca507d451434aa0b8555f9959a2a4"/>Pakeisti 2.66 straipsnį ir jį išdėstyti taip:</text:p>
      <text:p text:style-name="P23"><text:bookmark-start text:name="part_8df375826f6c434c9258260373174084"/><text:bookmark-start text:name="part_85ef6c017791426480ed814829ce8b8d"/><text:bookmark-end text:name="part_8df375826f6c434c9258260373174084"/><text:bookmark-end text:name="part_85ef6c017791426480ed814829ce8b8d"/><text:span text:style-name="T24">„</text:span><text:span text:style-name="T25">2.66</text:span><text:span text:style-name="T26"><text:s/></text:span><text:span text:style-name="T27">straipsnis.</text:span><text:span text:style-name="T28"><text:s/></text:span><text:span text:style-name="T29">Juridinių asmenų registro duomenys</text:span></text:p>
      <text:p text:style-name="P30"><text:bookmark-start text:name="part_eb5e4de2a5fe42eeaee9a82f88420e42"/><text:bookmark-end text:name="part_eb5e4de2a5fe42eeaee9a82f88420e42"/>1. Juridinių asmenų registre turi būti nurodyti:</text:p>
      <text:p text:style-name="P31"><text:bookmark-start text:name="part_330eb83c2620456a9d696241ded90d6e"/><text:bookmark-end text:name="part_330eb83c2620456a9d696241ded90d6e"/>1) juridinio asmens pavadinimas;</text:p>
      <text:p text:style-name="P32"><text:bookmark-start text:name="part_a0a8174c97b74d1fb1fc9e7c4fa0da6d"/><text:bookmark-end text:name="part_a0a8174c97b74d1fb1fc9e7c4fa0da6d"/>2) juridinio asmens teisinė forma;</text:p>
      <text:p text:style-name="P33"><text:bookmark-start text:name="part_9115942a9dfc440e89cb9d14fe90a19e"/><text:bookmark-end text:name="part_9115942a9dfc440e89cb9d14fe90a19e"/>3) juridinio asmens kodas;</text:p>
      <text:p text:style-name="P34"><text:bookmark-start text:name="part_875a4ae5c9f0423b801bff24349a961c"/><text:bookmark-end text:name="part_875a4ae5c9f0423b801bff24349a961c"/>4) juridinio asmens buveinė (adresas);</text:p>
      <text:p text:style-name="P35"><text:bookmark-start text:name="part_6df186e761e145f5b2457d532a6c7407"/><text:bookmark-end text:name="part_6df186e761e145f5b2457d532a6c7407"/>5) juridinio asmens elektroninio pristatymo dėžutės adresas;</text:p>
      <text:p text:style-name="P36"><text:bookmark-start text:name="part_1516215290c845bf983d603d308fe80a"/><text:bookmark-end text:name="part_1516215290c845bf983d603d308fe80a"/>6) juridinio asmens organai;</text:p>
      <text:p text:style-name="P37"><text:bookmark-start text:name="part_650e05e33994455f9ff6d4c98c1d8bc9"/><text:bookmark-end text:name="part_650e05e33994455f9ff6d4c98c1d8bc9"/><text:soft-page-break/>7) juridinio asmens valdymo organų nariai (vardas, pavardė, asmens kodas,<text:s/>korespondencijos<text:s/>adresas);</text:p>
      <text:p text:style-name="P38"><text:bookmark-start text:name="part_5ece8654feda4ee586a24a690ffef03f"/><text:bookmark-end text:name="part_5ece8654feda4ee586a24a690ffef03f"/>8) juridinio asmens valdymo organų nariai ir juridinio asmens dalyviai, turintys teisę juridinio asmens vardu sudaryti sandorius, jų teisių ribos;</text:p>
      <text:p text:style-name="P39"><text:bookmark-start text:name="part_ace1698a21d94da4b461904ba8d0ca41"/><text:bookmark-end text:name="part_ace1698a21d94da4b461904ba8d0ca41"/>9) juridinio asmens filialai ir atstovybės (pavadinimai, kodai, buveinės, filialų ir atstovybių valdymo organų nariai);</text:p>
      <text:p text:style-name="P40"><text:bookmark-start text:name="part_34459af9c13a46a98e8486b3031b7fe6"/><text:bookmark-end text:name="part_34459af9c13a46a98e8486b3031b7fe6"/>10) juridinio asmens veiklos apribojimai;</text:p>
      <text:p text:style-name="P41"><text:bookmark-start text:name="part_cd06514424eb452aa0f0f64eefa84c28"/><text:bookmark-end text:name="part_cd06514424eb452aa0f0f64eefa84c28"/>11) juridinio asmens teisinis statusas;</text:p>
      <text:p text:style-name="P42"><text:bookmark-start text:name="part_26be33d9de674434b0b633060c28fb47"/><text:bookmark-end text:name="part_26be33d9de674434b0b633060c28fb47"/>12) juridinio asmens pasibaigimas;</text:p>
      <text:p text:style-name="P43"><text:bookmark-start text:name="part_7c9a22f652bd48e8a40d7107ba321487"/><text:bookmark-end text:name="part_7c9a22f652bd48e8a40d7107ba321487"/>13) juridinio asmens registro duomenų ir dokumentų keitimo datos;</text:p>
      <text:p text:style-name="P44"><text:bookmark-start text:name="part_3fc42b4fb36d4603adf2610fc8627cbb"/><text:bookmark-end text:name="part_3fc42b4fb36d4603adf2610fc8627cbb"/>14) juridinio asmens finansiniai metai;</text:p>
      <text:p text:style-name="P45"><text:bookmark-start text:name="part_48a546bd530a4a4391933473d00a734a"/><text:bookmark-end text:name="part_48a546bd530a4a4391933473d00a734a"/>15) kiti įstatymų numatyti duomenys.</text:p>
      <text:p text:style-name="P46"><text:bookmark-start text:name="part_47d77ff3171642e096517cd77aadd833"/><text:bookmark-end text:name="part_47d77ff3171642e096517cd77aadd833"/>2. Registruojant juridinius asmenis, kurių dalyviai atsako pagal juridinio asmens prievoles, papildomai turi būti nurodomi juridinio asmens dalyvio fizinio asmens vardas, pavardė, asmens kodas, korespondencijos adresas arba juridinio asmens pavadinimas, teisinė forma, kodas, buveinė.</text:p>
      <text:p text:style-name="P47"><text:bookmark-start text:name="part_eb94b5c1b61c4f9d871fe44ca84d0bc1"/><text:bookmark-end text:name="part_eb94b5c1b61c4f9d871fe44ca84d0bc1"/>3. Kai pasikeičia šio straipsnio 1 ir 2 dalyse nurodyti duomenys, taip pat kai pakeičiami steigimo dokumentai, juridinis asmuo privalo (išskyrus šio straipsnio 5 dalyje nurodytus atvejus, kai teismo procesinius dokumentus pateikia teismas) pateikti nustatytos formos prašymą įregistruoti pakeitimus juridinių asmenų registre per trisdešimt dienų nuo pakeitimų padarymo dienos. Kartu su prašymu įregistruoti pakeitimą turi būti pateikti dokumentai, nurodyti šio kodekso 2.64 straipsnio 2 dalies 4 punkte, ir visas pakeisto dokumento tekstas, jei dokumentas keičiamas.</text:p>
      <text:p text:style-name="P48"><text:bookmark-start text:name="part_7afaa97570af4dd6a66c3de3ad822db8"/><text:bookmark-end text:name="part_7afaa97570af4dd6a66c3de3ad822db8"/><text:span text:style-name="T49">4. Įstatymų nustatytais atvejais juridinių asmenų registrui pateikiamas juridinio asmens metinių finansinių ataskaitų rinkinys (metinių konsoliduotųjų finansinių ataskaitų rinkinys) ir (arba)<text:s/></text:span><text:span text:style-name="T50">metinis pranešimas</text:span><text:span text:style-name="T51"><text:s/></text:span><text:span text:style-name="T52">vadovybės ataskaita (konsoliduotoji vadovybės ataskaita) ir, kai<text:s/></text:span><text:soft-page-break/><text:span text:style-name="T53">taikytina, deklaracija, nurodyta Lietuvos Respublikos įmonių ir įmonių grupių atskaitomybės įstatyme</text:span><text:span text:style-name="T54">(konsoliduotasis metinis pranešimas)</text:span><text:span text:style-name="T55">,</text:span><text:span text:style-name="T56"><text:s/></text:span><text:span text:style-name="T57">ar veiklos ataskaita arba metinė ataskaita kiekvienais metais per trisdešimt dienų nuo jų patvirtinimo momento, jei įstatymai nenumato kito termino.<text:s/></text:span><text:span text:style-name="T58">Tais atvejais,</text:span><text:span text:style-name="T59"><text:s/></text:span><text:span text:style-name="T60">k</text:span><text:span text:style-name="T61">K</text:span><text:span text:style-name="T62">ai</text:span><text:span text:style-name="T63"><text:s/></text:span><text:span text:style-name="T64">yra atliktas</text:span><text:span text:style-name="T65"><text:s/></text:span><text:span text:style-name="T66">finansinių ataskaitų<text:s/></text:span><text:span text:style-name="T67">auditas<text:s/></text:span><text:span text:style-name="T68">privalomas pagal įstatymus</text:span><text:span text:style-name="T69">, kartu su audituotu metinių finansinių ataskaitų rinkiniu (metinių konsoliduotųjų finansinių ataskaitų rinkiniu) turi būti pateikta ir auditoriaus išvada.<text:s/></text:span><text:span text:style-name="T70">Kai į vadovybės ataskaitą (konsoliduotąją vadovybės ataskaitą) pagal įstatymus privaloma įtraukti informaciją tvarumo klausimais (konsoliduotąją informaciją tvarumo klausimais) arba pateikti tvarumo ataskaitą (konsoliduotąją tvarumo ataskaitą), kartu su vadovybės ataskaita (konsoliduotąja vadovybės ataskaita) arba tvarumo ataskaita (konsoliduotąja tvarumo ataskaita) turi būti pateikta tvarumo atskaitomybės užtikrinimo išvada ir, kai taikytina, pareiškimas, nurodytas Įmonių ir įmonių grupių atskaitomybės įstatyme. Juridinio asmens mokėjimų valdžios institucijoms ataskaita (konsoliduotoji mokėjimų valdžios institucijoms ataskaita), pelno mokesčio informacijos ataskaita ir, kai taikytina, pareiškimas, nurodytas Įmonių ir įmonių grupių atskaitomybės įstatyme, juridinių asmenų registrui teikiami įstatymų nustatytais atvejais ir tvarka.</text:span></text:p>
      <text:p text:style-name="P71"><text:bookmark-start text:name="part_e45db8aad6104a989a36a2380d28dd18"/><text:bookmark-end text:name="part_e45db8aad6104a989a36a2380d28dd18"/>5. Lietuvos Respublikos juridinių asmenų nemokumo įstatyme nustatytais atvejais, kai nemokumo procesas vykdomas teismo tvarka, šio straipsnio 1 dalies 11 ir 12 punktuose nurodyti duomenys ir kiti su juridinio asmens teisinio statuso registravimu (išregistravimu) susiję duomenys juridinių asmenų registre registruojami teismo procesinių dokumentų (nutarčių, sprendimų) pagrindu.</text:p>
      <text:p text:style-name="P72"><text:bookmark-start text:name="part_83cbc4387dee4303a7223e1efe511373"/><text:bookmark-end text:name="part_83cbc4387dee4303a7223e1efe511373"/>6. Šio straipsnio 1 dalies 1–8 ir 12 punktuose išvardytų duomenų, taip pat steigimo dokumentų pakeitimai įsigalioja tik nuo jų įregistravimo juridinių asmenų registre dienos, išskyrus įstatymų numatytas išimtis.</text:p>
      <text:p text:style-name="P73"><text:bookmark-start text:name="part_e375037d2a9c4fb691e44fb316206a00"/><text:bookmark-end text:name="part_e375037d2a9c4fb691e44fb316206a00"/>7. Juridinių asmenų registro tvarkytojui teikiamuose dokumentuose neturi būti nurodyta asmens duomenų, kurių pateikimo juridinių asmenų registrui nenumato šis kodeksas ar kiti įstatymai.</text:p>
      <text:p text:style-name="P74"><text:bookmark-start text:name="part_4e1a8da27dd94acfa6d847acc25b3ccc"/><text:bookmark-end text:name="part_4e1a8da27dd94acfa6d847acc25b3ccc"/>8. Asmens duomenys juridinių asmenų registre tvarkomi asmens tapatybės nustatymo, registro objekto registravimo, registro duomenų teikimo ir registro objektų apskaitos tikslais.“.“</text:p>
      <text:p text:style-name="P75"/>
      <text:p text:style-name="P76"/>
      <text:p text:style-name="P77"><text:bookmark-start text:name="part_601a0a1e269244858f58dcb1cdf21639"/><text:bookmark-end text:name="part_601a0a1e269244858f58dcb1cdf21639"/></text:p>
      <text:p text:style-name="P78">Skelbiu šį Lietuvos Respublikos Seimo priimtą įstatymą.</text:p>
      <text:p text:style-name="P79"/>
      <text:p text:style-name="P80">Respublikos Prezidentas</text:p>
      <text:p text:style-name="P81"/>
      <text:p text:style-name="P82"/>
      <text:p text:style-name="P83"/>
      <text:p text:style-name="P84">Teikia</text:p>
      <text:p text:style-name="P85">Seimo narė<text:tab/><text:tab/><text:tab/><text:tab/><text:tab/><text:tab/><text:s/>Irena Haase</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ija Vitkauskienė</meta:initial-creator>
    <dc:creator>adlibuser</dc:creator>
    <meta:creation-date>2024-06-18T07:00:00Z</meta:creation-date>
    <dc:date>2024-06-18T07:00: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48" meta:word-count="617" meta:character-count="4938" meta:row-count="114" meta:non-whitespace-character-count="4369"/>
  </office:meta>
</office:document-meta>
</file>