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Aldonos Andriuškevičiūtės<text:s/></text:span><text:span text:style-name="T12">peticijos, n u t a r i a:</text:span></text:p>
      <text:p text:style-name="P13"><text:span text:style-name="T14">Tenkinti<text:s/></text:span><text:span text:style-name="T15">Aldonos Andriuškevičiūtės</text:span><text:span text:style-name="T16"><text:s/></text:span><text:span text:style-name="T17">peticijoje<text:s/></text:span><text:span text:style-name="T18">„Dėl įstatymo, griežtai reglamentuojančio gyvūnų savininkų atsakomybę už savo augintinių keliamą triukšmą, priėmimo“</text:span><text:span text:style-name="T19"><text:s/></text:span><text:span text:style-name="T20">pateiktą pasiūlymą<text:s/></text:span><text:span text:style-name="T21">griežtai reglamentuoti</text:span><text:span text:style-name="T22"><text:s/>gyvūnų savininkų atsakomybę už savo augintinių (</text:span><text:span text:style-name="T23">šunų, kačių)<text:s/></text:span><text:span text:style-name="T24">keliamą triukšmą,<text:s/></text:span><text:span text:style-name="T25">į<text:s/></text:span><text:span text:style-name="T26">Lietuvos Respu</text:span><text:span text:style-name="T27">blikos triukšmo valdymo įstatymą</text:span><text:span text:style-name="T28"><text:s/>įrašant nuostatą, kad<text:s/></text:span><text:span text:style-name="T29">t</text:span><text:span text:style-name="T30">riukšmo ribiniai dydžiai gyvenamuosiuose pastatuose taikomi ir<text:s/></text:span><text:span text:style-name="T31">žmonių bei gyvūnų</text:span><text:span text:style-name="T32"><text:s/>keliamo triukšmo vertinimo atvejais.</text:span></text:p>
      <text:p text:style-name="P33"/>
      <text:p text:style-name="P34">Teikia:</text:p>
      <text:p text:style-name="P35">Komisijos pirmininkas Petras Čimbaras</text:p>
      <text:p text:style-name="P36">2018-04-1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9-13T06:57:00Z</meta:creation-date>
    <dc:date>2018-09-13T06:57:00Z</dc:date>
    <meta:print-date>2018-04-17T07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46" meta:row-count="15" meta:non-whitespace-character-count="663"/>
  </office:meta>
</office:document-meta>
</file>