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style:line-height-at-least="0.1916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1916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5" style:parent-style-name="Normal" style:family="paragraph">
      <style:paragraph-properties fo:text-align="justify" style:line-height-at-least="0.1916in" fo:text-indent="0.5in"/>
    </style:style>
    <style:style style:name="T6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6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9" style:parent-style-name="DefaultParagraphFont" style:family="text"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T7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909in"/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/text:p>
      <text:p text:style-name="P7"><text:span text:style-name="T8">KRIMINALINĖS ŽVALGYBOS ĮSTATYMO NR. XI-2234 8 STRAIPSNIO PAKEITIMO<text:s/></text:span><text:span text:style-name="T9">ĮSTATYMO PROJEKTO<text:s/></text:span><text:span text:style-name="T10">NR.<text:s/></text:span><text:span text:style-name="T11">XI</text:span><text:span text:style-name="T12">II</text:span><text:span text:style-name="T13">P-</text:span><text:span text:style-name="T14">4859</text:span><text:span text:style-name="T15">(</text:span><text:span text:style-name="T16">3</text:span><text:span text:style-name="T17">)</text:span></text:p>
      <text:p text:style-name="P18"/>
      <text:p text:style-name="P19">2023-04-<text:span text:style-name="T20">25</text:span>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<text:s/>visų lydimųjų įstatymų, esančių pakete<text:s/>įsigaliojimo datą.</text:p>
            <text:p text:style-name="P59">Pasiūlymas:</text:p>
            <text:p text:style-name="P60">Pakeisti Projekto 2<text:s/>straipsnį<text:s/>ir jį<text:s/>išdėstyti taip:</text:p>
            <text:p text:style-name="P61"><text:span text:style-name="T62">„</text:span><text:span text:style-name="T63">2</text:span><text:span text:style-name="T64"><text:s/>straipsnis. Įstatymo įsigaliojimas</text:span></text:p>
            <text:p text:style-name="P65"><text:bookmark-start text:name="part_d513a17570a745cdb2e431575102b7d4"/><text:bookmark-end text:name="part_d513a17570a745cdb2e431575102b7d4"/><text:span text:style-name="T66">Šis įstatymas įsigalioja 2023 m.<text:s/></text:span><text:span text:style-name="T67">gegužės</text:span><text:span text:style-name="T68"><text:s/></text:span><text:span text:style-name="T69">birželio<text:s/></text:span><text:span text:style-name="T70">1 d.</text:span><text:span text:style-name="T71">“</text:span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>Teikia</text:p>
      <text:p text:style-name="P78">Seimo narė<text:tab/><text:tab/><text:tab/><text:tab/><text:tab/><text:tab/><text:span text:style-name="T79">Paulius</text:span>Irena Haa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UŠKAITĖ Aistė</meta:initial-creator>
    <dc:creator>adlibuser</dc:creator>
    <meta:creation-date>2023-04-25T12:27:00Z</meta:creation-date>
    <dc:date>2023-04-25T12:27:00Z</dc:date>
    <meta:print-date>2022-12-13T07:1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1" meta:character-count="862" meta:row-count="42" meta:non-whitespace-character-count="765"/>
  </office:meta>
</office:document-meta>
</file>