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  <style:text-properties style:font-name="Liberation Serif" style:font-name-asian="NSimSun" style:font-name-complex="Mangal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87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88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>LIETUVOS RESPUBLIKOS</text:p>
      <text:p text:style-name="P5"><text:span text:style-name="T6">rinkimų kodekso patvirtinimo, įsigaliojimo ir įgyvendinimo konstituciniO ĮSTATYMO<text:s/></text:span><text:span text:style-name="T7">Nr.<text:s/></text:span><text:span text:style-name="T8">XIV-1381</text:span><text:span text:style-name="T9"><text:s/></text:span><text:span text:style-name="T10">137, 138</text:span><text:span text:style-name="T11"><text:s/></text:span><text:span text:style-name="T12">STRAIPSNI</text:span><text:span text:style-name="T13">Ų</text:span><text:span text:style-name="T14"><text:s/>PAKEITIMO</text:span></text:p>
      <text:p text:style-name="P15"><text:s/>ĮSTATYMAS</text:p>
      <text:p text:style-name="P16">2023 m.       <text:s text:c="13"/>d. Nr.</text:p>
      <text:p text:style-name="P17">Vilnius</text:p>
      <text:p text:style-name="P18"/>
      <text:p text:style-name="P19"><text:span text:style-name="T20">1. s</text:span><text:span text:style-name="T21">traipsnis.<text:s/></text:span><text:span text:style-name="T22">137</text:span><text:span text:style-name="T23"><text:s/>straipsnio pakeitimas</text:span></text:p>
      <text:p text:style-name="P24"><text:span text:style-name="T25">Pakeisti</text:span><text:span text:style-name="T26"><text:s/></text:span><text:span text:style-name="T27">137</text:span><text:span text:style-name="T28"><text:s/>straipsn</text:span><text:span text:style-name="T29">io</text:span><text:span text:style-name="T30"><text:s/></text:span><text:span text:style-name="T31">5</text:span><text:span text:style-name="T32"><text:s/></text:span><text:span text:style-name="T33">dalį</text:span><text:span text:style-name="T34">:</text:span></text:p>
      <text:p text:style-name="P35"><text:span text:style-name="T36">„5. Rinkėjai, neturintys judėjimo sutrikimų, balsuoja šio kodekso 135 straipsnio 4 ir 6 dalyse nustatyta tvarka. Pas rinkėjus, turinčius judėjimo sutrikimų, atvyksta ne mažiau kaip<text:s/></text:span><text:span text:style-name="T37">du</text:span><text:span text:style-name="T38"><text:s/></text:span><text:span text:style-name="T39">keturi</text:span><text:span text:style-name="T40"><text:s/>apylinkės rinkimų komisijos nariai, rinkimų stebėtojai (jeigu jie pageidauja).“</text:span></text:p>
      <text:p text:style-name="P41"><text:span text:style-name="T42">2. straipsnis.<text:s/></text:span><text:span text:style-name="T43">138<text:s/></text:span><text:span text:style-name="T44">straipsnio pakeitimas</text:span></text:p>
      <text:p text:style-name="P45"><text:span text:style-name="T46">Pakeisti 138</text:span><text:span text:style-name="T47"><text:s/>straipsn</text:span><text:span text:style-name="T48">io</text:span><text:span text:style-name="T49"><text:s/></text:span><text:span text:style-name="T50">5</text:span><text:span text:style-name="T51"><text:s/></text:span><text:span text:style-name="T52">dalį</text:span><text:span text:style-name="T53">:</text:span></text:p>
      <text:p text:style-name="P54"><text:span text:style-name="T55">„5. Balsavimo vokus ir rinkimų biuletenius rinkėjams, kurie įrašyti į namuose balsuojančių rinkimų apylinkės rinkėjų sąrašą ir yra šios rinkimų apylinkės rinkėjai, į namus pristato ne mažiau kaip<text:s/></text:span><text:span text:style-name="T56">du</text:span><text:span text:style-name="T57"><text:s/></text:span><text:span text:style-name="T58">keturi</text:span><text:span text:style-name="T59"><text:s/>apylinkės rinkimų komisijos nariai šio kodekso 134 straipsnio 5 dalyje nustatytais terminais.“</text:span></text:p>
      <text:soft-page-break/>
      <text:p text:style-name="P60"><text:span text:style-name="T61">3. straipsnis.<text:s/></text:span><text:span text:style-name="T62">138<text:s/></text:span><text:span text:style-name="T63">straipsnio pakeitimas</text:span></text:p>
      <text:p text:style-name="P64"><text:span text:style-name="T65">Pakeisti 138</text:span><text:span text:style-name="T66"><text:s/>straipsn</text:span><text:span text:style-name="T67">io</text:span><text:span text:style-name="T68"><text:s/></text:span><text:span text:style-name="T69">6</text:span><text:span text:style-name="T70"><text:s/></text:span><text:span text:style-name="T71">dalį</text:span><text:span text:style-name="T72">:</text:span></text:p>
      <text:p text:style-name="P73"><text:span text:style-name="T74">„6. Balsavimo vokus ir rinkimų biuletenius rinkėjams, kurie yra įrašyti į namuose balsuojančių rinkimų apygardos, savivaldybės rinkėjų sąrašą, bet nėra įrašyti į rinkimų apylinkės, kurios teritorijoje jie yra laikinai apsistoję, rinkėjų sąrašą, į namus pristato ne mažiau kaip<text:s/></text:span><text:span text:style-name="T75">du</text:span><text:span text:style-name="T76"><text:s/></text:span><text:span text:style-name="T77">keturi<text:s/></text:span><text:span text:style-name="T78">apygardos, savivaldybės rinkimų komisijos nariai ar jos pirmininko pavedimu ne mažiau kaip<text:s/></text:span><text:span text:style-name="T79">du</text:span><text:span text:style-name="T80"><text:s/></text:span><text:span text:style-name="T81">keturi</text:span><text:span text:style-name="T82"><text:s/>apylinkės rinkimų komisijos nariai šio kodekso 134 straipsnio 5 dalyje nustatytais terminais. Pasibaigus balsavimui, užklijuoti išoriniai balsavimo vokai perduodami apygardos, savivaldybės rinkimų komisijai.“</text:span></text:p>
      <text:p text:style-name="P83"/>
      <text:p text:style-name="P84">Skelbiu šį Lietuvos Respublikos Seimo priimtą įstatymą.</text:p>
      <text:p text:style-name="P85"/>
      <text:p text:style-name="P86">Respublikos Prezidentas</text:p>
      <text:p text:style-name="P87"/>
      <text:p text:style-name="P88">Teikia Seimo nariai</text:p>
      <text:p text:style-name="P89">Viktoras Fiodorovas</text:p>
      <text:p text:style-name="P90">Vaida Giraitytė – Juškevičienė</text:p>
      <text:soft-page-break/>
      <text:p text:style-name="P91">Valdemaras Valkiūnas</text:p>
      <text:p text:style-name="P92">Valentinas Bukauskas</text:p>
      <text:p text:style-name="P93">Vytautas Gapšys<text:tab/><text:tab/><text:tab/><text:s text:c="13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URYS Gintautas</meta:initial-creator>
    <dc:creator>adlibuser</dc:creator>
    <meta:creation-date>2023-04-06T09:00:00Z</meta:creation-date>
    <dc:date>2023-04-06T09:00:00Z</dc:date>
    <meta:template xlink:href="Normal.dotm" xlink:type="simple"/>
    <meta:editing-cycles>2</meta:editing-cycles>
    <meta:editing-duration>PT0S</meta:editing-duration>
    <meta:document-statistic meta:page-count="3" meta:paragraph-count="8" meta:word-count="229" meta:character-count="1842" meta:row-count="34" meta:non-whitespace-character-count="1621"/>
  </office:meta>
</office:document-meta>
</file>