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text-indent="0.2958in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ableColumn16" style:family="table-column">
      <style:table-column-properties style:column-width="0.0625in"/>
    </style:style>
    <style:style style:name="Table15" style:family="table">
      <style:table-properties style:width="0.0625in" fo:margin-left="-0.1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50%" fo:text-indent="0.1861in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20" style:parent-style-name="Normal" style:family="paragraph">
      <style:paragraph-properties fo:text-align="center" fo:margin-bottom="0in" fo:line-height="150%" fo:text-indent="0.5in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fo:language="it" fo:country="IT" style:language-asian="lt" style:country-asian="LT"/>
    </style:style>
    <style:style style:name="P29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justify" fo:margin-bottom="0in" fo:line-height="150%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ListParagraph" style:list-style-name="LFO2" style:family="paragraph">
      <style:paragraph-properties style:snap-to-layout-grid="false" fo:text-align="justify" fo:margin-bottom="0in" fo:line-height="150%" fo:margin-left="0in" fo:text-indent="0.2986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1" style:parent-style-name="ListParagraph" style:family="paragraph">
      <style:paragraph-properties style:snap-to-layout-grid="false" fo:text-align="justify" fo:margin-bottom="0in" fo:line-height="150%" fo:margin-left="0.2986in">
        <style:tab-stops>
          <style:tab-stop style:type="left" style:position="-0.2986in"/>
          <style:tab-stop style:type="left" style:position="-0.0027in"/>
          <style:tab-stop style:type="left" style:position="0.1937in"/>
          <style:tab-stop style:type="left" style:position="3.0312in"/>
          <style:tab-stop style:type="left" style:position="3.6972in"/>
          <style:tab-stop style:type="left" style:position="4.3631in"/>
          <style:tab-stop style:type="left" style:position="5.0291in"/>
          <style:tab-stop style:type="left" style:position="5.6951in"/>
          <style:tab-stop style:type="left" style:position="6.3611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2" style:parent-style-name="ListParagraph" style:family="paragraph">
      <style:paragraph-properties style:snap-to-layout-grid="false" fo:text-align="justify" fo:margin-bottom="0in" fo:line-height="150%" fo:margin-left="0in" fo:text-indent="0.2986in">
        <style:tab-stops>
          <style:tab-stop style:type="left" style:position="0in"/>
          <style:tab-stop style:type="left" style:position="0.2986in"/>
          <style:tab-stop style:type="left" style:position="0.492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style:snap-to-layout-grid="false" fo:text-align="justify" fo:margin-bottom="0in" fo:line-height="150%" fo:margin-left="0in" fo:text-indent="0.2986in">
        <style:tab-stops>
          <style:tab-stop style:type="left" style:position="0in"/>
          <style:tab-stop style:type="left" style:position="0.2986in"/>
          <style:tab-stop style:type="left" style:position="0.492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complex="Times New Roman" fo:font-size="12pt" style:font-size-asian="12pt" style:font-size-complex="12pt"/>
    </style:style>
    <style:style style:name="P50" style:parent-style-name="ListParagraph" style:family="paragraph">
      <style:paragraph-properties style:snap-to-layout-grid="false" fo:text-align="justify" fo:margin-bottom="0in" fo:line-height="150%" fo:margin-left="0in" fo:text-indent="0.2986in">
        <style:tab-stops>
          <style:tab-stop style:type="left" style:position="0in"/>
          <style:tab-stop style:type="left" style:position="0.2986in"/>
          <style:tab-stop style:type="left" style:position="0.492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complex="Times New Roman" fo:font-size="12pt" style:font-size-asian="12pt" style:font-size-complex="12pt"/>
    </style:style>
    <style:style style:name="P51" style:parent-style-name="ListParagraph" style:family="paragraph">
      <style:paragraph-properties style:snap-to-layout-grid="false" fo:text-align="justify" fo:margin-bottom="0in" fo:line-height="150%" fo:margin-left="0in" fo:text-indent="0.2986in">
        <style:tab-stops>
          <style:tab-stop style:type="left" style:position="0in"/>
          <style:tab-stop style:type="left" style:position="0.2986in"/>
          <style:tab-stop style:type="left" style:position="0.4923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" style:parent-style-name="DefaultParagraphFont" style:family="text">
      <style:text-properties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58" style:parent-style-name="DefaultParagraphFont" style:family="text">
      <style:text-properties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complex="Times New Roman" fo:font-size="12pt" style:font-size-asian="12pt" style:font-size-complex="12pt"/>
    </style:style>
    <style:style style:name="P72" style:parent-style-name="Normal" style:family="paragraph">
      <style:paragraph-properties style:snap-to-layout-grid="false" fo:text-align="justify" fo:margin-bottom="0in" fo:line-height="150%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snap-to-layout-grid="false" fo:text-align="justify" fo:margin-bottom="0in" fo:line-height="150%" fo:text-indent="0.2958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50%" fo:text-indent="0.2958in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2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ŽUVININKYSTĖS ĮSTATYMO NR. VIII-1756 14 IR 20 STRAIPSNIŲ PAKEITIMO</text:span><text:span text:style-name="T13"><text:s/></text:span><text:span text:style-name="T14">ĮSTATYMO PROJEKTO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 </text:p>
          </table:table-cell>
        </table:table-row>
      </table:table>
      <text:p text:style-name="P20"><text:span text:style-name="T21">2020-0</text:span><text:span text:style-name="T22">7</text:span><text:span text:style-name="T23">-</text:span><text:span text:style-name="T24">2</text:span><text:span text:style-name="T25">8</text:span><text:span text:style-name="T26"><text:s/>Nr. XIIIP-505</text:span><text:span text:style-name="T27">2</text:span></text:p>
      <text:p text:style-name="P28">Vilnius</text:p>
      <text:p text:style-name="P29"/>
      <text:p text:style-name="P30">Įvertinę projekto atitiktį Konstitucijai, įstatymams, teisėkūros principams ir teisės technikos taisyklėms, teikiame šias pastabas:</text:p>
      <text:list text:style-name="LFO2" text:continue-numbering="true">
        <text:list-item>
          <text:p text:style-name="P31"><text:span text:style-name="T32">Projekto 1 straipsniu<text:s/></text:span><text:span text:style-name="T33">Žuvininkystės<text:s/></text:span><text:span text:style-name="T34">įstatymo</text:span><text:span text:style-name="T35"><text:s/>(</text:span><text:span text:style-name="T36">toliau – keičiamas įstatymas) 14</text:span><text:span text:style-name="T37"><text:s/></text:span><text:span text:style-name="T38">straipsnio 7 dalyje</text:span><text:span text:style-name="T39"><text:s/>siūloma nustatyti, kad</text:span><text:span text:style-name="T40"><text:s/>,,žuvų išteklių naudotojai, užsiimantys versline žvejyba vidaus vandenyse, turi pildyti žvejybos žurnalus ir naudoti telemetrinę laivų stebėjimo sistemą aplinkos ministro nustatyta tvarka.“<text:s/></text:span></text:p>
        </text:list-item>
      </text:list>
      <text:p text:style-name="P41">Vertinamoji projekto nuostata svarstytina<text:s/>šiais aspektais:</text:p>
      <text:p text:style-name="P42">Pirma,<text:s/>iš<text:s/>šios<text:s/>projekto nuostatos turinio<text:s/>nėra aišku, ar žvejybos žurnalai turėtų būti pildomi<text:s/>žvejybos vykdymo metu, ar baigus žvejybą, jos rezultatams užfiksuoti. Atitinkamai nėra aišku, ar telemetrinę laivų stebėjimo sistemą<text:s/>žuvų išteklių naudotojai turėtų naudoti tik verslinės žvejybos vidaus vandenų telkiniuose metu, ar visais atvejais, t.<text:s/>y.,<text:s/>ir tuomet, kai jų laivai tokios žvejybos nevykdytų, bet<text:s/>plauktų vidaus vandenyse kitais nei žvejyba tikslais.<text:s/>Konstitucinis Teismas savo nutarimuose ne kartą pažymėjo, kad nustatyti esmines ūkinės veiklos sąlygas, draudimus ir ribojimus, darančius esminį poveikį ūkinei veiklai galima tik įstatymu (Konstitucinio Teismo 2005 m. lapkričio 3 d., 2006 m. gegužės 31 d. nutarimai). Taigi manytina, kad atvejai, kada turėtų būti pildomi žvejybos žurnalai,<text:s/>taip pat<text:s/>naudojama<text:s/>telemetrinė laivų stebėjimo sistema, jų naudojimo tikslai ir panašiai turėtų būti įtvirtinti keičiamame įstatyme.</text:p>
      <text:p text:style-name="P43"><text:span text:style-name="T44">Antra, svarstytina, ar, siekiant aiškumo bei siekiant išvengti galimo nevienodo įstatymo nuostatų aiškinimo taikant įstatymą, keičiamame įstatyme neturėtų būti apibrėžtas sąvokos ,,telemetrinė laivų stebėjimo sistema“ turinys.<text:s/></text:span><text:span text:style-name="T45">Konstitucinis Teismas 2006 m. lapkričio 13 d. nutarime pažymėjo, kad įstatymuose vartojamų sąvokų turinys gali būti apibrėžiamas (</text:span><text:span text:style-name="T46">inter alia</text:span><text:span text:style-name="T47"><text:s/>aiškinamas) tik įstatymu, o ne žemesnės g</text:span><text:span text:style-name="T48">alios teisės aktu</text:span><text:span text:style-name="T49">.<text:s/></text:span></text:p>
      <text:soft-page-break/>
      <text:p text:style-name="P50">Trečia, projekto aiškinamajame rašte nurodoma, kad<text:s/>telemetrinės stebėjimo įrangos įdiegimui iš Aplinkos apsaugos rėmimo programos lėšų<text:s/>bus skirta 30 tūkstančių eurų. Iš projekto nuostatų nėra aišku, ar<text:s/>nupirkta įranga būtų<text:s/>aprūpinami<text:s/>žuvų<text:s/>išteklių<text:s/>vidaus vandenyse<text:s/>naudotojai, t.<text:s/>y.,<text:s/>jiems tokia įranga būtų suteikta panaudos ar nuomos pagrindais, ar jie tokią įrangą privalėtų įsigyti už savo lėšas. Projektą reikėtų papildyti nuostatomis, pašalinančiomis šiuos neaiškumus.<text:s/></text:p>
      <text:p text:style-name="P51"><text:span text:style-name="T52">Ketvirta, keičiamo įstatymo 16 straipsnio 2 dalyje nustatyta, kad šiurkščiais verslinės žvejybos vidaus vandenyse tvarkos pažeidimais taip pat laikomi<text:s/></text:span><text:span text:style-name="T53">aplinkos ministro nustatytų žvejybos vidaus vandenyse žurnalų pildymo taisyklių pažeidimai</text:span><text:span text:style-name="T54">. Atkreipiame dėmesį, kad pagal projektu<text:s/></text:span><text:span text:style-name="T55">keičiamo įstatymo 14 straipsnio 7 dalyje<text:s/></text:span><text:span text:style-name="T56">siūlomą teisinį reguliavimą aplinkos ministras nustatytų ne<text:s/></text:span><text:span text:style-name="T57">žvejybos vidaus vandenyse žurnalų</text:span><text:span text:style-name="T58"><text:s/>pildymo tvarką, bet žvejybos žurnalų pildymo tvarką. Atsižvelgiant į tai, projekte siūlomą vartoti sąvoką reikėtų suderinti su keičiamame įstatyme</text:span><text:span text:style-name="T59"><text:s/>vartojama sąvoka</text:span><text:span text:style-name="T60">. Be to, nėra aišku, kokiais argumentais remiantis šiurkščiu verslinės žvejybos vidaus vandenyse pažeidimu būtų laikomas tik žvejybos vidaus vandenyse žurnalo pildymo</text:span><text:span text:style-name="T61"><text:s/>taisyklių pažeidimas</text:span><text:span text:style-name="T62">, o tuo tarpu telemetrinės laivų stebėjimo siste</text:span><text:span text:style-name="T63">mos naudojimo tvark</text:span><text:span text:style-name="T64">os pažeidimas jau nebūtų laikomas</text:span><text:span text:style-name="T65"><text:s/>šiurkščiu verslinės žvejybos vidaus vandenyse pažeidimu</text:span><text:span text:style-name="T66">. Atsižvelgiant į tai, svarstytina, ar</text:span><text:span text:style-name="T67"><text:s/></text:span><text:span text:style-name="T68">projektu</text:span><text:span text:style-name="T69"><text:s/>nereikėtų papildyti ir keičiamo įstatymo 16 straipsnio 2 dalį, nustatant, kad aukščiau minėti pažeidimai taip pat priskiriami prie šiurkščių</text:span><text:span text:style-name="T70"><text:s/>verslinės žvejybos vidaus vandenyse</text:span><text:span text:style-name="T71"><text:s/>pažeidimų.</text:span></text:p>
      <text:p text:style-name="P72">2. Projekto 3<text:s/>straipsnio pavadinime reikėtų išbraukti žodžius ,,ir taikymas” arba šį straipsnį papildyti atskira struktūrine dalimi, kurioje būtų reglamentuojamas įstatymo<text:s/>nuostatų taikymas.<text:s/></text:p>
      <text:p text:style-name="P73">3. Projekto 3 straipsnio 1 dalyje po žodžio ,,įstatymas“ įrašytini žodžiai ,,išskyrus šio straipsnio 2 dalį“.</text:p>
      <text:p text:style-name="P74"><text:span text:style-name="T75">4</text:span><text:span text:style-name="T76">.<text:s/></text:span><text:span text:style-name="T77">Atsižvelgiant į tai, kad projektu siūloma reglamentuoti verslinę žvejybą vidaus vandenyse, taip pat specialiosios žvejybos leidimų išdavimą, o pagal keičiamo įstatymo 3 straipsnio</text:span><text:span text:style-name="T78"><text:s/>1 dalies 2-3 punktuose</text:span><text:span text:style-name="T79"><text:s/>nustatytą teisinį reguliavimą žuvininkystės<text:s/></text:span><text:span text:style-name="T80">sektoriaus vidaus vandenyse valstybinį valdymą atlieka<text:s/></text:span><text:span text:style-name="T81">Žem</text:span><text:span text:style-name="T82">ės ūkio bei Aplinkos ministerijos,<text:s/></text:span><text:span text:style-name="T83">manytina, kad dėl</text:span><text:span text:style-name="T84"><text:s/>projektu siūlomo teisinio reguliavimo reikėtų gauti Vyriausybės išvadą.</text:span></text:p>
      <text:p text:style-name="P85"/>
      <text:p text:style-name="P86"/>
      <text:p text:style-name="P87">Departamento direktorius <text:s text:c="85"/><text:s text:c="8"/><text:s text:c="6"/>Andrius Kabišaitis</text:p>
      <text:p text:style-name="P88"/>
      <text:p text:style-name="P89"/>
      <text:p text:style-name="P90"/>
      <text:p text:style-name="P91"/>
      <text:p text:style-name="P92"/>
      <text:p text:style-name="P93">N. Azguridienė, tel. (8 5) 239 6546, el. p. neringa.azguridiene@lrs.lt</text:p>
      <text:soft-page-break/>
      <text:p text:style-name="P94"><text:span text:style-name="T95">S. Švedas, tel. (8 5) 239 6165, el. p.<text:s/></text:span><text:a xlink:href="mailto:saulius.svedas@lrs.lt" office:target-frame-name="_top" xlink:show="replace"><text:span text:style-name="T96">saulius.svedas@lrs.lt</text:span></text:a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86in" text:min-label-width="0.25in"/>
      </text:list-level-style-number>
      <text:list-level-style-number text:level="2" style:num-suffix="." style:num-format="a" style:num-letter-sync="true">
        <style:list-level-properties text:space-before="0.7986in" text:min-label-width="0.25in"/>
      </text:list-level-style-number>
      <text:list-level-style-number text:level="3" style:num-suffix="." style:num-format="i">
        <style:list-level-properties fo:text-align="end" text:space-before="1.4236in" text:min-label-width="0.125in"/>
      </text:list-level-style-number>
      <text:list-level-style-number text:level="4" style:num-suffix="." style:num-format="1">
        <style:list-level-properties text:space-before="1.7986in" text:min-label-width="0.25in"/>
      </text:list-level-style-number>
      <text:list-level-style-number text:level="5" style:num-suffix="." style:num-format="a" style:num-letter-sync="true">
        <style:list-level-properties text:space-before="2.2986in" text:min-label-width="0.25in"/>
      </text:list-level-style-number>
      <text:list-level-style-number text:level="6" style:num-suffix="." style:num-format="i">
        <style:list-level-properties fo:text-align="end" text:space-before="2.9236in" text:min-label-width="0.125in"/>
      </text:list-level-style-number>
      <text:list-level-style-number text:level="7" style:num-suffix="." style:num-format="1">
        <style:list-level-properties text:space-before="3.2986in" text:min-label-width="0.25in"/>
      </text:list-level-style-number>
      <text:list-level-style-number text:level="8" style:num-suffix="." style:num-format="a" style:num-letter-sync="true">
        <style:list-level-properties text:space-before="3.7986in" text:min-label-width="0.25in"/>
      </text:list-level-style-number>
      <text:list-level-style-number text:level="9" style:num-suffix="." style:num-format="i">
        <style:list-level-properties fo:text-align="end" text:space-before="4.4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07-29T07:31:00Z</meta:creation-date>
    <dc:date>2020-07-29T07:31:00Z</dc:date>
    <meta:template xlink:href="Normal.dotm" xlink:type="simple"/>
    <meta:editing-cycles>2</meta:editing-cycles>
    <meta:editing-duration>PT0S</meta:editing-duration>
    <meta:document-statistic meta:page-count="3" meta:paragraph-count="79" meta:word-count="550" meta:character-count="4708" meta:row-count="156" meta:non-whitespace-character-count="4237"/>
  </office:meta>
</office:document-meta>
</file>