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2">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3">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4">
      <text:list-level-style-number text:level="1" text:style-name="WW_CharLFO4LVL1"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5">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style:style style:name="P1" style:parent-style-name="Normal" style:master-page-name="MP0" style:family="paragraph">
      <style:paragraph-properties fo:break-before="page" fo:text-align="center" fo:margin-bottom="0in" fo:line-height="10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 style:parent-style-name="Normal" style:family="paragraph">
      <style:paragraph-properties fo:text-align="end" fo:margin-bottom="0in" fo:line-height="10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ListParagraph" style:family="paragraph">
      <style:paragraph-properties fo:margin-bottom="0in" fo:line-height="100%"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7" style:parent-style-name="Normal" style:family="paragraph">
      <style:paragraph-properties fo:text-align="justify" fo:margin-bottom="0in" fo:line-height="100%" fo:text-indent="0.4166in" fo:background-color="#FFFFFF"/>
      <style:text-properties style:font-name="Times New Roman" style:font-name-complex="Times New Roman" fo:color="#000000" fo:font-size="12pt" style:font-size-asian="12pt" style:font-size-complex="12pt" style:language-asian="lt" style:country-asian="LT"/>
    </style:style>
    <style:style style:name="P18" style:parent-style-name="Normal" style:family="paragraph">
      <style:paragraph-properties fo:text-align="justify" fo:margin-bottom="0in" fo:line-height="100%" fo:text-indent="0.4166in" fo:background-color="#FFFFFF"/>
    </style:style>
    <style:style style:name="T1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P21" style:parent-style-name="Normal" style:family="paragraph">
      <style:paragraph-properties fo:text-align="justify" fo:margin-bottom="0in" fo:line-height="100%" fo:text-indent="0.4166in" fo:background-color="#FFFFFF"/>
    </style:style>
    <style:style style:name="T2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27" style:parent-style-name="Normal" style:family="paragraph">
      <style:paragraph-properties fo:text-align="justify" fo:margin-bottom="0in" fo:line-height="100%" fo:text-indent="0.4166in"/>
    </style:style>
    <style:style style:name="T2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3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32" style:parent-style-name="ListParagraph" style:family="paragraph">
      <style:paragraph-properties fo:margin-bottom="0in" fo:line-height="100%"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3" style:parent-style-name="ListParagraph" style:family="paragraph">
      <style:paragraph-properties fo:margin-bottom="0in" fo:line-height="100%"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8" style:parent-style-name="Normal" style:family="paragraph">
      <style:paragraph-properties fo:text-align="justify" fo:margin-bottom="0in" fo:line-height="100%" fo:text-indent="0.4166in" fo:background-color="#FFFFFF"/>
      <style:text-properties style:font-name="Times New Roman" style:font-name-complex="Times New Roman" fo:color="#000000" fo:font-size="12pt" style:font-size-asian="12pt" style:font-size-complex="12pt" style:language-asian="lt" style:country-asian="LT"/>
    </style:style>
    <style:style style:name="P39" style:parent-style-name="Normal" style:family="paragraph">
      <style:paragraph-properties fo:text-align="justify" fo:margin-bottom="0in" fo:line-height="100%" fo:text-indent="0.4166in" fo:background-color="#FFFFFF"/>
    </style:style>
    <style:style style:name="T4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4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4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4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4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text-align="justify" fo:margin-bottom="0in" fo:line-height="100%"/>
    </style:style>
    <style:style style:name="T51" style:parent-style-name="DefaultParagraphFont" style:family="text">
      <style:text-properties style:font-name="Times New Roman" style:font-name-asian="Times New Roman" fo:font-size="12pt" style:font-size-asian="12pt" style:font-size-complex="12pt"/>
    </style:style>
    <style:style style:name="T52" style:parent-style-name="DefaultParagraphFont" style:family="text">
      <style:text-properties style:font-name="Times New Roman" style:font-name-asian="Times New Roman" fo:font-size="12pt" style:font-size-asian="12pt" style:font-size-complex="12pt"/>
    </style:style>
    <style:style style:name="T53" style:parent-style-name="DefaultParagraphFont" style:family="text">
      <style:text-properties style:font-name="Times New Roman" style:font-name-asian="Times New Roman" style:font-weight-complex="bold" fo:font-size="12pt" style:font-size-asian="12pt" style:font-size-complex="12pt"/>
    </style:style>
    <style:style style:name="T54" style:parent-style-name="DefaultParagraphFont" style:family="text">
      <style:text-properties style:font-name="Times New Roman" style:font-name-asian="Times New Roman" fo:font-size="12pt" style:font-size-asian="12pt" style:font-size-complex="12pt"/>
    </style:style>
    <style:style style:name="T55" style:parent-style-name="DefaultParagraphFont" style:family="text">
      <style:text-properties style:font-name="Times New Roman" style:font-name-asian="Times New Roman" fo:font-size="12pt" style:font-size-asian="12pt" style:font-size-complex="12pt"/>
    </style:style>
    <style:style style:name="T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59" style:parent-style-name="DefaultParagraphFont" style:family="text">
      <style:text-properties style:font-name="Times New Roman" style:font-name-asian="Times New Roman" fo:font-size="12pt" style:font-size-asian="12pt" style:font-size-complex="12pt"/>
    </style:style>
    <style:style style:name="T6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DefaultParagraphFont" style:family="text">
      <style:text-properties style:font-name="Times New Roman" style:font-name-asian="Times New Roman" fo:font-size="12pt" style:font-size-asian="12pt" style:font-size-complex="12pt"/>
    </style:style>
    <style:style style:name="T62" style:parent-style-name="DefaultParagraphFont" style:family="text">
      <style:text-properties style:font-name="Times New Roman" style:font-name-asian="Times New Roman" fo:font-weight="bold" style:font-weight-asian="bold" fo:font-size="12pt" style:font-size-asian="12pt" style:font-size-complex="12pt"/>
    </style:style>
    <style:style style:name="T63" style:parent-style-name="DefaultParagraphFont" style:family="text">
      <style:text-properties style:font-name="Times New Roman" style:font-name-asian="Times New Roman" fo:font-size="12pt" style:font-size-asian="12pt" style:font-size-complex="12pt"/>
    </style:style>
    <style:style style:name="P64" style:parent-style-name="Normal" style:family="paragraph">
      <style:paragraph-properties fo:text-align="justify" fo:margin-bottom="0in" fo:line-height="100%"/>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7"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73"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4" style:parent-style-name="ListParagraph" style:family="paragraph">
      <style:paragraph-properties fo:text-align="justify" fo:margin-bottom="0in" fo:line-height="100%"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8" style:parent-style-name="Normal" style:family="paragraph">
      <style:paragraph-properties fo:margin-bottom="0in" fo:line-height="100%" fo:text-indent="0.6354in"/>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text-align="justify" fo:margin-bottom="0in" fo:line-height="100%"/>
      <style:text-properties style:font-name="Times New Roman" style:font-name-asian="Times New Roman"/>
    </style:style>
    <style:style style:name="P9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office:automatic-styles>
  <office:body>
    <office:text text:use-soft-page-breaks="true">
      <text:p text:style-name="P1"><text:s text:c="102"/>Projekto</text:p>
      <text:p text:style-name="P2">lyginamasis variantas</text:p>
      <text:p text:style-name="P3"/>
      <text:p text:style-name="P4">LIETUVOS RESPUBLIKOS<text:s/></text:p>
      <text:p text:style-name="P5">DARBO KODEKSO PATVIRTINIMO, ĮSIGALIOJIMO IR</text:p>
      <text:p text:style-name="P6">ĮGYVENDINIMO ĮSTATYMO NR. XII-2603<text:s/>2 IR<text:s/>6 STRAIPSNIŲ<text:s/>PAKEITIMO</text:p>
      <text:p text:style-name="P7">ĮSTATYMAS</text:p>
      <text:p text:style-name="P8"/>
      <text:p text:style-name="P9">2017<text:s/>m. <text:s/><text:s text:c="18"/>Nr.<text:s/></text:p>
      <text:p text:style-name="P10">Vilnius</text:p>
      <text:p text:style-name="P11"><text:bookmark-start text:name="1str"/><text:bookmark-end text:name="1str"/></text:p>
      <text:p text:style-name="P12"><text:span text:style-name="T13">1</text:span><text:span text:style-name="T14"><text:s/>straipsnis.<text:s/></text:span><text:span text:style-name="T15">2</text:span><text:span text:style-name="T16"><text:s/>straipsnio pakeitimas</text:span></text:p>
      <text:p text:style-name="P17">Pakeisti 2 straipsnį ir jį išdėstyti taip:</text:p>
      <text:p text:style-name="P18"><text:span text:style-name="T19">„</text:span><text:span text:style-name="T20">2 straipsnis. Įstatymo įsigaliojimas</text:span></text:p>
      <text:p text:style-name="P21"><text:span text:style-name="T22">1.</text:span><text:span text:style-name="T23"> </text:span><text:span text:style-name="T24">Šis  įstatymas,  išskyrus šio įstatymo 6 straipsnio 1 dalį </text:span><text:span text:style-name="T25">ir Darbo kodekso 72 straipsnio 2 dalį</text:span><text:span text:style-name="T26">, įsigalioja 2017 m. liepos 1 d.</text:span></text:p>
      <text:p text:style-name="P27"><text:span text:style-name="T28">2.</text:span><text:span text:style-name="T29"> </text:span><text:span text:style-name="T30">Darbo kodekso 72 straipsnio 2 dalis įsigalioja 2018 m. liepos 1 d.</text:span><text:span text:style-name="T31">“</text:span></text:p>
      <text:p text:style-name="P32"><text:s text:c="5"/></text:p>
      <text:p text:style-name="P33"><text:span text:style-name="T34">2</text:span><text:span text:style-name="T35"><text:s/>straipsnis.<text:s/></text:span><text:span text:style-name="T36">6</text:span><text:span text:style-name="T37"><text:s/>straipsnio pakeitimas</text:span></text:p>
      <text:p text:style-name="P38">1.<text:s/>Pakeisti 6 straipsnio 1 dalį ir ją išdėstyti taip:</text:p>
      <text:p text:style-name="P39"><text:span text:style-name="T40">„1.   Lietuvos  Respublikos  Vyriausybė  ar  jos     įgaliotos institucijos,  Lietuvos Respublikos socialinės apsaugos ir  darbo ministras  ir  kitos šiame įstatyme nurodytos  institucijos   iki </text:span><text:bookmark-start text:name="P224420_12"/><text:span text:style-name="T41">Darbo kodekso</text:span><text:bookmark-end text:name="P224420_12"/><text:span text:style-name="T42"> įsigaliojimo priima šiuo įstatymu patvirtinto </text:span><text:bookmark-start text:name="P224420_13"/><text:span text:style-name="T43">Darbo kodekso</text:span><text:bookmark-end text:name="P224420_13"/><text:span text:style-name="T44"> įgyvendinamuosius teisės aktus</text:span><text:span text:style-name="T45">, išskyrus Darbo kodekso 72 straipsnio 2 dalyje nurodytus įgyvendinamuosius teisės aktus, kuriuos Lietuvos Respublikos Vyriausybė ar<text:s/></text:span><text:span text:style-name="T46">jos galiota institucija priima</text:span><text:span text:style-name="T47"><text:s/>iki 2018 m. sausio 1 d.</text:span><text:span text:style-name="T48">“</text:span></text:p>
      <text:p text:style-name="P49"><text:s text:c="9"/>2.<text:s/>Pakeisti 6 straipsnio 8 dalį ir ją išdėstyti taip:</text:p>
      <text:p text:style-name="P50"><text:span text:style-name="T51"><text:s text:c="9"/></text:span><text:span text:style-name="T52">,,8. Nuo<text:s/></text:span><text:span text:style-name="T53">Darbo kodekso įsigaliojimo<text:s/></text:span><text:span text:style-name="T54">kasmetinės atostogos</text:span><text:span text:style-name="T55"><text:s/></text:span><text:span text:style-name="T56">(įskaitant pailgintas ir papildomas</text:span><text:span text:style-name="T57"><text:s/>atostogas</text:span><text:span text:style-name="T58">)</text:span><text:span text:style-name="T59">, į kurias teisė įgyta iki Darbo kodekso įsigaliojimo, suteikiamos darbo dienomis, už kiekvienas septynias kalendorines dienas atostogų suteikiant penkias darbo dienas kasmetinių atostogų (jeigu dirbama penkias dienas per savaitę) arba šešias darbo dienas už kiekvienas septynias dienas (jeigu dirbama šešias dienas per savaitę). Darbuotojai, iki Darbo kodekso įsigaliojimo turintys nepanaudotų kasmetinių atostogų daugiau kaip už trejus darbo metus, turi teisę jas išnaudoti iki 2020 m.<text:s/></text:span><text:span text:style-name="T60">sausio</text:span><text:span text:style-name="T61"><text:s/></text:span><text:span text:style-name="T62">liepos</text:span><text:span text:style-name="T63"><text:s/>1 d.“<text:s/></text:span></text:p>
      <text:p text:style-name="P64"><text:span text:style-name="T65"><text:s text:c="9"/>3.<text:s/></text:span><text:span text:style-name="T66">Pakeisti 6 straipsnio 10 dalį ir ją išdėstyti taip:</text:span></text:p>
      <text:p text:style-name="P67"><text:span text:style-name="T68"><text:s text:c="2"/></text:span><text:span text:style-name="T69"><text:s text:c="8"/></text:span><text:span text:style-name="T70">,,10. Darbdaviai, kurių vidutinis darbdavio darbuotojų skaičius<text:s/></text:span><text:bookmark-start text:name="P224420_29"/><text:bookmark-end text:name="P224420_29"/><text:span text:style-name="T71">Darbo kodekso įsigaliojimo dieną yra dvidešimt ir daugiau,<text:s/></text:span><text:span text:style-name="T72">išskyrus Darbo kodekso 169 straipsnio 3 dalyje nurodytą atvejį,</text:span><text:span text:style-name="T73"><text:s/></text:span><text:span text:style-name="T74">per šešis mėnesius nuo<text:s/></text:span><text:bookmark-start text:name="P224420_30"/><text:bookmark-end text:name="P224420_30"/><text:span text:style-name="T75">Darbo kodekso įsigaliojimo <text:s/>dienos<text:s/></text:span><text:span text:style-name="T76">įsakymu</text:span><text:span text:style-name="T77"><text:s/>sudaro darbo <text:s/>tarybos rinkimų komisiją<text:s/></text:span><text:bookmark-start text:name="P224420_171_1"/><text:bookmark-end text:name="P224420_171_1"/><text:span text:style-name="T78">Darbo kodekso 171 straipsnyje nustatyta tvarka.<text:s/></text:span><text:span text:style-name="T79">Iki Darbo kodekso nustatyta tvarka bus išrinkta ir pradės veikti darbo taryba, Darbo kodekse numatytas informavimo, konsultavimo ir kitokio darbuotojų dalyvavimo priimant sprendimus teises</text:span><text:span text:style-name="T80"><text:s/>toliau<text:s/></text:span><text:span text:style-name="T81">įgyvendina darbdavio lygmeniu veikianti profesinė sąjunga arba darbdavio lygmeniu veikiančių profesinių sąjungų jungtinė atstovybė.</text:span><text:span text:style-name="T82">“</text:span></text:p>
      <text:p text:style-name="P83"><text:s text:c="7"/>4.<text:s/>Papildyti 6 straipsnį nauja 12 dalimi:</text:p>
      <text:p text:style-name="P84"><text:s text:c="7"/>,,12. Visiškos materialinės atsakomybės sutartys, sudarytos iki Darbo kodekso įsigaliojimo,<text:s/>įsigaliojus<text:s/>šiam<text:s/>įstatymui netenka galios.“ <text:s/></text:p>
      <text:p text:style-name="P85"><text:s text:c="7"/>5.<text:s/>Buvusias<text:s/>6 straipsnio 12<text:s/>ir 13 dalis laikyti<text:s/>atitinkamai<text:s/>13 ir 14 dalimis. <text:s/></text:p>
      <text:p text:style-name="P86"/>
      <text:p text:style-name="P87"/>
      <text:p text:style-name="P88">Skelbiu šį Lietuvos Respublikos Seimo priimtą įstatymą.</text:p>
      <text:p text:style-name="P89"/>
      <text:p text:style-name="P90">Respublikos Prezidentas</text:p>
      <text:p text:style-name="P91"/>
      <text:p text:style-name="P92"/>
      <text:p text:style-name="P93"/>
      <text:p text:style-name="P94"><text:bookmark-start text:name="estr1"/><text:bookmark-start text:name="2str"/><text:bookmark-end text:name="estr1"/><text:bookmark-end text:name="2st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paragraph-properties fo:margin-bottom="0in" fo:line-height="100%"/>
      <style:text-properties style:font-name="Calibri" style:font-name-asian="Calibri" style:font-name-complex="Times New Roman" fo:font-size="12pt" style:font-size-asian="12pt" style:font-size-complex="12pt" fo:language="en" fo:country="US" fo:hyphenate="false"/>
    </style:style>
    <style:style style:name="CommentTextChar" style:display-name="Comment Text Char" style:family="text" style:parent-style-name="DefaultParagraphFont">
      <style:text-properties style:font-name="Calibri" style:font-name-asian="Calibri" style:font-name-complex="Times New Roman" fo:font-size="12pt" style:font-size-asian="12pt" style:font-size-complex="12pt" fo:language="en" fo:country="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2">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3">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4">
      <text:list-level-style-number text:level="1" text:style-name="WW_CharLFO4LVL1"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5">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style:page-layout style:name="PL0">
      <style:page-layout-properties fo:page-width="8.268in" fo:page-height="11.693in" style:print-orientation="portrait" fo:margin-top="1.1812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Juršaitė</meta:initial-creator>
    <dc:creator>adlibuser</dc:creator>
    <meta:creation-date>2017-05-31T10:25:00Z</meta:creation-date>
    <dc:date>2017-05-31T10:25:00Z</dc:date>
    <meta:print-date>2017-03-23T07:36:00Z</meta:print-date>
    <meta:template xlink:href="Normal.dotm" xlink:type="simple"/>
    <meta:editing-cycles>2</meta:editing-cycles>
    <meta:editing-duration>PT0S</meta:editing-duration>
    <meta:user-defined meta:name="_NewReviewCycle"/>
    <meta:document-statistic meta:page-count="2" meta:paragraph-count="31" meta:word-count="410" meta:character-count="2988" meta:row-count="60" meta:non-whitespace-character-count="2609"/>
  </office:meta>
</office:document-meta>
</file>