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center" fo:line-height="150%"/>
      <style:text-properties fo:language="lt" fo:country="LT"/>
    </style:style>
    <style:style style:name="P28" style:parent-style-name="Normal" style:family="paragraph">
      <style:paragraph-properties fo:line-height="150%"/>
      <style:text-properties fo:language="lt" fo:country="LT"/>
    </style:style>
    <style:style style:name="P29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0" style:parent-style-name="BodyText" style:family="paragraph">
      <style:paragraph-properties fo:line-height="150%" fo:text-indent="0.5in"/>
    </style:style>
    <style:style style:name="T31" style:parent-style-name="DefaultParagraphFont" style:family="text">
      <style:text-properties style:font-name="Times New Roman" style:font-size-complex="12pt" fo:language="en" fo:country="US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 fo:language="en" fo:country="US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 fo:language="en" fo:country="US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name="Times New Roman" fo:color="#000000"/>
    </style:style>
    <style:style style:name="T48" style:parent-style-name="DefaultParagraphFont" style:family="text">
      <style:text-properties style:font-name="Times New Roman" style:font-size-complex="12pt" fo:language="en" fo:country="US"/>
    </style:style>
    <style:style style:name="T49" style:parent-style-name="DefaultParagraphFont" style:family="text">
      <style:text-properties style:font-name="Times New Roman" style:font-size-complex="12pt"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fo:language="en" fo:country="US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fo:color="#000000"/>
    </style:style>
    <style:style style:name="P57" style:parent-style-name="BodyText" style:family="paragraph">
      <style:paragraph-properties fo:line-height="150%" fo:text-indent="0.5in"/>
    </style:style>
    <style:style style:name="T58" style:parent-style-name="DefaultParagraphFont" style:family="text">
      <style:text-properties style:font-name="Times New Roman" style:font-size-complex="12pt" fo:language="en" fo:country="US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 fo:language="en" fo:country="US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font-size-complex="12pt" fo:language="en" fo:country="GB"/>
    </style:style>
    <style:style style:name="T63" style:parent-style-name="DefaultParagraphFont" style:family="text">
      <style:text-properties style:font-name="Times New Roman" style:font-size-complex="12pt" fo:language="en" fo:country="US"/>
    </style:style>
    <style:style style:name="T64" style:parent-style-name="DefaultParagraphFont" style:family="text">
      <style:text-properties style:font-name="Times New Roman" style:font-size-complex="12pt" fo:language="en" fo:country="GB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font-size-complex="12pt" fo:language="en" fo:country="US"/>
    </style:style>
    <style:style style:name="T67" style:parent-style-name="DefaultParagraphFont" style:family="text">
      <style:text-properties style:font-name="Times New Roman" style:font-size-complex="12pt" fo:language="en" fo:country="US"/>
    </style:style>
    <style:style style:name="T68" style:parent-style-name="DefaultParagraphFont" style:family="text">
      <style:text-properties style:font-name="Times New Roman" style:font-size-complex="12pt" fo:language="en" fo:country="US"/>
    </style:style>
    <style:style style:name="T69" style:parent-style-name="DefaultParagraphFont" style:family="text">
      <style:text-properties style:font-name="Times New Roman" style:font-size-complex="12pt" fo:language="en" fo:country="GB"/>
    </style:style>
    <style:style style:name="P70" style:parent-style-name="BodyText" style:family="paragraph">
      <style:paragraph-properties fo:line-height="150%" fo:text-indent="0.5in"/>
      <style:text-properties style:font-name="Times New Roman" style:font-size-complex="12pt" fo:language="en" fo:country="GB"/>
    </style:style>
    <style:style style:name="P7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7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7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74" style:parent-style-name="BodyText" style:family="paragraph">
      <style:text-properties style:font-name="Times New Roman" style:font-weight-complex="bold" style:font-size-complex="12pt"/>
    </style:style>
    <style:style style:name="P75" style:parent-style-name="BodyText" style:family="paragraph">
      <style:text-properties style:font-name="Times New Roman" style:font-weight-complex="bold" style:font-size-complex="12pt"/>
    </style:style>
    <style:style style:name="P76" style:parent-style-name="BodyText" style:family="paragraph">
      <style:text-properties style:font-name="Times New Roman" style:font-weight-complex="bold" style:font-size-complex="12pt"/>
    </style:style>
    <style:style style:name="P77" style:parent-style-name="BodyText" style:family="paragraph">
      <style:text-properties style:font-name="Times New Roman" style:font-weight-complex="bold" style:font-size-complex="12pt"/>
    </style:style>
    <style:style style:name="P78" style:parent-style-name="BodyText" style:family="paragraph">
      <style:text-properties style:font-name="Times New Roman" style:font-weight-complex="bold" style:font-size-complex="12pt"/>
    </style:style>
    <style:style style:name="P79" style:parent-style-name="BodyText" style:family="paragraph">
      <style:text-properties style:font-name="Times New Roman" style:font-weight-complex="bold" style:font-size-complex="12pt"/>
    </style:style>
    <style:style style:name="P80" style:parent-style-name="BodyText" style:family="paragraph">
      <style:text-properties style:font-name="Times New Roman" style:font-weight-complex="bold" style:font-size-complex="12pt"/>
    </style:style>
    <style:style style:name="P81" style:parent-style-name="BodyText" style:family="paragraph">
      <style:text-properties style:font-name="Times New Roman" style:font-weight-complex="bold" style:font-size-complex="12pt"/>
    </style:style>
    <style:style style:name="P82" style:parent-style-name="BodyText" style:family="paragraph">
      <style:text-properties style:font-name="Times New Roman" style:font-weight-complex="bold" style:font-size-complex="12pt"/>
    </style:style>
    <style:style style:name="P83" style:parent-style-name="BodyText" style:family="paragraph">
      <style:text-properties style:font-name="Times New Roman" style:font-weight-complex="bold" style:font-size-complex="12pt"/>
    </style:style>
    <style:style style:name="P84" style:parent-style-name="BodyText" style:family="paragraph">
      <style:text-properties style:font-name="Times New Roman" style:font-weight-complex="bold" style:font-size-complex="12pt"/>
    </style:style>
    <style:style style:name="P85" style:parent-style-name="BodyText" style:family="paragraph">
      <style:text-properties style:font-name="Times New Roman" style:font-weight-complex="bold" style:font-size-complex="12pt"/>
    </style:style>
    <style:style style:name="P86" style:parent-style-name="BodyText" style:family="paragraph">
      <style:text-properties style:font-name="Times New Roman" style:font-weight-complex="bold" style:font-size-complex="12pt"/>
    </style:style>
    <style:style style:name="P87" style:parent-style-name="BodyText" style:family="paragraph">
      <style:text-properties style:font-name="Times New Roman" style:font-weight-complex="bold" style:font-size-complex="12pt"/>
    </style:style>
    <style:style style:name="P88" style:parent-style-name="BodyText" style:family="paragraph">
      <style:text-properties style:font-name="Times New Roman" style:font-weight-complex="bold" style:font-size-complex="12pt"/>
    </style:style>
    <style:style style:name="P89" style:parent-style-name="BodyText" style:family="paragraph">
      <style:text-properties style:font-name="Times New Roman" style:font-weight-complex="bold" style:font-size-complex="12pt"/>
    </style:style>
    <style:style style:name="P90" style:parent-style-name="BodyText" style:family="paragraph">
      <style:text-properties style:font-name="Times New Roman" style:font-weight-complex="bold" style:font-size-complex="12pt"/>
    </style:style>
    <style:style style:name="P91" style:parent-style-name="BodyText" style:family="paragraph">
      <style:text-properties style:font-name="Times New Roman" style:font-weight-complex="bold" style:font-size-complex="12pt"/>
    </style:style>
    <style:style style:name="P92" style:parent-style-name="BodyText" style:family="paragraph">
      <style:text-properties style:font-name="Times New Roman" style:font-weight-complex="bold" style:font-size-complex="12pt"/>
    </style:style>
    <style:style style:name="P93" style:parent-style-name="BodyText" style:family="paragraph">
      <style:text-properties style:font-name="Times New Roman" style:font-weight-complex="bold" style:font-size-complex="12pt"/>
    </style:style>
    <style:style style:name="P94" style:parent-style-name="BodyText" style:family="paragraph">
      <style:text-properties style:font-name="Times New Roman" style:font-weight-complex="bold" style:font-size-complex="12pt"/>
    </style:style>
    <style:style style:name="P95" style:parent-style-name="BodyText" style:family="paragraph">
      <style:text-properties style:font-name="Times New Roman" style:font-weight-complex="bold" style:font-size-complex="12pt"/>
    </style:style>
    <style:style style:name="P96" style:parent-style-name="BodyText" style:family="paragraph">
      <style:text-properties style:font-name="Times New Roman" style:font-weight-complex="bold" style:font-size-complex="12pt"/>
    </style:style>
    <style:style style:name="P97" style:parent-style-name="BodyText" style:family="paragraph">
      <style:text-properties style:font-name="Times New Roman" style:font-weight-complex="bold" style:font-size-complex="12pt"/>
    </style:style>
    <style:style style:name="P98" style:parent-style-name="BodyText" style:family="paragraph">
      <style:text-properties style:font-name="Times New Roman" style:font-weight-complex="bold" style:font-size-complex="12pt"/>
    </style:style>
    <style:style style:name="P99" style:parent-style-name="BodyText" style:family="paragraph">
      <style:text-properties style:font-name="Times New Roman" style:font-weight-complex="bold" style:font-size-complex="12pt"/>
    </style:style>
    <style:style style:name="P100" style:parent-style-name="BodyText" style:family="paragraph">
      <style:text-properties style:font-name="Times New Roman" style:font-weight-complex="bold" style:font-size-complex="12pt"/>
    </style:style>
    <style:style style:name="P101" style:parent-style-name="BodyText" style:family="paragraph">
      <style:text-properties style:font-name="Times New Roman" style:font-weight-complex="bold" style:font-size-complex="12pt"/>
    </style:style>
    <style:style style:name="T10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03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P104" style:parent-style-name="BodyText" style:family="paragraph">
      <style:paragraph-properties>
        <style:tab-stops>
          <style:tab-stop style:type="left" style:position="6.6666in"/>
        </style:tab-stops>
      </style:paragraph-properties>
    </style:style>
    <style:style style:name="T10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06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ADMINISTRACINIŲ NUSIŽENGIMŲ KODEKSO 127 IR 346 STRAIPSNIŲ PAKEITIMO<text:s/></text:span><text:span text:style-name="T12">ĮSTATYMO<text:s/></text:span><text:span text:style-name="T13">PROJEKTO</text:span></text:p>
      <text:p text:style-name="P14"/>
      <text:p text:style-name="P15"><text:span text:style-name="T16">2020</text:span><text:span text:style-name="T17">-</text:span><text:span text:style-name="T18">09</text:span><text:span text:style-name="T19">-</text:span><text:span text:style-name="T20">15</text:span><text:span text:style-name="T21"><text:s/></text:span><text:span text:style-name="T22">Nr. XI</text:span><text:span text:style-name="T23">I</text:span><text:span text:style-name="T24">I</text:span><text:span text:style-name="T25">P-</text:span><text:span text:style-name="T26">5170</text:span></text:p>
      <text:p text:style-name="P27">Vilnius</text:p>
      <text:p text:style-name="P28"/>
      <text:p text:style-name="P29">Įvertinę projekto<text:s/>atitiktį<text:s/>Konstitucijai, įstatymams,<text:s/>teisėkūros principams<text:s/>ir<text:s/>teisės technikos taisyklėms,<text:s/>teikiame šias pastabas:</text:p>
      <text:p text:style-name="P30"><text:span text:style-name="T31">1. Projekto 1 straipsniu</text:span><text:span text:style-name="T32"><text:s/>siūloma keisti Administracinių nusižengimų kodekso (toliau – ANK)<text:s/></text:span><text:span text:style-name="T33">127<text:s/></text:span><text:span text:style-name="T34">straipsnio nuostatas, numatant administracinę atsakomybę už neteisėtą gyvūnų veisimą. Atkreiptinas dėmesys, kad ANK<text:s/></text:span><text:span text:style-name="T35">127<text:s/></text:span><text:span text:style-name="T36">straipsnyje konkrečios<text:s/></text:span><text:span text:style-name="T37">komercinės, ūkinės, finansinės ar profesinės veiklos, kuriomis verstis<text:s/></text:span>reikalinga licencija (leidimas), nevardijamos, o pagal Gyvūnų gerovės ir apsaugos įstatymo nuostatas gyvūnų veisimas traktuojamas kaip <text:s/>verslinė veikla (<text:span text:style-name="T38">2 straipsnio 14 dalyje nurodoma, kad “</text:span><text:span text:style-name="T39">Gyvūnų augintinių veisėjas<text:s/></text:span><text:span text:style-name="T40">– asmuo, turintis Valstybinės maisto ir veterinarijos tarnybos nustatyta tvarka išduotą leidimą veisti gyvūnus augintinius verslo tikslais“, to paties straipsnio 28 dalyje nustatyta, kad „</text:span><text:span text:style-name="T41">Verslinis gyvūnų augintinių veisimas</text:span><text:span text:style-name="T42"><text:s/></text:span><text:span text:style-name="T43">– teisės aktų nustatyta tvarka vykdomas gyvūnų augintinių dauginimas verslo tikslais</text:span><text:span text:style-name="T44">“, 10 straipsnio 2 dalyje nurodyta, kad „Asmenys, užsiimantys versliniu</text:span><text:span text:style-name="T45"><text:s/></text:span><text:span text:style-name="T46">gyvūnų augintinių veisimu, privalo užtikrinti teisės aktuose nustatytų reikalavimų laikymąsi ir teisės aktuose nustatytais atvejais turėti veterinarinį patvirtinimą“). Vadinasi,<text:s/></text:span><text:span text:style-name="T47">verslinis gyvūnų augintinių veisimas patektų į ANK<text:s/></text:span><text:span text:style-name="T48">127 straipnyje įvardijamos komercinės veiklos, kuria verstis reikalinga licencija (leidimas) apibrėžtį</text:span><text:span text:style-name="T49">, kas pripažįstama ir projekto aiškinamajame rašte, nurodant, kad “&lt;…&gt;<text:s/></text:span>127 straipsnis, numatantis neteisėtą vertimąsi komercine, ūkine, finansine, ar profesine veikla“, nors teoriškai ir apima neteisėtą gyvūnų veisimą, tačiau praktikoje juo nesivadovaujama &lt;...&gt;“. Atkreiptinas dėmesys, kad netinkamas įstatymo taikymas ar jo netaikymas nespręstini inicijuojant kokybiškai naujo teisinio reguliavimo nesukuriančių teisės aktų projektų<text:s/>teisėkūros procesą, todėl projekto<text:s/><text:span text:style-name="T50">1 straipsniu teikiamos<text:s/></text:span><text:span text:style-name="T51">nuostatos<text:s/></text:span><text:span text:style-name="T52">vertintinos kaip perteklinės, neatitinkančios Teisėkūros<text:s/></text:span><text:soft-page-break/><text:span text:style-name="T53">pagrindų įstatymo<text:s/></text:span><text:span text:style-name="T54">3 straipsnio 2 dalies 1 punkte<text:s/></text:span><text:span text:style-name="T55">įtvirtinto teisėkūros principo – tikslingumo, pagal kurį<text:s/></text:span><text:span text:style-name="T56">tikslingumo teisės akto projektas turi būti rengiamas ir teisės aktas priimamas tik tuo atveju, kai siekiamų tikslų negalima pasiekti kitomis priemonėmis.</text:span></text:p>
      <text:p text:style-name="P57"><text:span text:style-name="T58">2. Atsižvelgiant į projekto 1 straipsnio nuostatoms teikiam</text:span><text:span text:style-name="T59">ą pastabą bei projekto<text:s/></text:span><text:span text:style-name="T60">2 straipsnio<text:s/></text:span><text:span text:style-name="T61">turinį,<text:s/></text:span><text:span text:style-name="T62">projekto<text:s/></text:span><text:span text:style-name="T63">3</text:span><text:span text:style-name="T64"><text:s/>straipsnio 2 dalis vertintina kaip perteklinė, nes projekto<text:s/></text:span><text:span text:style-name="T65"><text:s/></text:span><text:span text:style-name="T66">2 straipsniu<text:s/></text:span><text:span text:style-name="T67">t</text:span><text:span text:style-name="T68">eikiami pakeitimai<text:s/></text:span><text:span text:style-name="T69">nepasižymi blanketiškumu (t. y. norint juos realizuoti nereikėtų vadovautis jokiais kitais teisės aktais).<text:s/></text:span></text:p>
      <text:p text:style-name="P70">3.<text:s/>Seime yra<text:s/>įregistruotas Lietuvos Respublikos<text:s/>administracinių nusižengimų kodekso 346<text:s/>straipsnio<text:s/>pakeitimo įstatymo projektas (Reg. Nr. XIIIP-5147), kuriuo<text:s/>taip pat<text:s/>siūloma keisti<text:s/>ANK 346 straipsnį. Atsižvelgiant į tai, atkreiptinas dėmesys į Seimo statuto 137 straipsnio 4 dalies nuostatas.</text:p>
      <text:p text:style-name="P71"/>
      <text:p text:style-name="P72"/>
      <text:p text:style-name="P73">Departamento direktorius <text:s text:c="79"/>Andrius Kabišaitis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BodyText"><text:span text:style-name="T102">J. Meškienė, tel. (85) 239 6089, el. p.<text:s/></text:span><text:a xlink:href="mailto:jurgita.meskiene@lrs.lt" office:target-frame-name="_top" xlink:show="replace"><text:span text:style-name="T103">jurgita.meskiene@lrs.lt</text:span></text:a></text:p>
      <text:p text:style-name="P104"><text:span text:style-name="T105">S. Nekrasova tel. (85) 239 6895, el. p.<text:s/></text:span><text:a xlink:href="mailto:svetlana.nekrasova@lrs.lt" office:target-frame-name="_top" xlink:show="replace"><text:span text:style-name="T106">svetlana.nekrasova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9-15T12:46:00Z</meta:creation-date>
    <dc:date>2020-09-15T12:46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29" meta:character-count="3355" meta:row-count="212" meta:non-whitespace-character-count="2971"/>
  </office:meta>
</office:document-meta>
</file>