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style="italic" style:font-style-asian="italic"/>
    </style:style>
    <style:style style:name="P28" style:parent-style-name="Normal" style:family="paragraph">
      <style:paragraph-properties fo:text-align="center"/>
      <style:text-properties fo:font-style="italic" style:font-style-asian="italic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font-style="italic" style:font-style-asian="italic" style:font-style-complex="italic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paragraph-properties fo:text-indent="0.4923in"/>
      <style:text-properties fo:font-style="italic" style:font-style-asian="italic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font-style="italic" style:font-style-asian="italic" style:font-style-complex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Header" style:family="paragraph">
      <style:paragraph-properties>
        <style:tab-stops/>
      </style:paragraph-properties>
    </style:style>
    <style:style style:name="P61" style:parent-style-name="Header" style:family="paragraph">
      <style:paragraph-properties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indent="0.4923in"/>
      <style:text-properties fo:font-style="italic" style:font-style-asian="italic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20202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20202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202020" style:font-size-complex="12p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style:font-style-complex="italic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Header" style:family="paragraph">
      <style:paragraph-properties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name-asian="Calibri" style:font-weight-complex="bold" fo:color="#000000" style:font-size-complex="12pt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text-indent="0.4923in"/>
      <style:text-properties fo:font-style="italic" style:font-style-asian="italic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weight-complex="bold" style:font-style-complex="italic"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style:font-weight-complex="bold" style:font-style-complex="italic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  <style:text-properties fo:font-style="italic" style:font-style-asian="italic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style:font-weight-complex="bold" style:font-style-complex="italic" fo:color="#000000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T178" style:parent-style-name="DefaultParagraphFont" style:family="text">
      <style:text-properties style:font-weight-complex="bold" style:font-style-complex="italic" fo:color="#000000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T180" style:parent-style-name="DefaultParagraphFont" style:family="text">
      <style:text-properties style:font-weight-complex="bold" style:font-style-complex="italic" fo:color="#000000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weight-complex="bold" style:font-style-complex="italic" fo:color="#000000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style:font-weight-complex="bold" style:font-style-complex="italic" fo:color="#000000"/>
    </style:style>
    <style:style style:name="T185" style:parent-style-name="DefaultParagraphFont" style:family="text">
      <style:text-properties style:font-weight-complex="bold" style:font-style-complex="italic" fo:color="#000000"/>
    </style:style>
    <style:style style:name="T186" style:parent-style-name="DefaultParagraphFont" style:family="text">
      <style:text-properties style:font-weight-complex="bold" style:font-style-complex="italic" fo:color="#000000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style:font-weight-complex="bold" style:font-style-complex="italic" fo:color="#000000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T190" style:parent-style-name="DefaultParagraphFont" style:family="text">
      <style:text-properties style:font-weight-complex="bold" style:font-style-complex="italic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font-style-complex="italic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text-properties fo:font-size="16pt" style:font-size-asian="16pt" style:font-size-complex="16p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1" style:parent-style-name="Pareigos" style:family="text">
      <style:text-properties style:font-name="Times New Roman" fo:text-transform="none" style:font-size-complex="12pt"/>
    </style:style>
    <style:style style:name="P2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3" style:parent-style-name="Pareigos" style:family="text">
      <style:text-properties style:font-name="Times New Roman" fo:text-transform="none" style:font-size-complex="12pt"/>
    </style:style>
    <style:style style:name="P2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5" style:parent-style-name="Pareigos" style:family="text">
      <style:text-properties style:font-name="Times New Roman" fo:text-transform="none" style:font-size-complex="12pt"/>
    </style:style>
    <style:style style:name="P25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57" style:parent-style-name="Pareigos" style:family="text">
      <style:text-properties style:font-name="Times New Roman" fo:text-transform="none" style:font-size-complex="12pt"/>
    </style:style>
    <style:style style:name="T258" style:parent-style-name="Pareigos" style:family="text">
      <style:text-properties style:font-name="Times New Roman" fo:text-transform="none" style:font-size-complex="12pt"/>
    </style:style>
    <style:style style:name="P25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2-24</text:span><text:span text:style-name="T17"><text:s text:c="2"/></text:span><text:span text:style-name="T18">Nr. SPP-139</text:span></text:p>
      <text:p text:style-name="P19"><text:span text:style-name="T20">Vilnius</text:span></text:p>
      <text:p text:style-name="P21"/>
      <text:p text:style-name="P22">Posėdžio pirmininkė<text:s/>–<text:s/>Seimo Pirmininkė V. Čmilytė-Nielsen.</text:p>
      <text:p text:style-name="P23"/>
      <text:p text:style-name="P24">Posėdžio pirmininkė paskelbė<text:s/><text:span text:style-name="T25">Lietuvos Respublikos</text:span><text:s/>Seimo neeilinės sesijos pradžią.</text:p>
      <text:p text:style-name="P26"/>
      <text:p text:style-name="P27">Giedamas Lietuvos valstybės himnas</text:p>
      <text:p text:style-name="Normal"/>
      <text:p text:style-name="Normal"><text:tab/>Posėdžio pirmininkė<text:s/>pateikė informaciją<text:s/>apie Rusijos<text:s/>karinę<text:s/>agresiją prieš Ukrainą.</text:p>
      <text:p text:style-name="Normal"/>
      <text:p text:style-name="P28">Tylos minute pagerbtas žuvusių Ukrainos žmonių atminimas</text:p>
      <text:p text:style-name="Normal"/>
      <text:p text:style-name="Normal"/>
      <text:p text:style-name="P29">17.03<text:s/>val.</text:p>
      <text:p text:style-name="P30"><text:span text:style-name="T31">SVARSTYTA</text:span>.<text:s/>2022 m. vasario 24 d. (ketvirtadienio) posėdžio<text:s/>darbotvarkė.</text:p>
      <text:p text:style-name="P32">Pranešėja<text:s/>–<text:s/>Seimo Pirmininkė V. Čmilytė-Nielsen.</text:p>
      <text:p text:style-name="P33"/>
      <text:p text:style-name="P34"><text:span text:style-name="T35">NUTARTA.</text:span><text:span text:style-name="T36"><text:s/></text:span><text:span text:style-name="T37">Patvirtinti<text:s/></text:span>2022 m. vasario 24 d. (ketvirtadienio)<text:s/>posėdžio<text:s/><text:span text:style-name="T38">darbotvarkę.<text:s/></text:span><text:span text:style-name="T39">Pritarta bendru sutarimu.</text:span></text:p>
      <text:p text:style-name="Normal"/>
      <text:p text:style-name="P40">Užsiregistravo 112 Seimo narių<text:s/><text:span text:style-name="T41">(1</text:span><text:span text:style-name="T42">7.03</text:span><text:span text:style-name="T43"><text:s/>val.)</text:span></text:p>
      <text:p text:style-name="P44"/>
      <text:p text:style-name="P45">17.03<text:s/>val.</text:p>
      <text:p text:style-name="P46"><text:span text:style-name="T47"><text:s/>SVARSTYTA</text:span>.<text:s/><text:span text:style-name="T48">Seimo nutarimo „Dėl Lietuvos Respublikos Seimo neeilinės sesijos darbų programos“ projektas</text:span><text:span text:style-name="T49"><text:s/></text:span><text:span text:style-name="T50">Nr. XIVP-</text:span><text:span text:style-name="T51">1349</text:span><text:span text:style-name="T52">(2)</text:span><text:s/><text:span text:style-name="T53">(pateikimas, svarstymas ir priėmimas)</text:span>.</text:p>
      <text:p text:style-name="Normal"><text:tab/>Pranešėja –<text:s/>Seimo Pirmininkė V. Čmilytė-Nielsen.</text:p>
      <text:p text:style-name="Normal"/>
      <text:p text:style-name="P54">NUTARTA.<text:s/><text:span text:style-name="T55">Pritarti šiam projektui po pateikimo.<text:s/></text:span><text:span text:style-name="T56">Pritarta bendru sutarimu.</text:span></text:p>
      <text:p text:style-name="P57"/>
      <text:p text:style-name="Normal"><text:tab/>NUTARTA.<text:s/><text:span text:style-name="T58">Pritarti šiam projektui po svarstymo Seimo posėdyje.<text:s/></text:span><text:span text:style-name="T59">Pritarta bendru sutarimu.</text:span></text:p>
      <text:p text:style-name="P60"/>
      <text:p text:style-name="P61"><text:tab/><text:span text:style-name="T62">NUTARTA.<text:s/></text:span><text:span text:style-name="T63">Priimti<text:s/></text:span><text:span text:style-name="T64">Seimo nutarimą</text:span><text:span text:style-name="T65"><text:s/>„Dėl Lietuvos Respublikos Seimo neeilinės se</text:span><text:span text:style-name="T66">sijos darbų programos“</text:span>.<text:s/><text:span text:style-name="T67">Balsavimo rezultatai: už<text:s/></text:span>–<text:span text:style-name="T68"><text:s/></text:span><text:span text:style-name="T69">115</text:span><text:span text:style-name="T70">, prieš<text:s/></text:span>–<text:span text:style-name="T71"><text:s/></text:span><text:span text:style-name="T72">0</text:span><text:span text:style-name="T73">, susilaikė<text:s/></text:span><text:span text:style-name="T74">0</text:span>.<text:s/><text:span text:style-name="T75">(Užsiregistravo 116</text:span><text:span text:style-name="T76"><text:s/>Seimo nari</text:span><text:span text:style-name="T77">ų</text:span><text:span text:style-name="T78"><text:s/>(1</text:span><text:span text:style-name="T79">7.05</text:span><text:span text:style-name="T80"><text:s/>val.)</text:span></text:p>
      <text:p text:style-name="P81"/>
      <text:p text:style-name="Normal"/>
      <text:p text:style-name="P82">17.06<text:s/>val.</text:p>
      <text:p text:style-name="P83"><text:span text:style-name="T84">SVARSTYTA</text:span>.<text:s/><text:span text:style-name="T85">Seimo nutarimo „Dėl Lietuvos Respublikos Prezidento sprendimo paskelbti nepaprastąją padėtį patvirtinimo</text:span><text:span text:style-name="T86">“ projektas</text:span><text:span text:style-name="T87"><text:s/></text:span><text:span text:style-name="T88">Nr. XIVP-</text:span><text:span text:style-name="T89">1348</text:span><text:s/><text:span text:style-name="T90">(pateikimas, svarstymas ir priėmimas)</text:span>.</text:p>
      <text:p text:style-name="Normal"><text:tab/>Pranešėjas<text:s/>–<text:s/>Respublikos Prezidento vyriausiasis patarėjas K. Budrys.</text:p>
      <text:p text:style-name="Normal"/>
      <text:p text:style-name="Normal"><text:tab/>Klausė Seimo nariai:<text:s/>A. Skardžius,<text:s/>R. Šarknickas,<text:s/>V. Bakas.</text:p>
      <text:p text:style-name="Normal"><text:tab/>Dėl balsavimo motyvų kalbėjo<text:s/><text:span text:style-name="T91">Ministrė Pirmininkė<text:s/></text:span><text:span text:style-name="T92">I. Šimonytė</text:span><text:span text:style-name="T93">.</text:span></text:p>
      <text:p text:style-name="Normal"/>
      <text:p text:style-name="P94">NUTARTA.<text:s/><text:span text:style-name="T95">Pritarti šiam projektui po pateikimo.<text:s/></text:span><text:span text:style-name="T96">Pritarta bendru sutarimu.</text:span></text:p>
      <text:p text:style-name="P97"/>
      <text:p text:style-name="P98"><text:span text:style-name="T99">Posėdžio pirmininkė informavo, kad Seimo nutarim</text:span><text:span text:style-name="T100">ai<text:s/></text:span><text:span text:style-name="T101">dėl<text:s/></text:span>nepaprastosios padėties<text:s/>įvedimo<text:s/><text:span text:style-name="T102">svarstomi</text:span><text:span text:style-name="T103"><text:s/></text:span><text:span text:style-name="T104">ir priimami<text:s/></text:span><text:span text:style-name="T105">Seimo statuto 186</text:span><text:span text:style-name="T106">2</text:span><text:span text:style-name="T107"><text:s/>straipsnyje nustatyta tvarka: ji</text:span><text:span text:style-name="T108">e</text:span><text:span text:style-name="T109"><text:s/>svarstom</text:span><text:span text:style-name="T110">i</text:span><text:span text:style-name="T111"><text:s/>ypatingos skubos tvarka, šiems nutarimų projektams svarstyti pagrindinis komitetas neskiriamas</text:span><text:span text:style-name="T112">,<text:s/></text:span><text:span text:style-name="T113">p</text:span><text:span text:style-name="T114">ertraukos<text:s/></text:span><text:span text:style-name="T115">šių<text:s/></text:span><text:span text:style-name="T116">Seimo nutarimų projektų</text:span><text:span text:style-name="T117"><text:s/></text:span><text:span text:style-name="T118">svarstymo metu nedaromos</text:span><text:span text:style-name="T119">,</text:span><text:span text:style-name="T120"><text:s/></text:span><text:span text:style-name="T121">Seimo narių siūlymai dėl jų neteikiami ir nesvarstomi.</text:span></text:p>
      <text:p text:style-name="P122"/>
      <text:p text:style-name="P123">Diskusijoje kalbėjo Seimo nariai: D. Gaižauskas (kalbėjo Lietuvos valstiečių ir žaliųjų sąjungos frakcijos vardu ir paskelbė Lietuvos valstiečių ir žaliųjų sąjungos frakcijos pareiškimą), P. Saudargas, P. Gražulis,<text:s/>E. Gentvilas,<text:s/><text:span text:style-name="T124">krašto apsaugos ministras<text:s/></text:span><text:span text:style-name="T125">A. Anušauskas</text:span>,<text:s/>G. Surplys.</text:p>
      <text:p text:style-name="P126"/>
      <text:p text:style-name="P127">Dėl balsavimo motyvų kalbėjo Seimo narys P. Saudargas.</text:p>
      <text:p text:style-name="P128"/>
      <text:p text:style-name="Normal"><text:tab/>NUTARTA.<text:s/><text:span text:style-name="T129">Pritarti šiam projektui po svarstymo Seimo posėdyje.<text:s/></text:span><text:span text:style-name="T130">Pritarta bendru sutarimu.</text:span></text:p>
      <text:p text:style-name="Header"/>
      <text:p text:style-name="Normal"><text:tab/>Dėl balsavimo motyvų dėl viso nutarimo kalbėjo Seimo nariai:<text:s/>A. Anušauskas,<text:s/>K. Masiulis.</text:p>
      <text:p text:style-name="Header"/>
      <text:p text:style-name="P131"><text:tab/><text:span text:style-name="T132">NUTARTA.<text:s/></text:span><text:span text:style-name="T133">Priimti<text:s/></text:span><text:span text:style-name="T134">Seimo nutarimą</text:span><text:span text:style-name="T135"><text:s/>„Dėl Lietuvos Respublikos Prezidento sprendimo paskelbti nepaprastąją padėtį patvirtinimo</text:span><text:span text:style-name="T136">“</text:span>.<text:s/><text:span text:style-name="T137">Balsavimo rezultatai: už<text:s/></text:span>–<text:span text:style-name="T138"><text:s/></text:span><text:span text:style-name="T139">118</text:span><text:span text:style-name="T140">, prieš<text:s/></text:span>–<text:span text:style-name="T141"><text:s/></text:span><text:span text:style-name="T142">0</text:span><text:span text:style-name="T143">, susilaikė<text:s/></text:span><text:span text:style-name="T144">0</text:span>.<text:s/><text:span text:style-name="T145">(Užsiregistravo 118</text:span><text:span text:style-name="T146"><text:s/>Seimo nari</text:span><text:span text:style-name="T147">ų</text:span><text:span text:style-name="T148"><text:s/>(1</text:span><text:span text:style-name="T149">7.50</text:span><text:span text:style-name="T150"><text:s/>val.)</text:span></text:p>
      <text:p text:style-name="Normal"/>
      <text:p text:style-name="Normal"/>
      <text:p text:style-name="P151">17.51<text:s/>val.</text:p>
      <text:p text:style-name="P152"><text:span text:style-name="T153">SVARSTYTA</text:span>. <text:span text:style-name="T154">Seimo rezoliucijos „Dėl Rusijos ir Baltarusijos agresijos prieš Ukrainą“</text:span><text:span text:style-name="T155"><text:s/></text:span><text:span text:style-name="T156">projektas Nr. XIVP-1350</text:span><text:span text:style-name="T157"><text:s/></text:span><text:span text:style-name="T158">(teikėjai –<text:s/></text:span><text:span text:style-name="T159">L. L. Andrikienė</text:span><text:span text:style-name="T160"><text:s/>/</text:span><text:span text:style-name="T161"><text:s/>18<text:s/></text:span><text:span text:style-name="T162">Seimo nar</text:span><text:span text:style-name="T163">ių</text:span><text:span text:style-name="T164">)</text:span><text:span text:style-name="T165"><text:s text:c="2"/></text:span><text:span text:style-name="T166">(pateikimas, svarstymas ir priėmimas)</text:span><text:span text:style-name="T167">.</text:span></text:p>
      <text:p text:style-name="P168">Pranešėja –<text:s/>Užsienio reikalų<text:s/>komiteto pirmininkė<text:s/>L. L. Andrikienė.</text:p>
      <text:p text:style-name="P169"/>
      <text:p text:style-name="P170">Klausė Seimo nariai:<text:s/>M. Majauskas, A. Dumbrava,<text:s/>R. Šarknickas.</text:p>
      <text:p text:style-name="P171"/>
      <text:p text:style-name="P172">Posėdžio pirmininkė pasiūlė diskusijai skirti 30 min.</text:p>
      <text:p text:style-name="P173"/>
      <text:p text:style-name="P174">Diskusijoje kalbėjo Seimo nariai: E. Gentvilas (<text:span text:style-name="T175">Liberalų sąjūdžio frakcijos vardu),<text:s/></text:span><text:span text:style-name="T176">D. Šakalienė</text:span><text:span text:style-name="T177"><text:s/>(</text:span><text:span text:style-name="T178">Lietuvos so</text:span><text:span text:style-name="T179">cialdemokratų partijos frakcijos vardu),<text:s/></text:span><text:span text:style-name="T180">V. Mitalas (</text:span><text:span text:style-name="T181">Laisvės frakcijos<text:s/></text:span><text:span text:style-name="T182">vardu),<text:s/></text:span><text:span text:style-name="T183">P. Gražulis</text:span><text:span text:style-name="T184"><text:s/>(</text:span><text:span text:style-name="T185">Lietuvos regionų frakcij</text:span><text:span text:style-name="T186">os vardu),<text:s/></text:span><text:span text:style-name="T187">G. Surplys</text:span><text:span text:style-name="T188"><text:s/>(</text:span><text:span text:style-name="T189">Lietuvos valstieč</text:span><text:span text:style-name="T190">ių ir žaliųjų sąjungos frakcijos vardu), V.</text:span> Fiodorovas (<text:span text:style-name="T191">Darbo partijos frakcijos vardu).</text:span></text:p>
      <text:p text:style-name="P192"><text:span text:style-name="T193">Dėl posėdžio vedimo tvarkos kalbėjo Seimo narys<text:s/></text:span><text:span text:style-name="T194">T. Tomilinas</text:span><text:span text:style-name="T195">.</text:span></text:p>
      <text:p text:style-name="P196">Diskusijoje kalbėjo Seimo narys V. Bakas (Demokratų frakcijos<text:s/><text:span text:style-name="T197">„</text:span><text:span text:style-name="T198">Vardan Lietuvos</text:span><text:span text:style-name="T199">“</text:span><text:s/>vardu).</text:p>
      <text:p text:style-name="P200"/>
      <text:p text:style-name="P201">Dėl balsavimo motyvų kalbėjo Seimo nariai:<text:s/>P. Saudargas,<text:s/>M. Majauskas,<text:s/>K. Masiulis,<text:s/><text:span text:style-name="T202">I. Kačinskaitė-Urbonienė.</text:span></text:p>
      <text:p text:style-name="P203"/>
      <text:p text:style-name="P204">Balsuota, ar priimti šią<text:s/>Seimo<text:s/>rezoliuciją be pataisų: už –<text:s/>112, prieš –<text:s/>0, susilaikė<text:s/>0.<text:s/><text:span text:style-name="T205">Pritarta</text:span>.<text:s/><text:span text:style-name="T206">(Užsiregistravo 112</text:span><text:span text:style-name="T207"><text:s/>Seimo nari</text:span><text:span text:style-name="T208">ų</text:span><text:span text:style-name="T209"><text:s/>(1</text:span><text:span text:style-name="T210">8.51</text:span><text:span text:style-name="T211"><text:s/>val.)</text:span></text:p>
      <text:p text:style-name="P212"/>
      <text:soft-page-break/>
      <text:p text:style-name="Normal"><text:tab/><text:span text:style-name="T213">NUTARTA.</text:span><text:s/><text:span text:style-name="T214">Priimti</text:span><text:span text:style-name="T215"><text:s/></text:span><text:span text:style-name="T216">Seimo rezoliucij</text:span><text:span text:style-name="T217">ą</text:span><text:span text:style-name="T218"><text:s/></text:span><text:bookmark-start text:name="OLE_LINK2"/><text:bookmark-start text:name="OLE_LINK1"/><text:span text:style-name="T219">„</text:span><text:span text:style-name="T220">Dėl Rusijos ir Baltarusijos agresijos prieš Ukrainą“</text:span><text:bookmark-end text:name="OLE_LINK2"/><text:bookmark-end text:name="OLE_LINK1"/>.</text:p>
      <text:p text:style-name="Normal"/>
      <text:p text:style-name="Normal"/>
      <text:p text:style-name="P221"><text:span text:style-name="T222">1</text:span><text:span text:style-name="T223">8.5</text:span><text:span text:style-name="T224">1</text:span><text:span text:style-name="T225"><text:s/>val.</text:span></text:p>
      <text:p text:style-name="P226"><text:span text:style-name="T227">Seimo narių pareiškimai<text:s/></text:span></text:p>
      <text:p text:style-name="P228"/>
      <text:p text:style-name="P229"><text:span text:style-name="T230">Seimo narys<text:s/></text:span><text:span text:style-name="T231">V. Pranckietis</text:span><text:span text:style-name="T232"><text:s/></text:span>perskaitė pareiškimą.<text:s/></text:p>
      <text:p text:style-name="Normal"/>
      <text:p text:style-name="Normal"/>
      <text:p text:style-name="P233">Užsiregistravo 91<text:s/>Seimo narys<text:s/><text:span text:style-name="T234">(1</text:span><text:span text:style-name="T235">8.54</text:span><text:span text:style-name="T236"><text:s/>val.)</text:span></text:p>
      <text:p text:style-name="Normal"/>
      <text:p text:style-name="Normal"/>
      <text:p text:style-name="P237">Giedamas Lietuvos valstybės himnas</text:p>
      <text:p text:style-name="P238"/>
      <text:p text:style-name="P239">Posėdis baigtas</text:p>
      <text:p text:style-name="P240"><text:s/>(18.57<text:s/>val.)</text:p>
      <text:p text:style-name="P241"/>
      <text:p text:style-name="P242">Neeilinė sesija baigta</text:p>
      <text:p text:style-name="P243"/>
      <text:p text:style-name="P244"/>
      <text:p text:style-name="P245"/>
      <text:p text:style-name="P246"/>
      <text:p text:style-name="Normal"/>
      <text:p text:style-name="P247">Seimo Pirmininkė<text:tab/>Viktorija Čmilytė-Nielsen<text:s/></text:p>
      <text:p text:style-name="P24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9"/>
      <text:p text:style-name="P250"><text:span text:style-name="T251">Protokolą rašė</text:span></text:p>
      <text:p text:style-name="P252"><text:span text:style-name="T253">Dokumentų departamento</text:span></text:p>
      <text:p text:style-name="P254"><text:span text:style-name="T255">Stenogramų skyriaus</text:span></text:p>
      <text:p text:style-name="P256"><text:span text:style-name="T257">vyriausioji specialistė</text:span><text:span text:style-name="T258"><text:tab/>Tatjana Juršėnienė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3-04T07:00:00Z</meta:creation-date>
    <dc:date>2022-03-04T07:00:00Z</dc:date>
    <meta:print-date>2022-02-24T16:53:00Z</meta:print-date>
    <meta:template xlink:href="PROTOKOL.DOT" xlink:type="simple"/>
    <meta:editing-cycles>2</meta:editing-cycles>
    <meta:editing-duration>PT0S</meta:editing-duration>
    <meta:document-statistic meta:page-count="6" meta:paragraph-count="56" meta:word-count="596" meta:character-count="4465" meta:row-count="145" meta:non-whitespace-character-count="3925"/>
  </office:meta>
</office:document-meta>
</file>