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text-indent="0.5in"/>
      <style:text-properties style:font-name="Times New Roman"/>
    </style:style>
    <style:style style:name="P28" style:parent-style-name="BodyText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P35" style:parent-style-name="BodyText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BodyText" style:family="paragraph">
      <style:paragraph-properties fo:line-height="150%" fo:text-indent="0.5i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BodyText" style:family="paragraph">
      <style:paragraph-properties fo:line-height="150%" fo:text-indent="0.5in"/>
      <style:text-properties style:font-name="Times New Roman" style:font-weight-complex="bold" style:language-asian="lt" style:country-asian="LT"/>
    </style:style>
    <style:style style:name="P55" style:parent-style-name="BodyText" style:family="paragraph">
      <style:paragraph-properties fo:line-height="150%" fo:text-indent="0.5in"/>
      <style:text-properties style:font-name="Times New Roman" style:font-weight-complex="bold" style:language-asian="lt" style:country-asian="LT"/>
    </style:style>
    <style:style style:name="P56" style:parent-style-name="BodyText" style:family="paragraph">
      <style:paragraph-properties fo:line-height="150%" fo:text-indent="0.5in"/>
      <style:text-properties style:font-name="Times New Roman" style:font-weight-complex="bold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fo:language="lt" fo:country="LT"/>
    </style:style>
    <style:style style:name="T84" style:parent-style-name="Hyperlink" style:family="text">
      <style:text-properties style:text-underline-type="none" fo:language="lt" fo:country="LT"/>
    </style:style>
    <style:style style:name="P8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REGIONINĖS PLĖTROS ĮSTATYMO VIII-1889</text:span><text:span text:style-name="T11"><text:s/></text:span></text:p>
      <text:p text:style-name="P12"><text:span text:style-name="T13">27<text:s/></text:span><text:span text:style-name="T14">STRAIPSNIO IR ĮSTATYMO PRIEDO</text:span><text:span text:style-name="T15"><text:s/></text:span><text:span text:style-name="T16">PAKEITIMO</text:span><text:span text:style-name="T17"><text:s/></text:span><text:span text:style-name="T18"><text:s/></text:span></text:p>
      <text:p text:style-name="P19"><text:span text:style-name="T20">ĮSTATYMO</text:span><text:span text:style-name="T21"><text:s/></text:span><text:span text:style-name="T22">PROJEKTO</text:span></text:p>
      <text:p text:style-name="P23"/>
      <text:p text:style-name="P24">2022-11-15<text:s/>Nr.<text:s/>XIVP-2084(3)</text:p>
      <text:p text:style-name="P25">Vilnius</text:p>
      <text:p text:style-name="P26"/>
      <text:p text:style-name="P27">Įvertinę projekto atitiktį Konstitucijai, įstatymams, teisėkūros principams<text:s/>ir teisės technikos taisyklėms,<text:s/>teikiame šias pastabas.</text:p>
      <text:p text:style-name="P28"><text:span text:style-name="T29">1.<text:s/></text:span><text:span text:style-name="T30">Siūlytume patikslinti projekto 1 straipsniu keičiamo Lietuvos Respublikos<text:s/></text:span><text:span text:style-name="T31">regioninės plėtros įstatymo (toliau – keičiamas įstatymas)<text:s/></text:span><text:span text:style-name="T32">27 straipsnio 3 dalį ir vietoj žodžių ,,Pareiginės<text:s/></text:span><text:soft-page-break/><text:span text:style-name="T33">algos koeficiento vienetas yra pareiginės algos (atlyginimo) bazinis dydis (toliau – bazinis dydis), kurį vadovaudamasis Lietuvos Respublikos pareiginės algos (atlyginimo) bazinio dydžio įstatymo nuostatomis tvirtina Seimas“ įrašyti žodžius ,,Pareiginės algos koeficiento vienetas yra Seimo patvirtintas pareiginės algos (atlyginimo) bazinis dydis (toliau – bazinis dydis)“.</text:span><text:span text:style-name="T34"><text:s/></text:span></text:p>
      <text:p text:style-name="P35"><text:span text:style-name="T36">2.<text:s/></text:span><text:span text:style-name="T37"><text:s/>Įstatymo projekto<text:s/></text:span><text:span text:style-name="T38">2<text:s/></text:span><text:span text:style-name="T39">straipsnyje dėstomame nauja redakcija įstatymo priede yra nustatomi pareiginės algos koeficientai (baziniais dydžiais). Pastebėtina, kad<text:s/></text:span><text:span text:style-name="T40">kartu su šiuo projektu<text:s/></text:span><text:span text:style-name="T41">nėra teikiami visi specialiuose įstatymuose nustatyti<text:s/></text:span><text:span text:style-name="T42">kitiems pagal darbo sutartis dirbantiems įstaigų vadovams bei darbuotojams</text:span><text:span text:style-name="T43"><text:s/>darbo užmokesčio teisinio reguliavimo pakeitimai</text:span><text:span text:style-name="T44">, todėl įstatymo projektu siūlomų<text:s/></text:span><text:span text:style-name="T45">koeficientų dydžiai negali būti</text:span><text:span text:style-name="T46"><text:s/>įvertinti sistemiškai bendrame darbo užmokesčio dydžių kontekste</text:span><text:span text:style-name="T47">.</text:span><text:span text:style-name="T48"><text:s/></text:span></text:p>
      <text:p text:style-name="P49"><text:span text:style-name="T50">3.<text:s/></text:span><text:span text:style-name="T51">Atsižvelgiant į teisės technikos taisyklių reikalavimus, įstatymo projekto<text:s/></text:span><text:span text:style-name="T52">2<text:s/></text:span><text:span text:style-name="T53">straipsnyje visą priedą dėstant nauja redakcija taip pat turėtų būti nurodyta priedo žyma bei pavadinimas.</text:span><text:bookmark-start text:name="part_8e630722d2b74b31b9d2aacca8708639"/><text:bookmark-end text:name="part_8e630722d2b74b31b9d2aacca8708639"/></text:p>
      <text:p text:style-name="P54">4.<text:s/>Atsižvelgiant į tai, kad pagal kartu teikiamo Lietuvos Respublikos pareiginės algos (atlyginimo) bazinio dydžio įstatymo (projekto Nr. XIVP-2098(3) 4 straipsnio 5 dalį, regionų plėtros tarybų administracijų direktorių ir administracijų darbuotojų<text:s/>pareiginėms algoms<text:s/>apskaičiuoti šio įstatymo nuostatos taikomos nuo 2024 m. sausio 1 d., siūlytina <text:s/>tikslinti projekto<text:s/><text:soft-page-break/>3<text:s/>straipsnio 1 dalyje nustatytą<text:s/>įstatymo įsigaliojimo datą (visas įstatymas turėtų įsigalioti 2024 m. sausio 1 d.).</text:p>
      <text:p text:style-name="P55">5. Tikslintinas projekto 3 straipsnio pavadinimas, atsižvelgiant į tai, kad jame nėra nustatyta jokių nuostatų, susijusių su šio įstatymo įgyvendinimu (nustatomos tik įstatymo įsigaliojimo ir taikymo taisyklės).</text:p>
      <text:p text:style-name="P56"/>
      <text:p text:style-name="P57"/>
      <text:p text:style-name="P58"/>
      <text:p text:style-name="P59">Privatinės teisės skyriaus vyresnysis patarėjas,</text:p>
      <text:p text:style-name="P60">laikinai atliekantis departamento direktoriaus funkcijas <text:s text:c="39"/>Dainius Zebleck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J. Raškauskaitė, tel. (8 5) 239 6842, el. p.<text:s/></text:span><text:a xlink:href="mailto:jurgita.raskauskaite@lrs.lt" office:target-frame-name="_top" xlink:show="replace"><text:span text:style-name="T84">jurgita.raskauskaite@lrs.lt</text:span></text:a></text:p>
      <text:p text:style-name="P85">I. Šambaraitė, tel. (8 5) 239 6850, el. p. irena.sambaraite@lrs.lt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5T14:47:00Z</meta:creation-date>
    <dc:date>2022-11-15T14:4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320" meta:character-count="2667" meta:row-count="62" meta:non-whitespace-character-count="2369"/>
  </office:meta>
</office:document-meta>
</file>