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Adresas" style:master-page-name="MPF0" style:family="paragraph">
      <style:paragraph-properties fo:break-before="page"/>
      <style:text-properties style:font-name="Times New Roman" style:font-name-complex="Times New Roman"/>
    </style:style>
    <style:style style:name="P21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22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TableColumn24" style:family="table-column">
      <style:table-column-properties style:column-width="3.2277in" style:use-optimal-column-width="false"/>
    </style:style>
    <style:style style:name="Table23" style:family="table">
      <style:table-properties style:width="3.2277in" fo:margin-left="0in" table:align="left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 fo:language="en" fo:country="US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ableRow34" style:family="table-row">
      <style:table-row-properties style:min-row-height="0.252in" style:use-optimal-row-height="false" fo:keep-together="alway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margin-right="0.0166in"/>
    </style:style>
    <style:style style:name="T37" style:parent-style-name="DefaultParagraphFont" style:family="text">
      <style:text-properties style:font-name="Times New Roman" style:font-name-complex="Times New Roman"/>
    </style:style>
    <style:style style:name="T38" style:parent-style-name="DefaultParagraphFont" style:family="text">
      <style:text-properties style:font-name="Times New Roman" style:font-name-complex="Times New Roman"/>
    </style:style>
    <style:style style:name="T39" style:parent-style-name="DefaultParagraphFont" style:family="text">
      <style:text-properties style:font-name="Times New Roman" style:font-name-complex="Times New Roman"/>
    </style:style>
    <style:style style:name="T40" style:parent-style-name="DefaultParagraphFont" style:family="text">
      <style:text-properties style:font-name="Times New Roman" style:font-name-complex="Times New Roman"/>
    </style:style>
    <style:style style:name="T41" style:parent-style-name="DefaultParagraphFont" style:family="text">
      <style:text-properties style:font-name="Times New Roman" style:font-name-complex="Times New Roman"/>
    </style:style>
    <style:style style:name="P4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P5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58" style:parent-style-name="Normal" style:family="paragraph">
      <style:paragraph-properties style:text-autospace="none" fo:text-align="justify" fo:text-indent="0.5909in"/>
      <style:text-properties fo:hyphenate="false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Hyperlink" style:family="text">
      <style:text-properties style:font-name="Times New Roman" style:font-name-complex="Times New Roman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T69" style:parent-style-name="DefaultParagraphFont" style:family="text">
      <style:text-properties style:font-name="Times New Roman" style:font-name-complex="Times New Roman"/>
    </style:style>
    <style:style style:name="T70" style:parent-style-name="DefaultParagraphFont" style:family="text">
      <style:text-properties style:font-name="Times New Roman" style:font-name-complex="Times New Roman"/>
    </style:style>
    <style:style style:name="T71" style:parent-style-name="DefaultParagraphFont" style:family="text">
      <style:text-properties style:font-name="Times New Roman" style:font-name-complex="Times New Roman"/>
    </style:style>
    <style:style style:name="T72" style:parent-style-name="DefaultParagraphFont" style:family="text">
      <style:text-properties style:font-name="Times New Roman" style:font-name-complex="Times New Roman"/>
    </style:style>
    <style:style style:name="T73" style:parent-style-name="DefaultParagraphFont" style:family="text">
      <style:text-properties style:font-name="Times New Roman" style:font-name-complex="Times New Roman"/>
    </style:style>
    <style:style style:name="P74" style:parent-style-name="Normal" style:family="paragraph">
      <style:paragraph-properties style:text-autospace="none" fo:text-align="justify" fo:text-indent="0.5909in"/>
      <style:text-properties style:font-name="Times New Roman" style:font-name-complex="Times New Roman" fo:hyphenate="false"/>
    </style:style>
    <style:style style:name="P75" style:parent-style-name="Normal" style:family="paragraph">
      <style:paragraph-properties style:text-autospace="none" fo:text-align="justify" fo:text-indent="0.5909in"/>
      <style:text-properties style:font-name="Times New Roman" style:font-name-complex="Times New Roman" fo:hyphenate="false"/>
    </style:style>
    <style:style style:name="P76" style:parent-style-name="Normal" style:family="paragraph">
      <style:paragraph-properties style:text-autospace="none" fo:text-align="justify" fo:margin-bottom="0.0555in" fo:text-indent="0.5909in"/>
      <style:text-properties style:font-name="Times New Roman" style:font-name-complex="Times New Roman" fo:hyphenate="false"/>
    </style:style>
    <style:style style:name="P77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79" style:family="table-column">
      <style:table-column-properties style:column-width="3.7375in"/>
    </style:style>
    <style:style style:name="TableColumn80" style:family="table-column">
      <style:table-column-properties style:column-width="2.8298in"/>
    </style:style>
    <style:style style:name="Table78" style:family="table">
      <style:table-properties style:width="6.567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end"/>
    </style:style>
    <style:style style:name="P86" style:parent-style-name="Normal" style:family="paragraph">
      <style:paragraph-properties fo:text-align="end"/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T9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5" style:parent-style-name="Hyperlink" style:family="text">
      <style:text-properties style:font-name="Times New Roman" style:font-name-complex="Times New Roman" fo:font-size="10pt" style:font-size-asian="10pt" style:font-size-complex="10pt"/>
    </style:style>
    <style:style style:name="P9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Lietuvos Respublikos Seimui</text:p>
      <text:p text:style-name="P21"><text:s/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20</text:span><text:span text:style-name="T29">21</text:span><text:span text:style-name="T30">-</text:span><text:span text:style-name="T31">0</text:span><text:span text:style-name="T32">3</text:span><text:span text:style-name="T33">- <text:s text:c="8"/>Nr.<text:s/></text:span></text:p>
          </table:table-cell>
        </table:table-row>
        <table:table-row table:style-name="TableRow34">
          <table:table-cell table:style-name="TableCell35">
            <text:p text:style-name="P36"><text:span text:style-name="T37">Į 2021-03-01</text:span><text:span text:style-name="T38"><text:s text:c="3"/>Nr.</text:span><text:s/><text:span text:style-name="T39">S-2021-987-XIVP-</text:span><text:span text:style-name="T40">2</text:span><text:span text:style-name="T41">59</text:span></text:p>
          </table:table-cell>
        </table:table-row>
      </table:table>
      <text:p text:style-name="P42"/>
      <text:p text:style-name="P43"><text:span text:style-name="T44">Dėl</text:span><text:span text:style-name="T45"><text:s/></text:span><text:span text:style-name="T46">LIETUVOS RESPUBLIKOS</text:span><text:span text:style-name="T47"><text:s/></text:span><text:span text:style-name="T48">Pranešėjų apsaugos įstatymo Nr. XIII-804 2 ir 15 straipsnių</text:span><text:span text:style-name="T49"><text:s/>pakeitimo</text:span><text:span text:style-name="T50"><text:s/></text:span><text:span text:style-name="T51">įstatymo projekto</text:span><text:span text:style-name="T52"><text:s/>Nr.</text:span><text:span text:style-name="T53"><text:s/>XIVP-</text:span><text:span text:style-name="T54">2</text:span><text:span text:style-name="T55">59<text:s/></text:span><text:span text:style-name="T56">ATITIKTIES EUROPOS SĄJUNGOS TEISEI</text:span></text:p>
      <text:p text:style-name="P57"/>
      <text:p text:style-name="P58"><text:span text:style-name="T59">Įvertinę</text:span><text:span text:style-name="T60"><text:s/>Lietuvos<text:s/></text:span><text:span text:style-name="T61">Respublikos Seimo<text:s/></text:span><text:span text:style-name="T62">pateikto</text:span><text:span text:style-name="T63"><text:s/></text:span><text:span text:style-name="T64">derint</text:span><text:span text:style-name="T65">i</text:span><text:span text:style-name="T66"><text:s/></text:span><text:a xlink:href="https://e-seimas.lrs.lt/portal/legalAct/lt/TAP/be2befe275ab11eb9fc9c3970976dfa1?positionInSearchResults=15&amp;searchModelUUID=f89d13f4-f80f-496c-aa2d-a305d935cddd" office:target-frame-name="_top" xlink:show="replace"><text:span text:style-name="T67">Lietuvos Respublikos pranešėjų apsaugos įstatymo Nr. XIII-804 2 ir 15 straipsnių pakeitimo įstatymo projekto Nr. XIVP-259</text:span></text:a><text:span text:style-name="T68"><text:s/></text:span><text:span text:style-name="T69">a</text:span><text:span text:style-name="T70">titiktį Europos Sąjungos</text:span><text:span text:style-name="T71"><text:s/>teisei</text:span><text:span text:style-name="T72"><text:s/>pažymime, kad pastabų ir pasiūlymų neturime</text:span><text:span text:style-name="T73">.</text:span></text:p>
      <text:p text:style-name="P74">Kartu norime atkreipti dėmesį į tai, kad<text:s/>2019 m. spalio 23 d.<text:s/>buvo priimta<text:s/>Europos Parlamento ir Tarybos direktyva (ES) 2019/1937 dėl asmenų, pranešančių apie Sąjungos teisės pažeidimus, apsaugos<text:s/>(toliau – Direktyva), kuri<text:s/>nustato taisykles ir procedūras, kaip apsaugoti<text:s/>asmenis, kurie praneša<text:s/>informaciją, kurią sužino vykdydami su savo darbu susijusią veiklą, apie ES teisės pažeidimus<text:s/>pagrindinėse politikos srityse.<text:s/>Remiantis Direktyvos 21 straipsnio 4 dalimi bei jos preambulės 92 konstatuojamąja dalimi, Direktyva nereglamentuoja<text:s/>pranešimo teikėjų atsakomybės, kylančios<text:s/>dėl veiksmų ar neveikimo, kurie nėra susiję su pranešimo teikimu arba yra nebūtini siekiant atskleisti pažeidimą pagal<text:s/>Direktyvą. Atsižvelgiant į tai, valstybėms narėms<text:s/>palikta galimybė, kai to nereglamentuoja taikytina Europos Sąjungos teisė, pačioms<text:s/>nustatyti pranešimo teikėjo, dalyvavusio<text:s/>darant pažeidimus ir apie tai<text:s/>pranešusio kompetentingoms institucijoms,<text:s/>atleidimo<text:s/>nuo<text:s/>atsakomybės už dalyvavimą darant šiuos pažeidimus<text:s/>sąlygas.<text:s/></text:p>
      <text:p text:style-name="P75">Lietuva<text:s/>Direktyvos<text:s/>nuostatas<text:s/>privalo<text:s/>perkelti į nacionalinę teisę<text:s/>ne vėliau kaip<text:s/>iki<text:s/>2021 m. gruodžio 17 d. Atsižvelgiant į tai, šiuo metu Teisingumo ministerija derina su suinteresuotais subjektais Pranešėjų apsaugos įstatymo Nr. XIII-804 pakeitimo ir įstatymo papildymo priedu įstatymo projektą, kuris yra įtrauktas į<text:s/>Lietuvos Respublikos Seimo II (pavasario) sesijos darbų programą.</text:p>
      <text:p text:style-name="P76"><text:s/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Teisingumo ministerijos kanclerė</text:p>
          </table:table-cell>
          <table:table-cell table:style-name="TableCell84">
            <text:p text:style-name="P85">Gabija Grigaitė-Daugirdė</text:p>
            <text:p text:style-name="P86"/>
          </table:table-cell>
        </table:table-row>
      </table:table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Petras Butrimas, tel. (8 5) 266 2888, el. p.<text:s/></text:span><text:a xlink:href="mailto:petras.butrimas@tm.lt" office:target-frame-name="_top" xlink:show="replace"><text:span text:style-name="T95">petras.butrimas@tm.lt</text:span></text:a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fo:font-size="10pt" style:font-size-asian="10pt" style:language-asian="en" style:country-asian="US"/>
    </style:style>
    <style:style style:name="T1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8" style:parent-style-name="Header" style:family="paragraph">
      <style:text-properties style:font-size-complex="7pt"/>
    </style:style>
    <style:style style:name="P19" style:parent-style-name="Footer" style:family="paragraph">
      <style:paragraph-properties fo:text-align="center"/>
    </style:style>
    <style:style style:name="P2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LT-01104 Vilnius,<text:s/></text:p>
        <text:p text:style-name="P9">tel. (8 5) 266 2984, faks. (8 5) 262 5940, el. p. rastine@tm.lt,</text:p>
        <text:p text:style-name="P10"><text:span text:style-name="T11">atsisk. sąskaita<text:s/></text:span><text:span text:style-name="T12">LT574</text:span><text:span text:style-name="T13">010051004670211</text:span><text:span text:style-name="T14"><text:s/>Luminor Bank AS</text:span><text:span text:style-name="T15">, banko kodas 40100.</text:span></text:p>
        <text:p text:style-name="P16">Duomenys kaupiami ir saugomi Juridinių asmenų registre, kodas 188604955</text:p>
        <text:p text:style-name="P17"/>
        <text:p text:style-name="P18"/>
      </style:header>
      <style:footer>
        <text:p text:style-name="P19"/>
        <text:p text:style-name="P2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3-19T05:47:00Z</meta:creation-date>
    <dc:date>2021-03-19T05:47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76" meta:character-count="2253" meta:row-count="58" meta:non-whitespace-character-count="1994"/>
  </office:meta>
</office:document-meta>
</file>