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text-align="center" fo:line-height="150%"/>
      <style:text-properties fo:language="lt" fo:country="LT"/>
    </style:style>
    <style:style style:name="P45" style:parent-style-name="Normal" style:family="paragraph">
      <style:paragraph-properties fo:text-align="justify" fo:text-indent="0.5in"/>
      <style:text-properties fo:language="lt" fo:country="LT"/>
    </style:style>
    <style:style style:name="P46" style:parent-style-name="Heading1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typewriter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Heading1" style:family="paragraph">
      <style:paragraph-properties fo:text-align="justify" fo:margin-left="0in" fo:text-indent="0.5909in">
        <style:tab-stops/>
      </style:paragraph-properties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P66" style:parent-style-name="Heading1" style:family="paragraph">
      <style:paragraph-properties fo:text-align="justify" fo:text-indent="0.5909in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P130" style:parent-style-name="Heading1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Heading1" style:family="paragraph">
      <style:paragraph-properties fo:text-align="justify" fo:margin-left="0in" fo:text-indent="0.5909in">
        <style:tab-stops/>
      </style:paragraph-properties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41" style:parent-style-name="Heading1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143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144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145" style:parent-style-name="Normal" style:family="paragraph">
      <style:paragraph-properties fo:text-align="justify" fo:line-height="150%"/>
    </style:style>
    <style:style style:name="T146" style:parent-style-name="DefaultParagraphFont" style:family="text">
      <style:text-properties fo:language="lt" fo:country="LT" style:language-asian="lt" style:country-asian="LT"/>
    </style:style>
    <style:style style:name="T147" style:parent-style-name="DefaultParagraphFont" style:family="text">
      <style:text-properties fo:language="lt" fo:country="LT" style:language-asian="lt" style:country-asian="LT"/>
    </style:style>
    <style:style style:name="T148" style:parent-style-name="DefaultParagraphFont" style:family="text">
      <style:text-properties fo:language="lt" fo:country="LT" style:language-asian="lt" style:country-asian="LT"/>
    </style:style>
    <style:style style:name="T149" style:parent-style-name="DefaultParagraphFont" style:family="text">
      <style:text-properties fo:language="lt" fo:country="LT" style:language-asian="lt" style:country-asian="LT"/>
    </style:style>
    <style:style style:name="T150" style:parent-style-name="DefaultParagraphFont" style:family="text">
      <style:text-properties fo:language="lt" fo:country="LT" style:language-asian="lt" style:country-asian="LT"/>
    </style:style>
    <style:style style:name="T151" style:parent-style-name="DefaultParagraphFont" style:family="text">
      <style:text-properties fo:language="lt" fo:country="LT" style:language-asian="lt" style:country-asian="LT"/>
    </style:style>
    <style:style style:name="T152" style:parent-style-name="DefaultParagraphFont" style:family="text">
      <style:text-properties fo:language="lt" fo:country="LT" style:language-asian="lt" style:country-asian="LT"/>
    </style:style>
    <style:style style:name="T153" style:parent-style-name="DefaultParagraphFont" style:family="text">
      <style:text-properties fo:language="lt" fo:country="LT" style:language-asian="lt" style:country-asian="LT"/>
    </style:style>
    <style:style style:name="T154" style:parent-style-name="DefaultParagraphFont" style:family="text">
      <style:text-properties fo:language="lt" fo:country="LT" style:language-asian="lt" style:country-asian="LT"/>
    </style:style>
    <style:style style:name="T155" style:parent-style-name="DefaultParagraphFont" style:family="text">
      <style:text-properties fo:language="lt" fo:country="LT" style:language-asian="lt" style:country-asian="LT"/>
    </style:style>
    <style:style style:name="T156" style:parent-style-name="DefaultParagraphFont" style:family="text">
      <style:text-properties fo:language="lt" fo:country="LT" style:language-asian="lt" style:country-asian="LT"/>
    </style:style>
    <style:style style:name="T157" style:parent-style-name="DefaultParagraphFont" style:family="text">
      <style:text-properties fo:language="lt" fo:country="LT" style:language-asian="lt" style:country-asian="LT"/>
    </style:style>
    <style:style style:name="T158" style:parent-style-name="DefaultParagraphFont" style:family="text">
      <style:text-properties fo:language="lt" fo:country="LT" style:language-asian="lt" style:country-asian="L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7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en" fo:country="US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7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78" style:parent-style-name="DefaultParagraphFont" style:family="text">
      <style:text-properties style:font-weight-complex="bold" fo:font-size="11pt" style:font-size-asian="11pt" style:font-size-complex="11pt"/>
    </style:style>
    <style:style style:name="T179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180" style:parent-style-name="Hyperlink" style:family="text">
      <style:text-properties style:font-weight-complex="bold" style:use-window-font-color="true" fo:font-size="11pt" style:font-size-asian="11pt" style:font-size-complex="11pt" style:text-underline-type="none" fo:language="en" fo:country="US"/>
    </style:style>
    <style:style style:name="P18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MENO KŪRĖJO IR MENO KŪRĖJŲ ORGANIZACIJŲ STATUSO</text:span><text:span text:style-name="T12"><text:s/></text:span><text:span text:style-name="T13">Į</text:span><text:span text:style-name="T14">STATYMO NR.<text:s/></text:span><text:span text:style-name="T15">I</text:span><text:span text:style-name="T16">-</text:span><text:span text:style-name="T17">1494</text:span><text:span text:style-name="T18"><text:s/></text:span><text:span text:style-name="T19">10</text:span><text:span text:style-name="T20"><text:s/></text:span><text:span text:style-name="T21">STRAIPSNI</text:span><text:span text:style-name="T22">O</text:span><text:span text:style-name="T23"><text:s/></text:span><text:span text:style-name="T24">PAKEITIMO<text:s/></text:span><text:span text:style-name="T25">ĮSTATYMO</text:span><text:span text:style-name="T26"><text:s/></text:span><text:span text:style-name="T27">PROJEKTO</text:span></text:p>
      <text:p text:style-name="P28"/>
      <text:p text:style-name="P29"><text:span text:style-name="T30">2020-0</text:span><text:span text:style-name="T31">9</text:span><text:span text:style-name="T32">-</text:span><text:span text:style-name="T33">22</text:span><text:span text:style-name="T34"><text:s/></text:span><text:span text:style-name="T35">Nr. XI</text:span><text:span text:style-name="T36">I</text:span><text:span text:style-name="T37">I</text:span><text:span text:style-name="T38">P-</text:span><text:span text:style-name="T39">44</text:span><text:span text:style-name="T40">47</text:span><text:span text:style-name="T41">(</text:span><text:span text:style-name="T42">6</text:span><text:span text:style-name="T43">)</text:span></text:p>
      <text:p text:style-name="P44">Vilnius</text:p>
      <text:p text:style-name="P45"/>
      <text:h text:style-name="P46" text:outline-level="1"><text:span text:style-name="T47">Įvertinę projekto atitiktį Konstitucijai, įstatymams, teisėkūros principams<text:s/></text:span><text:span text:style-name="T48">ir teis</text:span><text:span text:style-name="T49">ės technikos taisyklėms,<text:s/></text:span><text:span text:style-name="T50">teikiame šias pastabas:</text:span></text:h>
      <text:list text:style-name="LFO27" text:continue-numbering="true">
        <text:list-item>
          <text:p text:style-name="P51"><text:span text:style-name="T52">Projektu<text:s/></text:span><text:span text:style-name="T53">keičiamą<text:s/></text:span><text:span text:style-name="T54">Meno kūrėjo ir meno kūrėjų organizacijų statuso įstatymo 10 straipsnį siūloma papildyti nauja 5 dalimi ir joje nustatyti</text:span><text:span text:style-name="T55">, kad</text:span><text:span text:style-name="T56"><text:s/></text:span><text:span text:style-name="T57">m</text:span><text:span text:style-name="T58">eno kūrėjų organizacijos veiklai, kūrybinėms programoms bei projektams finansuoti valstybės biudžeto lėšos skiriamos ir naudojamos vadovaujantis Lietuvos Respublikos kultūros rėmimo fondo įstatymo ir Lietuvos Respublikos asociacijų įstatymo nuostatomis</text:span><text:span text:style-name="T59">.<text:s/></text:span><text:span text:style-name="T60">Teikiam</text:span><text:span text:style-name="T61">as</text:span><text:span text:style-name="T62"><text:s/>siūlyma</text:span><text:span text:style-name="T63">s</text:span><text:span text:style-name="T64"><text:s/>diskutuotin</text:span><text:span text:style-name="T65">as.</text:span></text:p>
        </text:list-item>
      </text:list>
      <text:h text:style-name="P66" text:outline-level="1"><text:span text:style-name="T67">Pr</text:span><text:span text:style-name="T68">ojekte siūloma nustatyti, kad valstybės biudžeto lėšos<text:s/></text:span><text:span text:style-name="T69">skiriamos</text:span><text:span text:style-name="T70"><text:s/></text:span><text:span text:style-name="T71">ir naudojamos<text:s/></text:span><text:span text:style-name="T72">vadovaujantis</text:span><text:span text:style-name="T73"><text:s/>Lietuvos Respublikos kultūros rėmimo fondo įstatymu</text:span><text:span text:style-name="T74"><text:s/>ir Lietuvos Respublikos asociacijų įstatymu</text:span><text:span text:style-name="T75">.</text:span><text:span text:style-name="T76"><text:s/></text:span><text:span text:style-name="T77">Tačiau pažymėtina, kad minėt</text:span><text:span text:style-name="T78">o</text:span><text:span text:style-name="T79"><text:s/>Kultūros rėmimo fondo įstatymo 4 straipsnio 3 dalyje nustatyta, kad<text:s/></text:span><text:span text:style-name="T80">f</text:span><text:span text:style-name="T81">ondo lėšomis finansuojamų projektų teikimo gaires</text:span><text:span text:style-name="T82">, kuriose</text:span><text:span text:style-name="T83"><text:s/>nustatoma f</text:span><text:span text:style-name="T84">ondo rėmimo sritys ir jų prioritetai, rėmimo ir vertinimo kriterijai, projektų teikimo, lėšų skyrimo ir atsiskaitymo už panaudotas lėšas tvarka</text:span><text:span text:style-name="T85">,<text:s/></text:span><text:span text:style-name="T86">tvirtina</text:span><text:span text:style-name="T87"><text:s/>k</text:span><text:span text:style-name="T88">ultūros ministras.</text:span><text:span text:style-name="T89"><text:s/>Taigi,<text:s/></text:span><text:span text:style-name="T90">meno kūrėjų organizacijų finansavimas</text:span><text:span text:style-name="T91"><text:s/>valstybės lėšomis vykdomas pagal<text:s/></text:span><text:span text:style-name="T92">vien</text:span><text:span text:style-name="T93">ą</text:span><text:span text:style-name="T94"><text:s/>iš Kultūros rėmimo fondo lėšomis finansuojamų programų</text:span><text:span text:style-name="T95"><text:s/></text:span><text:span text:style-name="T96">„Strategini</text:span><text:span text:style-name="T97">s</text:span><text:span text:style-name="T98"><text:s/>meno kūrėjų organizacijų finansavimas“</text:span><text:span text:style-name="T99">, kurios finansavimo sąlygos nustatytos<text:s/></text:span><text:span text:style-name="T100">Kultūros rėmimo fondo lėšomis finansuojamų projektų teikimo gairių, patvirtintų<text:s/></text:span><text:span text:style-name="T101">Lietuvos Respublikos kultūros ministro 2017 m. rugpjūčio 25 d. įsakym</text:span><text:span text:style-name="T102">u</text:span><text:span text:style-name="T103"><text:s/>Nr. ĮV-904 „Dėl Kultūros rėmimo fondo lėšomis finansuojamų projektų teikimo gairių patvirtinimo“</text:span><text:span text:style-name="T104">,</text:span><text:span text:style-name="T105"><text:s/>7 priede</text:span><text:span text:style-name="T106">.</text:span><text:span text:style-name="T107"><text:s/></text:span><text:span text:style-name="T108">Pažymėtina, jog minėtame<text:s/></text:span><text:span text:style-name="T109">teisės akte</text:span><text:span text:style-name="T110"><text:s/>nustatytos</text:span><text:span text:style-name="T111"><text:s/></text:span><text:span text:style-name="T112">ne tik<text:s/></text:span><text:span text:style-name="T113">šios<text:s/></text:span><text:span text:style-name="T114">programos,<text:s/></text:span><text:span text:style-name="T115">tačiau ir<text:s/></text:span><text:span text:style-name="T116">įvairių kitų programų</text:span><text:span text:style-name="T117">, kurioms paraiškas taip pat gali teikti meno kūrėjų organizacijos,</text:span><text:span text:style-name="T118"><text:s/>finansavimo sąlygos,<text:s/></text:span><text:span text:style-name="T119">sprendimų dėl lėšų skyrimo priėmimo tvarka, lėšų išmokėjimo ir atsiskaitymo už jas tvarka.<text:s/></text:span><text:span text:style-name="T120">Atsižvelgus<text:s/></text:span><text:span text:style-name="T121">į tai,<text:s/></text:span><text:span text:style-name="T122">kas išdėstyta,<text:s/></text:span><text:span text:style-name="T123">projekto nuostatos tikslintinos, aiškia</text:span><text:span text:style-name="T124">u</text:span><text:span text:style-name="T125"><text:s/>įtvirtinant meno kūrėjų organizacijų finansavimo valstybės biudžeto lėšomis<text:s/></text:span><text:span text:style-name="T126">pagrindus</text:span><text:span text:style-name="T127">.</text:span><text:span text:style-name="T128"><text:s/>Iš kitos pusės, svarstytina, ar tokia nuostata apskritai nebūtų perteklinė, nes meno kūrėjo organizacijos, kaip ir visi kiti<text:s/></text:span><text:soft-page-break/><text:span text:style-name="T129">pareiškėjai Kultūros rėmimo fondo lėšoms gauti, lėšas gali gauti tik tuo atveju, jei atitinka kultūros ministro nustatytas finansavimo sąlygas.</text:span></text:h>
      <text:list text:style-name="LFO27" text:continue-numbering="true">
        <text:list-item>
          <text:p text:style-name="P130">Nėra aišku, kokius poįstatyminius teisės aktus, numatytus projekto<text:s/>2<text:s/>straipsnio<text:s/>2<text:s/>dalyje,<text:s/>turėtų tvirtinti<text:s/>Lietuvos Respublikos Vyriausybė, nes projekto tekste tokie neminimi.</text:p>
        </text:list-item>
      </text:list>
      <text:list text:style-name="LFO27" text:continue-numbering="true">
        <text:list-item>
          <text:p text:style-name="P131"><text:span text:style-name="T132">Projekto 2 straipsnio 3 dalyje reikėtų patikslinti</text:span><text:span text:style-name="T133">,</text:span><text:span text:style-name="T134"><text:s/>kokia apimtimi (ir turiniu) nėra taikoma<text:s/></text:span><text:span text:style-name="T135">š</text:span><text:span text:style-name="T136">io įstatymo 1 straipsnyje išdėstyta Lietuvos Respublikos meno kūrėjo ir meno kūrėjų organizacijų statuso įstatymo 10 straipsnio 5 dalis</text:span><text:span text:style-name="T137">, nes joje iš esmės nėra atskleistos jokios<text:s/></text:span><text:span text:style-name="T138">naujos<text:s/></text:span><text:span text:style-name="T139">specifinės<text:s/></text:span><text:span text:style-name="T140">valstybės biudžeto skyrimo meno kūrėjų organizacijoms sąlygos.</text:span></text:p>
        </text:list-item>
      </text:list>
      <text:list text:style-name="LFO27" text:continue-numbering="true">
        <text:list-item>
          <text:p text:style-name="P141">Atsižvelgiant<text:s/>į įstatymų leidybos Seime procedūras, terminus bei nusistovėjusią praktiką, tikslintina projekto 2 straipsnio 1 dalyje nustatyta įstatymo įsigaliojimo data.</text:p>
        </text:list-item>
      </text:list>
      <text:p text:style-name="P142"/>
      <text:p text:style-name="P143"/>
      <text:p text:style-name="P144"/>
      <text:p text:style-name="P145"><text:span text:style-name="T146">D</text:span><text:span text:style-name="T147">epartamento direktori</text:span><text:span text:style-name="T148">u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10"/></text:span><text:span text:style-name="T154"><text:tab/></text:span><text:span text:style-name="T155"><text:tab/></text:span><text:span text:style-name="T156"><text:tab/></text:span><text:span text:style-name="T157"><text:s text:c="3"/></text:span><text:span text:style-name="T158">Andrius Kabišaitis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A. Dulevičiūtė – Akimovienė, tel. (8 5) 239 6164, el. p.<text:s/></text:span><text:a xlink:href="mailto:akvile.duleviciute@lrs.lt" office:target-frame-name="_top" xlink:show="replace"><text:span text:style-name="T179">akvile.duleviciute</text:span><text:span text:style-name="T180">@lrs.lt</text:span></text:a></text:p>
      <text:p text:style-name="P181"><text:span text:style-name="T182">E. Mušinskis, tel. (8 5) 239<text:s/></text:span><text:span text:style-name="T183">6356</text:span><text:span text:style-name="T184">, el. p. </text:span><text:a xlink:href="mailto:edvinas.musinskis@lrs.lt" office:target-frame-name="_parent" xlink:show="replace"><text:span text:style-name="T185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6895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9-22T06:47:00Z</meta:creation-date>
    <dc:date>2020-09-22T06:47:00Z</dc:date>
    <meta:print-date>2020-02-10T07:57:00Z</meta:print-date>
    <meta:template xlink:href="Normal.dotm" xlink:type="simple"/>
    <meta:editing-cycles>2</meta:editing-cycles>
    <meta:editing-duration>PT0S</meta:editing-duration>
    <meta:document-statistic meta:page-count="2" meta:paragraph-count="326" meta:word-count="476" meta:character-count="3268" meta:row-count="445" meta:non-whitespace-character-count="3118"/>
  </office:meta>
</office:document-meta>
</file>