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6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VARTOJIMO KREDITO ĮSTATYMO NR.</text:span> <text:span text:style-name="T13">XI-1253 2, 19, 22</text:span><text:span text:style-name="T14">1</text:span><text:span text:style-name="T15"> STRAIPSNIŲ, 3 PRIEDO PAKEITIMO IR ĮSTATYMO PAPILDYMO 12</text:span><text:span text:style-name="T16">1 </text:span><text:span text:style-name="T17">STRAIPSNIU ĮSTATYMO<text:s/></text:span><text:span text:style-name="T18">PROJEKTO</text:span></text:p>
      <text:p text:style-name="P19"/>
      <text:p text:style-name="P20">2024-06-28<text:s/>Nr. XIVP-3811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text:s/>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I.</text:span> <text:span text:style-name="T48">Gaisrytė,</text:span><text:span text:style-name="T49"><text:s/></text:span><text:span text:style-name="T50">tel.<text:s/></text:span><text:span text:style-name="T51">(</text:span><text:span text:style-name="T52">0</text:span><text:span text:style-name="T53"><text:s/></text:span><text:span text:style-name="T54">5</text:span><text:span text:style-name="T55">)</text:span><text:span text:style-name="T56"><text:s/></text:span><text:span text:style-name="T57"><text:s/>209 6376, e</text:span><text:span text:style-name="T58">l</text:span><text:span text:style-name="T59">. p.<text:s/></text:span><text:a xlink:href="mailto:indre.gaisryte@lrs.lt" office:target-frame-name="_top" xlink:show="replace"><text:span text:style-name="T60">indre.gaisryte@lrs.lt</text:span></text:a></text:p>
      <text:p text:style-name="P61"><text:span text:style-name="T62"><text:s text:c="2"/>M.</text:span> <text:span text:style-name="T63">Masteikien</text:span><text:span text:style-name="T64">ė, tel.<text:s/></text:span><text:span text:style-name="T65">(0 5) <text:s/></text:span><text:span text:style-name="T66">209 6843, el. p.<text:s/></text:span><text:span text:style-name="T67">milda.masteikiene@lrs.lt</text:span></text:p>
      <text:p text:style-name="P68"><text:span text:style-name="T69"><text:s text:c="2"/>S. </text:span><text:span text:style-name="T70">Šveda</text:span><text:span text:style-name="T71">s, tel.<text:s/></text:span><text:span text:style-name="T72">(0 5) <text:s/></text:span><text:span text:style-name="T73">209 6165, el. p.<text:s/></text:span><text:span text:style-name="T74">saulius.svedas@lrs.lt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8T08:07:00Z</meta:creation-date>
    <dc:date>2024-06-28T08:07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26" meta:word-count="87" meta:character-count="687" meta:row-count="52" meta:non-whitespace-character-count="626"/>
  </office:meta>
</office:document-meta>
</file>