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fo:margin-left="0.5909in" fo:text-indent="0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48" style:parent-style-name="Dalyviai" style:family="paragraph">
      <style:paragraph-properties fo:line-height="150%"/>
    </style:style>
    <style:style style:name="P49" style:parent-style-name="Normal" style:family="paragraph">
      <style:paragraph-properties fo:keep-with-next="always" fo:text-align="justify" fo:text-indent="0.5in"/>
      <style:text-properties fo:font-weight="bold" style:font-weight-asian="bold" style:font-weight-complex="bold"/>
    </style:style>
    <style:style style:name="P50" style:parent-style-name="Normal" style:family="paragraph">
      <style:paragraph-properties fo:keep-with-next="always" fo:text-align="justify" fo:text-indent="0.5in"/>
      <style:text-properties fo:font-weight="bold" style:font-weight-asian="bold" style:font-weight-complex="bold"/>
    </style:style>
    <style:style style:name="TableColumn52" style:family="table-column">
      <style:table-column-properties style:column-width="0.3909in" style:use-optimal-column-width="false"/>
    </style:style>
    <style:style style:name="TableColumn53" style:family="table-column">
      <style:table-column-properties style:column-width="1.3715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3.7736in" style:use-optimal-column-width="false"/>
    </style:style>
    <style:style style:name="TableColumn59" style:family="table-column">
      <style:table-column-properties style:column-width="1.2631in" style:use-optimal-column-width="false"/>
    </style:style>
    <style:style style:name="TableColumn60" style:family="table-column">
      <style:table-column-properties style:column-width="1.9416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02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text-align="justify"/>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keep-with-next="always" fo:text-indent="0.5in"/>
      <style:text-properties fo:font-weight="bold" style:font-weight-asian="bold" style:font-weight-complex="bold"/>
    </style:style>
    <style:style style:name="TableColumn165" style:family="table-column">
      <style:table-column-properties style:column-width="0.3909in" style:use-optimal-column-width="false"/>
    </style:style>
    <style:style style:name="TableColumn166" style:family="table-column">
      <style:table-column-properties style:column-width="1.3715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3902in" style:use-optimal-column-width="false"/>
    </style:style>
    <style:style style:name="TableColumn171" style:family="table-column">
      <style:table-column-properties style:column-width="3.7736in" style:use-optimal-column-width="false"/>
    </style:style>
    <style:style style:name="TableColumn172" style:family="table-column">
      <style:table-column-properties style:column-width="1.2631in" style:use-optimal-column-width="false"/>
    </style:style>
    <style:style style:name="TableColumn173" style:family="table-column">
      <style:table-column-properties style:column-width="1.9416in" style:use-optimal-column-width="false"/>
    </style:style>
    <style:style style:name="Table164" style:family="table">
      <style:table-properties style:width="10.5333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glyph-orientation-vertical="0"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40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style:text-properties style:font-style-complex="italic" fo:font-size="11pt" style:font-size-asian="11pt" style:font-size-complex="11pt"/>
    </style:style>
    <style:style style:name="P21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6" style:parent-style-name="Pasiūlymai5" style:family="paragraph">
      <style:paragraph-properties fo:text-indent="0.1576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font-name-asian="Calibri" fo:font-weight="bold" style:font-weight-asian="bold" fo:color="#000000"/>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238" style:parent-style-name="Pasiūlymai5" style:family="paragraph">
      <style:paragraph-properties fo:text-indent="0.1576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indent="0.1576in"/>
    </style:style>
    <style:style style:name="P245" style:parent-style-name="Normal" style:family="paragraph">
      <style:paragraph-properties fo:keep-with-next="always" fo:text-indent="0.5in"/>
      <style:text-properties fo:font-weight="bold" style:font-weight-asian="bold" style:font-weight-complex="bold"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style:style>
    <style:style style:name="T252" style:parent-style-name="DefaultParagraphFont" style:family="text">
      <style:text-properties fo:color="#FFFFFF"/>
    </style:style>
    <style:style style:name="P253" style:parent-style-name="Normal" style:family="paragraph">
      <style:paragraph-properties fo:text-align="justify" fo:margin-left="3.5in" fo:text-indent="1.5in">
        <style:tab-stops/>
      </style:paragraph-properties>
    </style:style>
    <style:style style:name="P254" style:parent-style-name="Normal" style:family="paragraph">
      <style:paragraph-properties fo:text-align="center" fo:text-indent="7.5in"/>
    </style:style>
    <style:style style:name="T2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361in" svg:height="0.66528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text:span><text:span text:style-name="T20"><text:s/></text:span><text:span text:style-name="T21">LIETUVOS RESPUBLIKOS</text:span><text:span text:style-name="T22"><text:s/></text:span><text:span text:style-name="T23">APLINKOS APSAUGOS ĮSTATYMO NR. I-2223 12, 31, 33, 37 IR 41 STRAIPSNIŲ</text:span><text:span text:style-name="T24"><text:s/></text:span><text:span text:style-name="T25">PAKEITIMO</text:span><text:span text:style-name="T26"><text:s/>ĮSTATYMO PROJEKTO<text:s/></text:span><text:span text:style-name="T27">NR. XIIIP-</text:span><text:span text:style-name="T28">3628(2)</text:span></text:p>
      <text:p text:style-name="Projektas"/>
      <text:p text:style-name="P29"/>
      <text:p text:style-name="P30">2020-06-26<text:s text:c="2"/>Nr.107-P-31<text:s/></text:p>
      <text:p text:style-name="P31">Vilnius</text:p>
      <text:p text:style-name="P32"/>
      <text:p text:style-name="P33"/>
      <text:p text:style-name="P34"><text:span text:style-name="T35">1. Komiteto<text:s/></text:span><text:span text:style-name="T36">posėdyje</text:span><text:span text:style-name="T37"><text:s/>dalyvavo:</text:span><text:s/><text:span text:style-name="T38">komiteto pirmininkas Juozas Imbrasas, komiteto nariai: Simonas Gentvilas, Ai</text:span><text:span text:style-name="T39">stė Gedvilienė</text:span><text:span text:style-name="T40">,</text:span><text:span text:style-name="T41"><text:s/>Linas Balsys,</text:span><text:span text:style-name="T42"><text:s/></text:span><text:span text:style-name="T43">Andrius Mazuronis,<text:s/></text:span><text:span text:style-name="T44">Paulius Saudargas, Artūras Skardžius,<text:s/></text:span><text:span text:style-name="T45">Virginija Vingrienė</text:span><text:span text:style-name="T46">.<text:s/></text:span></text:p>
      <text:p text:style-name="P47">Komiteto biuro vedėja Birutė Pūtienė, patarėjai<text:s/>Jolita Jakučionytė,<text:s/>Audrius Želvys, Rasa Matusevičiūtė.</text:p>
      <text:p text:style-name="P48"/>
      <text:p text:style-name="P49">2.<text:s/>Seimo kanceliarijos Teisės departamento<text:s/>išvados ir kitų ekspertų<text:s/>pasiūlymai:<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5">Seimo kanceliarijos Teisės departamentas</text:p>
            <text:p text:style-name="Pasiūlymai5">2020-06-25</text:p>
          </table:table-cell>
          <table:table-cell table:style-name="TableCell89">
            <text:p text:style-name="P90">6</text:p>
          </table:table-cell>
          <table:table-cell table:style-name="TableCell91">
            <text:p text:style-name="P92"/>
          </table:table-cell>
          <table:table-cell table:style-name="TableCell93">
            <text:p text:style-name="P94"/>
          </table:table-cell>
          <table:table-cell table:style-name="TableCell95">
            <text:p text:style-name="P96">T</text:p>
          </table:table-cell>
          <table:table-cell table:style-name="TableCell97">
            <text:p text:style-name="P98">Projekto 6 straipsnio pavadinime vietoj žodžių „ir įgyvendinimas“ įrašytini žodžiai „įgyvendinimas ir taikymas“.</text:p>
          </table:table-cell>
          <table:table-cell table:style-name="TableCell99">
            <text:p text:style-name="Pasiūlymai5">Pritarti<text:s/></text:p>
          </table:table-cell>
          <table:table-cell table:style-name="TableCell100">
            <text:p text:style-name="P101">Projekto 6 str. antraštę išdėstyti taip:</text:p>
            <text:p text:style-name="P102"><text:span text:style-name="T103">„6 straipsnis.<text:s/></text:span><text:span text:style-name="T104">Įstatymo įgyvendinimas ir taikymas“</text:span></text:p>
            <text:p text:style-name="P105"/>
            <text:p text:style-name="P106"/>
            <text:p text:style-name="P107"/>
          </table:table-cell>
        </table:table-row>
        <text:soft-page-break/>
        <table:table-row table:style-name="TableRow108">
          <table:table-cell table:style-name="TableCell109">
            <text:p text:style-name="P110">2.</text:p>
          </table:table-cell>
          <table:table-cell table:style-name="TableCell111">
            <text:p text:style-name="Pasiūlymai5">Seimo kanceliarijos Teisės departamentas</text:p>
            <text:p text:style-name="Pasiūlymai5">2020-06-25</text:p>
          </table:table-cell>
          <table:table-cell table:style-name="TableCell112">
            <text:p text:style-name="P113">6</text:p>
          </table:table-cell>
          <table:table-cell table:style-name="TableCell114">
            <text:p text:style-name="P115">1, 2</text:p>
          </table:table-cell>
          <table:table-cell table:style-name="TableCell116">
            <text:p text:style-name="P117"/>
          </table:table-cell>
          <table:table-cell table:style-name="TableCell118">
            <text:p text:style-name="P119"/>
          </table:table-cell>
          <table:table-cell table:style-name="TableCell120">
            <text:p text:style-name="P121">Projekto 6 straipsnio 1 dalyje siūloma nustatyti, kad įstatymas įsigalioja 2020 m. liepos 1 d. Atsižvelgiant į įstatymo projekto priėmimo, pasirašymo, paskelbimo procedūrų trukmę bei į tai, kad projektu siūlomi pakeitimai susiję su aplinkos apsaugos valstybinę kontrolę vykdančių institucijų funkcijų pokyčiais, siūlytina nustatyti vėlesnę įstatymo įsigaliojimo datą. Be to, atkreiptinas dėmesys, kad su projektu susijusiame ir kartu teikiamame Lietuvos Respublikos administracinių nusižengimų kodekso 290, 426, 589 ir 604 straipsnių projekto (reg. Nr. XIIIP-3629(2)) 5 straipsnio 1 dalyje nustatyta įstatymo įsigaliojimo data – 2021 m. liepos 1 d., tad visų susijusių įstatymų įsigaliojimo data turėtų sutapti.<text:s/></text:p>
            <text:p text:style-name="P122">Nustačius vėlesnę įstatymo įsigaliojimo datą, atitinkamai turėtų būti tikslinama ir projekto 6 straipsnio 2 dalyje nustatyta įstatymo įgyvendinamųjų teisės aktų priėmimo data.</text:p>
          </table:table-cell>
          <table:table-cell table:style-name="TableCell123">
            <text:p text:style-name="P124">Pritarti</text:p>
          </table:table-cell>
          <table:table-cell table:style-name="TableCell125">
            <text:p text:style-name="P126">Yra Seimo nario Kęstučio Mažeikos 2020-06-23 pasiūlymas</text:p>
          </table:table-cell>
        </table:table-row>
        <table:table-row table:style-name="TableRow127">
          <table:table-cell table:style-name="TableCell128">
            <text:p text:style-name="P129">3.</text:p>
          </table:table-cell>
          <table:table-cell table:style-name="TableCell130">
            <text:p text:style-name="Pasiūlymai5">Seimo kanceliarijos Teisės departamentas</text:p>
            <text:p text:style-name="Pasiūlymai5">2020-06-25</text:p>
          </table:table-cell>
          <table:table-cell table:style-name="TableCell131">
            <text:p text:style-name="P132">6</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Siekiant aiškumo, projekto 6 straipsnio 3 dalis turėtų būti tikslinama, nes iš jos nuostatų nėra aišku, nei iš ko (kokių subjektų) yra perimami surašyti protokolai ir pradėtos nagrinėti bylos dėl ekonominių sankcijų skyrimo nei kam (kokiems subjektams) pagal kompetenciją minėtos bylos yra perduodamos. Manytina, kad tokius subjektus reikėtų konkrečiai įvardinti. Kartu svarstytina, ar projekte nereikėtų nustatyti termino, iki kada tokie protokolai ir pradėtos nagrinėti bylos turėtų būti perduoti Aplinkos apsaugos departamentui prie Aplinkos ministerijos ar perduodami nagrinėti kitiems subjektams pagal kompetenciją.</text:p>
          </table:table-cell>
          <table:table-cell table:style-name="TableCell141">
            <text:p text:style-name="P142">Pritarti<text:s/></text:p>
          </table:table-cell>
          <table:table-cell table:style-name="TableCell143">
            <text:p text:style-name="P144">Projekto<text:s/>6 straipsnio 3 dalį išdėstyti taip:</text:p>
            <text:p text:style-name="P145"><text:span text:style-name="T146">„3.<text:s/></text:span><text:span text:style-name="T147">Aplinkos apsaugos departamentas prie Aplinkos ministerijos perima iki šio įstatymo įsigaliojimo surašytus pažeidimų protokolus ir pradėtas nagrinėti bylas dėl ekonominių sankcijų skyrimo arba perduoda bylas dėl ekonominių sankcijų skyrimo nagrinėti pagal kompetenciją.<text:s/></text:span></text:p>
            <text:p text:style-name="P148"><text:span text:style-name="T149">Iki šio įstatymo įsigaliojimo Lietuvos geologijos tarnybos prie Aplinkos ministerijos tarnautojų pradėtus ir nebaigtus Lietuvos Respublikos aplinkos apsaugos įstatymo 111, 112 ir 114 straipsniuose nustatytų nusižengimų tyrimus ir bylas dėl ekonominių sankcijų skyrimo baigia aplinkos apsaugos valstybinės kontrolės pareigūnai.“</text:span></text:p>
            <text:p text:style-name="P150"/>
            <text:p text:style-name="P151"><text:span text:style-name="T152">Projekto<text:s/></text:span><text:span text:style-name="T153">6 straipsnį papildyti<text:s/></text:span><text:span text:style-name="T154">4 ir 5</text:span><text:span text:style-name="T155"><text:s text:c="2"/>dalimis ir jas išdėstyti taip</text:span><text:span text:style-name="T156">:</text:span></text:p>
            <text:p text:style-name="P157"><text:span text:style-name="T158">„4. Iki šio įstatymo įsigaliojimo vyriausiųjų valstybinių miškų pareigūnų pradėtus ir nebaigtus Lietuvos Respublikos aplinkos apsaugos įstatymo 90 straipsnyje, 91 straipsnyje numatytų pažeidimų, padarytų miško žemėje, 116-123 straipsniuose numatytų pažeidimų tyrimus ir bylas dėl ekonominių sankcijų skyrimo baigia aplinkos apsaugos valstybinės kontrolės pareigūnai.</text:span></text:p>
            <text:p text:style-name="P159">5. Iki šio įstatymo įsigaliojimo valstybinių saugomų teritorijų pareigūnų pradėtus ir nebaigtus Lietuvos Respublikos aplinkos apsaugos įstatymo 90 straipsnio, 91 straipsnyje numatytų pažeidimų, padarytų saugomose teritorijose, 122, 123 straipsniuose numatytų pažeidimų, tyrimus ir bylas dėl ekonominių sankcijų skyrimo baigia aplinkos apsaugos valstybinės kontrolės pareigūnai.“</text:p>
          </table:table-cell>
        </table:table-row>
      </table:table>
      <text:p text:style-name="P160"/>
      <text:p text:style-name="P161"/>
      <text:p text:style-name="P162"/>
      <text:p text:style-name="P163">3. Subjektų, turinčių įstatymų leidybos iniciatyvos teisę, pasiūlymai:</text:p>
      <text:p text:style-name="Normal"/>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Nr.</text:p>
            </table:table-cell>
            <table:table-cell table:style-name="TableCell178" table:number-rows-spanned="2">
              <text:p text:style-name="P179">Pasiūlymo teikėjas, data</text:p>
            </table:table-cell>
            <table:table-cell table:style-name="TableCell180" table:number-columns-spanned="3">
              <text:p text:style-name="P181">Siūloma keisti</text:p>
            </table:table-cell>
            <table:covered-table-cell/>
            <table:covered-table-cell/>
            <table:table-cell table:style-name="TableCell182" table:number-rows-spanned="2">
              <text:p text:style-name="P183">Pastabos</text:p>
            </table:table-cell>
            <table:table-cell table:style-name="TableCell184" table:number-rows-spanned="2">
              <text:p text:style-name="P185">Pasiūlymo turinys</text:p>
            </table:table-cell>
            <table:table-cell table:style-name="TableCell186" table:number-rows-spanned="2">
              <text:p text:style-name="P187">Komiteto nuomonė</text:p>
            </table:table-cell>
            <table:table-cell table:style-name="TableCell188" table:number-rows-spanned="2">
              <text:p text:style-name="P189">Argumentai,<text:s/></text:p>
              <text:p text:style-name="P190">pagrindžiantys nuomonę</text:p>
            </table:table-cell>
          </table:table-row>
          <table:table-row table:style-name="TableRow191">
            <table:covered-table-cell>
              <text:p text:style-name="Normal"/>
            </table:covered-table-cell>
            <table:covered-table-cell>
              <text:p text:style-name="Normal"/>
            </table:covered-table-cell>
            <table:table-cell table:style-name="TableCell192">
              <text:p text:style-name="P193">str.</text:p>
            </table:table-cell>
            <table:table-cell table:style-name="TableCell194">
              <text:p text:style-name="P195">str. d.</text:p>
            </table:table-cell>
            <table:table-cell table:style-name="TableCell196">
              <text:p text:style-name="P1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8">
          <table:table-cell table:style-name="TableCell199">
            <text:p text:style-name="P200">1.</text:p>
          </table:table-cell>
          <table:table-cell table:style-name="TableCell201">
            <text:p text:style-name="Pasiūlymai4">Seimo narys Kęstutis Mažeika</text:p>
            <text:p text:style-name="Pasiūlymai4">2020-06-23</text:p>
          </table:table-cell>
          <table:table-cell table:style-name="TableCell202">
            <text:p text:style-name="P203">6</text:p>
          </table:table-cell>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Argumentai:</text:p>
            <text:p text:style-name="P212">Aplinkos pasaugos valstybinės kontrolės įstatymo projekto Nr. XIIIP-3627 ir lydimųjų įstatymų pakeitimai susiję su aplinkos apsaugos reformos įgyvendinimu ir galimu darbuotojų <text:s/>ar etatų perskirstymu tarp institucijų, todėl turi būti išlaikyti Darbo kodekse įtvirtinti terminai. Dėl šios priežasties siūlome numatyti vėlesnį įsigaliojimo terminą.<text:s/></text:p>
            <text:p text:style-name="P213">Pasiūlymas:<text:s/></text:p>
            <text:p text:style-name="P214">Pakeisti projekto 6 straipsnio 1 dalį ir ją išdėstyti taip:</text:p>
            <text:p text:style-name="P215">6 straipsnis. Įstatymo įsigaliojimas ir įgyvendinimas</text:p>
            <text:p text:style-name="P216">„1. Šis įstatymas, išskyrus šio straipsnio 2 dalį, įsigalioja<text:s/><text:span text:style-name="T217">2020 m. liepos 1 d.</text:span><text:span text:style-name="T218"><text:s/>2021 m. liepos 1 d.“</text:span></text:p>
          </table:table-cell>
          <table:table-cell table:style-name="TableCell219">
            <text:p text:style-name="P220">Pritarti</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asiūlymai4">Seimo narys Kęstutis Mažeika</text:p>
            <text:p text:style-name="Pasiūlymai5">2020-06-23</text:p>
          </table:table-cell>
          <table:table-cell table:style-name="TableCell227">
            <text:p text:style-name="P228">6</text:p>
          </table:table-cell>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Pasiūlymas:<text:s/></text:p>
            <text:p text:style-name="P237">Pakeisti projekto 6 straipsnio 2 dalį ir ją išdėstyti taip:</text:p>
            <text:p text:style-name="P238">2. Lietuvos Respublikos Vyriausybė ir ar jo įgaliotos institucijos iki<text:s/><text:span text:style-name="T239">2020 m. birželio 30 d</text:span>.<text:s/><text:span text:style-name="T240">2021 m. kovo 31 d</text:span>. priima šio įstatymo įgyvendinamuosius teisės aktus.</text:p>
          </table:table-cell>
          <table:table-cell table:style-name="TableCell241">
            <text:p text:style-name="P242">Pritarti</text:p>
          </table:table-cell>
          <table:table-cell table:style-name="TableCell243">
            <text:p text:style-name="P244"/>
          </table:table-cell>
        </table:table-row>
      </table:table>
      <text:p text:style-name="P245"/>
      <text:p text:style-name="P246"><text:span text:style-name="T247">4</text:span><text:span text:style-name="T248">. Balsavimo rezultatai:</text:span><text:s/>už –<text:s/>8,<text:s/>prieš –<text:s/>0,<text:s/>susilaikė –<text:s/>0.</text:p>
      <text:p text:style-name="P249"/>
      <text:p text:style-name="P250"/>
      <text:p text:style-name="P251">Komiteto<text:s/>pirmininkas<text:tab/><text:tab/><text:tab/><text:tab/><text:tab/><text:tab/><text:tab/><text:span text:style-name="T252">(Parašas)</text:span><text:tab/><text:tab/><text:tab/><text:tab/><text:tab/><text:tab/>Juozas Imbrasas</text:p>
      <text:p text:style-name="P253"/>
      <text:p text:style-name="P254"/>
      <text:p text:style-name="Normal"/>
      <text:p text:style-name="Normal"><text:span text:style-name="T255">Patarėjas Audrius Žel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20-06-26T11:01:00Z</meta:creation-date>
    <dc:date>2020-06-26T11:0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36" meta:word-count="685" meta:character-count="5591" meta:row-count="133" meta:non-whitespace-character-count="4942"/>
  </office:meta>
</office:document-meta>
</file>