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font-style="italic" style:font-style-asian="italic" style:font-size-complex="12pt"/>
    </style:style>
    <style:style style:name="T32" style:parent-style-name="DefaultParagraphFont" style:family="text">
      <style:text-properties style:font-weight-complex="bold" fo:font-style="italic" style:font-style-asian="italic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NACIONALINIO SAUGUMO PAGRINDŲ<text:s/>ĮSTATYMO NR. VIII-49 PRIEDĖLIO<text:s/>PAKEITIMO<text:s/>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3-12-20<text:s/>Nr.<text:s/>XIVP-3405</text:p>
      <text:p text:style-name="P15"><text:span text:style-name="T16">Vilnius</text:span></text:p>
      <text:p text:style-name="P17"/>
      <text:p text:style-name="P18"><text:bookmark-start text:name="part_dfe2145034de4627b6e924b2cff5d7c4"/><text:bookmark-end text:name="part_dfe2145034de4627b6e924b2cff5d7c4"/>Įvertinę projekto atitiktį Konstitucijai, įstatymams, teisėkūros principams ir teisės<text:s/>technikos taisyklėms,<text:s/><text:s/>teikiame šias<text:s/>pastabas.</text:p>
      <text:p text:style-name="P19">1. Projekto 3 straipsnio pakeitimo esmėje išbrauktini<text:s/>pertekliniai<text:s/>žodžiai ir skaičiai „III skyriaus“.</text:p>
      <text:soft-page-break/>
      <text:p text:style-name="P20"><text:span text:style-name="T21">2.<text:s/></text:span><text:span text:style-name="T22">Siekiant teisėkūros ekonomiškumo b</text:span><text:span text:style-name="T23">ei atsižvelgiant į tai, kad 2023</text:span><text:span text:style-name="T24"><text:s/>m. gruodžio 14 d. Seimas priėmė Biudžeto sandaros įstatym</text:span><text:span text:style-name="T25">o<text:s/></text:span><text:span text:style-name="T26">Nr. I-430 pakeitimo įstatymą,</text:span><text:span text:style-name="T27"><text:s/>kuriame numatyta, kad<text:s/></text:span><text:span text:style-name="T28">yra<text:s/></text:span><text:span text:style-name="T29">rengiamas</text:span><text:span text:style-name="T30"><text:s/></text:span><text:span text:style-name="T31">Lietuvos Respublikos tam tikrų<text:s/></text:span><text:span text:style-name="T32">metų biudžeto patvirtinimo įstatymo projektas,</text:span><text:span text:style-name="T33"><text:s/>bet<text:s/></text:span><text:span text:style-name="T34">ne<text:s/></text:span><text:span text:style-name="T35">L</text:span><text:span text:style-name="T36">ietuvos Respublikos atitinkamų metų valstybės biudžeto ir savivaldybių biudžetų finansinių</text:span><text:span text:style-name="T37"><text:s/>rodiklių patvirtinimo įstatymo projektas</text:span><text:span text:style-name="T38">, siūlytume kartu pakeisti<text:s/></text:span><text:span text:style-name="T39">Nacionalinio saugumo pagrindų įstatymo 5 straipsnio 4 dalį</text:span><text:span text:style-name="T40">. Atkreiptinas dėmesys į tai, kad pagal Teisės aktų projektų rengimo rekomendacijų, patvirtintų teisingumo ministro 2013 m. gruodžio 23 d. įsakymu Nr. 1R-298 „Dėl Teisės aktų projektų rengimo rekomendacijų patvirtinimo“, 140 punktą teisėkūros subjektas pirmą kartą keičiant teisės aktus dėl kitų priežasčių turi pareigą patikslinti nebeaktualias nuorodas. Pritarus šiai pastabai, keičiamo įstatymo<text:s/></text:span><text:span text:style-name="T41">5</text:span><text:span text:style-name="T42"><text:s/>straipsnio<text:s/></text:span><text:span text:style-name="T43">4 dalies<text:s/></text:span><text:span text:style-name="T44">pakeitimo įsigaliojimo data turi būti derinama su minėto įstatymo</text:span><text:span text:style-name="T45"><text:s/>įsigaliojimo data bei atitinkamai patikslintas projekto pavadinimas.</text:span></text:p>
      <text:p text:style-name="P46"/>
      <text:p text:style-name="P47"/>
      <text:p text:style-name="P48">Departamento direktorius<text:tab/><text:tab/><text:tab/><text:tab/><text:tab/><text:tab/><text:tab/><text:s text:c="7"/>Dainius Zebleckis</text:p>
      <text:p text:style-name="P49"/>
      <text:p text:style-name="P50"/>
      <text:p text:style-name="P51">E. Drėgvaitė, tel. +370 5 209 6891, el. p. egle.dregvaite@lrs.lt</text:p>
      <text:soft-page-break/>
      <text:p text:style-name="P52"><text:span text:style-name="T53">J. Meškienė, tel. +370 5 209 6089, el. p. </text:span><text:a xlink:href="mailto:jurgita.meskiene@lrs.lt" office:target-frame-name="_parent" xlink:show="replace"><text:span text:style-name="T54">jurgita.meskiene@lrs.lt</text:span></text:a></text:p>
      <text:p text:style-name="P55"><text:span text:style-name="T56">E. Mušinskis, tel. +370 5 209 6356, el. p. </text:span><text:a xlink:href="mailto:edvinas.musinskis@lrs.lt" office:target-frame-name="_parent" xlink:show="replace"><text:span text:style-name="T57">edvinas.musinskis@lrs.lt</text:span></text:a></text:p>
      <text:p text:style-name="P58">L. Schulte-Ebbert, tel. +370 5 209 6055, el. p. liucija.schulteebbert@lrs.lt</text:p>
      <text:p text:style-name="P59"><text:span text:style-name="T60">I. Šambaraitė, tel. +370 5 209 6850, el. p. </text:span><text:a xlink:href="mailto:irena.sambaraite@lrs.lt" office:target-frame-name="_parent" xlink:show="replace"><text:span text:style-name="T6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1:00Z</meta:creation-date>
    <dc:date>2023-12-20T11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264" meta:character-count="2051" meta:row-count="101" meta:non-whitespace-character-count="1831"/>
  </office:meta>
</office:document-meta>
</file>