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fo:line-height="115%" style:page-number="1"/>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3"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4"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5" style:parent-style-name="Normal" style:family="paragraph">
      <style:paragraph-properties fo:text-align="center" fo:line-height="115%"/>
    </style:style>
    <style:style style:name="T6" style:parent-style-name="DefaultParagraphFont" style:family="text">
      <style:text-properties style:font-size-complex="12pt"/>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justify" fo:line-height="115%"/>
      <style:text-properties style:font-size-complex="12p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line-height="115%"/>
      <style:text-properties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line-height="115%"/>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line-height="115%"/>
      <style:text-properties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line-height="115%"/>
      <style:text-properties fo:font-weight="bold" style:font-weight-asian="bold"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line-height="115%"/>
      <style:text-properties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15%"/>
      <style:text-properties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15%"/>
      <style:text-properties fo:font-weight="bold" style:font-weight-asian="bold" style:font-weight-complex="bold" style:font-size-complex="12pt"/>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text-properties fo:font-weight="bold" style:font-weight-asian="bold" style:font-weight-complex="bold" fo:color="#000000"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margin-top="0.0694in" fo:line-height="115%"/>
      <style:text-properties fo:font-weight="bold" style:font-weight-asian="bold" style:font-weight-complex="bold" fo:color="#000000" style:font-size-complex="12pt"/>
    </style:style>
    <style:style style:name="P61" style:parent-style-name="Normal" style:family="paragraph">
      <style:paragraph-properties fo:text-align="justify" fo:margin-top="0.0694in" fo:line-height="115%"/>
      <style:text-properties fo:font-weight="bold" style:font-weight-asian="bold" style:font-weight-complex="bold" fo:color="#000000" style:font-size-complex="12pt"/>
    </style:style>
    <style:style style:name="P62" style:parent-style-name="Normal" style:family="paragraph">
      <style:paragraph-properties fo:text-align="justify" fo:margin-top="0.0694in" fo:margin-bottom="0.0694in" fo:line-height="150%"/>
      <style:text-properties style:font-size-complex="12pt"/>
    </style:style>
    <style:style style:name="P63" style:parent-style-name="Normal" style:family="paragraph">
      <style:paragraph-properties fo:text-align="justify" fo:margin-top="0.0694in" fo:margin-bottom="0.0694in"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fo:background-color="#FFFFFF"/>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15%" fo:text-indent="0.5in" fo:background-color="#FFFFFF"/>
      <style:text-properties fo:color="#000000" style:font-size-complex="12pt" style:language-asian="lt" style:country-asian="LT"/>
    </style:style>
    <style:style style:name="P75" style:parent-style-name="Normal" style:family="paragraph">
      <style:paragraph-properties fo:text-align="justify" fo:line-height="115%"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 style:parent-style-name="Normal" style:family="paragraph">
      <style:paragraph-properties fo:text-align="justify" fo:line-height="115%" fo:text-indent="0.5in" fo:background-color="#FFFFFF"/>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81" style:family="table-column">
      <style:table-column-properties style:column-width="4.5256in" style:use-optimal-column-width="false"/>
    </style:style>
    <style:style style:name="Table80" style:family="table">
      <style:table-properties style:width="4.5256in" fo:margin-left="0in" table:align="left"/>
    </style:style>
    <style:style style:name="TableRow82" style:family="table-row">
      <style:table-row-properties style:use-optimal-row-height="false"/>
    </style:style>
    <style:style style:name="TableCell83" style:family="table-cell">
      <style:table-cell-properties fo:border="0.0138in solid #000000" fo:background-color="#FFFFFF" style:writing-mode="lr-tb" fo:padding-top="0in" fo:padding-left="0.075in" fo:padding-bottom="0in" fo:padding-right="0.075in"/>
    </style:style>
    <style:style style:name="P84" style:parent-style-name="Normal" style:family="paragraph">
      <style:paragraph-properties fo:text-align="justify" fo:line-height="115%"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line-height="115%" fo:background-color="#FFFFFF"/>
      <style:text-properties fo:color="#000000" style:font-size-complex="12pt" style:language-asian="lt" style:country-asian="LT"/>
    </style:style>
    <style:style style:name="P91" style:parent-style-name="Normal" style:family="paragraph">
      <style:paragraph-properties fo:text-align="justify" fo:line-height="115%"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93" style:family="table-column">
      <style:table-column-properties style:column-width="4.5256in" style:use-optimal-column-width="false"/>
    </style:style>
    <style:style style:name="Table92" style:family="table">
      <style:table-properties style:width="4.5256in" fo:margin-left="0in" table:align="left"/>
    </style:style>
    <style:style style:name="TableRow94" style:family="table-row">
      <style:table-row-properties style:use-optimal-row-height="false"/>
    </style:style>
    <style:style style:name="TableCell95" style:family="table-cell">
      <style:table-cell-properties fo:border="0.0138in solid #000000" fo:background-color="#FFFFFF" style:writing-mode="lr-tb" fo:padding-top="0in" fo:padding-left="0.075in" fo:padding-bottom="0in" fo:padding-right="0.075in"/>
    </style:style>
    <style:style style:name="P9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 style:parent-style-name="Normal" style:family="paragraph">
      <style:paragraph-properties fo:line-height="115%" fo:background-color="#FFFFFF"/>
      <style:text-properties fo:color="#000000"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text-properties fo:font-weight="bold" style:font-weight-asian="bold" style:font-weight-complex="bold" style:font-size-complex="12pt"/>
    </style:style>
    <style:style style:name="P109" style:parent-style-name="Normal" style:family="paragraph">
      <style:paragraph-properties fo:text-align="justify" fo:line-height="115%"/>
      <style:text-properties style:font-size-complex="12pt"/>
    </style:style>
    <style:style style:name="P110" style:parent-style-name="Normal" style:family="paragraph">
      <style:paragraph-properties fo:text-align="justify" fo:line-height="115%"/>
      <style:text-properties style:font-size-complex="12pt"/>
    </style:style>
    <style:style style:name="P111" style:parent-style-name="Normal" style:family="paragraph">
      <style:paragraph-properties fo:text-align="justify" fo:line-height="115%"/>
      <style:text-properties style:font-size-complex="12pt"/>
    </style:style>
    <style:style style:name="P112" style:parent-style-name="Normal" style:family="paragraph">
      <style:paragraph-properties fo:text-align="justify" fo:line-height="115%"/>
      <style:text-properties fo:font-weight="bold" style:font-weight-asian="bold" style:font-weight-complex="bold" style:font-size-complex="12pt"/>
    </style:style>
    <style:style style:name="P113" style:parent-style-name="Normal" style:family="paragraph">
      <style:paragraph-properties fo:text-align="justify" fo:line-height="115%"/>
      <style:text-properties fo:font-weight="bold" style:font-weight-asian="bold" style:font-weight-complex="bold" style:font-size-complex="12pt"/>
    </style:style>
    <style:style style:name="P114" style:parent-style-name="Normal" style:family="paragraph">
      <style:paragraph-properties fo:text-align="justify" fo:margin-top="0.0694in" fo:margin-bottom="0.0694in" fo:line-height="150%"/>
      <style:text-properties style:font-size-complex="12pt"/>
    </style:style>
    <style:style style:name="P115" style:parent-style-name="Normal" style:family="paragraph">
      <style:paragraph-properties fo:text-align="justify" fo:margin-top="0.0694in" fo:margin-bottom="0.0694in" fo:line-height="150%"/>
    </style:style>
    <style:style style:name="P116" style:parent-style-name="Normal" style:family="paragraph">
      <style:paragraph-properties fo:text-align="justify" fo:line-height="115%"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text-align="justify" fo:line-height="115%"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 style:parent-style-name="Normal" style:family="paragraph">
      <style:paragraph-properties fo:text-align="justify" fo:line-height="115%" fo:text-indent="0.5in" fo:background-color="#FFFFFF"/>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123" style:family="table-column">
      <style:table-column-properties style:column-width="4.4506in" style:use-optimal-column-width="false"/>
    </style:style>
    <style:style style:name="Table122" style:family="table">
      <style:table-properties style:width="4.4506in" fo:margin-left="0.075in" table:align="left"/>
    </style:style>
    <style:style style:name="TableRow124" style:family="table-row">
      <style:table-row-properties style:use-optimal-row-height="false"/>
    </style:style>
    <style:style style:name="TableCell125" style:family="table-cell">
      <style:table-cell-properties fo:border="0.0138in solid #000000" fo:background-color="#FFFFFF" style:writing-mode="lr-tb" fo:padding-top="0in" fo:padding-left="0.075in" fo:padding-bottom="0in" fo:padding-right="0.075in"/>
    </style:style>
    <style:style style:name="P126"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 style:parent-style-name="Normal" style:family="paragraph">
      <style:paragraph-properties fo:line-height="115%"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text-align="justify" fo:line-height="115%"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130" style:family="table-column">
      <style:table-column-properties style:column-width="4.4506in" style:use-optimal-column-width="false"/>
    </style:style>
    <style:style style:name="Table129" style:family="table">
      <style:table-properties style:width="4.4506in" fo:margin-left="0.075in" table:align="left"/>
    </style:style>
    <style:style style:name="TableRow131" style:family="table-row">
      <style:table-row-properties style:use-optimal-row-height="false"/>
    </style:style>
    <style:style style:name="TableCell132" style:family="table-cell">
      <style:table-cell-properties fo:border="0.0138in solid #000000" fo:background-color="#FFFFFF" style:writing-mode="lr-tb" fo:padding-top="0in" fo:padding-left="0.075in" fo:padding-bottom="0in" fo:padding-right="0.075in"/>
    </style:style>
    <style:style style:name="P133"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 style:parent-style-name="Normal" style:family="paragraph">
      <style:paragraph-properties fo:line-height="115%"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font-size="4pt" style:font-size-asian="4pt" style:font-size-complex="4pt"/>
    </style:style>
    <style:style style:name="P139" style:parent-style-name="Normal" style:family="paragraph">
      <style:paragraph-properties fo:text-align="justify" fo:line-height="115%"/>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margin-top="0.0694in" fo:margin-bottom="0.0694in" fo:line-height="115%"/>
      <style:text-properties fo:font-weight="bold" style:font-weight-asian="bold" fo:color="#000000" style:font-size-complex="12pt"/>
    </style:style>
    <style:style style:name="TableColumn143" style:family="table-column">
      <style:table-column-properties style:column-width="4.4888in" style:use-optimal-column-width="false"/>
    </style:style>
    <style:style style:name="Table142" style:family="table">
      <style:table-properties style:width="4.4888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top="0.0694in" fo:margin-bottom="0.0694in" fo:line-height="115%"/>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15%"/>
      <style:text-properties fo:font-weight="bold" style:font-weight-asian="bold" style:font-weight-complex="bold" style:font-size-complex="12pt"/>
    </style:style>
    <style:style style:name="P150" style:parent-style-name="Normal" style:family="paragraph">
      <style:paragraph-properties fo:text-align="justify" fo:line-height="115%"/>
      <style:text-properties fo:font-weight="bold" style:font-weight-asian="bold"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15%"/>
      <style:text-properties fo:font-weight="bold" style:font-weight-asian="bold" style:font-weight-complex="bold" style:font-size-complex="12pt"/>
    </style:style>
    <style:style style:name="P162" style:parent-style-name="Normal" style:family="paragraph">
      <style:paragraph-properties fo:text-align="justify" fo:line-height="115%"/>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font-weight="bold" style:font-weight-asian="bold"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margin-top="0.0694in" fo:margin-bottom="0.0694in" fo:line-height="150%"/>
      <style:text-properties style:font-size-complex="12pt"/>
    </style:style>
    <style:style style:name="P173" style:parent-style-name="Normal" style:family="paragraph">
      <style:paragraph-properties fo:text-align="justify" fo:line-height="115%"/>
      <style:text-properties fo:font-weight="bold" style:font-weight-asian="bold" style:font-weight-complex="bold" style:font-size-complex="12pt"/>
    </style:style>
    <style:style style:name="P174" style:parent-style-name="Normal" style:family="paragraph">
      <style:paragraph-properties fo:text-align="justify" fo:margin-top="0.0694in" fo:margin-bottom="0.0694in" fo:line-height="150%"/>
      <style:text-properties style:font-size-complex="12pt"/>
    </style:style>
    <style:style style:name="P175" style:parent-style-name="Normal" style:family="paragraph">
      <style:paragraph-properties fo:text-align="justify" fo:margin-top="0.0694in" fo:margin-bottom="0.0694in" fo:line-height="15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font-weight="bold" style:font-weight-asian="bold"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86" style:parent-style-name="DefaultParagraphFont" style:family="text">
      <style:text-properties fo:font-weight="bold" style:font-weight-asian="bold"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margin-top="0.0694in" fo:line-height="115%"/>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fo:line-height="115%"/>
      <style:text-properties style:font-weight-complex="bold" style:font-size-complex="12pt"/>
    </style:style>
    <style:style style:name="P191" style:parent-style-name="Normal" style:family="paragraph">
      <style:paragraph-properties fo:text-align="justify" fo:line-height="115%"/>
      <style:text-properties style:font-weight-complex="bold" style:font-size-complex="12pt"/>
    </style:style>
    <style:style style:name="P192" style:parent-style-name="Normal" style:family="paragraph">
      <style:paragraph-properties fo:text-align="justify" fo:line-height="115%"/>
      <style:text-properties style:font-weight-complex="bold" style:font-size-complex="12pt"/>
    </style:style>
    <style:style style:name="P193" style:parent-style-name="Normal" style:family="paragraph">
      <style:paragraph-properties fo:text-align="justify" fo:line-height="115%"/>
      <style:text-properties style:font-weight-complex="bold" style:font-size-complex="12pt"/>
    </style:style>
    <style:style style:name="P194" style:parent-style-name="Normal" style:family="paragraph">
      <style:paragraph-properties fo:text-align="justify" fo:line-height="115%"/>
      <style:text-properties style:font-weight-complex="bold" style:font-size-complex="12pt"/>
    </style:style>
    <style:style style:name="P195" style:parent-style-name="Normal" style:family="paragraph">
      <style:paragraph-properties fo:text-align="justify" fo:line-height="115%"/>
      <style:text-properties style:font-size-complex="12pt"/>
    </style:style>
    <style:style style:name="S1" style:family="section">
      <style:section-properties fo:margin-left="0in" fo:margin-right="0in" style:writing-mode="lr-tb"/>
    </style:style>
    <style:style style:name="P196" style:parent-style-name="Normal" style:family="paragraph">
      <style:paragraph-properties fo:text-align="justify" fo:line-height="115%"/>
      <style:text-properties style:font-size-complex="12pt"/>
    </style:style>
    <style:style style:name="P197" style:parent-style-name="Normal" style:family="paragraph">
      <style:paragraph-properties fo:text-align="justify" fo:line-height="115%"/>
      <style:text-properties style:font-size-complex="12pt"/>
    </style:style>
    <style:style style:name="P198" style:parent-style-name="Normal" style:family="paragraph">
      <style:paragraph-properties fo:text-align="justify" fo:line-height="115%"/>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office:automatic-styles>
  <office:body>
    <office:text text:use-soft-page-breaks="true">
      <text:p text:style-name="P1">PASIŪLYMAS</text:p>
      <text:p text:style-name="P2"/>
      <text:p text:style-name="P3">DĖL Gyventojų pajamų mokesčio įstatymo Nr. IX-1007 20 straipsnio pakeitimo įstatymo projektO (Nr. XIVP-2147)</text:p>
      <text:p text:style-name="P4"/>
      <text:p text:style-name="P5"><text:span text:style-name="T6">2022-10-11</text:span></text:p>
      <text:p text:style-name="P7"><text:span text:style-name="T8">Vilnius</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20</text:p>
          </table:table-cell>
          <table:table-cell table:style-name="TableCell38">
            <text:p text:style-name="P39">1</text:p>
          </table:table-cell>
          <table:table-cell table:style-name="TableCell40">
            <text:p text:style-name="P41"/>
          </table:table-cell>
          <table:table-cell table:style-name="TableCell42">
            <text:p text:style-name="P43">Argumentai:<text:s/></text:p>
            <text:p text:style-name="P44">Nesiliaujanti augti<text:s/>infliacija,<text:s/>poreikis amortizuoti su didžiausia rizika neapmokėti sąskaitų susiduriančių grupių<text:s/>patiriamas išlaidas,<text:s/>vis išliekantis dirbančiųjų skurdas, ypač regionuose verčia persvarstyti neapmokestinamojo pajamų dydžio (NPD) taikymo diapazoną. 2021 metų liepą Lietuvos bankas savo analizėje pateikė siūlymą pakelti NPD ir prilyginti jį minimaliai mėnesio algai (MMA). Minimalų atlyginimą Lietuvoje 2021 m. pavasarį uždirbdavo apie 170 tūkstančių šalies gyventojų.<text:s/>Priėmus siūlomus Vyriausybės NPD pakeitimus asmens, uždirbančio MMA, mėnesio pajamos į rankas padidėtų 80 eur įskaitant<text:s/>ir paties MMA didėjimo poveikį, uždirbančių 1000 eur asmenų<text:s/>pajamos padidėtų 22 eur, tuo tarpu 1926 eur ir daugiau<text:s/>uždirbantiems<text:s/>– nesikeistų.<text:s/></text:p>
            <text:p text:style-name="P45"/>
            <text:soft-page-break/>
            <text:p text:style-name="P46">Minimalus atlyginimas Lietuvoje leidžia patenkinti<text:s/>tik<text:s/>minimalius poreikius ir neleidžia taupyti didesnėms išlaidoms, taigi žmones įtraukia į žemų pajamų spąstus, nes ištikus netikėtoms išlaidoms būtent mažiausias pajamas gaunantys žmonės yra verčiami skolintis.</text:p>
            <text:p text:style-name="P47"/>
            <text:p text:style-name="P48"><text:span text:style-name="T49">Parengtas<text:s/></text:span><text:span text:style-name="T50">pasiūlymas<text:s/></text:span><text:span text:style-name="T51">įstatymo projekt</text:span><text:span text:style-name="T52">ui</text:span><text:span text:style-name="T53"><text:s/>prilygin</text:span><text:span text:style-name="T54">ą</text:span><text:span text:style-name="T55"><text:s/>neapmokestinamąjį pajamų dydį minimalios mėnesio algos dydžiui</text:span><text:span text:style-name="T56"><text:s/>ir koreguoja NPD skaičiavimo formulę</text:span><text:span text:style-name="T57">. Tokiu būtu gaunantys mažiausias darbo pajamas žmonės nemokėtų gyventojų pajamų mokesčio ir tai padidintų jų pajamas. Šiuo momentu, augant infliacijai, šildymo, elektros ir dujų kainoms, tokie pokyčiai būtų labai aktualūs ir padėtų mažiausiai uždirbantiems šalies gyventojams.</text:span></text:p>
            <text:p text:style-name="P58"/>
            <text:p text:style-name="P59"/>
            <text:p text:style-name="P60"/>
            <text:p text:style-name="P61">Pasiūlymas:</text:p>
            <text:p text:style-name="P62">Pakeisti 1 straipsnio 1 dalį ir ją išdėstyti taip:</text:p>
            <text:p text:style-name="P63"><text:span text:style-name="T64">„</text:span><text:span text:style-name="T65">1. Pakeisti 20 straipsnio 1 dalį ir ją išdėstyti taip:</text:span></text:p>
            <text:p text:style-name="P66"><text:span text:style-name="T67">1. </text:span><text:span text:style-name="T68">Neapmokestinamasis pajamų dydis (toliau – NPD) taikomas tik su darbo santykiais arba jų esmę atitinkančiais santykiais susijusioms pajamoms. Metinis NPD (toliau – MNPD), jeigu šio straipsnio 6 dalyje nenustatyta kitaip,<text:s/></text:span><text:span text:style-name="T69">taikomas tokia tvarka:</text:span><text:span text:style-name="T70"><text:s/></text:span><text:span text:style-name="T71"><text:s/></text:span><text:span text:style-name="T72">negali būti didesnis nei minimalios mėnesio algos (toliau – MMA), galiojusios einamųjų kalendorinių metų sausio 1 dieną,<text:s/></text:span><text:soft-page-break/><text:span text:style-name="T73">dvylikos dydžių suma, jeigu gyventojo metinės pajamos (toliau – GMP) neviršija MMA, galiojusios einamųjų kalendorinių metų sausio 1 dieną, dvylikos dydžių sumos. Kai GMP viršija MMA, galiojusios einamųjų kalendorinių metų sausio 1 dieną, dvylikos dydžių sumą, MNPD, jeigu šio straipsnio 6 dalyje nenustatyta kitaip, negali būti didesnis negu suma, apskaičiuota pagal šią formulę:</text:span></text:p>
            <text:p text:style-name="P74"/>
            <text:p text:style-name="P75">1) MNPD negali būti didesnis negu 7 500 eurų, jeigu gyventojo metinės pajamos (toliau – GMP) neviršija minimaliosios mėnesinės algos, galiojusios einamųjų kalendorinių metų sausio 1 dieną, dvylikos dydžių sumos;</text:p>
            <text:p text:style-name="P76"><text:span text:style-name="T77">2) kai GMP viršija minimaliosios mėnesinės algos, galiojusios einamųjų kalendorinių metų sausio 1 dieną, dvylikos dydžių</text:span><text:span text:style-name="T78"> </text:span><text:span text:style-name="T79">sumą, tačiau neviršija 23 112 eurų per metus, MNPD negali būti didesnis negu suma, apskaičiuota pagal šią formulę:</text:span></text:p>
            <table:table table:style-name="Table80">
              <table:table-columns>
                <table:table-column table:style-name="TableColumn81"/>
              </table:table-columns>
              <table:table-row table:style-name="TableRow82">
                <table:table-cell table:style-name="TableCell83">
                  <text:p text:style-name="P84"><text:span text:style-name="T85">Gyventojui taikytinas MNPD = 7</text:span><text:span text:style-name="T86"> 500 </text:span><text:span text:style-name="T87">– 0,42 × (GMP – dvylika minimaliosios mėnesinės algos, galiojusios einamųjų kalendorinių metų sausio 1 dieną, dydžių);</text:span></text:p>
                  <text:p text:style-name="P88"><text:span text:style-name="T89">Gyventojui taikytinas MNPD = 12 MMA – 0,29 x (GMP – dvylika MMA, galiojusios einamųjų kalendorinių metų sausio 1 dieną, dydžių).”</text:span></text:p>
                </table:table-cell>
              </table:table-row>
            </table:table>
            <text:p text:style-name="P90"> </text:p>
            <text:p text:style-name="P91">3) kai GMP viršija 23 112 eurų per metus, MNPD negali būti didesnis negu suma, apskaičiuota pagal šią formulę:</text:p>
            <table:table table:style-name="Table92">
              <table:table-columns>
                <table:table-column table:style-name="TableColumn93"/>
              </table:table-columns>
              <table:table-row table:style-name="TableRow94">
                <table:table-cell table:style-name="TableCell95">
                  <text:p text:style-name="P96">Gyventojui taikytinas MNPD = 4 800 – 0,18 × (GMP – 12 × 642).“</text:p>
                </table:table-cell>
              </table:table-row>
            </table:table>
            <text:p text:style-name="P97"> <text:bookmark-start text:name="part_bfb4c84288b44bfe9615e562c5d473c1"/><text:bookmark-start text:name="part_7b5ed8d4034840c6aff5aa2a26dee86e"/><text:bookmark-end text:name="part_bfb4c84288b44bfe9615e562c5d473c1"/><text:bookmark-end text:name="part_7b5ed8d4034840c6aff5aa2a26dee86e"/></text:p>
          </table:table-cell>
        </table:table-row>
        <text:soft-page-break/>
        <table:table-row table:style-name="TableRow98">
          <table:table-cell table:style-name="TableCell99">
            <text:p text:style-name="P100">2.</text:p>
          </table:table-cell>
          <table:table-cell table:style-name="TableCell101">
            <text:p text:style-name="P102">20</text:p>
          </table:table-cell>
          <table:table-cell table:style-name="TableCell103">
            <text:p text:style-name="P104">2</text:p>
          </table:table-cell>
          <table:table-cell table:style-name="TableCell105">
            <text:p text:style-name="P106"/>
          </table:table-cell>
          <table:table-cell table:style-name="TableCell107">
            <text:p text:style-name="P108">Argumentai:<text:s/></text:p>
            <text:soft-page-break/>
            <text:p text:style-name="P109">Auganti infliacija, vis išliekantis dirbančiųjų skurdas, ypač regionuose verčia persvarstyti neapmokestinamojo pajamų dydžio (NPD) taikymo diapazoną. 2021 metų liepą Lietuvos bankas savo analizėje pateikė siūlymą pakelti NPD ir prilyginti jį minimaliai mėnesio algai (MMA). Minimalų atlyginimą Lietuvoje 2021 m. pavasarį uždirbdavo apie 170 tūkstančių šalies gyventojų.<text:s/></text:p>
            <text:p text:style-name="P110">Minimalus atlyginimas Lietuvoje leidžia patenkinti minimalius tik poreikius ir neleidžia taupyti didesnėms išlaidoms, taigi žmones įtraukia į žemų pajamų spąstus, nes ištikus netikėtoms išlaidoms būtent mažiausias pajamas gaunantys žmonės yra verčiami skolintis.</text:p>
            <text:p text:style-name="P111">Parengtas<text:s/>pasiūlymas<text:s/>įstatymo projektui<text:s/>prilyginą<text:s/>neapmokestinamąjį pajamų dydį minimalios mėnesio algos dydžiui<text:s/>ir koreguoja NPD skaičiavimo formulę. Tokiu būtu gaunantys mažiausias darbo pajamas žmonės nemokėtų gyventojų pajamų mokesčio ir tai padidintų jų pajamas. Šiuo momentu, augant infliacijai, šildymo, elektros ir dujų kainoms, tokie pokyčiai būtų labai aktualūs ir padėtų mažiausiai uždirbantiems šalies gyventojams.</text:p>
            <text:p text:style-name="P112"/>
            <text:p text:style-name="P113">Pasiūlymas:</text:p>
            <text:p text:style-name="P114">Pakeisti 1 straipsnio 2 dalį ir ją išdėstyti taip:</text:p>
            <text:p text:style-name="P115">„2. Pakeisti 20 straipsnio 2 dalį ir ją išdėstyti taip:</text:p>
            <text:p text:style-name="P116">„2. Jeigu šio straipsnio 6 dalyje nenustatyta kitaip, NPD mokestiniu laikotarpiu taikomas tokia tvarka:</text:p>
            <text:p text:style-name="P117">1) gyventojui, kurio su darbo santykiais arba jų esmę atitinkančiais santykiais susijusios pajamos per mėnesį neviršija minimaliosios mėnesinės algos, galiojusios einamųjų kalendorinių<text:s/><text:soft-page-break/>metų sausio 1 dieną, vieno dydžio, taikomas mėnesio NPD yra 625 eurai;</text:p>
            <text:p text:style-name="P118"><text:span text:style-name="T119">2) gyventojui, kurio su darbo santykiais arba jų esmę atitinkančiais santykiais susijusios pajamos per mėnesį viršija minimaliosios mėnesinės algos, galiojusios einamųjų kalendorinių metų sausio 1 dieną, vieną dydį, tačiau neviršija 1 926 eurų,</text:span><text:span text:style-name="T120"><text:s/></text:span><text:span text:style-name="T121">taikytinas mėnesio NPD apskaičiuojamas pagal šią formulę:</text:span></text:p>
            <table:table table:style-name="Table122">
              <table:table-columns>
                <table:table-column table:style-name="TableColumn123"/>
              </table:table-columns>
              <table:table-row table:style-name="TableRow124">
                <table:table-cell table:style-name="TableCell125">
                  <text:p text:style-name="P126">Gyventojui taikytinas mėnesio NPD = 625 – 0,42 × (gyventojo mėnesio su darbo santykiais arba jų esmę atitinkančiais santykiais susijusios pajamos – minimaliosios mėnesinės algos, galiojusios einamųjų kalendorinių metų sausio 1 dieną, vienas dydis);</text:p>
                </table:table-cell>
              </table:table-row>
            </table:table>
            <text:p text:style-name="P127"/>
            <text:p text:style-name="P128">3) gyventojui, kurio su darbo santykiais arba jų esmę atitinkančiais santykiais susijusios pajamos per mėnesį viršija 1 926 eurus, taikytinas mėnesio NPD apskaičiuojamas pagal šią formulę:</text:p>
            <table:table table:style-name="Table129">
              <table:table-columns>
                <table:table-column table:style-name="TableColumn130"/>
              </table:table-columns>
              <table:table-row table:style-name="TableRow131">
                <table:table-cell table:style-name="TableCell132">
                  <text:p text:style-name="P133">Gyventojui taikytinas mėnesio NPD = 400 – 0,18 × (gyventojo mėnesio su darbo santykiais arba jų esmę atitinkančiais santykiais susijusios pajamos – 642).“</text:p>
                </table:table-cell>
              </table:table-row>
            </table:table>
            <text:p text:style-name="P134"/>
            <text:p text:style-name="P135"><text:span text:style-name="T136">„</text:span><text:span text:style-name="T137">2. Jeigu šio straipsnio 6 dalyje nenustatyta kitaip, NPD mokestiniu laikotarpiu taikomas tokia tvarka:</text:span></text:p>
            <text:p text:style-name="Normal"><text:span text:style-name="T138"> </text:span></text:p>
            <text:p text:style-name="P139"><text:bookmark-start text:name="part_498a4252af744bb9bc99629032c0ff6e"/><text:bookmark-end text:name="part_498a4252af744bb9bc99629032c0ff6e"/><text:span text:style-name="T140">1) gyventojui, kurio su darbo santykiais arba jų esmę atitinkančiais santykiais susijusios pajamos per mėnesį neviršija MMA, galiojusios einamųjų kalendorinių metų sausio 1 dieną, vieno dydžio, taikomas mėnesio NPD yra lygus MMA dydžiui;</text:span></text:p>
            <text:p text:style-name="P141"><text:bookmark-start text:name="part_a0ae545319ab4ad3b38f37edc85bf6be"/><text:bookmark-end text:name="part_a0ae545319ab4ad3b38f37edc85bf6be"/>2) gyventojui, kurio su darbo santykiais arba jų esmę atitinkančiais santykiais susijusios pajamos per mėnesį viršija<text:s/><text:soft-page-break/>MMA, galiojusios einamųjų kalendorinių metų sausio 1 dieną, vieną dydį, taikytinas mėnesio NPD apskaičiuojamas pagal šią formulę:</text:p>
            <table:table table:style-name="Table142">
              <table:table-columns>
                <table:table-column table:style-name="TableColumn143"/>
              </table:table-columns>
              <table:table-row table:style-name="TableRow144">
                <table:table-cell table:style-name="TableCell145">
                  <text:p text:style-name="P146"><text:span text:style-name="T147">Gyventojui taikytinas mėnesio NPD = MMA – 0,29 x (gyventojo mėnesio su darbo santykiais arba jų esmę atitinkančiais santykiais susijusios pajamos – MMA, galiojusios einamųjų kalendorinių metų sausio 1 dieną, vienas dydis).</text:span><text:span text:style-name="T148">”</text:span></text:p>
                </table:table-cell>
              </table:table-row>
            </table:table>
            <text:p text:style-name="P149"/>
            <text:p text:style-name="P150"/>
          </table:table-cell>
        </table:table-row>
        <text:soft-page-break/>
        <table:table-row table:style-name="TableRow151">
          <table:table-cell table:style-name="TableCell152">
            <text:p text:style-name="P153">3.<text:s/></text:p>
          </table:table-cell>
          <table:table-cell table:style-name="TableCell154">
            <text:p text:style-name="P155">20</text:p>
          </table:table-cell>
          <table:table-cell table:style-name="TableCell156">
            <text:p text:style-name="P157">6</text:p>
          </table:table-cell>
          <table:table-cell table:style-name="TableCell158">
            <text:p text:style-name="P159"/>
          </table:table-cell>
          <table:table-cell table:style-name="TableCell160">
            <text:p text:style-name="P161">Argumentai:<text:s/></text:p>
            <text:p text:style-name="P162"><text:span text:style-name="T163">Siūlome įstatymu nustatyti NPD žmonėms asmenims su mažesniu darbingumo lygiu ar sulaukusių pensinio amžiaus susieto su minimalios algos dydžiu – 1,5 MMA dydžio NPD a</text:span><text:span text:style-name="T164">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text:span><text:span text:style-name="T165"><text:s/></text:span><text:span text:style-name="T166">ir<text:s/></text:span><text:span text:style-name="T167">1,25 MMA dydžio NPD</text:span><text:span text:style-name="T168"><text:s/></text:span><text:span text:style-name="T169">a</text:span><text:span text:style-name="T170">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text:span><text:span text:style-name="T171">.</text:span></text:p>
            <text:p text:style-name="P172"/>
            <text:p text:style-name="P173">Pasiūlymas:<text:s/></text:p>
            <text:soft-page-break/>
            <text:p text:style-name="P174">Pakeisti 1 straipsnio 3 dalį ir ją išdėstyti taip:</text:p>
            <text:p text:style-name="P175"><text:bookmark-start text:name="part_d8b6af176f9e4465a7519b4a2aeec927"/><text:bookmark-end text:name="part_d8b6af176f9e4465a7519b4a2aeec927"/><text:span text:style-name="T176">„</text:span><text:span text:style-name="T177">3.<text:s/></text:span><text:span text:style-name="T178">Pakeisti 20 straipsnio 6 dalį ir ją išdėstyti taip:</text:span></text:p>
            <text:p text:style-name="P179"><text:span text:style-name="T180">„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text:span><text:span text:style-name="T181">1 005 eurai</text:span><text:span text:style-name="T182"><text:s/></text:span><text:span text:style-name="T183">1,5 MMA dydžio</text:span><text:span text:style-name="T184">.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text:span><text:span text:style-name="T185">935 eurai</text:span><text:span text:style-name="T186"><text:s/>1,25 MMA dydžio</text:span><text:span text:style-name="T187">.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88"><text:span text:style-name="T189">Lėšų šaltinis: </text:span></text:p>
            <text:p text:style-name="P190">Visi siūlomi pakeitimai finansuojami<text:s/>iš<text:s/>„Energetikos pakete verslui“ siūlomo elektros kainų augimo dalies kompensavimo įmonėms.<text:s/></text:p>
            <text:p text:style-name="P191"/>
            <text:soft-page-break/>
            <text:p text:style-name="P192">Siūloma 200 mln. Eur skirti<text:s/>verslui<text:s/>elektros kainų augimui<text:s/>kompensuoti, o likusius 246 mln. Eur skirti<text:s/>NPD prilyginimui MMA.<text:s/></text:p>
            <text:p text:style-name="P193"/>
            <text:p text:style-name="P194">Šiuo metu šiai priemonei numatyti 446 mln. eurų ir ji bus taikoma 2022 m. IV ketvirtį – 2023 m. I ketvirtį.<text:s/></text:p>
          </table:table-cell>
        </table:table-row>
      </table:table>
      <text:p text:style-name="P195"/>
      <text:section text:name="Sect1" text:style-name="S1">
        <text:p text:style-name="P196"/>
        <text:p text:style-name="P197">Teikia</text:p>
        <text:p text:style-name="P198"><text:span text:style-name="T199">Seimo nariai</text:span><text:span text:style-name="T200"><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2-10-13T06:12:00Z</meta:creation-date>
    <dc:date>2022-10-13T06:12:00Z</dc:date>
    <meta:print-date>2021-11-16T08:47: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8" meta:paragraph-count="100" meta:word-count="1071" meta:character-count="9267" meta:row-count="184" meta:non-whitespace-character-count="8296"/>
  </office:meta>
</office:document-meta>
</file>