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ystem"/>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text-properties fo:font-weight="bold" style:font-weight-asian="bold"/>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P34" style:parent-style-name="Normal" style:family="paragraph">
      <style:paragraph-properties fo:text-indent="0.5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name="Aptos" style:font-name-asian="Calibri" fo:font-size="11pt" style:font-size-asian="11pt" style:font-size-complex="11pt" style:language-asian="lt" style:country-asian="LT"/>
    </style:style>
    <style:style style:name="T44" style:parent-style-name="DefaultParagraphFont" style:family="text">
      <style:text-properties fo:color="#000000"/>
    </style:style>
    <style:style style:name="P45" style:parent-style-name="Dalyviai" style:family="paragraph">
      <style:paragraph-properties fo:line-height="150%"/>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274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4.527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2.2645in" style:use-optimal-column-width="false"/>
    </style:style>
    <style:style style:name="Table47" style:family="table">
      <style:table-properties style:width="10.5298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left="-0.0729in" fo:text-indent="0.0729in">
        <style:tab-stops/>
      </style:paragraph-properties>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TableRow81" style:family="table-row">
      <style:table-row-properties style:min-row-height="0.31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ulymai2" style:family="paragraph">
      <style:paragraph-properties fo:text-align="center"/>
    </style:style>
    <style:style style:name="P93" style:parent-style-name="Normal" style:family="paragraph">
      <style:paragraph-properties fo:text-align="center" fo:line-height="150%"/>
    </style:style>
    <style:style style:name="P94" style:parent-style-name="Normal" style:family="paragraph">
      <style:paragraph-properties fo:text-align="center" style:line-height-at-least="0.2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fo:margin-left="-0.0743in" fo:margin-right="-0.0743in">
        <style:tab-stops/>
      </style:paragraph-properties>
      <style:text-properties fo:font-size="12pt" style:font-size-asian="12pt" style:font-size-complex="12pt"/>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style:text-position="super 63.6%"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sian="Calibri" fo:font-weight="bold" style:font-weight-asian="bold" style:font-weight-complex="bold" fo:font-size="11pt" style:font-size-asian="11pt" style:font-size-complex="11pt"/>
    </style:style>
    <style:style style:name="T128" style:parent-style-name="DefaultParagraphFont" style:family="text">
      <style:text-properties style:font-name-asian="Calibri" fo:font-weight="bold" style:font-weight-asian="bold" style:font-weight-complex="bold" fo:font-size="11pt" style:font-size-asian="11pt" style:font-size-complex="11pt"/>
    </style:style>
    <style:style style:name="T129" style:parent-style-name="DefaultParagraphFont" style:family="text">
      <style:text-properties style:font-name-asian="Calibri" fo:font-weight="bold" style:font-weight-asian="bold" style:font-weight-complex="bold" fo:font-size="11pt" style:font-size-asian="11pt" style:font-size-complex="11pt"/>
    </style:style>
    <style:style style:name="T13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style:font-name-asian="Calibri" fo:font-weight="bold" style:font-weight-asian="bold" style:font-weight-complex="bold" fo:font-size="11pt" style:font-size-asian="11pt" style:font-size-complex="11pt"/>
    </style:style>
    <style:style style:name="T132" style:parent-style-name="DefaultParagraphFont" style:family="text">
      <style:text-properties style:font-name-asian="Calibri" fo:font-weight="bold" style:font-weight-asian="bold" style:font-weight-complex="bold" fo:font-size="11pt" style:font-size-asian="11pt" style:font-size-complex="11pt"/>
    </style:style>
    <style:style style:name="T133" style:parent-style-name="DefaultParagraphFont" style:family="text">
      <style:text-properties style:font-name-asian="Calibri" fo:font-weight="bold" style:font-weight-asian="bold" style:font-weight-complex="bold" fo:font-size="11pt" style:font-size-asian="11pt" style:font-size-complex="11pt"/>
    </style:style>
    <style:style style:name="T134" style:parent-style-name="DefaultParagraphFont" style:family="text">
      <style:text-properties style:font-name-asian="Calibri" fo:font-weight="bold" style:font-weight-asian="bold" style:font-weight-complex="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ulymai2" style:family="paragraph">
      <style:paragraph-properties fo:text-align="center"/>
    </style:style>
    <style:style style:name="P140" style:parent-style-name="Normal" style:family="paragraph">
      <style:paragraph-properties fo:text-align="center" fo:line-height="150%"/>
    </style:style>
    <style:style style:name="P141" style:parent-style-name="Pasiu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style:text-position="super 63.6%"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ulymai2" style:family="paragraph">
      <style:paragraph-properties fo:text-align="center"/>
    </style:style>
    <style:style style:name="P188" style:parent-style-name="Normal" style:family="paragraph">
      <style:paragraph-properties fo:text-align="center" fo:line-height="150%"/>
    </style:style>
    <style:style style:name="P189" style:parent-style-name="Pasiu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left="0.0243in" fo:text-indent="0.220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font-style="italic" style:font-style-asian="italic" style:font-style-complex="italic"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font-style="italic" style:font-style-asian="italic" style:font-style-complex="italic"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font-style="italic" style:font-style-asian="italic" style:font-style-complex="italic"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font-style="italic" style:font-style-asian="italic" style:font-style-complex="italic"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sian="Calibri" fo:font-weight="bold" style:font-weight-asian="bold" style:font-weight-complex="bold"/>
    </style:style>
    <style:style style:name="P213" style:parent-style-name="Normal" style:family="paragraph">
      <style:paragraph-properties fo:text-align="justify"/>
    </style:style>
    <style:style style:name="T214" style:parent-style-name="DefaultParagraphFont" style:family="text">
      <style:text-properties style:font-name-asian="Calibri" style:font-weight-complex="bold" fo:font-size="11pt" style:font-size-asian="11pt" style:font-size-complex="11pt"/>
    </style:style>
    <style:style style:name="T215" style:parent-style-name="DefaultParagraphFont" style:family="text">
      <style:text-properties style:font-name-asian="Calibri" style:font-weight-complex="bold"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style:font-name-asian="Calibri" style:font-weight-complex="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ulymai2" style:family="paragraph">
      <style:paragraph-properties fo:text-align="center"/>
    </style:style>
    <style:style style:name="P248" style:parent-style-name="Pasiu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fo:margin-left="-0.0743in" fo:margin-right="-0.0743in">
        <style:tab-stops/>
      </style:paragraph-properties>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keep-with-next="always" fo:text-align="justify" fo:text-indent="0.5in"/>
      <style:text-properties fo:font-weight="bold" style:font-weight-asian="bold" style:font-weight-complex="bold"/>
    </style:style>
    <style:style style:name="P267" style:parent-style-name="Normal" style:family="paragraph">
      <style:paragraph-properties fo:keep-with-next="always" fo:text-align="justify" fo:text-indent="0.5in"/>
      <style:text-properties fo:font-weight="bold" style:font-weight-asian="bold" style:font-weight-complex="bold"/>
    </style:style>
    <style:style style:name="P268" style:parent-style-name="Normal" style:family="paragraph">
      <style:paragraph-properties fo:keep-with-next="always" fo:text-indent="0.5in"/>
      <style:text-properties fo:font-weight="bold" style:font-weight-asian="bold" style:font-weight-complex="bold"/>
    </style:style>
    <style:style style:name="P269" style:parent-style-name="Normal" style:family="paragraph">
      <style:paragraph-properties fo:keep-with-next="always" fo:text-indent="0.5in"/>
      <style:text-properties fo:font-weight="bold" style:font-weight-asian="bold" style:font-weight-complex="bold"/>
    </style:style>
    <style:style style:name="TableColumn271" style:family="table-column">
      <style:table-column-properties style:column-width="0.3958in" style:use-optimal-column-width="false"/>
    </style:style>
    <style:style style:name="TableColumn272" style:family="table-column">
      <style:table-column-properties style:column-width="1.2743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5.3152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1.1812in" style:use-optimal-column-width="false"/>
    </style:style>
    <style:style style:name="Table270" style:family="table">
      <style:table-properties style:width="10.234in" fo:margin-left="0in" table:align="center"/>
    </style:style>
    <style:style style:name="TableRow279" style:family="table-row">
      <style:table-row-properties style:min-row-height="0.327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729in" fo:text-indent="0.0729in">
        <style:tab-stops/>
      </style:paragraph-properties>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ableRow304" style:family="table-row">
      <style:table-row-properties style:min-row-height="0.313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ulymai2" style:family="paragraph">
      <style:paragraph-properties fo:text-align="center"/>
    </style:style>
    <style:style style:name="P316" style:parent-style-name="Normal" style:family="paragraph">
      <style:paragraph-properties fo:text-align="center" fo:line-height="150%"/>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size="12pt" style:font-size-asian="12pt" style:font-size-complex="12pt"/>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4923in"/>
      <style:text-properties style:font-name-asian="Calibri" style:font-weight-complex="bold"/>
    </style:style>
    <style:style style:name="P331" style:parent-style-name="Normal" style:family="paragraph">
      <style:paragraph-properties fo:text-align="justify" fo:line-height="115%" fo:text-indent="0.5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15%"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fo:font-style="italic" style:font-style-asian="italic"/>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fo:font-weight="bold" style:font-weight-asian="bold" fo:font-style="italic" style:font-style-asian="italic"/>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fo:font-weight="bold" style:font-weight-asian="bold" fo:font-style="italic" style:font-style-asian="italic"/>
    </style:style>
    <style:style style:name="P347" style:parent-style-name="Normal" style:family="paragraph">
      <style:paragraph-properties fo:text-align="justify" fo:line-height="115%" fo:text-indent="0.5in"/>
      <style:text-properties fo:font-weight="bold" style:font-weight-asian="bold"/>
    </style:style>
    <style:style style:name="P348" style:parent-style-name="Normal" style:family="paragraph">
      <style:paragraph-properties fo:text-align="justify" fo:line-height="115%" fo:text-indent="0.5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fo:line-height="250%" fo:text-indent="0.5in"/>
    </style:style>
    <style:style style:name="P362" style:parent-style-name="Normal" style:family="paragraph">
      <style:paragraph-properties fo:text-align="justify"/>
    </style:style>
    <style:style style:name="T363"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DĖL<text:s/>LIETUVOS RESPUBLIKOS ELEKTROS ENERGETIKOS ĮSTATYMO NR. VIII-1881<text:s/></text:p>
      <text:p text:style-name="P18"><text:span text:style-name="T19">16, 31, 39, 69, 73, 75 STRAIPSNIŲ PAKEITIMO IR ĮSTATYMO PAPILDYMO 57</text:span><text:span text:style-name="T20">1</text:span><text:span text:style-name="T21"><text:s/>STRAIPSNIU</text:span><text:span text:style-name="T22"><text:s/></text:span><text:span text:style-name="T23">ĮSTATYMO PROJEKTO</text:span><text:span text:style-name="T24"><text:s/></text:span><text:span text:style-name="T25">Nr. XIVP-</text:span><text:span text:style-name="T26">3731</text:span></text:p>
      <text:p text:style-name="P27"/>
      <text:p text:style-name="P28">2024-06-05<text:s/>Nr. 108-P-35<text:s/><text:s/></text:p>
      <text:p text:style-name="P29">Vilnius</text:p>
      <text:p text:style-name="P30"/>
      <text:p text:style-name="P31"><text:span text:style-name="T32">1. Komiteto posėdyje (nuotoliniu būdu) dalyvavo:</text:span><text:s text:c="2"/>Komiteto pirmininkas Kazys Starkevičius, Komiteto pirmininko pavaduotojas Gintautas Paluckas, <text:s/>Komiteto nariai: Andrius Bagdonas, Viktoras Fiodorovas, Andrius Kupčinskas, Deividas Labanavičius, Laima Mogenienė,<text:s/>Ieva Pakarklytė,<text:s/>Paulius Saudargas,<text:s/>Mindaugas Skritulskas.</text:p>
      <text:p text:style-name="P33">Komiteto biuro vedėja Rima Petkūnienė, patarėjai: Raimonda Danė, <text:s/>Rasa Ona Duburaitė, Laura Jasiukėnienė, Irina Jurkšuvienė, <text:s/>Darius Šaltmeris, padėjėja Zita Jodkonienė.</text:p>
      <text:p text:style-name="P34"><text:span text:style-name="T35">Kviestieji asmenys:</text:span><text:span text:style-name="T36"><text:s/></text:span><text:span text:style-name="T37">Energetikos viceministrė Inga Žilienė,<text:s/></text:span><text:span text:style-name="T38">V</text:span><text:span text:style-name="T39">alstybinės</text:span><text:span text:style-name="T40"><text:s/></text:span><text:span text:style-name="T41">energetikos</text:span><text:span text:style-name="T42"><text:s/>reguliavimo tarybos</text:span><text:span text:style-name="T43"><text:s/>Dujų ir elektros departamento</text:span><text:span text:style-name="T44"><text:s/>Elektros skyriaus vedėja</text:span><text:s/>Anastasija Skunčikaitė.</text:p>
      <text:soft-page-break/>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text:span text:style-name="T59">Eil.</text:span></text:p>
              <text:p text:style-name="P60"><text:span text:style-name="T61">Nr.</text:span></text:p>
            </table:table-cell>
            <table:table-cell table:style-name="TableCell62" table:number-rows-spanned="2">
              <text:p text:style-name="P63"><text:span text:style-name="T64">Pasiūlymo teikėjas, data</text:span></text:p>
            </table:table-cell>
            <table:table-cell table:style-name="TableCell65" table:number-columns-spanned="3">
              <text:p text:style-name="P66"><text:span text:style-name="T67">Siūloma keisti</text:span></text:p>
            </table:table-cell>
            <table:covered-table-cell/>
            <table:covered-table-cell/>
            <table:table-cell table:style-name="TableCell68" table:number-rows-spanned="2">
              <text:p text:style-name="P69"/>
              <text:p text:style-name="P70"><text:span text:style-name="T71">Pasiūlymo turinys</text:span></text:p>
              <text:p text:style-name="P72"/>
            </table:table-cell>
            <table:table-cell table:style-name="TableCell73" table:number-rows-spanned="2">
              <text:p text:style-name="P74"><text:span text:style-name="T75">Komiteto nuomonė</text:span></text:p>
            </table:table-cell>
            <table:table-cell table:style-name="TableCell76" table:number-rows-spanned="2">
              <text:p text:style-name="P77"><text:span text:style-name="T78">Argumentai,<text:s/></text:span></text:p>
              <text:p text:style-name="P79"><text:span text:style-name="T80">pagrindžiantys nuomonę</text:span></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s/></text:p>
          </table:table-cell>
          <table:table-cell table:style-name="TableCell91">
            <text:p text:style-name="P92">Seimo kanceliarijos Teisės departamentas,</text:p>
            <text:p text:style-name="P93">2024-05-14<text:s/></text:p>
            <text:p text:style-name="P94"/>
          </table:table-cell>
          <table:table-cell table:style-name="TableCell95">
            <text:p text:style-name="P96">4</text:p>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teikiame šias pastabas.</text:span></text:p>
            <text:p text:style-name="P104"><text:span text:style-name="T105">            1. Pagal projekto 4 straipsniu keičiamo Lietuvos Respublikos elektros energetikos įstatymo (toliau – keičiamas įstatymas) 57</text:span><text:span text:style-name="T106">1</text:span><text:span text:style-name="T107"> straipsnio 1 dalį energijos duomenys, kuriais yra mainomasi centralizuotoje energijos duomenų platformoje, yra nustatomi </text:span><text:span text:style-name="T108">centralizuotos energijos duomenų platformos valdytojo nustatytoje centralizuotos energijos duomenų platformos naudojimosi tvarkoje</text:span><text:span text:style-name="T109">. Pagal projekto 4 straipsniu keičiamo įstatymo 57</text:span><text:span text:style-name="T110">1</text:span><text:span text:style-name="T111"> straipsnio 3 dalį: centralizuotos energijos duomenų platformos valdytojas yra skirstomųjų tinklų operatorius, aptarnaujantis daugiau kaip 100 000 vartotojų (mūsų vertinimu, tai yra AB ESO) arba jo šioje dalyje nurodytiems tikslams įgyvendinti įsteigta įmonė; </text:span><text:span text:style-name="T112">centralizuotos energijos duomenų platformos valdytojas rengia ir su Taryba derina naudojimosi centralizuota energijos duomenų platforma tvarką</text:span><text:span text:style-name="T113">, kurioje nustatoma naudojimosi centralizuotos energijos duomenų platformos tvarka ir sąlygos, prieigos prie energijos duomenų reikalavimai, energijos duomenų mainų reikalavimai ir pan. Pažymėtina, kad centralizuotos energijos duomenų platformos naudojimosi tvarkos nustatymas vertintinas kaip administracinis reglamentavimas, apibrėžtas Viešojo administravimo įstatymo 2 straipsnio 4 dalyje – „viešojo administravimo subjektų veikla rengiant įstatymų ir kitų norminių teisės aktų projektus ir priimant norminius administracinius aktus“. Pagal Viešojo administravimo įstatymo 5 straipsnio 2 dalies 4 punktą valstybės valdomoms įmonėms viešojo administravimo įgaliojimai administracinio reglamentavimo srityje gali būti suteikiami tik tais atvejais, kai jos yra registrų (kadastrų), įskaitant valstybės registrus ir žinybinius registrus, valstybės ir kitų informacinių sistemų valdytojomis ir (ar) tvarkytojomis. Privačioms įmonėms viešojo administravimo įgaliojimai iš viso negali būti suteikiami. Atsižvelgdami į tai, kas išdėstyta, manytume, kad centralizuotos energijos duomenų platformos naudojimosi tvarkos nustatymas turėtų būti pavestas valstybės institucijai, pavyzdžiui, Valstybinei energetikos reguliavimo tarybai.</text:span></text:p>
          </table:table-cell>
          <table:table-cell table:style-name="TableCell114">
            <text:p text:style-name="P115">Pritarti</text:p>
            <text:p text:style-name="P116"/>
          </table:table-cell>
          <table:table-cell table:style-name="TableCell117">
            <text:p text:style-name="P118">Komiteto pasiūlymas:</text:p>
            <text:p text:style-name="P119"><text:span text:style-name="T120">Įstatymo projekto<text:s/></text:span><text:span text:style-name="T121">4 straipsniu keičiamo įstatymo 57</text:span><text:span text:style-name="T122">1</text:span><text:span text:style-name="T123"> straipsnio 3 dalį i</text:span><text:span text:style-name="T124">šdė</text:span><text:span text:style-name="T125">styti taip:</text:span></text:p>
            <text:p text:style-name="P126"><text:span text:style-name="T127">„</text:span><text:span text:style-name="T128">3. Centralizuotos energijos duomenų platformos sukūrimą, priežiūrą ir valdymą užtikrina skirstomųjų tinklų operatorius, aptarnaujantis daugiau kaip 100 000 vartotojų, arba jo šioje dalyje nurodytiems tikslams įgyvendinti įsteigtas juridinis asmuo (toliau – centralizuotos energijos duomenų platformos valdytojas). Centralizuotos energijos duomenų platformos valdytojas rengia<text:s/></text:span><text:span text:style-name="T129">ir<text:s/></text:span><text:span text:style-name="T130">su Taryba derina</text:span><text:span text:style-name="T131"><text:s/></text:span><text:span text:style-name="T132">teikia Tarybai tvirtinti naudojimosi</text:span><text:span text:style-name="T133"><text:s/>centralizuota energijos duomenų platforma tvarkos aprašą, kuriame nustatoma naudojimosi centralizuota energijos duomenų platforma tvarka ir sąlygos, prieigos prie energijos duomenų reikalavimai, energijos duomenų mainų reikalavimai, įskaitant centralizuotoje energijos duomenų platformoje pateiktų ir tvarkomų energijos duomenų apimtį, struktūrą, saugojimo trukmę, standartizavimo sąlygas, energijos duomenų mainų taisykles joje, centralizuotos energijos duomenų platformos valdytojo, centralizuotos energijos duomenų platformos naudotojų teises, pareigas ir atsakomybę, taip pat energijos duomenų mainų sutarties su centralizuotos energijos duomenų platformos<text:s/></text:span><text:soft-page-break/><text:span text:style-name="T134">naudotojais, nurodytais šio straipsnio 1 dalyje, sudarymo tvarką. Centralizuotos energijos duomenų <text:s/>platformos valdytojas, nustatydamas naudojimosi centralizuota energijos duomenų platforma tvarką, privalo vadovautis efektyvios duomenų prieigos, taip pat asmens duomenų apsaugos ir duomenų saugumo principais.“</text:span></text:p>
          </table:table-cell>
        </table:table-row>
        <text:soft-page-break/>
        <table:table-row table:style-name="TableRow135">
          <table:table-cell table:style-name="TableCell136">
            <text:p text:style-name="P137">2.</text:p>
          </table:table-cell>
          <table:table-cell table:style-name="TableCell138">
            <text:p text:style-name="P139">Seimo kanceliarijos Teisės departamentas,</text:p>
            <text:p text:style-name="P140">2024-05-14<text:s/></text:p>
            <text:p text:style-name="P141"/>
          </table:table-cell>
          <table:table-cell table:style-name="TableCell142">
            <text:p text:style-name="P143">5</text:p>
          </table:table-cell>
          <table:table-cell table:style-name="TableCell144">
            <text:p text:style-name="P145"/>
          </table:table-cell>
          <table:table-cell table:style-name="TableCell146">
            <text:p text:style-name="P147"/>
          </table:table-cell>
          <table:table-cell table:style-name="TableCell148">
            <text:p text:style-name="P149"><text:span text:style-name="T150">            2. Projekto 5 straipsniu keičiamo įstatymo 69 straipsnio 8 dalyje, be kita ko, siūloma nustatyti, kad „Visuomeninė elektros energijos kaina taip pat gali būti perskaičiuojama kartą per kalendorinių metų ketvirtį </text:span><text:span text:style-name="T151">pasikeitus kitoms visuomeninės elektros energijos kainos dedamosioms</text:span><text:span text:style-name="T152">.“ Pažymėtina, kad nei iš šios, nei iš kitų projekto nuostatų nėra aišku, kokia tvarka, pasikeitus kitoms visuomeninės elektros energijos kainos dedamosioms, visuomeninė elektros energijos kaina būtų perskaičiuojama, ar ši tvarka būtų vienoda ar skirtinga, priklausomai nuo to, kuri visuomeninės elektros kainos dedamoji pakistų,  kas inicijuotų visuomeninės elektros kainos perskaičiavimą ir pan. Aptariama projekto nuostata tikslintina, pašalinant minėtus neaiškumus.</text:span></text:p>
          </table:table-cell>
          <table:table-cell table:style-name="TableCell153">
            <text:p text:style-name="P154">Pritarti</text:p>
          </table:table-cell>
          <table:table-cell table:style-name="TableCell155">
            <text:p text:style-name="P156">Komiteto pasiūlymas:</text:p>
            <text:p text:style-name="P157">Įstatymo projekto<text:s/>5 straipsniu keičiamo įstatymo 69 straipsnio 8 dalį išdėstyti taip:</text:p>
            <text:p text:style-name="P158"><text:span text:style-name="T159">„8. Visuomeninę elektros energijos kainą ir tarifus nustato visuomeninis tiekėjas 6 kalendoriniams mėnesiams.</text:span><text:span text:style-name="T160"><text:s/>Visuomeninis tiekėjas, atsižvelgdamas į pokyčius elektros energijos rinkoje, kai skirtumas tarp prognozuojamos elektros energijos įsigijimo</text:span><text:span text:style-name="T161"><text:s/>kainos</text:span><text:span text:style-name="T162"><text:s/></text:span><text:span text:style-name="T163">ir</text:span><text:span text:style-name="T164"><text:s/></text:span><text:span text:style-name="T165">kainos, įskaičiuotos į visuomeninės elektros energijos kainos viršutinę ribą</text:span><text:span text:style-name="T166">,</text:span><text:span text:style-name="T167"><text:s/>yra 40 procentų ar didesnis, Tarybos nustatyta tvarka teikia Tarybai pasiūlymą perskaičiuoti visuomeninę elektros energijos kainą. Taryba per 15 darbo dienų nuo pasiūlymo įregistravimo Taryboje dienos patvirtina</text:span><text:span text:style-name="T168"><text:s/></text:span><text:span text:style-name="T169">visuomeninę elektros energijos kainą. Visuomeninė elektros energijos kaina gali būti perskaičiuojama kartą per kalendorinių metų ketvirtį.</text:span><text:span text:style-name="T170"><text:s/></text:span><text:span text:style-name="T171">Jeigu</text:span><text:span text:style-name="T172"><text:s/></text:span><text:span text:style-name="T173">šioje dalyje nustatyta tvarka ir terminais visuomeninis tiekėjas Tarybai nepateikia pasiūlymo perskaičiuoti visuomeninę elektros energijos kainą, Taryba ne vėliau kaip per 15 darbo dienų</text:span><text:span text:style-name="T174"><text:s/></text:span><text:span text:style-name="T175">nuo Tarybos informacijos visuomeniniam tiekėjui dėl pasiūlymo perskaičiuoti visuomeninę elektros energijos kainą <text:s/>pateikimo raštu</text:span><text:span text:style-name="T176"><text:s/>dienos</text:span><text:span text:style-name="T177"><text:s/>vienašališkai nustato visuomeninę elektros energijos kainą.<text:s/></text:span><text:span text:style-name="T178">Visuomeninė elektros energijos kaina Tarybos iniciatyva perskaičiuojama kartą per kalendorinių metų ketvirtį pasikeitus bet kuriai kitai visuomeninės elektros energijos kainos dedamajai, nepriklausomai nuo pokyčio dydžio.</text:span><text:span text:style-name="T179"><text:s/>Šioje dalyje nustatyta tvarka Tarybos patvirtinta visuomeninė elektros energijos kaina taikoma nuo kito mėnesio, einančio po to mėnesio, kurį buvo priimtas Tarybos sprendimas dėl visuomeninės elektros energijos kainos patvirtinimo, pirmos dienos, jeigu Tarybos sprendime nenumatyta vėlesnė įsigaliojimo data.<text:s/></text:span><text:span text:style-name="T180">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sumažinus ją Energetikos įstatymo 19</text:span><text:span text:style-name="T181">2</text:span><text:span text:style-name="T182"><text:s/>straipsnyje nurodytais suvartotos elektros energijos kainos dalies kompensavimo buitiniams vartotojams dydžiais, jeigu tokie dydžiai nustatomi. Visuomeninio tiekėjo nustatytas visuomenines elektros energijos kainas ir tarifus tikrina Taryba šio straipsnio 9 dalyje nustatyta tvarka. Jeigu visuomeninė elektros energijos kaina buitiniams vartotojams kiltų daugiau kaip 40 procentų, visuomeninis tiekėjas gali pasiūlyti Tarybai priimti sprendimą, nustatant visuomeninę elektros energijos kainą, nevertinti elektros energijos įsigijimo kainos dalies, o dėl neįvertintos kainos dalies susidariusį sąnaudų skirtumą tarp Tarybos nustatytų ir faktinių kainų išdėstyti ilgesniam kaip vienų metų laikotarpiui. Taryba priima sprendimą dėl skirtumo, susidariusio tarp Tarybos nustatytų ir faktinių kainų, taip pat Tarybos nustatytų ir prognozuojamų kainų už likusį laikotarpį, kuriam galioja nustatyti visuomeniniai elektros energijos tarifai, bei pagrįstų sąnaudų, ir Tarybos sprendimais numatytų sąnaudų skirtumų, patirtų iki 2025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6 m. sausio 1 d. vykdęs asmuo perveda perrinktas lėšas skirstomųjų tinklų operatoriui, o nesurinktos lėšos surenkamos taikant papildomą dedamąją prie persiuntimo paslaugos kainos, ir visuomeninio tiekimo veiklą iki 2026 m. sausio 1 d. vykdžiusiam asmeniui išmokamos dalimis kas kalendorinį mėnesį skirstomųjų tinklų operatoriaus, kurio turimoje elektros energijos skirstymo veiklos licencijoje nurodytoje teritorijoje veikė toks visuomeninis tiekėjas, tačiau ne vėliau kaip iki 2030 m. gruodžio 31 d.“ </text:span></text:p>
          </table:table-cell>
        </table:table-row>
        <table:table-row table:style-name="TableRow183">
          <table:table-cell table:style-name="TableCell184">
            <text:p text:style-name="P185">3.</text:p>
          </table:table-cell>
          <table:table-cell table:style-name="TableCell186">
            <text:p text:style-name="P187">Seimo kanceliarijos Teisės departamentas,</text:p>
            <text:p text:style-name="P188">2024-05-14<text:s/></text:p>
            <text:p text:style-name="P189"/>
          </table:table-cell>
          <table:table-cell table:style-name="TableCell190">
            <text:p text:style-name="P191">7</text:p>
          </table:table-cell>
          <table:table-cell table:style-name="TableCell192">
            <text:p text:style-name="P193">1</text:p>
          </table:table-cell>
          <table:table-cell table:style-name="TableCell194">
            <text:p text:style-name="P195"/>
          </table:table-cell>
          <table:table-cell table:style-name="TableCell196">
            <text:p text:style-name="P197"><text:span text:style-name="T198">3. Pagal projekto 7 straipsnio 1 dalimi keičiamo įstatymo 75 straipsnio 9 dalį „&lt;...&gt; </text:span><text:span text:style-name="T199">asmuo, kuris pageidauja rekonstruoti ar perkelti skirstomuosius tinklus, </text:span><text:span text:style-name="T200">apmoka 100 procentų</text:span><text:span text:style-name="T201"> skirstomųjų tinklų rekonstravimo ar perkėlimo sąnaudų, išskyrus šio straipsnio </text:span><text:span text:style-name="T202">10</text:span><text:span text:style-name="T203">, 11 ir </text:span><text:span text:style-name="T204">12</text:span><text:span text:style-name="T205"> dalyse nurodytus atvejus.“ Pažymėtina, kad projekto 7 straipsnio 2 dalimi keičiamo įstatymo 75 straipsnio 10 dalyje nurodomas ne tik atvejis, kai asmuo apmoka skirstomųjų tinklų operatoriui 50 procentų visų operatoriaus išlaidų, patirtų rekonstruojant ar perkeliant atitinkamus objektus, bet ir nustatoma išimtis iš šios taisyklės, pateikiant nuorodą į keičiamo įstatymo 75 straipsnio 12 dalį, kurioje, be kita ko, yra nustatomi tiek atvejai, kai asmuo, pageidaujantis  rekonstruoti ar perkelti skirstomuosius tinklus</text:span><text:span text:style-name="T206">, padengia visas su tuo susijusias išlaidas</text:span><text:span text:style-name="T207"> (projekto 7 straipsnio 3 dalimi keičiamo įstatymo 75 straipsnio 12 dalies 1 ir 2 punktai), tiek ir atvejis, kai skirstomųjų tinklų rekonstravimo ar perkėlimo sąnaudas padengia pats skirstomųjų tinklų operatorius (projekto 7 straipsnio 3 dalimi keičiamo įstatymo 75 straipsnio 12 dalies 3 punktas). </text:span><text:span text:style-name="T208">Atsižvelgiant į tai, kas išdėstyta, projekto 7 straipsnio 1 dalimi keičiamo įstatymo 75 straipsnio 9 dalis tikslintina.</text:span></text:p>
          </table:table-cell>
          <table:table-cell table:style-name="TableCell209">
            <text:p text:style-name="P210">Pritarti</text:p>
          </table:table-cell>
          <table:table-cell table:style-name="TableCell211">
            <text:p text:style-name="P212">Komiteto pasiūlymas:</text:p>
            <text:p text:style-name="P213"><text:span text:style-name="T214">Įstatymo p</text:span><text:span text:style-name="T215">rojekto 7 straipsnio 1 dalimi keičiamo įstatymo<text:s/></text:span><text:span text:style-name="T216">75 straipsnio 9 dalį<text:s/></text:span><text:span text:style-name="T217">išdėstyti taip:</text:span></text:p>
            <text:p text:style-name="P218"><text:span text:style-name="T219">„9. Asmuo, pageidaujantis rekonstruoti ar perkelti skirstomuosius tinklus, kliudančius statinių statybai ar dėl kitų priežasčių, turi teisę<text:s/></text:span><text:span text:style-name="T220">Energetikos</text:span><text:span text:style-name="T221"><text:s/></text:span><text:span text:style-name="T222">energetikos</text:span><text:span text:style-name="T223"><text:s/></text:span><text:span text:style-name="T224">ministerijos</text:span><text:span text:style-name="T225"><text:s/></text:span><text:span text:style-name="T226">ministro</text:span><text:span text:style-name="T227"><text:s/>nustatyta tvarka, suderinęs su skirstomųjų tinklų operatoriumi, rekonstruoti ar perkelti šiuos elektros tinklus ir organizuoti jų rekonstravimo ar perkėlimo darbus. Šiuo atveju asmuo, kuris pageidauja rekonstruoti ar perkelti skirstomuosius tinklus, apmoka 100 procentų skirstomųjų tinklų rekonstravimo ar perkėlimo sąnaudų, išskyrus šio straipsnio </text:span><text:span text:style-name="T228">10</text:span><text:span text:style-name="T229">,</text:span><text:span text:style-name="T230"><text:s/>11<text:s/></text:span><text:span text:style-name="T231">dalyje</text:span><text:span text:style-name="T232"><text:s/></text:span><text:span text:style-name="T233">ir 12</text:span><text:span text:style-name="T234"><text:s/></text:span><text:span text:style-name="T235">dalyje</text:span><text:span text:style-name="T236"><text:s/></text:span><text:span text:style-name="T237">dalies 3 punkte</text:span><text:span text:style-name="T238"><text:s/></text:span><text:span text:style-name="T239">dalyse</text:span><text:span text:style-name="T240"><text:s/>nurodytus atvejus.<text:s/></text:span><text:span text:style-name="T241">Rekonstruotų ar perkeltų skirstomųjų tinklų nuosavybė nekeičiama.</text:span><text:span text:style-name="T242">“</text:span></text:p>
          </table:table-cell>
        </table:table-row>
        <table:table-row table:style-name="TableRow243">
          <table:table-cell table:style-name="TableCell244">
            <text:p text:style-name="P245">4.</text:p>
          </table:table-cell>
          <table:table-cell table:style-name="TableCell246">
            <text:p text:style-name="P247">Seimo kanceliarijos Teisės departamentas,</text:p>
            <text:p text:style-name="P248">2024-05-14</text:p>
          </table:table-cell>
          <table:table-cell table:style-name="TableCell249">
            <text:p text:style-name="P250">8</text:p>
          </table:table-cell>
          <table:table-cell table:style-name="TableCell251">
            <text:p text:style-name="P252">6</text:p>
          </table:table-cell>
          <table:table-cell table:style-name="TableCell253">
            <text:p text:style-name="P254"/>
          </table:table-cell>
          <table:table-cell table:style-name="TableCell255">
            <text:p text:style-name="P256"><text:span text:style-name="T257">4. Projekto 8 straipsnio 6 dalyje siūloma nustatyti, kad „</text:span><text:span text:style-name="T258">iki šio įstatymo įsigaliojimo dienos įrengtiems skirstomiesiems tinklams</text:span><text:span text:style-name="T259"> taikomos iki šio įstatymo įsigaliojimo dienos galiojusios Elektros energetikos įstatymo 75 straipsnio nuostatos“. Svarstytina, ar toks teisinis reguliavimas yra proporcingas, nes pagal jį, pavyzdžiui, projekto 7 straipsnio 3 dalimi keičiamo įstatymo 75 straipsnio 12 dalies 2 ir 3 punktai galėtų būti pradėti taikyti tik naujai įrengtų skirstomųjų tinklų  rekonstravimui ar perkėlimui.</text:span></text:p>
          </table:table-cell>
          <table:table-cell table:style-name="TableCell260">
            <text:p text:style-name="P261">Nepritarti</text:p>
          </table:table-cell>
          <table:table-cell table:style-name="TableCell262">
            <text:p text:style-name="P263"><text:span text:style-name="T264">Įstatymo p</text:span><text:span text:style-name="T265">rojekte siūlomas teisinis reguliavimas taikomas tik po Projekto įsigaliojimo naujai įrengtiems elektros energijos skirstomiesiems tinklams. Vidutinis skirstomųjų tinklų amžius yra daugiau nei 40  metų, todėl jei nuostatos dėl skirstomųjų tinklų rekonstravimo ar perkėlimo būtų taikomos visiems skirstomiesiems tinklams, tai ženkliai didintų elektros energijos skirstymo paslaugų kainų viršutines ribas.</text:span></text:p>
          </table:table-cell>
        </table:table-row>
      </table:table>
      <text:h text:style-name="P266" text:outline-level="6">3. Piliečių, asociacijų, politinių partijų, lobistų ir kitų suinteresuotų asmenų pasiūlymai:<text:s/>-</text:h>
      <text:h text:style-name="P267" text:outline-level="6">4. Valstybės ir savivaldybių institucijų ir įstaigų pasiūlymai:<text:s/>-</text:h>
      <text:h text:style-name="P268" text:outline-level="6">5. Subjektų, turinčių įstatymų leidybos iniciatyvos teisę, pasiūlymai:-</text:h>
      <text:h text:style-name="P269" text:outline-level="6">6. Seimo paskirtų papildomų komitetų / komisijų pasiūlymai:</text:h>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text:span text:style-name="T282">Eil.</text:span></text:p>
              <text:p text:style-name="P283"><text:span text:style-name="T284">Nr.</text:span></text:p>
            </table:table-cell>
            <table:table-cell table:style-name="TableCell285" table:number-rows-spanned="2">
              <text:p text:style-name="P286"><text:span text:style-name="T287">Pasiūlymo teikėjas, data</text:span></text:p>
            </table:table-cell>
            <table:table-cell table:style-name="TableCell288" table:number-columns-spanned="3">
              <text:p text:style-name="P289"><text:span text:style-name="T290">Siūloma keisti</text:span></text:p>
            </table:table-cell>
            <table:covered-table-cell/>
            <table:covered-table-cell/>
            <table:table-cell table:style-name="TableCell291" table:number-rows-spanned="2">
              <text:p text:style-name="P292"/>
              <text:p text:style-name="P293"><text:span text:style-name="T294">Pasiūlymo turinys</text:span></text:p>
              <text:p text:style-name="P295"/>
            </table:table-cell>
            <table:table-cell table:style-name="TableCell296" table:number-rows-spanned="2">
              <text:p text:style-name="P297"><text:span text:style-name="T298">Komiteto nuomonė</text:span></text:p>
            </table:table-cell>
            <table:table-cell table:style-name="TableCell299" table:number-rows-spanned="2">
              <text:p text:style-name="P300"><text:span text:style-name="T301">Argumentai,<text:s/></text:span></text:p>
              <text:p text:style-name="P302"><text:span text:style-name="T303">pagrindžiantys nuomonę</text:span></text:p>
            </table:table-cell>
          </table:table-row>
          <table:table-row table:style-name="TableRow304">
            <table:covered-table-cell>
              <text:p text:style-name="Normal"/>
            </table:covered-table-cell>
            <table:covered-table-cell>
              <text:p text:style-name="Normal"/>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1">
          <table:table-cell table:style-name="TableCell312">
            <text:p text:style-name="P313">1.<text:s/></text:p>
          </table:table-cell>
          <table:table-cell table:style-name="TableCell314">
            <text:p text:style-name="P315">Energetikos ir darnios plėtros komisija,</text:p>
            <text:p text:style-name="P316">2024-05-2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Iš esmės pritarti iniciatorių pateiktam įstatymo projektui Nr. XIVP-3731 ir siūlyti pagrindiniam Ekonomikos komitetui įstatymo projektą tobulinti atsižvelgiant į pastabas, kurioms Komisija pritarė.</text:span></text:p>
          </table:table-cell>
          <table:table-cell table:style-name="TableCell326">
            <text:p text:style-name="P327">Pritarti</text:p>
            <text:p text:style-name="P328"/>
          </table:table-cell>
          <table:table-cell table:style-name="TableCell329">
            <text:p text:style-name="P330"/>
          </table:table-cell>
        </table:table-row>
      </table:table>
      <text:p text:style-name="P331"><text:span text:style-name="T332">7. Komiteto sprendimas ir pasiūlymai:</text:span></text:p>
      <text:p text:style-name="P333"><text:span text:style-name="T334">7.1. Sprendimas<text:s/></text:span>(pagal Lietuvos Respublikos Seimo statuto 150 straipsnį. Jeigu siūlomas sprendimas numatytas Seimo statuto 150 straipsnio 1 dalies 3–6 punktuose, pateikiami šio sprendimo argumentai):<text:s/><text:span text:style-name="T335">pritarti komiteto<text:s/></text:span><text:span text:style-name="T336">pat</text:span><text:span text:style-name="T337">obulintam</text:span><text:span text:style-name="T338"><text:s/></text:span><text:span text:style-name="T339">įstatym</text:span><text:span text:style-name="T340">o projektui</text:span><text:span text:style-name="T341"><text:s/>Nr.XI</text:span><text:span text:style-name="T342">V</text:span><text:span text:style-name="T343">P-</text:span><text:span text:style-name="T344">3731</text:span><text:span text:style-name="T345">(2)</text:span><text:span text:style-name="T346"><text:s/>ir komiteto išvadoms.</text:span></text:p>
      <text:p text:style-name="P347">7.2. Pasiūlymai:<text:s/>-</text:p>
      <text:p text:style-name="P348"><text:span text:style-name="T349">8. Balsavimo rezultatai:<text:s/></text:span><text:s/>pritarta bendru sutarimu.</text:p>
      <text:p text:style-name="P350"><text:span text:style-name="T351">9. Komiteto paskirt</text:span><text:span text:style-name="T352">i pranešėjai:</text:span><text:s/>Andrius Kupčinskas, Lukas Savickas.</text:p>
      <text:p text:style-name="P353"><text:span text:style-name="T354">10. Komiteto narių atskiroji nuomonė:<text:s/></text:span><text:span text:style-name="T355">-</text:span><text:span text:style-name="T356"><text:s/></text:span>.</text:p>
      <text:p text:style-name="P357"><text:tab/>PRIDEDAMA.<text:s/>Komiteto patobulintas<text:s/>įstatymo projektas ir jo lyginamasis variantas</text:p>
      <text:p text:style-name="P358"/>
      <text:p text:style-name="P359"/>
      <text:p text:style-name="P360">Komiteto pirmininkas<text:tab/><text:tab/><text:tab/><text:tab/><text:tab/><text:tab/><text:tab/><text:tab/><text:tab/><text:tab/><text:tab/>Kazys Starkevičius<text:tab/><text:tab/></text:p>
      <text:p text:style-name="P361"/>
      <text:p text:style-name="P362"><text:span text:style-name="T363">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ystem"/>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4</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06T07:07:00Z</meta:creation-date>
    <dc:date>2024-06-06T07:07: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100" meta:word-count="1759" meta:character-count="14419" meta:row-count="472" meta:non-whitespace-character-count="12760"/>
  </office:meta>
</office:document-meta>
</file>