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text-align="center" fo:line-height="0.2083in"/>
      <style:text-properties fo:font-weight="bold" style:font-weight-asian="bold" style:font-weight-complex="bold"/>
    </style:style>
    <style:style style:name="P14" style:parent-style-name="Normal" style:family="paragraph">
      <style:paragraph-properties fo:text-align="center" fo:line-height="0.208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5in"/>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position="super 63.6%"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text-position="super 63.6%"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89" style:parent-style-name="DefaultParagraphFont" style:family="text">
      <style:text-properties style:text-position="super 63.6%"/>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asian="SimSun" fo:font-size="11pt" style:font-size-asian="11pt" style:font-size-complex="11pt"/>
    </style:style>
    <style:style style:name="T93" style:parent-style-name="DefaultParagraphFont" style:family="text">
      <style:text-properties style:font-name-asian="SimSun" style:text-position="super 63.6%"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SimSun" style:text-position="super 63.6%"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asian="SimSun" fo:font-size="11pt" style:font-size-asian="11pt" style:font-size-complex="11pt" style:language-asian="lt" style:country-asian="LT"/>
    </style:style>
    <style:style style:name="T99" style:parent-style-name="DefaultParagraphFont" style:family="text">
      <style:text-properties style:font-name-asian="SimSun" fo:font-size="11pt" style:font-size-asian="11pt" style:font-size-complex="11pt" style:language-asian="lt" style:country-asian="LT"/>
    </style:style>
    <style:style style:name="T100" style:parent-style-name="DefaultParagraphFont" style:family="text">
      <style:text-properties style:font-name-asian="SimSun"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text-position="super 63.6%"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name-asian="SimSun" fo:font-size="11pt" style:font-size-asian="11pt" style:font-size-complex="11pt" style:language-asian="lt" style:country-asian="LT"/>
    </style:style>
    <style:style style:name="T107" style:parent-style-name="DefaultParagraphFont" style:family="text">
      <style:text-properties style:font-name-asian="SimSun"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5in"/>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language="en" fo:country="US"/>
    </style:style>
    <style:style style:name="T125" style:parent-style-name="DefaultParagraphFont" style:family="text">
      <style:text-properties style:language-asian="lt" style:country-asian="LT"/>
    </style:style>
    <style:style style:name="P126" style:parent-style-name="Pasiūlymai2" style:family="paragraph">
      <style:paragraph-properties fo:text-indent="0.1576in"/>
    </style:style>
    <style:style style:name="P127" style:parent-style-name="Normal" style:family="paragraph">
      <style:paragraph-properties fo:text-align="justify" fo:text-indent="0.4923in">
        <style:tab-stops>
          <style:tab-stop style:type="left" style:position="5.2395in"/>
        </style:tab-stops>
      </style:paragraph-properties>
    </style:style>
    <style:style style:name="T128" style:parent-style-name="DefaultParagraphFont" style:family="text">
      <style:text-properties style:font-name-asian="Calibri" style:font-weight-complex="bold" fo:font-size="11pt" style:font-size-asian="11pt" style:font-size-complex="11pt"/>
    </style:style>
    <style:style style:name="T129" style:parent-style-name="DefaultParagraphFont" style:family="text">
      <style:text-properties style:font-name-asian="SimSun" style:font-weight-complex="bold" fo:font-size="11pt" style:font-size-asian="11pt" style:font-size-complex="11pt"/>
    </style:style>
    <style:style style:name="P130" style:parent-style-name="Normal" style:family="paragraph">
      <style:paragraph-properties fo:text-align="justify" fo:text-indent="0.4923in">
        <style:tab-stops>
          <style:tab-stop style:type="left" style:position="5.2395in"/>
        </style:tab-stops>
      </style:paragraph-properties>
    </style:style>
    <style:style style:name="T131" style:parent-style-name="DefaultParagraphFont" style:family="text">
      <style:text-properties style:font-name-asian="SimSun" style:font-weight-complex="bold" fo:font-size="11pt" style:font-size-asian="11pt" style:font-size-complex="11pt"/>
    </style:style>
    <style:style style:name="T132" style:parent-style-name="DefaultParagraphFont" style:family="text">
      <style:text-properties style:font-name-asian="SimSun" fo:font-size="11pt" style:font-size-asian="11pt" style:font-size-complex="11pt"/>
    </style:style>
    <style:style style:name="T133" style:parent-style-name="DefaultParagraphFont" style:family="text">
      <style:text-properties style:font-name-asian="SimSun" fo:font-size="11pt" style:font-size-asian="11pt" style:font-size-complex="11pt"/>
    </style:style>
    <style:style style:name="P134" style:parent-style-name="Normal" style:family="paragraph">
      <style:paragraph-properties fo:text-align="justify" fo:text-indent="0.4923in">
        <style:tab-stops>
          <style:tab-stop style:type="left" style:position="5.2395in"/>
        </style:tab-stops>
      </style:paragraph-properties>
    </style:style>
    <style:style style:name="T135" style:parent-style-name="DefaultParagraphFont" style:family="text">
      <style:text-properties style:font-name-asian="SimSun" style:font-weight-complex="bold" fo:font-size="11pt" style:font-size-asian="11pt" style:font-size-complex="11pt"/>
    </style:style>
    <style:style style:name="T136" style:parent-style-name="DefaultParagraphFont" style:family="text">
      <style:text-properties style:font-name-asian="SimSun" fo:font-size="11pt" style:font-size-asian="11pt" style:font-size-complex="11pt"/>
    </style:style>
    <style:style style:name="T137" style:parent-style-name="DefaultParagraphFont" style:family="text">
      <style:text-properties style:font-name-asian="SimSun" style:text-position="super 63.6%" fo:font-size="11pt" style:font-size-asian="11pt" style:font-size-complex="11pt"/>
    </style:style>
    <style:style style:name="T138" style:parent-style-name="DefaultParagraphFont" style:family="text">
      <style:text-properties style:font-name-asian="SimSun" fo:font-size="11pt" style:font-size-asian="11pt" style:font-size-complex="11pt"/>
    </style:style>
    <style:style style:name="P139" style:parent-style-name="Normal" style:family="paragraph">
      <style:paragraph-properties fo:text-align="justify" fo:text-indent="0.4923in">
        <style:tab-stops>
          <style:tab-stop style:type="left" style:position="5.2395in"/>
        </style:tab-stops>
      </style:paragraph-properties>
    </style:style>
    <style:style style:name="T140" style:parent-style-name="DefaultParagraphFont" style:family="text">
      <style:text-properties style:font-name-asian="SimSun" style:font-weight-complex="bold" fo:font-size="11pt" style:font-size-asian="11pt" style:font-size-complex="11pt"/>
    </style:style>
    <style:style style:name="T141" style:parent-style-name="DefaultParagraphFont" style:family="text">
      <style:text-properties style:font-name-asian="SimSun" fo:font-size="11pt" style:font-size-asian="11pt" style:font-size-complex="11pt"/>
    </style:style>
    <style:style style:name="T142" style:parent-style-name="DefaultParagraphFont" style:family="text">
      <style:text-properties style:font-name-asian="SimSun" fo:font-size="11pt" style:font-size-asian="11pt" style:font-size-complex="11pt"/>
    </style:style>
    <style:style style:name="T143" style:parent-style-name="DefaultParagraphFont" style:family="text">
      <style:text-properties style:font-name-asian="SimSun" style:text-position="super 63.6%" fo:font-size="11pt" style:font-size-asian="11pt" style:font-size-complex="11pt"/>
    </style:style>
    <style:style style:name="T144" style:parent-style-name="DefaultParagraphFont" style:family="text">
      <style:text-properties style:font-name-asian="SimSun" fo:font-size="11pt" style:font-size-asian="11pt" style:font-size-complex="11pt"/>
    </style:style>
    <style:style style:name="P145" style:parent-style-name="Normal" style:family="paragraph">
      <style:paragraph-properties fo:text-align="justify" fo:text-indent="0.4923in">
        <style:tab-stops>
          <style:tab-stop style:type="left" style:position="5.2395in"/>
        </style:tab-stops>
      </style:paragraph-properties>
    </style:style>
    <style:style style:name="T146" style:parent-style-name="DefaultParagraphFont" style:family="text">
      <style:text-properties style:font-name-asian="SimSun" style:font-weight-complex="bold" fo:font-size="11pt" style:font-size-asian="11pt" style:font-size-complex="11pt"/>
    </style:style>
    <style:style style:name="T147" style:parent-style-name="DefaultParagraphFont" style:family="text">
      <style:text-properties style:font-name-asian="SimSun" fo:font-size="11pt" style:font-size-asian="11pt" style:font-size-complex="11pt"/>
    </style:style>
    <style:style style:name="T148" style:parent-style-name="DefaultParagraphFont" style:family="text">
      <style:text-properties style:font-name-asian="SimSun" style:text-position="super 63.6%" fo:font-size="11pt" style:font-size-asian="11pt" style:font-size-complex="11pt"/>
    </style:style>
    <style:style style:name="T149" style:parent-style-name="DefaultParagraphFont" style:family="text">
      <style:text-properties style:font-name-asian="SimSun" fo:font-size="11pt" style:font-size-asian="11pt" style:font-size-complex="11pt"/>
    </style:style>
    <style:style style:name="T150" style:parent-style-name="DefaultParagraphFont" style:family="text">
      <style:text-properties style:font-name-asian="SimSun" style:text-position="super 63.6%" fo:font-size="11pt" style:font-size-asian="11pt" style:font-size-complex="11pt"/>
    </style:style>
    <style:style style:name="T151" style:parent-style-name="DefaultParagraphFont" style:family="text">
      <style:text-properties style:font-name-asian="SimSun" fo:font-size="11pt" style:font-size-asian="11pt" style:font-size-complex="11pt"/>
    </style:style>
    <style:style style:name="T152" style:parent-style-name="DefaultParagraphFont" style:family="text">
      <style:text-properties style:font-name-asian="SimSun" style:text-position="super 63.6%" fo:font-size="11pt" style:font-size-asian="11pt" style:font-size-complex="11pt"/>
    </style:style>
    <style:style style:name="T153" style:parent-style-name="DefaultParagraphFont" style:family="text">
      <style:text-properties style:font-name-asian="SimSun"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T157" style:parent-style-name="DefaultParagraphFont" style:family="text">
      <style:text-properties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P167" style:parent-style-name="Normal" style:family="paragraph">
      <style:paragraph-properties fo:text-align="justify" fo:text-indent="0.4923in">
        <style:tab-stops>
          <style:tab-stop style:type="left" style:position="5.239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asian="SimSun" fo:font-size="11pt" style:font-size-asian="11pt" style:font-size-complex="11pt"/>
    </style:style>
    <style:style style:name="T170" style:parent-style-name="DefaultParagraphFont" style:family="text">
      <style:text-properties style:font-name-asian="SimSun" style:font-weight-complex="bold" fo:font-size="11pt" style:font-size-asian="11pt" style:font-size-complex="11pt"/>
    </style:style>
    <style:style style:name="T171" style:parent-style-name="DefaultParagraphFont" style:family="text">
      <style:text-properties style:font-name-asian="SimSun"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name-asian="SimSun"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tab-stops>
          <style:tab-stop style:type="left" style:position="5.2395in"/>
        </style:tab-stops>
      </style:paragraph-propertie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position="super 63.6%"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tab-stops>
          <style:tab-stop style:type="left" style:position="5.239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per 63.6%"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text-position="super 63.6%"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fo:language="en" fo:country="US"/>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3.6%"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eop" style:family="text">
      <style:text-properties fo:font-size="11pt" style:font-size-asian="11pt" style:font-size-complex="11pt"/>
    </style:style>
    <style:style style:name="T252" style:parent-style-name="eop" style:family="text">
      <style:text-properties style:font-weight-complex="bold" fo:font-size="11pt" style:font-size-asian="11pt" style:font-size-complex="11pt"/>
    </style:style>
    <style:style style:name="T253" style:parent-style-name="eop" style:family="text">
      <style:text-properties style:font-weight-complex="bold" fo:font-size="11pt" style:font-size-asian="11pt" style:font-size-complex="11pt"/>
    </style:style>
    <style:style style:name="T254" style:parent-style-name="eop" style:family="text">
      <style:text-properties style:font-weight-complex="bold" fo:font-size="11pt" style:font-size-asian="11pt" style:font-size-complex="11pt"/>
    </style:style>
    <style:style style:name="T255" style:parent-style-name="eop" style:family="text">
      <style:text-properties style:font-weight-complex="bold" fo:font-size="11pt" style:font-size-asian="11pt" style:font-size-complex="11pt"/>
    </style:style>
    <style:style style:name="T256" style:parent-style-name="eop"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eop" style:family="text">
      <style:text-properties style:font-weight-complex="bold" fo:color="#000000" fo:font-size="11pt" style:font-size-asian="11pt" style:font-size-complex="11pt"/>
    </style:style>
    <style:style style:name="T258" style:parent-style-name="eop"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9" style:parent-style-name="eop" style:family="text">
      <style:text-properties style:font-weight-complex="bold" fo:color="#000000" fo:font-size="11pt" style:font-size-asian="11pt" style:font-size-complex="11pt"/>
    </style:style>
    <style:style style:name="T260" style:parent-style-name="eop" style:family="text">
      <style:text-properties fo:font-weight="bold" style:font-weight-asian="bold" style:font-weight-complex="bold" fo:color="#000000" fo:font-size="11pt" style:font-size-asian="11pt" style:font-size-complex="11pt"/>
    </style:style>
    <style:style style:name="T261" style:parent-style-name="eop" style:family="text">
      <style:text-properties fo:font-weight="bold" style:font-weight-asian="bold" style:font-weight-complex="bold" fo:color="#000000" fo:font-size="11pt" style:font-size-asian="11pt" style:font-size-complex="11pt"/>
    </style:style>
    <style:style style:name="T262" style:parent-style-name="eop" style:family="text">
      <style:text-properties style:font-weight-complex="bold" fo:color="#000000" fo:font-size="11pt" style:font-size-asian="11pt" style:font-size-complex="11pt"/>
    </style:style>
    <style:style style:name="T263" style:parent-style-name="eop" style:family="text">
      <style:text-properties style:font-weight-complex="bold" fo:font-size="11pt" style:font-size-asian="11pt" style:font-size-complex="11pt"/>
    </style:style>
    <style:style style:name="T264" style:parent-style-name="eop"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eop"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6" style:parent-style-name="eop" style:family="text">
      <style:text-properties style:font-weight-complex="bold" fo:font-size="11pt" style:font-size-asian="11pt" style:font-size-complex="11pt"/>
    </style:style>
    <style:style style:name="T267" style:parent-style-name="eop" style:family="text">
      <style:text-properties fo:font-weight="bold" style:font-weight-asian="bold" style:font-weight-complex="bold" fo:color="#000000" fo:font-size="11pt" style:font-size-asian="11pt" style:font-size-complex="11pt"/>
    </style:style>
    <style:style style:name="T268" style:parent-style-name="eop" style:family="text">
      <style:text-properties style:font-weight-complex="bold" fo:font-size="11pt" style:font-size-asian="11pt" style:font-size-complex="11pt"/>
    </style:style>
    <style:style style:name="P269" style:parent-style-name="Normal" style:family="paragraph">
      <style:paragraph-properties fo:text-align="justify" fo:text-indent="0.4923in"/>
    </style:style>
    <style:style style:name="P270" style:parent-style-name="Pasiūlymai2" style:family="paragraph">
      <style:paragraph-properties fo:text-indent="0.1576in"/>
    </style:style>
    <style:style style:name="T271" style:parent-style-name="DefaultParagraphFont" style:family="text">
      <style:text-properties fo:language="en" fo:country="U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3.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style:font-weight-complex="bold" fo:color="#FF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eop" style:family="text">
      <style:text-properties style:font-weight-complex="bold"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7" style:parent-style-name="DefaultParagraphFont" style:family="text">
      <style:text-properties style:font-weight-complex="bold" fo:color="#FF0000"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style:text-position="super 63.6%"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style:text-position="super 63.6%"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text-position="super 63.6%"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T327" style:parent-style-name="DefaultParagraphFont" style:family="text">
      <style:text-properties fo:language="en" fo:country="US"/>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3.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style:text-position="super 63.6%"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text-align="justify" fo:text-indent="0.4923in"/>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text-position="super 63.6%"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line-height="0.1805in" fo:text-indent="0.1576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3.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fo:language="en" fo:country="US"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394" style:parent-style-name="DefaultParagraphFont" style:family="text">
      <style:text-properties fo:language="en" fo:country="US"/>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3.6%" style:language-asian="lt" style:country-asian="LT"/>
    </style:style>
    <style:style style:name="T397" style:parent-style-name="DefaultParagraphFont" style:family="text">
      <style:text-properties style:language-asian="lt" style:country-asian="LT"/>
    </style:style>
    <style:style style:name="P398" style:parent-style-name="Pasiūlymai2" style:family="paragraph">
      <style:paragraph-properties fo:line-height="0.1805in" fo:text-indent="0.1576in"/>
    </style:style>
    <style:style style:name="T399" style:parent-style-name="DefaultParagraphFont" style:family="text">
      <style:text-properties style:font-weight-complex="normal"/>
    </style:style>
    <style:style style:name="T400" style:parent-style-name="DefaultParagraphFont" style:family="text">
      <style:text-properties style:font-weight-complex="normal"/>
    </style:style>
    <style:style style:name="T401" style:parent-style-name="DefaultParagraphFont" style:family="text">
      <style:text-properties fo:font-weight="bold" style:font-weight-asian="bold" style:font-weight-complex="normal" fo:color="#000000" fo:language="en" fo:country="US"/>
    </style:style>
    <style:style style:name="T402" style:parent-style-name="DefaultParagraphFont" style:family="text">
      <style:text-properties fo:font-weight="bold" style:font-weight-asian="bold" style:font-weight-complex="normal" fo:color="#000000"/>
    </style:style>
    <style:style style:name="T403" style:parent-style-name="DefaultParagraphFont" style:family="text">
      <style:text-properties fo:font-weight="bold" style:font-weight-asian="bold" style:font-weight-complex="normal" fo:color="#000000" fo:language="en" fo:country="US"/>
    </style:style>
    <style:style style:name="T404" style:parent-style-name="DefaultParagraphFont" style:family="text">
      <style:text-properties fo:font-weight="bold" style:font-weight-asian="bold" style:font-weight-complex="normal" fo:color="#000000"/>
    </style:style>
    <style:style style:name="T405" style:parent-style-name="DefaultParagraphFont" style:family="text">
      <style:text-properties fo:font-weight="bold" style:font-weight-asian="bold" style:font-weight-complex="normal" fo:color="#000000"/>
    </style:style>
    <style:style style:name="T406" style:parent-style-name="DefaultParagraphFont" style:family="text">
      <style:text-properties fo:font-weight="bold" style:font-weight-asian="bold" style:font-weight-complex="normal" fo:color="#000000"/>
    </style:style>
    <style:style style:name="T407" style:parent-style-name="DefaultParagraphFont" style:family="text">
      <style:text-properties style:font-weight-complex="normal" fo:color="#000000"/>
    </style:style>
    <style:style style:name="T40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weight-complex="normal"/>
    </style:style>
    <style:style style:name="T412" style:parent-style-name="DefaultParagraphFont" style:family="text">
      <style:text-properties style:font-weight-complex="normal"/>
    </style:style>
    <style:style style:name="T413" style:parent-style-name="DefaultParagraphFont" style:family="text">
      <style:text-properties style:font-weight-complex="normal"/>
    </style:style>
    <style:style style:name="P414" style:parent-style-name="Pasiūlymai2" style:family="paragraph">
      <style:paragraph-properties fo:line-height="0.1805in" fo:text-indent="0.1576in"/>
      <style:text-properties style:font-weight-complex="normal"/>
    </style:style>
    <style:style style:name="P415" style:parent-style-name="Pasiūlymai2" style:family="paragraph">
      <style:paragraph-properties fo:line-height="0.1805in" fo:text-indent="0.1576in"/>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Pasiūlymai2" style:family="paragraph">
      <style:paragraph-properties fo:text-indent="0.1576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text-position="super 63.6%"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line-height="0.1805in" fo:text-indent="0.1576in"/>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3.6%"/>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text-position="super 63.6%"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indent="0.1576in"/>
    </style:style>
    <style:style style:name="T476" style:parent-style-name="DefaultParagraphFont" style:family="text">
      <style:text-properties fo:language="en" fo:country="US"/>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3.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asian="SimSun" style:font-weight-complex="bold" fo:font-size="11pt" style:font-size-asian="11pt" style:font-size-complex="11pt" style:language-asian="lt" style:country-asian="LT"/>
    </style:style>
    <style:style style:name="T483" style:parent-style-name="DefaultParagraphFont" style:family="text">
      <style:text-properties style:font-name-asian="SimSun" style:font-weight-complex="bold" style:text-position="super 63.6%" fo:font-size="11pt" style:font-size-asian="11pt" style:font-size-complex="11pt" style:language-asian="lt" style:country-asian="LT"/>
    </style:style>
    <style:style style:name="T484" style:parent-style-name="DefaultParagraphFont" style:family="text">
      <style:text-properties style:font-name-asian="SimSun" style:font-weight-complex="bold" fo:font-size="11pt" style:font-size-asian="11pt" style:font-size-complex="11pt" style:language-asian="lt" style:country-asian="LT"/>
    </style:style>
    <style:style style:name="T485" style:parent-style-name="DefaultParagraphFont" style:family="text">
      <style:text-properties style:font-name-asian="SimSun" style:font-weight-complex="bold" style:text-position="super 63.6%" fo:font-size="11pt" style:font-size-asian="11pt" style:font-size-complex="11pt" style:language-asian="lt" style:country-asian="LT"/>
    </style:style>
    <style:style style:name="T486" style:parent-style-name="DefaultParagraphFont" style:family="text">
      <style:text-properties style:font-name-asian="SimSun"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name-asian="SimSun" style:font-weight-complex="bold" fo:font-size="11pt" style:font-size-asian="11pt" style:font-size-complex="11pt" style:language-asian="lt" style:country-asian="LT"/>
    </style:style>
    <style:style style:name="T489" style:parent-style-name="DefaultParagraphFont" style:family="text">
      <style:text-properties style:font-name-asian="SimSun" style:font-weight-complex="bold" style:text-position="super 63.6%" fo:font-size="11pt" style:font-size-asian="11pt" style:font-size-complex="11pt" style:language-asian="lt" style:country-asian="LT"/>
    </style:style>
    <style:style style:name="T490" style:parent-style-name="DefaultParagraphFont" style:family="text">
      <style:text-properties style:font-name-asian="SimSun"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5in"/>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line-height="0.1805in" fo:text-indent="0.1576in"/>
    </style:style>
    <style:style style:name="P508" style:parent-style-name="Pasiūlymai2" style:family="paragraph">
      <style:paragraph-properties fo:line-height="0.1805in" fo:text-indent="0.1576in"/>
    </style:style>
    <style:style style:name="P509" style:parent-style-name="Pasiūlymai2" style:family="paragraph">
      <style:paragraph-properties fo:line-height="0.1805in" fo:text-indent="0.1576in"/>
    </style:style>
    <style:style style:name="P510" style:parent-style-name="Pasiūlymai2" style:family="paragraph">
      <style:paragraph-properties fo:line-height="0.1805in" fo:text-indent="0.1576in"/>
    </style:style>
    <style:style style:name="P511" style:parent-style-name="Pasiūlymai2" style:family="paragraph">
      <style:paragraph-properties fo:line-height="0.1805in" fo:text-indent="0.1576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line-height="0.1805in" fo:text-indent="0.1576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3.6%" style:language-asian="lt" style:country-asian="LT"/>
    </style:style>
    <style:style style:name="T535" style:parent-style-name="DefaultParagraphFont" style:family="text">
      <style:text-properties style:language-asian="lt" style:country-asian="LT"/>
    </style:style>
    <style:style style:name="P536" style:parent-style-name="paragraph" style:family="paragraph">
      <style:paragraph-properties fo:text-align="justify" style:vertical-align="baseline" fo:margin-top="0in" fo:margin-bottom="0in" fo:text-indent="0.4923in"/>
    </style:style>
    <style:style style:name="T537" style:parent-style-name="DefaultParagraphFont" style:family="text">
      <style:text-properties fo:font-size="11pt" style:font-size-asian="11pt" style:font-size-complex="11pt"/>
    </style:style>
    <style:style style:name="T538" style:parent-style-name="normaltextrun" style:family="text">
      <style:text-properties fo:color="#000000" fo:font-size="11pt" style:font-size-asian="11pt" style:font-size-complex="11pt"/>
    </style:style>
    <style:style style:name="T539" style:parent-style-name="normaltextrun" style:family="text">
      <style:text-properties fo:font-weight="bold" style:font-weight-asian="bold" fo:color="#000000" fo:font-size="11pt" style:font-size-asian="11pt" style:font-size-complex="11pt"/>
    </style:style>
    <style:style style:name="T540" style:parent-style-name="normaltextrun" style:family="text">
      <style:text-properties fo:font-weight="bold" style:font-weight-asian="bold" fo:color="#000000" fo:font-size="11pt" style:font-size-asian="11pt" style:font-size-complex="11pt"/>
    </style:style>
    <style:style style:name="T541" style:parent-style-name="normaltextrun" style:family="text">
      <style:text-properties fo:font-weight="bold" style:font-weight-asian="bold" fo:color="#000000" fo:font-size="11pt" style:font-size-asian="11pt" style:font-size-complex="11pt"/>
    </style:style>
    <style:style style:name="T542" style:parent-style-name="normaltextrun" style:family="text">
      <style:text-properties fo:font-weight="bold" style:font-weight-asian="bold" fo:color="#000000" fo:font-size="11pt" style:font-size-asian="11pt" style:font-size-complex="11pt"/>
    </style:style>
    <style:style style:name="T543" style:parent-style-name="normaltextrun" style:family="text">
      <style:text-properties fo:font-weight="bold" style:font-weight-asian="bold" fo:color="#000000" fo:font-size="11pt" style:font-size-asian="11pt" style:font-size-complex="11pt"/>
    </style:style>
    <style:style style:name="T544" style:parent-style-name="normaltextrun" style:family="text">
      <style:text-properties fo:color="#000000" fo:font-size="11pt" style:font-size-asian="11pt" style:font-size-complex="11pt"/>
    </style:style>
    <style:style style:name="T545" style:parent-style-name="normaltextrun" style:family="text">
      <style:text-properties fo:color="#000000" fo:font-size="11pt" style:font-size-asian="11pt" style:font-size-complex="11pt"/>
    </style:style>
    <style:style style:name="T546" style:parent-style-name="normaltextrun" style:family="text">
      <style:text-properties fo:color="#000000" fo:font-size="11pt" style:font-size-asian="11pt" style:font-size-complex="11pt"/>
    </style:style>
    <style:style style:name="T547" style:parent-style-name="normaltextrun" style:family="text">
      <style:text-properties fo:color="#000000" fo:font-size="11pt" style:font-size-asian="11pt" style:font-size-complex="11pt"/>
    </style:style>
    <style:style style:name="T548" style:parent-style-name="normaltextrun" style:family="text">
      <style:text-properties fo:color="#000000" fo:font-size="11pt" style:font-size-asian="11pt" style:font-size-complex="11pt"/>
    </style:style>
    <style:style style:name="P549" style:parent-style-name="paragraph" style:family="paragraph">
      <style:paragraph-properties fo:text-align="justify" style:vertical-align="baseline" fo:margin-top="0in" fo:margin-bottom="0in" fo:text-indent="0.4923in"/>
    </style:style>
    <style:style style:name="T550" style:parent-style-name="normaltextrun" style:family="text">
      <style:text-properties fo:color="#000000" fo:font-size="11pt" style:font-size-asian="11pt" style:font-size-complex="11pt"/>
    </style:style>
    <style:style style:name="T551" style:parent-style-name="eop" style:family="text">
      <style:text-properties fo:color="#000000" fo:font-size="11pt" style:font-size-asian="11pt" style:font-size-complex="11pt"/>
    </style:style>
    <style:style style:name="P552" style:parent-style-name="Pasiūlymai2" style:family="paragraph">
      <style:paragraph-properties fo:line-height="0.1805in" fo:text-indent="0.1576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5in"/>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line-height="0.1805in" fo:text-indent="0.1576in"/>
    </style:style>
    <style:style style:name="T569" style:parent-style-name="DefaultParagraphFont" style:family="text">
      <style:text-properties fo:language="en" fo:country="US"/>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78" style:parent-style-name="DefaultParagraphFont" style:family="text">
      <style:text-properties fo:font-weight="bold" style:font-weight-asian="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90" style:parent-style-name="DefaultParagraphFont" style:family="text">
      <style:text-properties fo:font-weight="bold" style:font-weight-asian="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style:text-position="super 63.6%"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style:text-position="super 63.6%"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Pasiūlymai2" style:family="paragraph">
      <style:paragraph-properties fo:line-height="0.1805in" fo:text-indent="0.1576in"/>
    </style:style>
    <style:style style:name="P613" style:parent-style-name="Pasiūlymai2" style:family="paragraph">
      <style:paragraph-properties fo:line-height="0.1805in" fo:text-indent="0.1576in"/>
    </style:style>
    <style:style style:name="T614" style:parent-style-name="DefaultParagraphFont" style:family="text">
      <style:text-properties fo:language="en" fo:country="US"/>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normaltextrun" style:family="text">
      <style:text-properties fo:color="#000000" fo:font-size="11pt" style:font-size-asian="11pt" style:font-size-complex="11pt"/>
    </style:style>
    <style:style style:name="T619" style:parent-style-name="normaltextrun"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normaltextrun" style:family="text">
      <style:text-properties fo:font-weight="bold" style:font-weight-asian="bold" fo:color="#000000" fo:font-size="11pt" style:font-size-asian="11pt" style:font-size-complex="11pt"/>
    </style:style>
    <style:style style:name="T624" style:parent-style-name="normaltextrun"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normaltextrun" style:family="text">
      <style:text-properties fo:color="#000000" fo:font-size="11pt" style:font-size-asian="11pt" style:font-size-complex="11pt"/>
    </style:style>
    <style:style style:name="T627" style:parent-style-name="normaltextrun" style:family="text">
      <style:text-properties fo:color="#000000" fo:font-size="11pt" style:font-size-asian="11pt" style:font-size-complex="11pt"/>
    </style:style>
    <style:style style:name="T628" style:parent-style-name="normaltextrun"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normaltextrun" style:family="text">
      <style:text-properties fo:font-weight="bold" style:font-weight-asian="bold" fo:color="#000000" fo:font-size="11pt" style:font-size-asian="11pt" style:font-size-complex="11pt"/>
    </style:style>
    <style:style style:name="T635" style:parent-style-name="normaltextrun"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style:text-position="super 63.6%"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style:text-position="super 63.6%"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normaltextrun" style:family="text">
      <style:text-properties fo:font-weight="bold" style:font-weight-asian="bold" fo:color="#000000" fo:font-size="11pt" style:font-size-asian="11pt" style:font-size-complex="11p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Pasiūlymai2" style:family="paragraph">
      <style:paragraph-properties fo:line-height="0.1805in" fo:text-indent="0.1576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5in"/>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line-height="0.1805in" fo:text-indent="0.1576in"/>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style:font-weight-complex="bold" fo:color="#FF0000" fo:font-size="11pt" style:font-size-asian="11pt" style:font-size-complex="11pt"/>
    </style:style>
    <style:style style:name="T6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P692" style:parent-style-name="Pasiūlymai2" style:family="paragraph">
      <style:paragraph-properties fo:line-height="0.1805in" fo:text-indent="0.1576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5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line-height="0.1805in" fo:text-indent="0.1576in"/>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name-asian="Calibri" fo:color="#000000" fo:font-size="11pt" style:font-size-asian="11pt" style:font-size-complex="11pt"/>
    </style:style>
    <style:style style:name="T7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28" style:parent-style-name="DefaultParagraphFont" style:family="text">
      <style:text-properties style:font-name-asian="Calibri" fo:color="#000000" fo:font-size="11pt" style:font-size-asian="11pt" style:font-size-complex="11pt"/>
    </style:style>
    <style:style style:name="P729" style:parent-style-name="Pasiūlymai2" style:family="paragraph">
      <style:paragraph-properties fo:line-height="0.1805in"/>
    </style:style>
    <style:style style:name="P730" style:parent-style-name="Pasiūlymai2"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P737" style:parent-style-name="Pasiūlymai2" style:family="paragraph">
      <style:paragraph-properties fo:text-align="center"/>
      <style:text-properties fo:font-weight="bold" style:font-weight-asian="bold"/>
    </style:style>
    <style:style style:name="P738" style:parent-style-name="Pasiūlymai2" style:family="paragraph">
      <style:paragraph-properties fo:text-align="center"/>
      <style:text-properties fo:font-weight="bold" style:font-weight-asian="bold"/>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P742" style:parent-style-name="Pasiūlymai2" style:family="paragraph">
      <style:paragraph-properties fo:text-align="center"/>
      <style:text-properties fo:font-weight="bold" style:font-weight-asian="bold"/>
    </style:style>
    <style:style style:name="P743" style:parent-style-name="Pasiūlymai2" style:family="paragraph">
      <style:paragraph-properties fo:text-align="center"/>
      <style:text-properties fo:font-weight="bold" style:font-weight-asian="bold"/>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5in"/>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4923in" fo:background-color="#FFFFFF"/>
      <style:text-properties fo:font-size="11pt" style:font-size-asian="11pt" style:font-size-complex="11pt"/>
    </style:style>
    <style:style style:name="P753" style:parent-style-name="Normal" style:family="paragraph">
      <style:paragraph-properties fo:text-align="justify" fo:text-indent="0.4923in" fo:background-color="#FFFFFF"/>
      <style:text-properties fo:font-weight="bold" style:font-weight-asian="bold" fo:font-size="11pt" style:font-size-asian="11pt" style:font-size-complex="11pt"/>
    </style:style>
    <style:style style:name="P754" style:parent-style-name="Normal" style:family="paragraph">
      <style:paragraph-properties fo:text-align="justify" fo:text-indent="0.4923in" fo:background-color="#FFFFFF"/>
      <style:text-properties fo:font-size="11pt" style:font-size-asian="11pt" style:font-size-complex="11pt"/>
    </style:style>
    <style:style style:name="P755" style:parent-style-name="Normal" style:family="paragraph">
      <style:paragraph-properties fo:text-align="justify" fo:text-indent="0.4923in" fo:background-color="#FFFFFF"/>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fo:background-color="#FFFFFF"/>
      <style:text-properties fo:font-size="11pt" style:font-size-asian="11pt" style:font-size-complex="11pt"/>
    </style:style>
    <style:style style:name="P761" style:parent-style-name="Normal" style:family="paragraph">
      <style:paragraph-properties fo:text-align="justify" fo:text-indent="0.4923in" fo:background-color="#FFFFFF"/>
      <style:text-properties fo:font-size="11pt" style:font-size-asian="11pt" style:font-size-complex="11pt"/>
    </style:style>
    <style:style style:name="P762" style:parent-style-name="Normal" style:family="paragraph">
      <style:paragraph-properties fo:text-align="justify" fo:text-indent="0.4923in" fo:background-color="#FFFFFF"/>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style:style>
    <style:style style:name="P764" style:parent-style-name="Normal" style:family="paragraph">
      <style:paragraph-properties fo:text-align="justify" fo:text-indent="0.4923in"/>
      <style:text-properties fo:font-weight="bold" style:font-weight-asian="bold" fo:font-size="11pt" style:font-size-asian="11pt" style:font-size-complex="11pt"/>
    </style:style>
    <style:style style:name="P765" style:parent-style-name="Normal" style:family="paragraph">
      <style:paragraph-properties fo:text-align="justify" fo:text-indent="0.4923in"/>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Hyperlink"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paragraph" style:family="paragraph">
      <style:paragraph-properties fo:text-align="justify" style:vertical-align="baseline" fo:margin-top="0in" fo:margin-bottom="0in"/>
    </style:style>
    <style:style style:name="P773" style:parent-style-name="paragraph" style:family="paragraph">
      <style:paragraph-properties fo:text-align="justify" style:vertical-align="baseline" fo:margin-top="0in" fo:margin-bottom="0in" fo:text-indent="0.4923in"/>
    </style:style>
    <style:style style:name="T774" style:parent-style-name="eop" style:family="text">
      <style:text-properties style:font-weight-complex="bold" fo:color="#000000" fo:font-size="11pt" style:font-size-asian="11pt" style:font-size-complex="11pt"/>
    </style:style>
    <style:style style:name="T775" style:parent-style-name="eop" style:family="text">
      <style:text-properties style:font-weight-complex="bold" fo:color="#000000" fo:font-size="11pt" style:font-size-asian="11pt" style:font-size-complex="11pt" fo:language="en" fo:country="US"/>
    </style:style>
    <style:style style:name="T776" style:parent-style-name="eop" style:family="text">
      <style:text-properties style:font-weight-complex="bold" fo:color="#000000" fo:font-size="11pt" style:font-size-asian="11pt" style:font-size-complex="11pt" fo:language="en" fo:country="US"/>
    </style:style>
    <style:style style:name="T777" style:parent-style-name="eop" style:family="text">
      <style:text-properties style:font-weight-complex="bold" fo:color="#000000" fo:font-size="11pt" style:font-size-asian="11pt" style:font-size-complex="11pt"/>
    </style:style>
    <style:style style:name="T778" style:parent-style-name="eop" style:family="text">
      <style:text-properties style:font-weight-complex="bold" fo:color="#000000" fo:font-size="11pt" style:font-size-asian="11pt" style:font-size-complex="11pt"/>
    </style:style>
    <style:style style:name="T779" style:parent-style-name="eop" style:family="text">
      <style:text-properties style:font-weight-complex="bold" fo:color="#000000" fo:font-size="11pt" style:font-size-asian="11pt" style:font-size-complex="11pt" fo:language="en" fo:country="US"/>
    </style:style>
    <style:style style:name="T780" style:parent-style-name="eop" style:family="text">
      <style:text-properties style:font-weight-complex="bold" fo:color="#000000" fo:font-size="11pt" style:font-size-asian="11pt" style:font-size-complex="11pt" fo:language="en" fo:country="US"/>
    </style:style>
    <style:style style:name="T781" style:parent-style-name="eop" style:family="text">
      <style:text-properties style:font-weight-complex="bold" fo:color="#000000" fo:font-size="11pt" style:font-size-asian="11pt" style:font-size-complex="11pt" fo:language="en" fo:country="US"/>
    </style:style>
    <style:style style:name="P782" style:parent-style-name="paragraph" style:family="paragraph">
      <style:paragraph-properties fo:text-align="justify" style:vertical-align="baseline" fo:margin-top="0in" fo:margin-bottom="0in" fo:text-indent="0.4923in"/>
    </style:style>
    <style:style style:name="T783" style:parent-style-name="eop" style:family="text">
      <style:text-properties fo:font-weight="bold" style:font-weight-asian="bold" style:font-weight-complex="bold" fo:color="#000000" fo:font-size="11pt" style:font-size-asian="11pt" style:font-size-complex="11pt"/>
    </style:style>
    <style:style style:name="T784" style:parent-style-name="eop" style:family="text">
      <style:text-properties fo:font-weight="bold" style:font-weight-asian="bold" style:font-weight-complex="bold" fo:color="#000000" fo:font-size="11pt" style:font-size-asian="11pt" style:font-size-complex="11pt"/>
    </style:style>
    <style:style style:name="T785" style:parent-style-name="eop" style:family="text">
      <style:text-properties fo:font-weight="bold" style:font-weight-asian="bold" style:font-weight-complex="bold" fo:color="#000000" fo:font-size="11pt" style:font-size-asian="11pt" style:font-size-complex="11pt"/>
    </style:style>
    <style:style style:name="P786" style:parent-style-name="paragraph" style:family="paragraph">
      <style:paragraph-properties fo:text-align="justify" style:vertical-align="baseline" fo:margin-top="0in" fo:margin-bottom="0in" fo:text-indent="0.4923in"/>
    </style:style>
    <style:style style:name="T787" style:parent-style-name="normaltextrun" style:family="text">
      <style:text-properties fo:color="#000000" fo:font-size="11pt" style:font-size-asian="11pt" style:font-size-complex="11pt" fo:background-color="#FFFFFF"/>
    </style:style>
    <style:style style:name="P788" style:parent-style-name="paragraph" style:family="paragraph">
      <style:paragraph-properties fo:text-align="justify" style:vertical-align="baseline" fo:margin-top="0in" fo:margin-bottom="0in" fo:text-indent="0.4923in"/>
    </style:style>
    <style:style style:name="T789" style:parent-style-name="normaltextrun" style:family="text">
      <style:text-properties style:font-name-asian="Times New Roman"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T791" style:parent-style-name="Hyperlink"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paragraph" style:family="paragraph">
      <style:paragraph-properties fo:text-align="justify" style:vertical-align="baseline" fo:margin-top="0in" fo:margin-bottom="0in" fo:text-indent="0.4923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paragraph" style:family="paragraph">
      <style:paragraph-properties fo:text-align="justify" style:vertical-align="baseline" fo:margin-top="0in" fo:margin-bottom="0in" fo:text-indent="0.4923in"/>
      <style:text-properties fo:color="#000000" fo:font-size="11pt" style:font-size-asian="11pt" style:font-size-complex="11pt"/>
    </style:style>
    <style:style style:name="P802" style:parent-style-name="paragraph" style:family="paragraph">
      <style:paragraph-properties fo:text-align="justify" style:vertical-align="baseline" fo:margin-top="0in" fo:margin-bottom="0in" fo:text-indent="0.4923in"/>
    </style:style>
    <style:style style:name="T803" style:parent-style-name="eop" style:family="text">
      <style:text-properties fo:font-weight="bold" style:font-weight-asian="bold" style:font-weight-complex="bold" fo:color="#000000" fo:font-size="11pt" style:font-size-asian="11pt" style:font-size-complex="11pt"/>
    </style:style>
    <style:style style:name="T804" style:parent-style-name="eop" style:family="text">
      <style:text-properties fo:font-weight="bold" style:font-weight-asian="bold" style:font-weight-complex="bold" fo:color="#000000" fo:font-size="11pt" style:font-size-asian="11pt" style:font-size-complex="11pt"/>
    </style:style>
    <style:style style:name="T805" style:parent-style-name="eop" style:family="text">
      <style:text-properties fo:font-weight="bold" style:font-weight-asian="bold" style:font-weight-complex="bold" fo:color="#000000" fo:font-size="11pt" style:font-size-asian="11pt" style:font-size-complex="11pt"/>
    </style:style>
    <style:style style:name="T806" style:parent-style-name="eop" style:family="text">
      <style:text-properties fo:font-weight="bold" style:font-weight-asian="bold" style:font-weight-complex="bold" fo:color="#000000" fo:font-size="11pt" style:font-size-asian="11pt" style:font-size-complex="11pt" fo:language="en" fo:country="US"/>
    </style:style>
    <style:style style:name="T807" style:parent-style-name="eop" style:family="text">
      <style:text-properties fo:font-weight="bold" style:font-weight-asian="bold" style:font-weight-complex="bold" fo:color="#000000" fo:font-size="11pt" style:font-size-asian="11pt" style:font-size-complex="11pt"/>
    </style:style>
    <style:style style:name="P808" style:parent-style-name="paragraph" style:family="paragraph">
      <style:paragraph-properties fo:text-align="justify" style:vertical-align="baseline" fo:margin-top="0in" fo:margin-bottom="0in" fo:text-indent="0.4923in"/>
    </style:style>
    <style:style style:name="T809" style:parent-style-name="eop" style:family="text">
      <style:text-properties fo:color="#000000" fo:font-size="11pt" style:font-size-asian="11pt" style:font-size-complex="11pt"/>
    </style:style>
    <style:style style:name="T810" style:parent-style-name="eop" style:family="text">
      <style:text-properties fo:color="#000000" fo:font-size="11pt" style:font-size-asian="11pt" style:font-size-complex="11pt"/>
    </style:style>
    <style:style style:name="T811" style:parent-style-name="eop" style:family="text">
      <style:text-properties fo:color="#000000" fo:font-size="11pt" style:font-size-asian="11pt" style:font-size-complex="11pt"/>
    </style:style>
    <style:style style:name="P812" style:parent-style-name="paragraph" style:family="paragraph">
      <style:paragraph-properties fo:text-align="justify" style:vertical-align="baseline" fo:margin-top="0in" fo:margin-bottom="0in" fo:text-indent="0.4923in"/>
    </style:style>
    <style:style style:name="T813" style:parent-style-name="normaltextrun" style:family="text">
      <style:text-properties fo:color="#000000" fo:font-size="11pt" style:font-size-asian="11pt" style:font-size-complex="11pt" fo:background-color="#FFFFFF"/>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paragraph" style:family="paragraph">
      <style:paragraph-properties fo:text-align="justify" style:vertical-align="baseline" fo:margin-top="0in" fo:margin-bottom="0in" fo:text-indent="0.4923in"/>
    </style:style>
    <style:style style:name="P822" style:parent-style-name="Normal" style:family="paragraph">
      <style:paragraph-properties fo:text-align="justify" fo:text-indent="0.4923in" fo:background-color="#FFFFFF"/>
      <style:text-properties fo:font-size="11pt" style:font-size-asian="11pt" style:font-size-complex="11pt"/>
    </style:style>
    <style:style style:name="P823" style:parent-style-name="Normal" style:family="paragraph">
      <style:paragraph-properties fo:keep-with-next="always" fo:text-align="justify" fo:text-indent="0.5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P827" style:parent-style-name="Pasiūlymai3" style:family="paragraph">
      <style:text-properties fo:font-size="9pt" style:font-size-asian="9pt" style:font-size-complex="9pt"/>
    </style:style>
    <style:style style:name="P828" style:parent-style-name="Normal" style:family="paragraph">
      <style:paragraph-properties fo:keep-with-next="always" fo:text-align="justify" fo:text-indent="0.5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P831" style:parent-style-name="Normal" style:family="paragraph">
      <style:text-properties fo:font-size="9pt" style:font-size-asian="9pt" style:font-size-complex="9pt"/>
    </style:style>
    <style:style style:name="P832" style:parent-style-name="Normal" style:family="paragraph">
      <style:paragraph-properties fo:keep-with-next="always" fo:text-indent="0.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fo:keep-with-next="always"/>
      <style:text-properties fo:font-weight="bold" style:font-weight-asian="bold" style:font-weight-complex="bold" fo:font-size="10pt" style:font-size-asian="10pt"/>
    </style:style>
    <style:style style:name="P837" style:parent-style-name="Normal" style:family="paragraph">
      <style:paragraph-properties fo:keep-with-next="always" fo:text-indent="0.5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line-height="150%" fo:text-indent="0.5in"/>
      <style:text-properties fo:font-weight="bold" style:font-weight-asian="bold"/>
    </style:style>
    <style:style style:name="TableColumn851" style:family="table-column">
      <style:table-column-properties style:column-width="0.3625in" style:use-optimal-column-width="false"/>
    </style:style>
    <style:style style:name="TableColumn852" style:family="table-column">
      <style:table-column-properties style:column-width="1.3604in" style:use-optimal-column-width="false"/>
    </style:style>
    <style:style style:name="TableColumn853" style:family="table-column">
      <style:table-column-properties style:column-width="0.4673in" style:use-optimal-column-width="false"/>
    </style:style>
    <style:style style:name="TableColumn854" style:family="table-column">
      <style:table-column-properties style:column-width="0.4673in" style:use-optimal-column-width="false"/>
    </style:style>
    <style:style style:name="TableColumn855" style:family="table-column">
      <style:table-column-properties style:column-width="0.4673in" style:use-optimal-column-width="false"/>
    </style:style>
    <style:style style:name="TableColumn856" style:family="table-column">
      <style:table-column-properties style:column-width="0.3902in" style:use-optimal-column-width="false"/>
    </style:style>
    <style:style style:name="TableColumn857" style:family="table-column">
      <style:table-column-properties style:column-width="3.8118in" style:use-optimal-column-width="false"/>
    </style:style>
    <style:style style:name="TableColumn858" style:family="table-column">
      <style:table-column-properties style:column-width="1.2631in" style:use-optimal-column-width="false"/>
    </style:style>
    <style:style style:name="TableColumn859" style:family="table-column">
      <style:table-column-properties style:column-width="1.8638in" style:use-optimal-column-width="false"/>
    </style:style>
    <style:style style:name="Table850" style:family="table">
      <style:table-properties style:width="10.4541in" fo:margin-left="0in" table:align="center"/>
    </style:style>
    <style:style style:name="TableRow860" style:family="table-row">
      <style:table-row-properties style:min-row-height="0.3277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63" style:parent-style-name="Normal" style:family="paragraph">
      <style:paragraph-properties fo:text-align="center" fo:margin-left="-0.0145in">
        <style:tab-stops/>
      </style:paragraph-properties>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glyph-orientation-vertical="0" style:vertical-align="middle"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4111in" style:use-optimal-row-height="false"/>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7"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7"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7"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7"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7"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paragraph-properties fo:text-indent="0.1576in"/>
    </style:style>
    <style:style style:name="P905" style:parent-style-name="Normal" style:family="paragraph">
      <style:paragraph-properties fo:text-align="justify" fo:text-indent="0.4923in"/>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7"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7" style:family="paragraph">
      <style:paragraph-properties fo:text-indent="0.1576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style:style>
    <style:style style:name="T926" style:parent-style-name="DefaultParagraphFont" style:family="text">
      <style:text-properties fo:color="#FFFFFF"/>
    </style:style>
    <style:style style:name="T927" style:parent-style-name="DefaultParagraphFont" style:family="text">
      <style:text-properties fo:color="#FFFFFF"/>
    </style:style>
    <style:style style:name="T928" style:parent-style-name="DefaultParagraphFont" style:family="text">
      <style:text-properties fo:color="#FFFFFF"/>
    </style:style>
    <style:style style:name="P929" style:parent-style-name="Normal" style:family="paragraph">
      <style:paragraph-properties fo:text-align="justify" fo:margin-left="3.5in" fo:text-indent="1.5in">
        <style:tab-stops/>
      </style:paragraph-properties>
    </style:style>
    <style:style style:name="P930" style:parent-style-name="Normal" style:family="paragraph">
      <style:paragraph-properties fo:text-align="center" fo:text-indent="7.5in"/>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PAGRINDINIO KOMITETO IŠVADA</text:h>
      <text:p text:style-name="P13">DĖL LIETUVOS RESPUBLIKOS FINANSINIO TVARUMO ĮSTATYMO NR. XI-393</text:p>
      <text:p text:style-name="P14"><text:span text:style-name="T15">1, 2, 3, 12, 13, 16, 18, 19, 21, 22, 23, 24, 25, 26, 28, 42, 46, 48, 50, 51, 52, 53, 54, 55, 58, 59, 60, 66, 77, 78, 80, 81, 82, 87, 107, 108, 113, 116, 128 STRAIPSNIŲ, III SKYRIAUS KETVIRTOJO SKIRSNIO PAVADINIMO, PRIEDO PAKEITIMO, ĮSTATYMO PAPILDYMO 211, 251, 252, 253, 254, 261, 262, 263, 264, 265, 266, 491, 521, 1011 STRAIPSNIAIS IR 27 STRAIPSNIO PRIPAŽINIMO NETEKUSIU GALIOS ĮSTATYMO PROJEKTO</text:span><text:s/><text:span text:style-name="T16">Nr. XI</text:span><text:span text:style-name="T17">V</text:span><text:span text:style-name="T18">P-</text:span><text:span text:style-name="T19">982</text:span></text:p>
      <text:h text:style-name="Projektas" text:outline-level="3"/>
      <text:p text:style-name="P20"/>
      <text:p text:style-name="P21">2021-12-01<text:s text:c="2"/>Nr. 109-P-59<text:s/></text:p>
      <text:p text:style-name="P22">Vilnius</text:p>
      <text:p text:style-name="P23"/>
      <text:p text:style-name="P24"><text:span text:style-name="T25">1. Komiteto posėdyje dalyvavo:</text:span><text:s/>Mykolas Majauskas, Algirdas Butkevičius, Antanas Čepononis, Juozas Varžgalys, Valius Ąžuolas, Vytautas Mitalas.</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o 2021-10-29<text:s/>išvada Nr.<text:s/>XIVP-982</text:p>
          </table:table-cell>
          <table:table-cell table:style-name="TableCell70">
            <text:p text:style-name="P71">2</text:p>
          </table:table-cell>
          <table:table-cell table:style-name="TableCell72">
            <text:p text:style-name="P73">7</text:p>
          </table:table-cell>
          <table:table-cell table:style-name="TableCell74">
            <text:p text:style-name="P75"/>
          </table:table-cell>
          <table:table-cell table:style-name="TableCell76">
            <text:p text:style-name="P77">Įvertinę teikiamo įstatymo projekto atitiktį Konstitucijai, galiojantiems įstatymams, teisėkūros principams ir teisės technikos taisyklių reikalavimams, teikiame šias pastabas:</text:p>
            <text:p text:style-name="P78"><text:span text:style-name="T79">1. Atsižvelgus į tai, kad keičiamo įstatymo 2 straipsnyje apibrėžiamos sąvokos dėstomos abėcėlės tvarka, projekto 2 straipsnio 7 dalimi keičiamo įstatymo 2 straipsnis turėtų būti pildomas 14</text:span><text:span text:style-name="T80">2</text:span><text:span text:style-name="T81">, o ne 15</text:span><text:span text:style-name="T82">1</text:span><text:span text:style-name="T83"><text:s/>dalimi.</text:span></text:p>
          </table:table-cell>
          <table:table-cell table:style-name="TableCell84">
            <text:p text:style-name="P85">Pritarti</text:p>
          </table:table-cell>
          <table:table-cell table:style-name="TableCell86">
            <text:p text:style-name="P87">Atsižvelgiant į pasiūlymą, projekto 2 straipsnio 7 dalį išdėstyti taip:</text:p>
            <text:p text:style-name="P88">„7. Papildyti 2 straipsnį<text:s/>14<text:span text:style-name="T89">2</text:span><text:s/>dalimi:</text:p>
            <text:p text:style-name="P90"><text:span text:style-name="T91">„</text:span><text:span text:style-name="T92">14</text:span><text:span text:style-name="T93">2</text:span><text:span text:style-name="T94">.</text:span><text:span text:style-name="T95"><text:s/></text:span><text:span text:style-name="T96">Patronuojamoji įmonė</text:span><text:span text:style-name="T97"><text:s/>–<text:s/></text:span><text:span text:style-name="T98">kaip ji apibrėžta Reglamento<text:s/></text:span><text:a xlink:href="http://eur-lex.europa.eu/legal-content/LIT/TXT/?uri=CELEX:32013R0575&amp;locale=lt" office:target-frame-name="_top" xlink:show="replace"><text:span text:style-name="T99">(ES) Nr. 575/2013</text:span></text:a><text:span text:style-name="T100"><text:s/>4 straipsnio 1 dalies 16 punkte. Kai<text:s/></text:span><text:span text:style-name="T101">šio įstatymo 8, 9, 16, 17, 22, 23‒26</text:span><text:span text:style-name="T102">6</text:span><text:span text:style-name="T103">, 28, 58‒60 ir 110 straipsnių nuostatos taikomos šio straipsnio 16</text:span><text:span text:style-name="T104">1</text:span><text:span text:style-name="T105"><text:s/>dalies 2 punkte nurodytoms pertvarkytinoms grupėms, patronuojamosiomis įmonėmis laikomos<text:s/></text:span><text:span text:style-name="T106">kredito įstaigos, kurias kontroliuoja centrinė įstaiga, pati centrinė įstaiga ir jų atitinkamos patronuojamosios įmonės, atsižvelgiant į tai, kokiu būdu tokios pertvarkytinos grupės laikosi šio įstatymo 26 straipsnio 3 dalies nuostatų.“</text:span><text:span text:style-name="T107"><text:s/></text:span></text:p>
          </table:table-cell>
        </table:table-row>
        <table:table-row table:style-name="TableRow108">
          <table:table-cell table:style-name="TableCell109">
            <text:p text:style-name="P110">2.</text:p>
          </table:table-cell>
          <table:table-cell table:style-name="TableCell111">
            <text:p text:style-name="Pasiūlymai2">Seimo kanceliarijos Teisės departamento 2021-10-29 išvada Nr. XIVP-982</text:p>
          </table:table-cell>
          <table:table-cell table:style-name="TableCell112">
            <text:p text:style-name="P113">11</text:p>
          </table:table-cell>
          <table:table-cell table:style-name="TableCell114">
            <text:p text:style-name="P115">2</text:p>
          </table:table-cell>
          <table:table-cell table:style-name="TableCell116">
            <text:p text:style-name="P117"/>
          </table:table-cell>
          <table:table-cell table:style-name="TableCell118">
            <text:p text:style-name="P119">2. <text:s text:c="7"/>Atkreiptinas dėmesys, kad nėra aiškus projekto 11 straipsniu keičiamo įstatymo 22 straipsnio 2 dalies pirmojo ir antrojo sakinių santykis. Siekiant teisinio aiškumo, siūlytina šią dalį patikslinti arba dėstyti kaip dvi atskiras dalis.</text:p>
          </table:table-cell>
          <table:table-cell table:style-name="TableCell120">
            <text:p text:style-name="P121">Pritarti</text:p>
          </table:table-cell>
          <table:table-cell table:style-name="TableCell122">
            <text:p text:style-name="P123">1.<text:s/>Atsižvelgiant į pasiūlymą, projekto<text:s/><text:span text:style-name="T124">11</text:span><text:s/>straipsniu keičiamo įstatymo<text:s/><text:span text:style-name="T125">22 straipsnio 2 dalį išdėstyti taip</text:span>:</text:p>
            <text:p text:style-name="P126"/>
            <text:p text:style-name="P127"><text:span text:style-name="T128">„</text:span><text:span text:style-name="T129">2. Įstaiga ar subjektas, gavęs šio straipsnio 1 dalyje nurodytą pranešimą apie nustatytas esmines sėkmingo pertvarkymo kliūtis, privalo:<text:s/></text:span></text:p>
            <text:p text:style-name="P130"><text:span text:style-name="T131">1)</text:span><text:span text:style-name="T132"><text:s/>ne vėliau kaip per keturis mėnesius nuo šio straipsnio 1 dalyje nurodyto pranešimo gavimo dienos pertvarkymo institucijai pateikti<text:s/></text:span><text:soft-page-break/><text:span text:style-name="T133">pasiūlymus dėl nustatytų esminių sėkmingo pertvarkymo kliūčių pašalinimo priemonių;</text:span></text:p>
            <text:p text:style-name="P134"><text:span text:style-name="T135">2)</text:span><text:span text:style-name="T13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krintas minimalaus nuosavų lėšų ir tinkamų įsipareigojimų dydžio reikalavimo, nustatyto šio įstatymo 26 straipsnyje ar 26</text:span><text:span text:style-name="T137">2</text:span><text:span text:style-name="T138"><text:s/>ir 28 straipsniuose, ir jungtinio rezervo reikalavimo tenkinimas, jeigu esminė sėkmingo pertvarkymo kliūtis kyla dėl bent vieno iš šių atvejų:</text:span></text:p>
            <text:p text:style-name="P139"><text:span text:style-name="T140">a)</text:span><text:span text:style-name="T141"><text:s/>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text:s/></text:span><text:soft-page-break/><text:span text:style-name="T142">jungtinio rezervo reikalavimo, kai jis vertinamas kaip papildantis šio įstatymo 25 ir 26</text:span><text:span text:style-name="T143">2</text:span><text:span text:style-name="T144"><text:s/>straipsniuose nurodytus reikalavimus, apskaičiuotus pagal šio įstatymo 25 straipsnio 1 dalies 1 punktą, arba</text:span></text:p>
            <text:p text:style-name="P145"><text:span text:style-name="T146">b)</text:span><text:span text:style-name="T147"><text:s/>įstaiga ar subjektas netenkina Reglamento (ES) Nr. 575/2013 92a ir 494 straipsniuose nustatytų reikalavimų arba šio įstatymo 25</text:span><text:span text:style-name="T148">2</text:span><text:span text:style-name="T149">, 25</text:span><text:span text:style-name="T150">3</text:span><text:span text:style-name="T151"><text:s/>ir 26</text:span><text:span text:style-name="T152">1</text:span><text:span text:style-name="T153"><text:s/>straipsniuose nustatytų reikalavimų. Įstaigos ar subjekto pasiūlytų esminių sėkmingo pertvarkymo kliūčių pašalinimo priemonių įgyvendinimo tvarkaraštyje turi būti atsižvelgiama į esminės sėkmingo pertvarkymo kliūties priežastis.</text:span><text:span text:style-name="T154">“</text:span></text:p>
            <text:p text:style-name="P155"/>
            <text:p text:style-name="P156">2.<text:s/>Patikslinus<text:s/>projekto<text:s/><text:span text:style-name="T157">11</text:span><text:s/>straipsniu keičiamo įstatymo<text:s/><text:span text:style-name="T158">22 straipsnio 2 dalį, atitinkamai</text:span><text:span text:style-name="T159"><text:s/>patikslin</text:span><text:span text:style-name="T160">amos nuorodos į 22 straipsnio 2 dalį, esančios<text:s/></text:span><text:span text:style-name="T161">projekto<text:s/></text:span><text:span text:style-name="T162">12 straipsniu kei</text:span><text:span text:style-name="T163">čiamo įstatymo<text:s/></text:span><text:span text:style-name="T164">23 straipsnio 2, 4 ir 7 dalyse, jas<text:s/></text:span><text:span text:style-name="T165">išdėstant taip:</text:span><text:span text:style-name="T166"><text:s/></text:span></text:p>
            <text:p text:style-name="P167"><text:span text:style-name="T168">„</text:span><text:span text:style-name="T169">2.<text:s/></text:span><text:span text:style-name="T170">Grupės pertvarkymo institucija, bendradarbiaudama su priežiūros institucija, atliekančia jungtinę (konsoliduotą) priežiūrą, ir Europos bankininkystės institucija, veikiančia pagal Reglamento (ES) Nr. 1093/2010 25 straipsnio 1 dalies nuostatas, bei pasikonsultavusi su priežiūros institucijomis, parengia ir Lietuvos Respublikoje licencijuotai ES patronuojančiajai įmonei,<text:s/></text:span><text:soft-page-break/><text:span text:style-name="T171">patronuojamųjų įmonių pertvarkymo institucijoms ir valstybių narių, kuriose yra svarbių filialų, pertvarkymo institucijoms pateikia ataskaitą, kurioje įvertinamos esminės kliūtys, trukdančios veiksmingai taikyti pertvarkymo priemones finansinei grupei, taip pat pertvarkytinoms grupėms, kai finansinę grupę sudaro daugiau negu viena pertvarkytina grupė. Ataskaitoje taip pat įvertinamas galimas siūlomų taikyti priemonių poveikis grupės veiklos modeliui ir nurodomos tikslingos ir proporcingos priemonės, kurios, grupės pertvarkymo institucijos vertinimu, yra būtinos esminėms kliūtims pašalinti. Jeigu sėkmingo finansinės grupės pertvarkymo kliūtys atsiranda susiklosčius šio įstatymo<text:s/></text:span><text:span text:style-name="T172">22 straipsnio 2<text:s/></text:span><text:span text:style-name="T173">dalyje</text:span><text:span text:style-name="T174"><text:s/></text:span><text:span text:style-name="T175">dalies 2 punkte</text:span><text:span text:style-name="T176"><text:s/></text:span><text:span text:style-name="T177">nurodytai grupės subjekto padėčiai, grupės pertvarkymo institucija, pasikonsultavusi su pertvarkytino subjekto pertvarkymo institucija ir jo patronuojamųjų įmonių pertvarkymo institucijomis, apie savo atliktą tų kliūčių įvertinimą praneša Lietuvos Respublikoje licencijuotai ES patronuojančiajai įmonei.</text:span><text:span text:style-name="T178">“</text:span></text:p>
            <text:p text:style-name="P179"><text:span text:style-name="T180">„</text:span><text:span text:style-name="T181">4. Jeigu šio straipsnio 2 dalyje nurodytoje ataskaitoje nustatytos sėkmingo pertvarkymo kliūtys atsiranda dėl šio įstatymo 22 straipsnio 2<text:s/></text:span><text:span text:style-name="T182">dalyje</text:span><text:span text:style-name="T183"><text:s/></text:span><text:span text:style-name="T184">dalies 2 punkte</text:span><text:span text:style-name="T185"><text:s/>nurodytos grupės subjekto padėties,<text:s/></text:span><text:soft-page-break/><text:span text:style-name="T186">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text:s/></text:span><text:bookmark-start text:name="_Hlk80803695"/><text:span text:style-name="T187">26</text:span><text:span text:style-name="T188">2</text:span><text:span text:style-name="T189"><text:s/></text:span><text:bookmark-end text:name="_Hlk80803695"/><text:span text:style-name="T190">ar</text:span><text:span text:style-name="T191"><text:s/>28 straipsnyje nustatyto minimalaus nuosavų lėšų ir tinkamų įsipareigojimų dydžio reikalavimo, išreikšto bendros rizikos pozicijų sumos, apskaičiuotos pagal Reglamento (ES) Nr. 575/2013 92 straipsnio 3 dalį, procentine dalimi, ir, kai taikoma, jungtinio rezervo reikalavimo ir šio įstatymo 26, 26</text:span><text:span text:style-name="T192">2</text:span><text:span text:style-name="T193"><text:s/>ir 28 straipsniuose nustatytų reikalavimų, išreikštų bendro pozicijų mato,<text:s/></text:span><text:span text:style-name="T194">nurodyto Reglamento (ES) Nr. 575/2013 429 ir 429a straipsniuose,</text:span><text:span text:style-name="T195"><text:s/>procentine dalimi, tenkinimas.<text:s/></text:span><text:span text:style-name="T196">Pasiūlytų<text:s/></text:span><text:span text:style-name="T197">esminių sėkmingo pertvarkymo kliūčių pašalinimo</text:span><text:span text:style-name="T198"><text:s/>priemonių įgyvendinimo tvarkaraštyje turi būti atsižvelgiama į esminės sėkmingo p</text:span><text:span text:style-name="T199">ertvarkymo kliūties priežastis.</text:span><text:span text:style-name="T200">“</text:span></text:p>
            <text:p text:style-name="P201"><text:span text:style-name="T202">„</text:span><text:span text:style-name="T203">7.</text:span><text:span text:style-name="T204"><text:s/></text:span><text:span text:style-name="T205">Bendras sprendimas priimamas per keturis mėnesius nuo šio straipsnio 3 dalyje nurodytų Lietuvos Respublikoje licencijuotos ES patronuojančiosios įmonės pastabų pateikimo grupės pertvarkymo institucijai dienos</text:span><text:span text:style-name="T206">,<text:s/></text:span><text:soft-page-break/><text:span text:style-name="T207">o jei Lietuvos Respublikoje licencijuota ES patronuojančioji įmonė pastabų nepateikia</text:span><text:span text:style-name="T208">, ‒<text:s/></text:span><text:span text:style-name="T209">per vieną mėnesį</text:span><text:span text:style-name="T210"><text:s/>nuo šio straipsnio 3 dalyje nurodyto keturių mėnesių termino pabaigos. Bendras sprendimas privalo būti pagrįstas ir raštu išdėstytas dokumente, kurį grupės pertvarkymo institucija pateikia Lietuvos Respublikoje licencijuotai ES patronuojančiajai įmonei.<text:s/></text:span><text:bookmark-start text:name="_Hlk71799770"/><text:span text:style-name="T211">Bendras sprendimas dėl sėkmingo pertvarkymo kliūčių, atsiradusių susiklosčius šio įstatymo 22 straipsnio 2<text:s/></text:span><text:span text:style-name="T212">dalyje</text:span><text:span text:style-name="T213"><text:s/></text:span><text:span text:style-name="T214">dalies 2 punkte</text:span><text:span text:style-name="T215"><text:s/>nurodytai padėčiai, priimamas<text:s/></text:span><text:span text:style-name="T216">per dvi savaites nuo tos dienos, kai Lietuvos Respublikoje licencijuota ES patronuojančioji įmonė pateikė savo pastabas pagal šio straipsnio 4 dalį</text:span><text:span text:style-name="T217">,</text:span><text:span text:style-name="T218"><text:s/></text:span><text:span text:style-name="T219">o jei Lietuvos Respublikoje licencijuota ES patronuojančioji įmonė pastabų nepateikė, –</text:span><text:span text:style-name="T220"><text:s/></text:span><text:span text:style-name="T221">per dvi savaites nuo šio straipsnio 4 dalyje nurodyto termino pabaigos</text:span><text:bookmark-end text:name="_Hlk71799770"/><text:span text:style-name="T222">. Bendras sprendimas privalo būti pagrįstas ir raštu išdėstytas dokumente, kurį grupės pertvarkymo institucija pateikia Lietuvos Respublikoje licencijuotai ES patronuojančiajai įmonei.</text:span><text:span text:style-name="T223">“</text:span></text:p>
          </table:table-cell>
        </table:table-row>
        <text:soft-page-break/>
        <table:table-row table:style-name="TableRow224">
          <table:table-cell table:style-name="TableCell225">
            <text:p text:style-name="P226">3.</text:p>
          </table:table-cell>
          <table:table-cell table:style-name="TableCell227">
            <text:p text:style-name="Pasiūlymai2">Seimo kanceliarijos Teisės departamento 2021-10-29 išvada Nr. XIVP-982</text:p>
          </table:table-cell>
          <table:table-cell table:style-name="TableCell228">
            <text:p text:style-name="P229">15</text:p>
          </table:table-cell>
          <table:table-cell table:style-name="TableCell230">
            <text:p text:style-name="P231"/>
          </table:table-cell>
          <table:table-cell table:style-name="TableCell232">
            <text:p text:style-name="P233"/>
          </table:table-cell>
          <table:table-cell table:style-name="TableCell234">
            <text:p text:style-name="P235"><text:span text:style-name="T236">3. <text:s text:c="7"/>Projekto 15 straipsniu keičiamo įstatymo 25</text:span><text:span text:style-name="T237">1</text:span><text:span text:style-name="T238"><text:s/>straipsnio 1 dalyje numatoma, kad „Kai šiame įstatyme teikiama nuoroda į Reglamento (ES) Nr. 575/2013 92a arba 92b straipsnio reikalavimus, tų straipsnių tikslais tinkamais įsipareigojimais laikomi tinkami įsipareigojimai, kaip apibrėžta to reglamento 72k straipsnyje ir nustatyta pagal to reglamento antros dalies I antraštinės dalies 5a skyrių“. Atkreiptinas dėmesys, kad iš teikiamos nuostatos „to reglamento“ nėra aišku, koks reglamentas yra turimas omenyje. Siekiant aiškumo, siūlytina nurodyti konkretų<text:s/></text:span><text:soft-page-break/><text:span text:style-name="T239">reglamentą. Atitinkama pastaba taikytina ir projekto 22 straipsniu keičiamo įstatymo 26</text:span><text:span text:style-name="T240">3</text:span><text:span text:style-name="T241"><text:s/>straipsnio 8, 10 dalims.</text:span></text:p>
          </table:table-cell>
          <table:table-cell table:style-name="TableCell242">
            <text:p text:style-name="P243">Pritarti</text:p>
          </table:table-cell>
          <table:table-cell table:style-name="TableCell244">
            <text:p text:style-name="P245">Atsižvelgiant į pasiūlymą, projekto<text:s/><text:span text:style-name="T246">15</text:span><text:s/>straipsniu keičiamo įstatymo<text:s/><text:span text:style-name="T247">25</text:span><text:span text:style-name="T248">1</text:span><text:span text:style-name="T249"><text:s/>straipsnio 1 dalį <text:s/>išdėstyti taip</text:span>:</text:p>
            <text:p text:style-name="P250"><text:span text:style-name="T251">„</text:span><text:span text:style-name="T252">1. Įsipareigojimų sumos įtraukiamos į visų pertvarkytinų subjektų nuosavų lėšų ir įsipareigojimų sumą, kai atitinka tinkamų įsipareigojimų<text:s/></text:span><text:soft-page-break/><text:span text:style-name="T253">reikalavimus pagal Reglamento (ES) Nr. 575/2013 72a, 72b (išskyrus reikalavimus pagal 2 dalies d punktą) ir 72c straipsnius. Kai šiame įstatyme teikiama nuoroda į Regla</text:span><text:span text:style-name="T254">mento (ES) Nr. 575/2013 92a ar</text:span><text:span text:style-name="T255"><text:s/>92b straipsnio reikalavimus, tų straipsnių tikslais tinkamais įsipareigojimais laikomi tinkami įsipareigojimai, kaip apibrėžta<text:s/></text:span><text:span text:style-name="T256">to</text:span><text:span text:style-name="T257"><text:s/></text:span><text:span text:style-name="T258">reglamento</text:span><text:span text:style-name="T259"><text:s/></text:span><text:span text:style-name="T260">Reglamento</text:span><text:span text:style-name="T261"><text:s/>(ES) Nr. 575/2013</text:span><text:span text:style-name="T262"><text:s/></text:span><text:span text:style-name="T263">72k straipsnyje ir nustatyta pagal<text:s/></text:span><text:span text:style-name="T264">t</text:span><text:span text:style-name="T265">o</text:span><text:span text:style-name="T266"><text:s/></text:span><text:span text:style-name="T267">šio</text:span><text:span text:style-name="T268"><text:s/>reglamento antros dalies I antraštinės dalies 5a skyrių.“</text:span></text:p>
            <text:p text:style-name="P269"/>
            <text:p text:style-name="P270">Atsižvelgiant į pasiūlymą, projekto<text:s/><text:span text:style-name="T271">22</text:span><text:s/>straipsniu<text:s/><text:span text:style-name="T272">keičiamo įstatymo 26</text:span><text:span text:style-name="T273">3</text:span><text:span text:style-name="T274"><text:s/>straipsnio 8, 10 dalis išdėstyti taip</text:span>:</text:p>
            <text:p text:style-name="P275"><text:span text:style-name="T276">„</text:span><text:span text:style-name="T277">8.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pertvarkytiniems subjektams, pertvarkytino subjekto pertvarkymo institucija atideda savo sprendimo dėl minimalaus nuosavų lėšų ir tinkamų įsipareigojimų dydžio reikalavimo lygio taikymo pertvarkytiniems subjektams priėmimą iki Europos<text:s/></text:span><text:soft-page-break/><text:span text:style-name="T278">bankininkystės institucijos sprendimo priėmimo dienos. Pertvarkymo institucija savo sprendimą priima vadovaudamasi Europos bankininkystės institucijos sprendimu. Keturių mėnesių laikotarpis laikomas taikinamuoju laikotarpiu, kaip jis apibrėžtas<text:s/></text:span><text:span text:style-name="T279">minėtame</text:span><text:span text:style-name="T280"><text:s/></text:span><text:span text:style-name="T281">r</text:span><text:span text:style-name="T282">eglamente</text:span><text:span text:style-name="T283"><text:s/></text:span><text:span text:style-name="T284">Reglamente (ES) Nr. 1093/2010</text:span><text:span text:style-name="T285">. Jeigu Europos bankininkystės institucija per vieną mėnesį nuo kreipimosi į ją dienos nepriima sprendimo, pertvarkymo institucija priima savo sprendimą dėl pertvarkytino subjekto. Pasibaigus keturių mėnesių laikotarpiui ar priėmus bendrą sprendimą, pertvarkymo institucija negali kreiptis į Europos bankininkystės instituciją dėl pagalbos sprendžiant šioje dalyje nurodytus klausimus.</text:span><text:span text:style-name="T286">“</text:span></text:p>
            <text:p text:style-name="P287"><text:span text:style-name="T288">„</text:span><text:span text:style-name="T289">10.<text:s/></text:span><text:span text:style-name="T290">Jeigu per keturis mėnesius nuo pasiūlymo priimti bendrą sprendimą gavimo dienos pertvarkytino subjekto ar grupės pertvarkymo institucija kreipėsi į Europos bankininkystės instituciją, kad ši, vadovaudamasi Reglamento<text:s/></text:span><text:a xlink:href="http://eur-lex.europa.eu/legal-content/LIT/TXT/?uri=CELEX:32010R1093&amp;locale=lt" office:target-frame-name="_top" xlink:show="replace"><text:span text:style-name="T291">(ES) Nr. 1093/2010</text:span></text:a><text:span text:style-name="T292"><text:s/>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text:s/></text:span><text:soft-page-break/><text:span text:style-name="T293">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text:s/></text:span><text:span text:style-name="T294">minėtame</text:span><text:span text:style-name="T295"><text:s/></text:span><text:span text:style-name="T296">reglamente</text:span><text:span text:style-name="T297"><text:s/></text:span><text:span text:style-name="T298">Reglamente (ES) Nr. 1093/2010</text:span><text:span text:style-name="T299">.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 apskaičiuotos<text:s/></text:span><text:soft-page-break/><text:span text:style-name="T300">pagal Reglamento<text:s/></text:span><text:a xlink:href="http://eur-lex.europa.eu/legal-content/LIT/TXT/?uri=CELEX:32013R0575&amp;locale=lt" office:target-frame-name="_top" xlink:show="replace"><text:span text:style-name="T301">(ES) Nr. 575/2013</text:span></text:a><text:span text:style-name="T302"><text:s/>92 straipsnio 3 dalį ir laikantis šio įstatymo 26</text:span><text:span text:style-name="T303">2</text:span><text:span text:style-name="T304"><text:s/>straipsnio reikalavimų, ir tenkina šio įstatymo 25</text:span><text:span text:style-name="T305">3</text:span><text:span text:style-name="T306"><text:s/>straipsnyje nustatytus reikalavimus.</text:span><text:span text:style-name="T307">“</text:span></text:p>
          </table:table-cell>
        </table:table-row>
        <text:soft-page-break/>
        <table:table-row table:style-name="TableRow308">
          <table:table-cell table:style-name="TableCell309">
            <text:p text:style-name="P310">4.</text:p>
          </table:table-cell>
          <table:table-cell table:style-name="TableCell311">
            <text:p text:style-name="Pasiūlymai2">Seimo kanceliarijos Teisės departamento 2021-10-29 išvada Nr. XIVP-982</text:p>
          </table:table-cell>
          <table:table-cell table:style-name="TableCell312">
            <text:p text:style-name="P313">16</text:p>
          </table:table-cell>
          <table:table-cell table:style-name="TableCell314">
            <text:p text:style-name="P315">8,9</text:p>
          </table:table-cell>
          <table:table-cell table:style-name="TableCell316">
            <text:p text:style-name="P317"/>
          </table:table-cell>
          <table:table-cell table:style-name="TableCell318">
            <text:p text:style-name="P319"><text:span text:style-name="T320">4. <text:s text:c="7"/>Svarstytina, ar siekiant teisinio aiškumo nevertėtų apjungti projekto 16 straipsniu keičiamo įstatymo 25</text:span><text:span text:style-name="T321">2</text:span><text:span text:style-name="T322"><text:s/>straipsnio 8 ir 9 dalių arba atsisakyti šio straipsnio 9 dalyje kartojamų šio straipsnio 8 dalies nuostatų kaip perteklinių.</text:span></text:p>
          </table:table-cell>
          <table:table-cell table:style-name="TableCell323">
            <text:p text:style-name="P324">Pritarti</text:p>
          </table:table-cell>
          <table:table-cell table:style-name="TableCell325">
            <text:p text:style-name="P326">Atsižvelgiant į pasiūlymą, projekto<text:s/><text:span text:style-name="T327">16</text:span><text:s/>straipsniu keičiamo įstatymo<text:s/><text:span text:style-name="T328">25</text:span><text:span text:style-name="T329">2</text:span><text:span text:style-name="T330"><text:s/>straipsnio 9 dalį išdėstyti taip</text:span>:</text:p>
            <text:p text:style-name="P331"><text:span text:style-name="T332">„</text:span><text:span text:style-name="T333">9. Šio straipsnio 8 dalyje nurodyti pertvarkytini subjektai privalo tenkinti<text:s/></text:span><text:span text:style-name="T334">šio straipsnio<text:s/></text:span><text:span text:style-name="T335">8<text:s/></text:span><text:span text:style-name="T336">dalies 1 ir 2 punktuose nurodytus</text:span><text:span text:style-name="T337"><text:s/></text:span><text:span text:style-name="T338">reikalavimo<text:s/></text:span><text:span text:style-name="T339">lygį</text:span><text:span text:style-name="T340"><text:s/></text:span><text:span text:style-name="T341">lygius</text:span><text:span text:style-name="T342">,<text:s/></text:span><text:span text:style-name="T343">kuris yra 13,5 procento, kai skaičiuojama pagal šio įstatymo 25 straipsnio 1 dalies 1 punktą, ir 5 procentams, kai skaičiuojama pagal šio įstatymo 25 straipsnio 1 dalies 2 punktą,</text:span><text:span text:style-name="T344"><text:s/></text:span><text:span text:style-name="T345">naudodami nuosavas lėšas, subordinuotąsias tinkamas priemones arba įsipareigojimus vadovaudamiesi šio įstatymo 25</text:span><text:span text:style-name="T346">1</text:span><text:span text:style-name="T347"><text:s/>straipsnio 4 dalies nuostatomis.</text:span><text:span text:style-name="T348">“</text:span></text:p>
            <text:p text:style-name="P349"/>
          </table:table-cell>
        </table:table-row>
        <table:table-row table:style-name="TableRow350">
          <table:table-cell table:style-name="TableCell351">
            <text:p text:style-name="P352">5.</text:p>
          </table:table-cell>
          <table:table-cell table:style-name="TableCell353">
            <text:p text:style-name="Pasiūlymai2">Seimo kanceliarijos Teisės departamento 2021-10-29 išvada Nr. XIVP-982</text:p>
          </table:table-cell>
          <table:table-cell table:style-name="TableCell354">
            <text:p text:style-name="P355">18</text:p>
          </table:table-cell>
          <table:table-cell table:style-name="TableCell356">
            <text:p text:style-name="P357"/>
          </table:table-cell>
          <table:table-cell table:style-name="TableCell358">
            <text:p text:style-name="P359"/>
          </table:table-cell>
          <table:table-cell table:style-name="TableCell360">
            <text:p text:style-name="P361"><text:span text:style-name="T362">5. <text:s text:c="7"/>Projekto 18 straipsniu keičiamo įstatymo 25</text:span><text:span text:style-name="T363">4</text:span><text:span text:style-name="T364"><text:s/>straipsnyje nustatoma tam tikrų subjektų prievolės teikti duomenis, ataskaitas, viešai skelbti tam tikrą informaciją. <text:s/>Svarstytina, ar nustačius pareigą kartu neturėtų būti nustatyta ir sankcijos (atsakomybė) už šios pareigos nevykdymą.</text:span></text:p>
          </table:table-cell>
          <table:table-cell table:style-name="TableCell365">
            <text:p text:style-name="P366">Nepritarti</text:p>
          </table:table-cell>
          <table:table-cell table:style-name="TableCell367">
            <text:p text:style-name="P368">Už projekto<text:s/><text:span text:style-name="T369">18 straipsniu keičiamo įstatymo 25</text:span><text:span text:style-name="T370">4</text:span><text:span text:style-name="T371"><text:s/>straipsnyje nustatomos tam tikrų subjektų prievolės teikti duomenis, ataskaitas, viešai skelbti tam tikrą informaciją nevykdymą būtų taikomos poveikio priemonės pagal galiojančio Finansinio tvarumo įstatymo<text:s/></text:span><text:span text:style-name="T372">118 straipsnio 1 dalį, <text:s/>2 dalies <text:s/>6 punktą, todėl papildomai projekte nustatyti sankcijų (atsakomybės) už<text:s/></text:span><text:soft-page-break/><text:span text:style-name="T373">minėtos prievolės nevykdymą nėra tikslinga.</text:span></text:p>
          </table:table-cell>
        </table:table-row>
        <text:soft-page-break/>
        <table:table-row table:style-name="TableRow374">
          <table:table-cell table:style-name="TableCell375">
            <text:p text:style-name="P376">6.</text:p>
          </table:table-cell>
          <table:table-cell table:style-name="TableCell377">
            <text:p text:style-name="Pasiūlymai2">Seimo kanceliarijos Teisės departamento 2021-10-29 išvada Nr. XIVP-982</text:p>
          </table:table-cell>
          <table:table-cell table:style-name="TableCell378">
            <text:p text:style-name="P379">18</text:p>
          </table:table-cell>
          <table:table-cell table:style-name="TableCell380">
            <text:p text:style-name="P381"/>
          </table:table-cell>
          <table:table-cell table:style-name="TableCell382">
            <text:p text:style-name="P383"/>
          </table:table-cell>
          <table:table-cell table:style-name="TableCell384">
            <text:p text:style-name="P385"><text:span text:style-name="T386">6. <text:s text:c="7"/>Siekiant teisinio aiškumo, siūlytina projekto 18 straipsniu keičiamo įstatymo 25</text:span><text:span text:style-name="T387">4</text:span><text:span text:style-name="T388"><text:s/>straipsnio 5 dalyje tiksliai įvardinti, kokiame Europos Komisijos priimtame įgyvendinamajame teisės akte nustatyta tvarka privalo vadovautis šiame straipsnyje įvardinti subjektai, turintys viešai paskelbti reikalaujamą informaciją. Tuo atveju, jei Europos Komisija įgyvendinamojo teisės akto dar nepriėmė, pažymėtina, jog iš aptariamos formuluotės „Europos Komisijos įgyvendinamajame teisės akte“ netgi nėra aišku, dėl kokio teisės akto Europos Komisija priimtų įgyvendinamąjį teisės aktą, todėl projektas turėtų būti patikslintas. Be to, siūlytina patikslinti ir kas būtų laikytina viešu paskelbimu (pavyzdžiui, savo interneto svetainėje ar pan.). Atitinkamai tikslintina ir projekto 57 straipsnio 3 dalis.</text:span></text:p>
          </table:table-cell>
          <table:table-cell table:style-name="TableCell389">
            <text:p text:style-name="P390"><text:span text:style-name="T391">Pritarti iš dalies</text:span></text:p>
          </table:table-cell>
          <table:table-cell table:style-name="TableCell392">
            <text:p text:style-name="P393">Atsižvelgiant į pasiūlymą<text:s/>įvardinti Europos Komisijos priimtą įgyvendinamąjį teisės aktą, projekto<text:s/><text:span text:style-name="T394">18</text:span><text:s/>straipsniu keičiamo įstatymo<text:s/><text:span text:style-name="T395">25</text:span><text:span text:style-name="T396">4</text:span><text:span text:style-name="T397"><text:s/>straipsnio 5 dalį išdėstyti taip</text:span>:</text:p>
            <text:p text:style-name="P398"><text:span text:style-name="T399">„</text:span><text:span text:style-name="T400">5. Šio straipsnio 1 dalyje nurodyti subjektai, vadovaudamiesi<text:s/></text:span><text:span text:style-name="T401">2021 m. baland</text:span><text:span text:style-name="T402">žio<text:s/></text:span><text:span text:style-name="T403">23<text:s/></text:span><text:span text:style-name="T404">d. Komisijo</text:span><text:span text:style-name="T405">s įgyvendinimo reglamente (ES)<text:s/></text:span><text:span text:style-name="T406">2021/763, kuriuo nustatomi Europos Parlamento ir Tarybos reglamento (ES) Nr. 575/2013 ir Europos Parlamento ir Tarybos direktyvos 2014/59/ES taikymo techniniai įgyvendinimo standartai, susiję su priežiūros ataskaitų teikimu ir viešu informacijos apie minimalų nuosavų lėšų ir tinkamų įsipareigojimų reikalavimą atskleidimu,</text:span><text:span text:style-name="T407"><text:s/></text:span><text:span text:style-name="T408">Europos Komisijos priimtame<text:s/></text:span><text:span text:style-name="T409">įgyvendinamajame</text:span><text:span text:style-name="T410"><text:s/>teisės akte</text:span><text:span text:style-name="T411"><text:s/>nustatyta tvarka, privalo bent kartą per metus viešai paskelbti informaciją (duomenis)</text:span><text:span text:style-name="T412"><text:s/></text:span><text:span text:style-name="T413">apie:</text:span></text:p>
            <text:p text:style-name="P414">&lt;...&gt;“</text:p>
            <text:p text:style-name="P415"/>
            <text:p text:style-name="P416"><text:span text:style-name="T417">Neatsižvelgti į pasiūlymą<text:s/></text:span><text:span text:style-name="T418">patikslinti, <text:s/>kas būtų laikytina viešu paskelbimu. Viešo paskelbimo forma<text:s/></text:span><text:soft-page-break/><text:span text:style-name="T419">nenurodoma nei perkeliamoje direktyvoje, nei Komisijos<text:s/></text:span><text:span text:style-name="T420">įgyvendinimo reglamente, paliekant įstaigoms ir subjektams teisę paskelbimo formą pasirinkti savo nuožiūra.</text:span><text:span text:style-name="T421"><text:s/></text:span><text:span text:style-name="T422">Taip pat atkreiptinas dėmesys, kad<text:s/></text:span><text:span text:style-name="T423">vieningas standartas dėl<text:s/></text:span><text:span text:style-name="T424">v</text:span><text:span text:style-name="T425">iešo paskelbimo form</text:span><text:span text:style-name="T426">os</text:span><text:span text:style-name="T427"><text:s/>gali būti<text:s/></text:span><text:span text:style-name="T428">nustatyta</text:span><text:span text:style-name="T429">s</text:span><text:span text:style-name="T430"><text:s/>ir</text:span><text:span text:style-name="T431"><text:s/>Bendros pertvarkymo valdybos ar Europos bankininkystės institucijos<text:s/></text:span><text:span text:style-name="T432">rekomendacijose.<text:s/></text:span></text:p>
            <text:p text:style-name="P433"/>
          </table:table-cell>
        </table:table-row>
        <text:soft-page-break/>
        <table:table-row table:style-name="TableRow434">
          <table:table-cell table:style-name="TableCell435">
            <text:p text:style-name="P436">7.</text:p>
          </table:table-cell>
          <table:table-cell table:style-name="TableCell437">
            <text:p text:style-name="Pasiūlymai2">Seimo kanceliarijos Teisės departamento 2021-10-29 išvada Nr. XIVP-982</text:p>
          </table:table-cell>
          <table:table-cell table:style-name="TableCell438">
            <text:p text:style-name="P439">25</text:p>
          </table:table-cell>
          <table:table-cell table:style-name="TableCell440">
            <text:p text:style-name="P441">1-4</text:p>
          </table:table-cell>
          <table:table-cell table:style-name="TableCell442">
            <text:p text:style-name="P443"/>
          </table:table-cell>
          <table:table-cell table:style-name="TableCell444">
            <text:p text:style-name="P445"><text:span text:style-name="T446">7. <text:s text:c="7"/>Projekto 25 straipsniu keičiamo įstatymo 26</text:span><text:span text:style-name="T447">6</text:span><text:span text:style-name="T448"><text:s/>straipsnio 1 – 4 dalyse esantys terminai ir taikymo nuostatos turėtų būti dėstomi projekto 57 straipsnyje kartu su kitomis įstatymo taikymo nuostatomis.</text:span></text:p>
          </table:table-cell>
          <table:table-cell table:style-name="TableCell449">
            <text:p text:style-name="P450">Nepritarti<text:s/></text:p>
          </table:table-cell>
          <table:table-cell table:style-name="TableCell451">
            <text:p text:style-name="P452">Projekto<text:s/><text:span text:style-name="T453">25 straipsniu keičiamo įstatymo<text:s/></text:span>26<text:span text:style-name="T454">6</text:span><text:s/>straipsniu <text:s/>dėstomų nuostatų taikymas neapsiriboja konkrečiu kalendoriniu terminu, t.y. 2024 m. sausio 1 d. <text:s/>Tai reiškia, kad kredito įstaigos, dėl kurių priimti sprendimai, privalės nuo šios datos laikytis nustatyto privalomo minimalaus nuosavų lėšų ir tinkamų įsipareigojimų dydžio (toliau - MREL) reikalavimo. Tačiau <text:s/>pertvarkymo institucija turi teisę nustatyti ir vėlesnius MREL reikalavimo laikymosi terminus. <text:s/>Todėl siekiant taikymo nuoseklumo ir aiškumo visas straipsnio nuostatas tikslinga palikti pagrindiniame įstatyme. Be to, minėto <text:s/>straipsnio nuostatos yra glaudžiai tarpusavyje susijusios, todėl jų skaidymas į du atskirus<text:s/><text:soft-page-break/>straipsnius vieną <text:s/>paliekant pagrindiniame įstatyme, o kitą iškeliant į pakeitimo įstatymo baigiamąsias nuostatas keltų problemų ne tik taikymo, bet ir teisės technikos požiūriu, pvz. nuorodų teikimas pagrindiniame įstatyme į pakeitimo įstatymą.</text:p>
          </table:table-cell>
        </table:table-row>
        <text:soft-page-break/>
        <table:table-row table:style-name="TableRow455">
          <table:table-cell table:style-name="TableCell456">
            <text:p text:style-name="P457">8.</text:p>
          </table:table-cell>
          <table:table-cell table:style-name="TableCell458">
            <text:p text:style-name="Pasiūlymai2">Seimo kanceliarijos Teisės departamento 2021-10-29 išvada Nr. XIVP-982</text:p>
          </table:table-cell>
          <table:table-cell table:style-name="TableCell459">
            <text:p text:style-name="P460">25</text:p>
          </table:table-cell>
          <table:table-cell table:style-name="TableCell461">
            <text:p text:style-name="P462">8</text:p>
          </table:table-cell>
          <table:table-cell table:style-name="TableCell463">
            <text:p text:style-name="P464"/>
          </table:table-cell>
          <table:table-cell table:style-name="TableCell465">
            <text:p text:style-name="P466"><text:span text:style-name="T467">8. <text:s text:c="7"/>Projekto 25 straipsniu keičiamo įstatymo 26</text:span><text:span text:style-name="T468">6<text:s/></text:span><text:span text:style-name="T469">straipsnio 8 dalyje numatyta, kad pertvarkymo institucija įstaigoms ar nurodytiems subjektams praneša apie planuojamą minimalaus nuosavų lėšų ir tinkamų įsipareigojimų dydžio reikalavimą kiekvienam pereinamojo laikotarpio 12 mėnesių laikotarpiui, kad būtų palengvintas laipsniškas nuostolių padengimo ir rekapitalizavimo pajėgumų suformavimas, tuomet kai taikomos šio straipsnio 1‒7 dalys ir 24 straipsnis. Atkreiptinas dėmesys, kad vadovaujantis Europos Parlamento ir Tarybos direktyvos (ES) 2019/879 45m straipsnio 6 dalies nuostatomis pertvarkymo institucija įstaigoms ar nurodytiems subjektams praneša apie planuojamą minimalaus nuosavų lėšų ir tinkamų įsipareigojimų dydžio reikalavimą tik tuomet, kai yra tenkinama tik viena sąlyga, t. y. tik taikomos minimo straipsnio 1-7 dalys. Atsižvelgus į tai ir siekiant tinkamai įgyvendinti Europos Parlamento ir Tarybos direktyvos (ES) 2019/879 direktyvos nuostatas, siūlytina projekto 25 straipsniu keičiamo įstatymo 26</text:span><text:span text:style-name="T470">6</text:span><text:span text:style-name="T471"><text:s/>straipsnio 8 dalį tikslinti.</text:span></text:p>
          </table:table-cell>
          <table:table-cell table:style-name="TableCell472">
            <text:p text:style-name="P473">Pritarti</text:p>
          </table:table-cell>
          <table:table-cell table:style-name="TableCell474">
            <text:p text:style-name="P475">Atsižvelgiant į pasiūlymą, projekto<text:s/><text:span text:style-name="T476">25</text:span><text:s/>straipsniu keičiamo įstatymo<text:s/><text:span text:style-name="T477">26</text:span><text:span text:style-name="T478">6</text:span><text:span text:style-name="T479"><text:s/>straipsnio 8 dalį išdėstyti taip</text:span>:</text:p>
            <text:p text:style-name="P480"><text:bookmark-start text:name="_Hlk72065233"/><text:span text:style-name="T481">„</text:span><text:bookmark-end text:name="_Hlk72065233"/><text:span text:style-name="T482">8. Kai taikomos šio straipsnio 1‒7 dalys, pertvarkymo institucija įstaigoms ar šio įstatymo 1 straipsnio 2 dalies 4 ir 5 punktuose nurodytiems subjektams praneša apie planuojamą minimalaus nuosavų lėšų ir tinkamų įsipareigojimų dydžio reikalavimą kiekvienam pereinamojo laikotarpio 1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483">1</text:span><text:span text:style-name="T484"><text:s/>straipsnio 5–9 ar 11 dalyje, 25</text:span><text:span text:style-name="T485">2</text:span><text:span text:style-name="T486"> straipsnio 8, 9 ar 10 dalyje ir<text:s/></text:span><text:span text:style-name="T487">26 straipsnyje<text:s/></text:span><text:span text:style-name="T488">ar 26</text:span><text:span text:style-name="T489">2</text:span><text:span text:style-name="T490"><text:s/>ir 28 straipsniuose nustatytai sumai.<text:s/></text:span><text:span text:style-name="T491">“</text:span></text:p>
          </table:table-cell>
        </table:table-row>
        <table:table-row table:style-name="TableRow492">
          <table:table-cell table:style-name="TableCell493">
            <text:p text:style-name="P494">9.</text:p>
          </table:table-cell>
          <table:table-cell table:style-name="TableCell495">
            <text:p text:style-name="Pasiūlymai2">Seimo kanceliarijos Teisės departamento 2021-10-29 išvada Nr. XIVP-982</text:p>
          </table:table-cell>
          <table:table-cell table:style-name="TableCell496">
            <text:p text:style-name="P497">29</text:p>
          </table:table-cell>
          <table:table-cell table:style-name="TableCell498">
            <text:p text:style-name="P499">4</text:p>
          </table:table-cell>
          <table:table-cell table:style-name="TableCell500">
            <text:p text:style-name="P501"/>
          </table:table-cell>
          <table:table-cell table:style-name="TableCell502">
            <text:p text:style-name="P503">9. <text:s text:c="7"/>Projekto 29 straipsnio 4 dalies pakeitimo esmėje vietoje formuluotės „dalies pirmąją pastraipą“ įrašytinas žodis „dalį“.</text:p>
          </table:table-cell>
          <table:table-cell table:style-name="TableCell504">
            <text:p text:style-name="P505">Pritarti</text:p>
          </table:table-cell>
          <table:table-cell table:style-name="TableCell506">
            <text:p text:style-name="P507">Atsižvelgiant į pasiūlymą, projekto 29 straipsnio 4 dalį išdėstyti taip:</text:p>
            <text:p text:style-name="P508">„4. Pakeisti 46 straipsnio 4 dalį ir ją išdėstyti taip:</text:p>
            <text:soft-page-break/>
            <text:p text:style-name="P509">4. Teisės, nurodytos šio straipsnio 1 dalies 17 punkte ir 3 dalies 12 punkte, nedaro poveikio:</text:p>
            <text:p text:style-name="P510">1) pertvarkomo subjekto darbuotojų<text:s/>teisei nutraukti darbo sutartį;</text:p>
            <text:p text:style-name="P511">2)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p>
          </table:table-cell>
        </table:table-row>
        <text:soft-page-break/>
        <table:table-row table:style-name="TableRow512">
          <table:table-cell table:style-name="TableCell513">
            <text:p text:style-name="P514">10.</text:p>
          </table:table-cell>
          <table:table-cell table:style-name="TableCell515">
            <text:p text:style-name="Pasiūlymai2">Seimo kanceliarijos Teisės departamento 2021-10-29 išvada Nr. XIVP-982</text:p>
          </table:table-cell>
          <table:table-cell table:style-name="TableCell516">
            <text:p text:style-name="P517">31</text:p>
          </table:table-cell>
          <table:table-cell table:style-name="TableCell518">
            <text:p text:style-name="P519">1</text:p>
          </table:table-cell>
          <table:table-cell table:style-name="TableCell520">
            <text:p text:style-name="P521"/>
          </table:table-cell>
          <table:table-cell table:style-name="TableCell522">
            <text:p text:style-name="P523"><text:span text:style-name="T524">10. <text:s text:c="3"/>Projekto 31 straipsniu keičiamo įstatymo 49</text:span><text:span text:style-name="T525">1<text:s/></text:span><text:span text:style-name="T526">straipsnio 1 dalyje numatyta, kad pertvarkymo institucija, pasikonsultavusi su priežiūros institucija, turi teisę sustabdyti bet kokių mokėjimo ar perdavimo įsipareigojimų vykdymą pagal sutartis. Atkreiptinas dėmesys, kad vadovaujantis Europos Parlamento ir Tarybos direktyvos (ES) 2019/879 33a straipsnio 1 dalies nuostatomis, kaip viena iš pertvarkymo institucijų konsultavimosi su priežiūros institucijomis sąlygų, yra numatyta pastarųjų pareiga į prašymą dėl konsultacijų atsakyti laiku. Atsižvelgus į tai ir siekiant tinkamai įgyvendinti Europos Parlamento ir Tarybos direktyvos (ES) 2019/879 direktyvos nuostatas, siūlytina projekto 31 straipsniu keičiamo įstatymo 49</text:span><text:span text:style-name="T527">1</text:span><text:span text:style-name="T528"><text:s/>straipsnio 1 dalį tikslinti.</text:span></text:p>
          </table:table-cell>
          <table:table-cell table:style-name="TableCell529">
            <text:p text:style-name="P530">Pritarti</text:p>
          </table:table-cell>
          <table:table-cell table:style-name="TableCell531">
            <text:p text:style-name="P532">Atsižvelgiant į pasiūlymą, projekto 31 straipsniu keičiamo įstatymo<text:s/><text:span text:style-name="T533">49</text:span><text:span text:style-name="T534">1<text:s/></text:span><text:span text:style-name="T535">straipsnio 1 dalį<text:s/></text:span>išdėstyti taip:</text:p>
            <text:p text:style-name="P536"><text:span text:style-name="T537">„</text:span><text:span text:style-name="T538">1. Pertvarkymo institucija, pasikonsultavusi su priežiūros institucija</text:span><text:span text:style-name="T539">,<text:s/></text:span><text:span text:style-name="T540">kuri į prašymą dėl konsultacijos privalo atsakyti<text:s/></text:span><text:span text:style-name="T541">nedels</text:span><text:span text:style-name="T542">dama</text:span><text:span text:style-name="T543">,</text:span><text:span text:style-name="T544"><text:s/></text:span><text:span text:style-name="T545">turi teisę sustabdyti bet kokių<text:s/></text:span><text:bookmark-start text:name="_Hlk71802097"/><text:span text:style-name="T546">mokėjimo ar perdavimo įsipareigojimų<text:s/></text:span><text:bookmark-end text:name="_Hlk71802097"/><text:span text:style-name="T547">vykdymą pagal sutartis, kurių šalis yra įstaiga ar šio įstatymo 1 straipsnio 2 dalies<text:s/></text:span><text:soft-page-break/><text:span text:style-name="T548">4 ar 5 punkte nurodytas subjektas, jeigu tenkinamos visos šios sąlygos:</text:span></text:p>
            <text:p text:style-name="P549"><text:span text:style-name="T550">&lt;...&gt;“ </text:span><text:span text:style-name="T551"> </text:span></text:p>
            <text:p text:style-name="P552"/>
          </table:table-cell>
        </table:table-row>
        <text:soft-page-break/>
        <table:table-row table:style-name="TableRow553">
          <table:table-cell table:style-name="TableCell554">
            <text:p text:style-name="P555">11.</text:p>
          </table:table-cell>
          <table:table-cell table:style-name="TableCell556">
            <text:p text:style-name="Pasiūlymai2">Seimo kanceliarijos Teisės departamento 2021-10-29 išvada Nr. XIVP-982</text:p>
          </table:table-cell>
          <table:table-cell table:style-name="TableCell557">
            <text:p text:style-name="P558">42</text:p>
          </table:table-cell>
          <table:table-cell table:style-name="TableCell559">
            <text:p text:style-name="P560">2</text:p>
          </table:table-cell>
          <table:table-cell table:style-name="TableCell561">
            <text:p text:style-name="P562"/>
          </table:table-cell>
          <table:table-cell table:style-name="TableCell563">
            <text:p text:style-name="P564">11. <text:s text:c="3"/>Projekto 42 straipsnio 2 dalimi keičiamo įstatymo 60 straipsnio 1 dalies 1, <text:s/>2 ir 3 punktuose siūlomi nustatyti pranešimo apie konsultavimosi rezultatus ir poreikį priimti atitinkamus sprendimus terminai „ne vėliau kaip per vieną dieną“, „nedelsdama“ tikslintini vadovaujantis Europos Parlamento ir Tarybos direktyvos (ES) 2019/879 62 straipsnyje nustatytu terminu – „per 24 valandas“. Atitinkamai ši pastaba taikytina ir projekto 42 straipsnio 3 dalimi keičiamo įstatymo 60 straipsnio 2 dalies 1, 2 ir 3 punktams.</text:p>
          </table:table-cell>
          <table:table-cell table:style-name="TableCell565">
            <text:p text:style-name="P566">Pritarti</text:p>
          </table:table-cell>
          <table:table-cell table:style-name="TableCell567">
            <text:p text:style-name="P568">Atsižvelgiant į pasiūlymą, projekto<text:s/><text:span text:style-name="T569">42</text:span><text:s/>straipsnio 2 dalimi keičiamo įstatymo<text:s/><text:span text:style-name="T570">60 straipsnio 1 dalies 1, <text:s/>2 ir 3 punktus<text:s/></text:span>išdėstyti taip:</text:p>
            <text:p text:style-name="P571"><text:s/></text:p>
            <text:p text:style-name="P572"><text:span text:style-name="T573">„</text:span><text:span text:style-name="T574">1) ne vėliau kaip per<text:s/></text:span><text:span text:style-name="T575">vieną dieną</text:span><text:span text:style-name="T576"><text:s/></text:span><text:span text:style-name="T577">24 valandas</text:span><text:span text:style-name="T578"><text:s/></text:span><text:span text:style-name="T579">pranešti apie konsultavimosi rezultatus ir poreikį<text:s/></text:span><text:span text:style-name="T580">priimti sprendimą dėl šio įstatymo 58 straipsnio 2 dalies<text:s/></text:span><text:span text:style-name="T581">2, 3 ar</text:span><text:span text:style-name="T582"><text:s/>5 punkte nurodytų aplinkybių buvimo priežiūros institucijai, atliekančiai jungtinę (konsoliduotą) priežiūrą, ir valstybės narės, kurioje yra priežiūros institucija, atliekanti jungtinę (konsoliduotą) priežiūrą, atitinkamai dėl tokių aplinkybių buvimo sprendžiančiai institucijai, jeigu jos nesutampa;</text:span><text:span text:style-name="T583"><text:s/></text:span></text:p>
            <text:p text:style-name="P584"><text:span text:style-name="T585">2)<text:s/></text:span><text:span text:style-name="T586">ne vėliau kaip per<text:s/></text:span><text:span text:style-name="T587">vieną dieną</text:span><text:span text:style-name="T588"><text:s/></text:span><text:span text:style-name="T589">24 valandas</text:span><text:span text:style-name="T590"><text:s/></text:span><text:span text:style-name="T591">pranešti apie konsultavimosi rezultatus ir poreikį<text:s/></text:span><text:span text:style-name="T592">priimti sprendimą dėl šio įstatymo<text:s/></text:span><text:span text:style-name="T593">58 straipsnio 2 dalies 2, 3 ar</text:span><text:span text:style-name="T594"><text:s/>5 punkte nurodytų aplinkybių buvimo kitų tos pačios pertvarkytinos grupės subjektų, kurie tiesiogiai arba netiesiogiai</text:span><text:span text:style-name="T595"><text:s/>įsigijo šio įstatymo 26</text:span><text:span text:style-name="T596">2</text:span><text:span text:style-name="T597"> straipsnio 5 dalyje nurodytus įsipareigojimus iš subjekto, kuriam taikomos šio įstatymo 26</text:span><text:span text:style-name="T598">2</text:span><text:span text:style-name="T599"> straipsnio 1, 2 ir<text:s/></text:span><text:span text:style-name="T600">3 dalys</text:span><text:span text:style-name="T601">, pertvarkymo institucijoms;<text:s/></text:span></text:p>
            <text:soft-page-break/>
            <text:p text:style-name="P602"><text:span text:style-name="T603">3)<text:s/></text:span><text:span text:style-name="T604">nedelsdama</text:span><text:span text:style-name="T605"><text:s/></text:span><text:span text:style-name="T606">ne vėliau kaip per<text:s/></text:span><text:span text:style-name="T607">24 valandas</text:span><text:span text:style-name="T608"><text:s/>pranešti apie konsultavimosi rezultatus ir poreikį<text:s/></text:span><text:span text:style-name="T609">priimti sprendimą dėl šio įstatymo<text:s/></text:span><text:span text:style-name="T610">58 straipsnio 2 dalies 3 punkte<text:s/></text:span><text:span text:style-name="T611">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612"/>
            <text:p text:style-name="P613">Atsižvelgiant į pasiūlymą, projekto<text:s/><text:span text:style-name="T614">42</text:span><text:s/>straipsnio 3 dalimi keičiamo įstatymo<text:s/><text:span text:style-name="T615">60 straipsnio 2 dalies 1, <text:s/>2 ir 3 punktus<text:s/></text:span>išdėstyti taip:</text:p>
            <text:p text:style-name="P616"/>
            <text:p text:style-name="P617"><text:span text:style-name="T618">„</text:span><text:span text:style-name="T619">1)<text:s/></text:span><text:span text:style-name="T620">ne vėliau kaip per<text:s/></text:span><text:span text:style-name="T621">vieną dieną</text:span><text:span text:style-name="T622"><text:s/></text:span><text:span text:style-name="T623">24 valandas<text:s/></text:span><text:span text:style-name="T624">pranešti</text:span><text:span text:style-name="T625"><text:s/>apie konsultavimosi rezultatus</text:span><text:span text:style-name="T626"> ir poreikį priimti sprendimą dėl šio įstatymo 5</text:span><text:span text:style-name="T627">8 straipsnio 2 dalies 2, 3, ar</text:span><text:span text:style-name="T628"><text:s/>5 punkte nurodytų aplinkybių buvimo priežiūros institucijai;</text:span></text:p>
            <text:p text:style-name="P629"><text:span text:style-name="T630">2)</text:span><text:span text:style-name="T631"><text:s/>ne vėliau kaip per<text:s/></text:span><text:span text:style-name="T632">vieną dieną</text:span><text:span text:style-name="T633"><text:s/></text:span><text:span text:style-name="T634">24 valandas<text:s/></text:span><text:span text:style-name="T635">pranešti</text:span><text:span text:style-name="T636"><text:s/>apie konsultavimosi rezultatus ir poreikį<text:s/></text:span><text:span text:style-name="T637">priimti sprendimą dėl šio įstatymo<text:s/></text:span><text:span text:style-name="T638">58 straipsnio 2 dalies 2, 3 ar</text:span><text:span text:style-name="T639"><text:s/>5 punkte nurodytų<text:s/></text:span><text:soft-page-break/><text:span text:style-name="T640">aplinkybių buvimo kitų tos pačios pertvarkytinos grupės subjektų, kurie įsigijo šio įstatymo<text:s/></text:span><text:span text:style-name="T641">26</text:span><text:span text:style-name="T642">2</text:span><text:span text:style-name="T643"> straipsnio 5 dalyje</text:span><text:span text:style-name="T644"><text:s/>nurodytus įsipareigojimus iš subjekto, kuriam taikomos šio įstatymo<text:s/></text:span><text:span text:style-name="T645">26</text:span><text:span text:style-name="T646">2</text:span><text:span text:style-name="T647"> straipsnio 1,2 ir<text:s/></text:span><text:span text:style-name="T648">3 dalys</text:span><text:span text:style-name="T649">, pertvarkymo institucijoms;<text:s/></text:span></text:p>
            <text:p text:style-name="P650"><text:span text:style-name="T651">3)<text:s/></text:span><text:span text:style-name="T652">ne vėliau kaip per<text:s/></text:span><text:span text:style-name="T653">vieną dieną</text:span><text:span text:style-name="T654"><text:s/></text:span><text:span text:style-name="T655">24 valandas</text:span><text:span text:style-name="T656"><text:s/>pranešti apie konsultavimosi rezultatus ir poreikį<text:s/></text:span><text:span text:style-name="T657">priimti sprendimą dėl šio įstatymo<text:s/></text:span><text:span text:style-name="T658">58 straipsnio 2 dalies 3 punkte<text:s/></text:span><text:span text:style-name="T659">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660"/>
          </table:table-cell>
        </table:table-row>
        <text:soft-page-break/>
        <table:table-row table:style-name="TableRow661">
          <table:table-cell table:style-name="TableCell662">
            <text:p text:style-name="P663">12.</text:p>
          </table:table-cell>
          <table:table-cell table:style-name="TableCell664">
            <text:p text:style-name="Pasiūlymai2">Seimo kanceliarijos Teisės departamento 2021-10-29 išvada Nr. XIVP-982</text:p>
          </table:table-cell>
          <table:table-cell table:style-name="TableCell665">
            <text:p text:style-name="P666">52</text:p>
          </table:table-cell>
          <table:table-cell table:style-name="TableCell667">
            <text:p text:style-name="P668">6</text:p>
          </table:table-cell>
          <table:table-cell table:style-name="TableCell669">
            <text:p text:style-name="P670"/>
          </table:table-cell>
          <table:table-cell table:style-name="TableCell671">
            <text:p text:style-name="P672">12. <text:s text:c="3"/>Siekiant teisinio aiškumo, siūlytina vietoj projekto 52 straipsniu keičiamo įstatymo 108 straipsnio 6 dalyje skliausteliuose esančios formuluotės „(jei yra)“ rašyti formuluotę be skliaustelių „jei tokia yra“.</text:p>
          </table:table-cell>
          <table:table-cell table:style-name="TableCell673">
            <text:p text:style-name="P674">Pritarti</text:p>
          </table:table-cell>
          <table:table-cell table:style-name="TableCell675">
            <text:p text:style-name="P676">Atsižvelgiant į pasiūlymą, projekto<text:s/><text:span text:style-name="T677">52 straipsniu keičiamo įstatymo 108 straipsnio 6 dalį išdėstyti taip:</text:span></text:p>
            <text:p text:style-name="P678"><text:span text:style-name="T679">„</text:span><text:span text:style-name="T680">6. Užduotys, nurodytos šio straipsnio 4 dalyje, apima šio įstatymo II skyriaus trečiajame skirsnyje nurodytų minimalaus nuosavų lėšų ir tinkamų įsipareigojimų dydžio reikalavimų nustatymą.<text:s/></text:span><text:soft-page-break/><text:span text:style-name="T681">Nustatant šiuos reikalavimus atsižvelgiama į trečiųjų valstybių institucijų priimtą bendrą pertvarkymo strategiją</text:span><text:span text:style-name="T682">,</text:span><text:span text:style-name="T683"><text:s/></text:span><text:span text:style-name="T684">(</text:span><text:span text:style-name="T685">jei</text:span><text:span text:style-name="T686">gu</text:span><text:span text:style-name="T687"><text:s/></text:span><text:span text:style-name="T688">tokia</text:span><text:span text:style-name="T689"><text:s/>yra</text:span><text:span text:style-name="T690">)</text:span><text:span text:style-name="T691">.“</text:span></text:p>
            <text:p text:style-name="P692"/>
          </table:table-cell>
        </table:table-row>
        <text:soft-page-break/>
        <table:table-row table:style-name="TableRow693">
          <table:table-cell table:style-name="TableCell694">
            <text:p text:style-name="P695">13.</text:p>
          </table:table-cell>
          <table:table-cell table:style-name="TableCell696">
            <text:p text:style-name="Pasiūlymai2">Seimo kanceliarijos Teisės departamento 2021-10-29 išvada Nr. XIVP-982</text:p>
          </table:table-cell>
          <table:table-cell table:style-name="TableCell697">
            <text:p text:style-name="P698">55</text:p>
          </table:table-cell>
          <table:table-cell table:style-name="TableCell699">
            <text:p text:style-name="P700"/>
          </table:table-cell>
          <table:table-cell table:style-name="TableCell701">
            <text:p text:style-name="P702"/>
          </table:table-cell>
          <table:table-cell table:style-name="TableCell703">
            <text:p text:style-name="P704">13. <text:s text:c="3"/>Projekto 55 straipsniu keičiamo įstatymo 128 straipsnio 2 punkte kaip pertekliniai išbrauktini žodžiai „Lietuvos Respublikos“ ne pirmą kartą keičiamo įstatymo tekste minimų įstatymų pavadinimuose.</text:p>
          </table:table-cell>
          <table:table-cell table:style-name="TableCell705">
            <text:p text:style-name="P706">Pritarti</text:p>
          </table:table-cell>
          <table:table-cell table:style-name="TableCell707">
            <text:p text:style-name="P708">Atsižvelgiant į pasiūlymą, projekto 55 straipsniu keičiamo įstatymo<text:s/><text:span text:style-name="T709">128 straipsnio 2 punktą</text:span><text:s/>išdėstyti taip:</text:p>
            <text:p text:style-name="P710"><text:span text:style-name="T711">„</text:span><text:span text:style-name="T712">2)<text:s/></text:span><text:span text:style-name="T713">Lietuvos Respublikos</text:span><text:span text:style-name="T714"><text:s/></text:span><text:span text:style-name="T715">civilinio<text:s/></text:span><text:span text:style-name="T716">Civilinio</text:span><text:span text:style-name="T717"><text:s/>kodekso, Lietuvos Respublikos akcinių bendrovių įstatymo,<text:s/></text:span><text:span text:style-name="T718">Lietuvos Respublikos</text:span><text:span text:style-name="T719"><text:s/></text:span><text:span text:style-name="T720">bankų</text:span><text:span text:style-name="T721"><text:s/></text:span><text:span text:style-name="T722">Bankų įstatymo</text:span><text:span text:style-name="T723">,<text:s/></text:span><text:span text:style-name="T724">Lietuvos Respublikos centrinių</text:span><text:span text:style-name="T725"><text:s/>Centrinių<text:s/></text:span><text:span text:style-name="T726">kredito unijų įstatymo,<text:s/></text:span><text:span text:style-name="T727">Lietuvos Respublikos finansinio</text:span><text:span text:style-name="T728"><text:s/>Finansinio užtikrinimo susitarimų įstatymo ir Lietuvos Respublikos kooperatinių bendrovių (kooperatyvų) įstatymo nuostatos, ribojančios šio įstatymo III skyriaus nuostatų taikymą.“</text:span></text:p>
            <text:p text:style-name="P729"/>
            <text:p text:style-name="P730"/>
          </table:table-cell>
        </table:table-row>
        <table:table-row table:style-name="TableRow731">
          <table:table-cell table:style-name="TableCell732">
            <text:p text:style-name="P733">14.</text:p>
          </table:table-cell>
          <table:table-cell table:style-name="TableCell734">
            <text:p text:style-name="Pasiūlymai2">Seimo kanceliarijos Teisės departamento 2021-10-29 išvada Nr. XIVP-982</text:p>
          </table:table-cell>
          <table:table-cell table:style-name="TableCell735">
            <text:p text:style-name="P736">4</text:p>
            <text:p text:style-name="P737">10</text:p>
            <text:p text:style-name="P738">53</text:p>
            <text:p text:style-name="P739">63</text:p>
          </table:table-cell>
          <table:table-cell table:style-name="TableCell740">
            <text:p text:style-name="P741">1</text:p>
            <text:p text:style-name="P742">3</text:p>
            <text:p text:style-name="P743">7</text:p>
            <text:p text:style-name="P744">5</text:p>
          </table:table-cell>
          <table:table-cell table:style-name="TableCell745">
            <text:p text:style-name="P746"/>
          </table:table-cell>
          <table:table-cell table:style-name="TableCell747">
            <text:p text:style-name="P748">14. <text:s text:c="3"/>Keičiamo įstatymo 4 straipsnio 1 dalis, 10 straipsnio 3 dalis, 53 straipsnio 7 dalis, 63 straipsnio 5 dalis tikslintinos pagal Nuorodų į Europos Sąjungos teisės aktus teikimo teisės aktuose reikalavimų aprašo, patvirtinto 2020 m. kovo 6 d. Lietuvos Respublikos teisingumo ministro įsakymu Nr. 1R-72 „Dėl Nuorodų į Europos Sąjungos teisės aktus teikimo teisės aktuose reikalavimų aprašo patvirtinimo“ , reikalavimus.</text:p>
          </table:table-cell>
          <table:table-cell table:style-name="TableCell749">
            <text:p text:style-name="P750">Pritarti</text:p>
          </table:table-cell>
          <table:table-cell table:style-name="TableCell751">
            <text:p text:style-name="P752">Atsižvelgiant į pasiūlymą patikslinti keičiamo įstatymo 4 straipsnio 1 dalį, projektas papildomas nauju 4 straipsniu ir išdėstomas taip:</text:p>
            <text:p text:style-name="P753">„4 straipsnis. 4 straipsnio pakeitimas</text:p>
            <text:p text:style-name="P754">Pakeisti 4 straipsnio 1 dalį ir ją išdėstyti taip:</text:p>
            <text:p text:style-name="P755"><text:span text:style-name="T756">1. Įstaiga, kuri nepriklauso finansinei grupei, kuriai taikoma jungtinė (konsoliduota) priežiūra, taip pat įstaiga, kuriai, vadovaujantis 2013 m. spalio 15 d. Tarybos<text:s/></text:span><text:soft-page-break/><text:span text:style-name="T757">reglamento (ES) Nr. 1024/2013, kuriuo Europos Centriniam Bankui pavedami specialūs uždaviniai, susiję su rizikos ribojimu pagrįstos kredito įstaigų priežiūros politika<text:s/></text:span><text:span text:style-name="T758">(OL 2013 L 287, p. 63)<text:s/></text:span><text:span text:style-name="T759">(toliau – Reglamentas (ES) Nr. 1024/2013),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760"><text:bookmark-start text:name="part_753e36b983a2431ca023cc76cb4ba2b9"/><text:bookmark-end text:name="part_753e36b983a2431ca023cc76cb4ba2b9"/>1) įstaigos turtas yra didesnis kaip 30 000 000 000 eurų arba</text:p>
            <text:p text:style-name="P761"><text:bookmark-start text:name="part_f49541bbdf714b8eadd30d98eb83b874"/><text:bookmark-end text:name="part_f49541bbdf714b8eadd30d98eb83b874"/>2) įstaigos turtas yra didesnis kaip 20 procentų šalies bendrojo vidaus produkto, išskyrus atvejus, kai tokios įstaigos turtas nesiekia 5 000 000 000 eurų.“</text:p>
            <text:p text:style-name="P762"/>
            <text:p text:style-name="P763">Atsižvelgiant į pasiūlymą patikslinti keičiamo įstatymo 10 straipsnio 3 dalį, projektas papildomas<text:s/>nauju 5 straipsniu ir išdėstomas taip:</text:p>
            <text:p text:style-name="P764"><text:s/>„5 straipsnis. 10 straipsnio pakeitimas</text:p>
            <text:p text:style-name="P765">Pakeisti 10 straipsnio 3 dalį ir ją išdėstyti taip:</text:p>
            <text:p text:style-name="P766"><text:span text:style-name="T767">„3. Priežiūros institucija siekia, kad šio straipsnio 2 dalyje nurodytas bendras sprendimas<text:s/></text:span><text:soft-page-break/><text:span text:style-name="T768">dėl grupės gaivinimo plano peržiūros ir vertinimo arba dėl šio įstatymo 7 straipsnio 4–7 dalyse nurodytų reikalavimų taikymo Lietuvos Respublikoje licencijuotai ES patronuojančiajai įmonei būtų priimtas per keturis mėnesius nuo tos dienos, kurią priežiūros institucija perdavė grupės gaivinimo planą šio straipsnio 2 dalyje nurodytoms institucijoms. Jeigu bendro sprendimo nepavyksta pasiekti per nurodytą laiką, priežiūros institucija priima sprendimą dėl šių klausimų, atsižvelgusi į kitų valstybių narių priežiūros institucijų per keturių mėnesių laikotarpį pateiktas nuomones. Jeigu per keturių mėnesių laikotarpį kuri nors iš šio straipsnio 2 dalyje nurodytų institucijų kreipiasi į Europos bankininkystės instituciją, kad ši, vadovaudamasi 2010 m. lapkričio 24 d. Europos Parlamento ir Tarybos reglamento<text:s/></text:span><text:a xlink:href="https://eur-lex.europa.eu/legal-content/LT/TXT/?uri=CELEX%3A02010R1093-20210626" office:target-frame-name="_top" xlink:show="replace"><text:span text:style-name="T769">(ES) Nr. 1093/2010</text:span></text:a><text:span text:style-name="T770">, kuriuo įsteigiama Europos priežiūros institucija (Europos bankininkystės institucija), iš dalies keičiamas Sprendimas Nr. 716/2009/EB ir panaikinamas Komisijos sprendimas 2009/78/EB (su visais pakeitimais), 19 straipsnio 3 dalimi, padėtų institucijoms priimti bendrą sprendimą dėl grupės gaivinimo plano vertinimo ar dėl šio įstatymo 7 straipsnio 7 dalies 1, 2 ir 4 punktuose nurodytų reikalavimų taikymo Lietuvos Respublikoje<text:s/></text:span><text:soft-page-break/><text:span text:style-name="T771">licencijuotai ES patronuojančiajai įmonei,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 gaivinimo plano peržiūros ir vertinimo arba dėl šio įstatymo 7 straipsnio 4–7 dalyse nurodytų reikalavimų taikymo Lietuvos Respublikoje licencijuotai ES patronuojančiajai įmonei.“</text:span></text:p>
            <text:p text:style-name="P772"/>
            <text:p text:style-name="P773"><text:span text:style-name="T774">Atsižvelgiant į pasiūlymą, įstatymo projekto<text:s/></text:span><text:span text:style-name="T775">38</text:span><text:span text:style-name="T776"><text:s/>straipsn</text:span><text:span text:style-name="T777">is papildomas nauja</text:span><text:span text:style-name="T778"><text:s/></text:span><text:span text:style-name="T779">3 dalimi</text:span><text:span text:style-name="T780"><text:s/>ir išdėstoma taip</text:span><text:span text:style-name="T781">:</text:span></text:p>
            <text:p text:style-name="P782"><text:span text:style-name="T783">„</text:span><text:span text:style-name="T784">38</text:span><text:span text:style-name="T785"><text:s/>straipsnis. 53 straipsnio pakeitimas</text:span></text:p>
            <text:p text:style-name="P786"><text:span text:style-name="T787">3. Pakeisti 53 straipsnio 7 dalį ir ją išdėstyti taip:</text:span></text:p>
            <text:p text:style-name="P788"><text:span text:style-name="T789">„7.</text:span><text:span text:style-name="T790"><text:s/>Šiame straipsnyje išdėstytos nuostatos laikomos viršesnėmis privalomomis nuostatomis, kaip apibrėžta 2008 m. birželio 17 d. Europos Parlamento ir Tarybos reglamento<text:s/></text:span><text:a xlink:href="https://eur-lex.europa.eu/legal-content/LT/TXT/?uri=CELEX%3A02008R0593-20080724" office:target-frame-name="_top" xlink:show="replace"><text:span text:style-name="T791">(EB) Nr. 593/2008</text:span></text:a><text:span text:style-name="T792"><text:s/>dėl sutartinėms prievolėms<text:s/></text:span><text:soft-page-break/><text:span text:style-name="T793">taikytinos teisės (Roma I) (su visais pakeitimais) 9 straipsnyje.“</text:span></text:p>
            <text:p text:style-name="P794"><text:span text:style-name="T795">Atsi</text:span><text:span text:style-name="T796">žvelgiant į pasiūlymą patikslinti keičiamo įstatymo<text:s/></text:span><text:span text:style-name="T797">63 straipsnio 5 dalį, projektas papildomas<text:s/></text:span><text:span text:style-name="T798">nauju 45</text:span><text:span text:style-name="T799"><text:s/>straipsniu ir išdėstomas taip</text:span><text:span text:style-name="T800">:</text:span></text:p>
            <text:p text:style-name="P801"/>
            <text:p text:style-name="P802"><text:span text:style-name="T803">„</text:span><text:span text:style-name="T804">45</text:span><text:span text:style-name="T805"><text:s/>straipsnis. 6</text:span><text:span text:style-name="T806">3</text:span><text:span text:style-name="T807"><text:s/>straipsnio pakeitimas</text:span></text:p>
            <text:p text:style-name="P808"><text:span text:style-name="T809">Pakeisti 6</text:span><text:span text:style-name="T810">3</text:span><text:span text:style-name="T811"><text:s/>straipsnio 5 dalį ir ją išdėstyti taip:</text:span></text:p>
            <text:p text:style-name="P812"><text:span text:style-name="T813">„</text:span><text:span text:style-name="T814">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text:s/></text:span><text:span text:style-name="T815">(</text:span><text:span text:style-name="T816">OL 2014 L 173, p. 1)</text:span><text:span text:style-name="T817"><text:s/></text:span><text:span text:style-name="T818">(su visais pakeitimais)</text:span><text:span text:style-name="T819"><text:s/></text:span><text:span text:style-name="T820">17 straipsnio 1 dalį, gali būti atidėtas laikantis šio reglamento 17 straipsnio 4 ar 5 dalyje nustatytų reikalavimų.“</text:span></text:p>
            <text:p text:style-name="P821"/>
            <text:p text:style-name="P822">Atsižvelgiant į tai, kad pritariama pasiūlymams ir projektas yra papildomas 3 naujais straipsniais keičiasi visa projekto numeracija.</text:p>
          </table:table-cell>
        </table:table-row>
      </table:table>
      <text:soft-page-break/>
      <text:h text:style-name="P823" text:outline-level="6"><text:span text:style-name="T824">3. Piliečių, asociacijų, politinių partijų, lobistų ir kitų<text:s/></text:span><text:span text:style-name="T825">suinteresuotų asmenų pasiūlymai:</text:span><text:span text:style-name="T826"><text:s/>negauta.</text:span></text:h>
      <text:p text:style-name="P827"/>
      <text:h text:style-name="P828" text:outline-level="6"><text:span text:style-name="T829">4. Valstybės ir savivaldybių institucijų ir įstaigų pasiūlymai:</text:span><text:span text:style-name="T830"><text:s/>negauta.</text:span></text:h>
      <text:p text:style-name="P831"/>
      <text:h text:style-name="P832" text:outline-level="6"><text:span text:style-name="T833">5. Subjektų, turinčių įstatymų leidybos iniciatyvos teisę, pasiūlymai:</text:span><text:span text:style-name="T834"><text:s/></text:span><text:span text:style-name="T835">negauta.</text:span></text:h>
      <text:h text:style-name="P836" text:outline-level="6"/>
      <text:h text:style-name="P837" text:outline-level="6"><text:span text:style-name="T838">6. Seimo paskirtų papildomų komitetų</text:span><text:span text:style-name="T839"><text:s/>/ komisijų</text:span><text:span text:style-name="T840"><text:s/>pasiūlymai:</text:span><text:span text:style-name="T841"><text:s/>nėra.</text:span></text:h>
      <text:p text:style-name="P842"/>
      <text:p text:style-name="P843"><text:span text:style-name="T844">7. Komiteto sprendimas ir pasiūlymai:</text:span><text:span text:style-name="T845"><text:s/></text:span></text:p>
      <text:p text:style-name="P846"><text:span text:style-name="T847">7.1. Sprendimas<text:s/></text:span>(pagal Lietuvos Respublikos Seimo statuto 150 straipsnį. Jeigu siūlomas sprendimas numatytas Seimo statuto 150 straipsnio 1 dalies 3–6 punktuose, pateikiami šio sprendimo argumentai):<text:s/><text:span text:style-name="T848">pritarti komiteto patobulintam įstatymo projektui ir komiteto išvadoms.</text:span></text:p>
      <text:p text:style-name="P849">7.2. Pasiūlymai:<text: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text:p>
              <text:p text:style-name="P863"><text:span text:style-name="T864">Nr.</text:span></text:p>
            </table:table-cell>
            <table:table-cell table:style-name="TableCell865" table:number-rows-spanned="2">
              <text:p text:style-name="P866">Pasiūlymo teikėjas, data</text:p>
            </table:table-cell>
            <table:table-cell table:style-name="TableCell867" table:number-columns-spanned="3">
              <text:p text:style-name="P868">Siūloma keisti</text:p>
            </table:table-cell>
            <table:covered-table-cell/>
            <table:covered-table-cell/>
            <table:table-cell table:style-name="TableCell869" table:number-rows-spanned="2">
              <text:p text:style-name="P870">Pastabos</text:p>
            </table:table-cell>
            <table:table-cell table:style-name="TableCell871" table:number-rows-spanned="2">
              <text:p text:style-name="P872">Pasiūlymo turinys</text:p>
            </table:table-cell>
            <table:table-cell table:style-name="TableCell873" table:number-rows-spanned="2">
              <text:p text:style-name="P874">Komiteto nuomonė</text:p>
            </table:table-cell>
            <table:table-cell table:style-name="TableCell875" table:number-rows-spanned="2">
              <text:p text:style-name="P876">Argumentai,<text:s/></text:p>
              <text:p text:style-name="P877">pagrindžiantys nuomonę</text:p>
            </table:table-cell>
          </table:table-row>
          <table:table-row table:style-name="TableRow878">
            <table:covered-table-cell>
              <text:p text:style-name="P879"/>
            </table:covered-table-cell>
            <table:covered-table-cell>
              <text:p text:style-name="P880"/>
            </table:covered-table-cell>
            <table:table-cell table:style-name="TableCell881">
              <text:p text:style-name="P882">str.</text:p>
            </table:table-cell>
            <table:table-cell table:style-name="TableCell883">
              <text:p text:style-name="P884">str. d.</text:p>
            </table:table-cell>
            <table:table-cell table:style-name="TableCell885">
              <text:p text:style-name="P886">p.</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header-rows>
        <table:table-row table:style-name="TableRow891">
          <table:table-cell table:style-name="TableCell892">
            <text:p text:style-name="P893">1.</text:p>
          </table:table-cell>
          <table:table-cell table:style-name="TableCell894">
            <text:p text:style-name="Pasiūlymai7">Biudžeto ir finansų komitetas, 2021-12-01</text:p>
          </table:table-cell>
          <table:table-cell table:style-name="TableCell895">
            <text:p text:style-name="P896">60</text:p>
          </table:table-cell>
          <table:table-cell table:style-name="TableCell897">
            <text:p text:style-name="P898">1</text:p>
          </table:table-cell>
          <table:table-cell table:style-name="TableCell899">
            <text:p text:style-name="P900"/>
          </table:table-cell>
          <table:table-cell table:style-name="TableCell901">
            <text:p text:style-name="P902"/>
          </table:table-cell>
          <table:table-cell table:style-name="TableCell903">
            <text:p text:style-name="P904">Argumentai:<text:s/>atsižvelgiant į tai, kad<text:s/>įstatymo projekto 60<text:s/>straipsnio 1 dalyje yra nustatyta įsigaliojimo data 2021 m. gruodžio 1 d.,<text:s/>siūloma<text:s/>pakeisti įstatymo įsigaliojimo datą į 2022 m. sausio 1 d.</text:p>
            <text:p text:style-name="P905">Pasiūlymas:<text:s/>projekto 60<text:s/>straipsnio 1 dalį išdėstyti taip<text:bookmark-start text:name="part_b0f27400b40d4fedb856450943ec7e6d"/><text:bookmark-end text:name="part_b0f27400b40d4fedb856450943ec7e6d"/>:</text:p>
            <text:p text:style-name="P906"><text:span text:style-name="T907">„</text:span><text:span text:style-name="T908">1. Šis įstatymas, išskyrus šio straipsnio 2 dalį, įsigalioja 2022 m. sausio 1 d.“</text:span></text:p>
          </table:table-cell>
          <table:table-cell table:style-name="TableCell909">
            <text:p text:style-name="P910">Pritarti</text:p>
          </table:table-cell>
          <table:table-cell table:style-name="TableCell911">
            <text:p text:style-name="P912"/>
          </table:table-cell>
        </table:table-row>
      </table:table>
      <text:p text:style-name="P913"/>
      <text:soft-page-break/>
      <text:p text:style-name="P914"><text:span text:style-name="T915">8. Balsavimo rezultatai:</text:span><text:s/>pritarta bendru sutarimu.</text:p>
      <text:p text:style-name="Pranešėjas"><text:span text:style-name="T916">9. Komiteto paskirti pranešėjai:</text:span><text:s/>M. Maldeikis,<text:s/>A. Butkevičius.</text:p>
      <text:p text:style-name="P917"><text:span text:style-name="T918">10. Komiteto narių atskiroji nuomonė:</text:span><text:span text:style-name="T919"><text:s/></text:span>nėra.</text:p>
      <text:p text:style-name="P920"/>
      <text:p text:style-name="P921"><text:span text:style-name="T922">PRIDEDAMA.<text:s/></text:span>Komiteto<text:s/>siūlomas<text:s/>įstatymo projektas, jo lyginamasis variantas.</text:p>
      <text:p text:style-name="P923"/>
      <text:p text:style-name="P924"/>
      <text:p text:style-name="P925">Komiteto<text:s/>pirmininkas<text:tab/><text:tab/><text:tab/><text:tab/><text:tab/><text:tab/><text:tab/><text:span text:style-name="T926"><text:tab/></text:span><text:span text:style-name="T927"><text:tab/></text:span><text:span text:style-name="T928"><text:tab/></text:span><text:tab/><text:tab/><text:tab/><text:tab/><text:tab/><text:tab/>Mykolas Majauskas</text:p>
      <text:p text:style-name="P929"/>
      <text:p text:style-name="P930"/>
      <text:p text:style-name="P931"/>
      <text:p text:style-name="P932"/>
      <text:p text:style-name="P933"/>
      <text:p text:style-name="P934"/>
      <text:p text:style-name="P935"/>
      <text:p text:style-name="Normal"><text:span text:style-name="T936">Biuro p</text:span><text:span text:style-name="T937">atarėja G.</text:span><text:span text:style-name="T938">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op" style:display-name="eop" style:family="text" style:parent-style-name="DefaultParagraphFont"/>
    <style:style style:name="oj-doc-ti" style:display-name="oj-doc-ti" style:family="paragraph" style:parent-style-name="Normal">
      <style:paragraph-properties fo:margin-top="0.0694in" fo:margin-bottom="0.0694in"/>
      <style:text-properties style:language-asian="lt" style:country-asian="LT" fo:hyphenate="false"/>
    </style:style>
    <style:style style:name="Komentarotekstas1" style:display-name="Komentaro tekstas1" style:family="paragraph">
      <style:paragraph-properties fo:margin-bottom="0.1388in" fo:line-height="115%"/>
      <style:text-properties style:font-name-asian="SimSun" fo:font-size="10pt" style:font-size-asian="10pt" style:font-size-complex="10pt" fo:language="en" fo:country="US" style:language-asian="ja" style:country-asian="JP"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03T09:14:00Z</meta:creation-date>
    <dc:date>2021-12-03T09:14:00Z</dc:date>
    <meta:print-date>2021-12-03T07: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5" meta:paragraph-count="155" meta:word-count="4547" meta:character-count="35542" meta:row-count="464" meta:non-whitespace-character-count="31150"/>
  </office:meta>
</office:document-meta>
</file>