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paragraph-properties fo:margin-left="5.8083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2166in" style:use-optimal-column-width="false"/>
    </style:style>
    <style:style style:name="Table23" style:family="table">
      <style:table-properties style:width="6.5951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min-row-height="2.5243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paragraph-properties fo:line-height="115%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paragraph-properties fo:line-height="115%"/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paragraph-properties fo:line-height="115%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paragraph-properties fo:text-indent="0.2201in"/>
      <style:text-properties fo:font-weight="bold" style:font-weight-asian="bold"/>
    </style:style>
    <style:style style:name="P52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  <style:text-properties fo:font-weight="bold" style:font-weight-asian="bold"/>
    </style:style>
    <style:style style:name="P53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P54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P55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P56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P57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P61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</style:style>
    <style:style style:name="P62" style:parent-style-name="Pasiulymai" style:family="paragraph">
      <style:paragraph-properties>
        <style:tab-stops>
          <style:tab-stop style:type="left" style:position="0.5152in"/>
          <style:tab-stop style:type="left" style:position="3.4583in"/>
        </style:tab-stops>
      </style:paragraph-properties>
      <style:text-properties fo:font-weight="bold" style:font-weight-asian="bold"/>
    </style:style>
    <style:style style:name="P63" style:parent-style-name="Pasiulymai" style:family="paragraph">
      <style:paragraph-properties fo:text-indent="0.2201in">
        <style:tab-stops>
          <style:tab-stop style:type="left" style:position="0.5152in"/>
          <style:tab-stop style:type="left" style:position="3.4583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text-indent="0.2201in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8" style:parent-style-name="DefaultParagraphFont" style:family="text">
      <style:text-properties style:font-weight-complex="bold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3" style:parent-style-name="Normal" style:family="paragraph">
      <style:paragraph-properties fo:text-align="justify" fo:text-indent="0.2201in"/>
      <style:text-properties fo:font-weight="bold" style:font-weight-asian="bold" style:font-weight-complex="bold" fo:language="lt" fo:country="LT" style:language-asian="lt" style:country-asian="LT"/>
    </style:style>
    <style:style style:name="P74" style:parent-style-name="Normal" style:family="paragraph">
      <style:paragraph-properties fo:text-align="justify" fo:text-indent="0.2201in"/>
      <style:text-properties fo:font-weight="bold" style:font-weight-asian="bold" style:font-weight-complex="bold" fo:language="lt" fo:country="LT" style:language-asian="lt" style:country-asian="LT"/>
    </style:style>
    <style:style style:name="P75" style:parent-style-name="Normal" style:family="paragraph">
      <style:paragraph-properties fo:text-align="justify" fo:text-indent="0.2201in"/>
    </style:style>
    <style:style style:name="T76" style:parent-style-name="DefaultParagraphFont" style:family="text">
      <style:text-properties style:font-weight-complex="bold"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style:font-weight-complex="bold" fo:language="lt" fo:country="LT" style:language-asian="lt" style:country-asian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center" fo:margin-left="4in" fo:text-indent="0.5in">
        <style:tab-stops/>
      </style:paragraph-properties>
      <style:text-properties fo:language="lt" fo:country="LT"/>
    </style:style>
    <style:style style:name="P94" style:parent-style-name="Normal" style:family="paragraph">
      <style:paragraph-properties fo:text-align="center" fo:margin-left="4in" fo:text-indent="0.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<text:span text:style-name="T4">201</text:span><text:span text:style-name="T5">7</text:span><text:span text:style-name="T6">-</text:span><text:span text:style-name="T7">12</text:span><text:span text:style-name="T8">-</text:span><text:span text:style-name="T9">07</text:span></text:p>
      <text:p text:style-name="P10"><text:span text:style-name="T11">(data)</text:span></text:p>
      <text:section text:name="Sect1" text:style-name="S1">
        <text:soft-page-break/>
        <text:p text:style-name="P12">PASIŪLYMAS</text:p>
        <text:p text:style-name="P13"><text:span text:style-name="T14">DĖL</text:span><text:span text:style-name="T15"><text:s/></text:span><text:span text:style-name="T16">LIETUVOS RESPUBLIKOS 201</text:span><text:span text:style-name="T17">8</text:span><text:span text:style-name="T18"><text:s/>METŲ VALSTYBĖS BIUDŽETO IR SAVIVALDYBIŲ BIUDŽETŲ FINANSINIŲ RODIKLIŲ PATVIRTINIMO ĮSTATYMO PROJEKTO</text:span></text:p>
        <text:p text:style-name="P19"><text:span text:style-name="T20">Nr.<text:s/></text:span><text:bookmark-start text:name="Text3"/><text:span text:style-name="T21">XIIIP-1227</text:span><text:bookmark-end text:name="Text3"/></text:p>
        <text:p text:style-name="P22"/>
      </text:section>
      <text:section text:name="Sect2" text:style-name="S2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columns-spanned="3">
              <text:soft-page-break/>
              <text:p text:style-name="P30">Siūloma keisti</text:p>
            </table:table-cell>
            <table:covered-table-cell/>
            <table:covered-table-cell/>
            <table:table-cell table:style-name="TableCell31" table:number-rows-spanned="2">
              <text:p text:style-name="P32"/>
              <text:p text:style-name="P33">Pasiūlymo turinys</text:p>
              <text:p text:style-name="P34"/>
            </table:table-cell>
          </table:table-row>
          <table:table-row table:style-name="TableRow35">
            <table:table-cell table:style-name="TableCell36">
              <text:p text:style-name="P37">Str.</text:p>
            </table:table-cell>
            <table:table-cell table:style-name="TableCell38">
              <text:p text:style-name="P39">Str. d.</text:p>
            </table:table-cell>
            <table:table-cell table:style-name="TableCell40">
              <text:p text:style-name="P41">P.</text:p>
            </table:table-cell>
            <table:covered-table-cell>
              <text:p text:style-name="P42"/>
            </table:covered-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Argumentai:</text:p>
              <text:p text:style-name="P52"/>
              <text:p text:style-name="P53">Dar 2008 m. kovo 18 d. Lietuvos Respublikos Seimas priėmė<text:s/>rezoliuciją<text:s/>„Dėl Lietuvos partizanų<text:s/>vadų, Lietuvos Laisvės Kovos Sąjūdžio Tarybos prezidiumo pirmininko generolo Jono Žemaičio-Vytauto, gynybos pajėgų<text:s/>vado generolo Adolfo Ramanausko-Vanago ir kitų<text:s/>nužudytų<text:s/>Laisvės kovų<text:s/>dalyvių<text:s/>palaikų<text:s/>užkasimo vietų<text:s/>nustatymo ir tinkamo sutvarkymo“, kuriame nurodoma nustatyti ir paskelbti visuomenei Lietuvos partizanų<text:s/>vadų<text:s/>Jono Žemaičio-Vytauto ir Adolfo Ramanausko-Vanago palaikų<text:s/>užkasimo vietas.</text:p>
              <text:p text:style-name="P54">Vykdant šią<text:s/>rezoliuciją<text:s/>Lietuvos gyventojų genocido ir rezistencijos tyrimo centras<text:s/>atliko išsamų tiriamąjį darbą<text:s/>– nustatyta, kad 1956-1969 m. mirties bausmė<text:s/>buvo vykdoma Vilniuje dviejose vietose. Už vadinamuosius „politinius“ (pagal SSRS BK 58-ąjį<text:s/>straipsnį) nusikaltimus pasmerkti asmenys buvo žudomi LSSR KGB Vidaus kalėjime (nuo 1959 m. – Tardymo izoliatoriuje), o už kriminalinius nusikaltimus nubaustieji – LSSR MVD kalėjime Nr. 1 (Lukiškių<text:s/>kalėjime). Per šį<text:s/>laikotarpį<text:s/>buvo sušaudyti 205 asmenys: 129 buvo sušaudyti Lukiškių<text:s/>kalėjime, o 76, tarp <text:s/>jų ir A. Ramanauskas-Vanagas – LSSR KGB Vidaus kalėjime. Taip pat rasta duomenų, kad sušaudytųjų palaikai buvo užkasami vienose iš dabar neveikiančių<text:s/>Vilniaus miesto kapinių. 2017 m. Centras savo lėšomis šiose kapinėse vykdė<text:s/>archeologinius tyrimus. Ištirta 14 kapaviečių, - 60 m² plotas. Iš jų<text:s/>9-ose kapavietėse aptikta 16 asmenų<text:s/>su šautiniais kaukolių<text:s/>sužalojimais. Dauguma palaikų<text:s/>paveikti cheminėmis medžiagomis.</text:p>
              <text:p text:style-name="P55">Šiuo metu Centro lėšomis atliekami sušaudytų<text:s/>asmenų<text:s/>palaikų<text:s/>ir menamų<text:s/>aukų<text:s/>giminių<text:s/>DNR tyrimai.</text:p>
              <text:p text:style-name="P56">Vykdant minėtą<text:s/>LR Seimo rezoliuciją<text:s/>ir minint A. Ramanausko – Vanago 100-ąsias metines, Centras numato 2018 m. toliau tęsti A. Ramanausko – Vanago ir kitų<text:s/>partizanų bei politinių<text:s/>kalinių<text:s/>palaikų<text:s/>paiešką. Numatomiems papildomiems archyviniams tyrimams bei archeologiniams tyrimams apie 300 m² kapinių<text:s/>plote, palaikų<text:s/>ekshumacijai, rastų<text:s/>palaikų<text:s/>antropologiniams, fotosugretinimo, DNR ir kitiems būtiniems teismo ekspertizės tyrimams atlikti reikės apie 45<text:s/>000 eurų.<text:s/></text:p>
              <text:p text:style-name="P57"><text:span text:style-name="T58">Atsižvelgdami</text:span><text:span text:style-name="T59"><text:s/>į Lietuvos Respublikos Seimo nutarimo projektą „Dėl 2018 metų paskelbimo Adolfo Ramanausko-Vanago metais“</text:span><text:span text:style-name="T60"><text:s/>teikiame šį pasiūlymą.</text:span></text:p>
              <text:p text:style-name="P61"/>
              <text:p text:style-name="P62"/>
              <text:p text:style-name="P63">Pasiūlymas:</text:p>
              <text:p text:style-name="P64"><text:span text:style-name="T65">Lietuvos gyventojų genocid</text:span><text:span text:style-name="T66">o ir rezistencijos tyrimo centrui</text:span><text:span text:style-name="T67"><text:s/></text:span><text:span text:style-name="T68">papildomai skirti<text:s/></text:span><text:span text:style-name="T69">45</text:span><text:span text:style-name="T70"><text:s/>tūkst. Eur.</text:span><text:span text:style-name="T71">, kurie būtų naudojami Adolfo<text:s/></text:span><text:soft-page-break/><text:span text:style-name="T72">Ramanausko-Vanago palaikų paieškai.<text:s/></text:span></text:p>
              <text:p text:style-name="P73"/>
              <text:p text:style-name="P74">Lėšų šaltinis:</text:p>
              <text:p text:style-name="P75"><text:span text:style-name="T76">V</text:span><text:span text:style-name="T77">alstybės skolos valdymui skirt</text:span><text:span text:style-name="T78">i</text:span><text:span text:style-name="T79"><text:s/>asignavim</text:span><text:span text:style-name="T80">ai</text:span><text:span text:style-name="T81">.</text:span></text:p>
            </table:table-cell>
          </table:table-row>
        </table:table>
        <text:p text:style-name="P82"/>
        <text:p text:style-name="P83"/>
        <text:p text:style-name="P84"/>
        <text:p text:style-name="P85">Teikia</text:p>
        <text:p text:style-name="P86"/>
        <text:p text:style-name="P87"/>
        <text:p text:style-name="P88">Laurynas Kasčiūnas</text:p>
        <text:p text:style-name="P89"/>
        <text:p text:style-name="P90">Paulius Saudargas</text:p>
        <text:p text:style-name="P91"/>
        <text:p text:style-name="P92">Gintarė Skaistė</text:p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odytext_" style:display-name="Body text_" style:family="text" style:parent-style-name="DefaultParagraphFont">
      <style:text-properties fo:font-size="11.5pt" style:font-size-asian="11.5pt" style:font-size-complex="11.5pt" fo:background-color="#FFFFFF"/>
    </style:style>
    <style:style style:name="Bodytext11pt" style:display-name="Body text + 11 pt" style:family="text" style:parent-style-name="Bodytext_">
      <style:text-properties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1" style:display-name="Pagrindinis tekstas1" style:family="paragraph" style:parent-style-name="Normal">
      <style:paragraph-properties fo:widows="0" fo:orphans="0" fo:text-align="justify" fo:margin-top="0.4166in" fo:margin-bottom="0.1666in" fo:line-height="0.2201in" fo:text-indent="-0.25in" fo:background-color="#FFFFFF"/>
      <style:text-properties fo:font-size="11.5pt" style:font-size-asian="11.5pt" style:font-size-complex="11.5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lt" fo:country="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IŽIENĖ Indrė</meta:initial-creator>
    <dc:creator>adlibuser</dc:creator>
    <meta:creation-date>2017-12-07T13:57:00Z</meta:creation-date>
    <dc:date>2017-12-07T13:57:00Z</dc:date>
    <meta:print-date>2017-12-07T13:29:00Z</meta:print-date>
    <meta:template xlink:href="Seimo%20nario%20PASIŪLYMAS.dotx" xlink:type="simple"/>
    <meta:editing-cycles>2</meta:editing-cycles>
    <meta:editing-duration>PT0S</meta:editing-duration>
    <meta:document-statistic meta:page-count="2" meta:paragraph-count="31" meta:word-count="392" meta:character-count="2773" meta:row-count="65" meta:non-whitespace-character-count="2412"/>
  </office:meta>
</office:document-meta>
</file>