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2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3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4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5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Hyperlink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Hyperlink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AUGAUS EISMO AUTOMOBILIŲ KELIAIS ĮSTATYMO NR.<text:s/></text:span><text:span text:style-name="T12">VIII-</text:span><text:span text:style-name="T13">2043 22 IR 27<text:s/></text:span><text:span text:style-name="T14">STRAIPSNIŲ</text:span><text:span text:style-name="T15"><text:s/>PAKEITIMO</text:span><text:span text:style-name="T16"><text:s/></text:span><text:span text:style-name="T17">ĮSTATYMO<text:s/></text:span></text:p>
      <text:p text:style-name="P18"><text:span text:style-name="T19">PROJEKTO</text:span></text:p>
      <text:p text:style-name="P20"/>
      <text:p text:style-name="P21">2015-08-25<text:s/><text:s/>Nr. XIIP-3447</text:p>
      <text:p text:style-name="P22">Vilnius</text:p>
      <text:p text:style-name="P23"/>
      <text:p text:style-name="P24"/>
      <text:p text:style-name="P25"/>
      <text:p text:style-name="P26"/>
      <text:p text:style-name="P27"><text:tab/>Įvertinę projekto atitiktį Konstitucijai, galiojantiems įstatymams<text:s/><text:span text:style-name="typewriter">ir teis</text:span>ės technikos taisyklėms,<text:s/>atkreipiame dėmesį į tai, kad projekto 3 straipsnio 1 dalis koreguotina ir konstruotina taip: “Šis įstatymas, išskyrus šio straipsnio 2 dalį, įsigalioja 2016 m. sausio 1 d.”.</text:p>
      <text:p text:style-name="P28"/>
      <text:p text:style-name="P29"/>
      <text:p text:style-name="P30"/>
      <text:p text:style-name="P31"/>
      <text:p text:style-name="P32"><text:span text:style-name="T33">Valstybinės teisės skyriaus vedėja,</text:span></text:p>
      <text:p text:style-name="P34"><text:span text:style-name="T35">pavaduojanti departamento direktorių                                         </text:span><text:span text:style-name="T36">                  <text:s text:c="2"/>  </text:span><text:span text:style-name="T37">Jurgita Meškienė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R. Rutkauskaitė, tel. (8 5) 239 6545, el. p.<text:s/><text:a xlink:href="mailto:ruta.rutkauskaite@lrs.lt" office:target-frame-name="_top" xlink:show="replace"><text:span text:style-name="Hyperlink">ruta.rutkauskaite</text:span><text:span text:style-name="T46">@lrs.lt</text:span></text:a><text:span text:style-name="T47"><text:s/></text:span></text:p>
      <text:p text:style-name="P48"><text:span text:style-name="T49">E</text:span><text:span text:style-name="T50">.</text:span><text:span text:style-name="T51"><text:s/></text:span><text:span text:style-name="T52">Sadauskienė, tel. (8 5) 239 6167</text:span><text:span text:style-name="T53">, el.</text:span><text:span text:style-name="T54"><text:s/></text:span><text:span text:style-name="T55">p.<text:s/></text:span><text:a xlink:href="mailto:erika.sadauskiene@lrs.lt" office:target-frame-name="_top" xlink:show="replace"><text:span text:style-name="T56">erika.sadau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5-08-25T13:02:00Z</meta:creation-date>
    <dc:date>2015-08-25T13:02:00Z</dc:date>
    <meta:print-date>2015-08-20T13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911" meta:row-count="17" meta:non-whitespace-character-count="807"/>
  </office:meta>
</office:document-meta>
</file>