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4.5923in" style:use-optimal-column-width="false"/>
    </style:style>
    <style:style style:name="Table17" style:family="table">
      <style:table-properties style:width="6.0791in" fo:margin-left="0in" table:align="center"/>
    </style:style>
    <style:style style:name="TableRow22" style:family="table-row">
      <style:table-row-properties style:min-row-height="0.317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Row27" style:family="table-row">
      <style:table-row-properties style:min-row-height="0.2861in" style:use-optimal-row-height="false" fo:keep-together="always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Row35" style:family="table-row">
      <style:table-row-properties style:min-row-height="3.6277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3"><text:span text:style-name="T4">DĖL</text:span><text:span text:style-name="T5"><text:s/></text:span><text:span text:style-name="T6">LIETUVOS RESPUBLIKOS</text:span></text:p>
      <text:p text:style-name="P7">Nevyriausybinių organizacijų plėtros įstatymo Nr. XII-717 pakeitimo įstatymo projektui</text:p>
      <text:p text:style-name="P8">NR. XIIIP-3623</text:p>
      <text:p text:style-name="P9"><text:span text:style-name="T10">2019-0</text:span><text:span text:style-name="T11">7</text:span><text:span text:style-name="T12">-</text:span><text:span text:style-name="T13">16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Pasiūlymo turinys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><text:span text:style-name="T45">Valstybės valdymo ir savivaldybių komitete pritarta Seimo narių pasiūlymui dėl NVO fondo finansavimo iš vadinamos „nepaskirtos“ GPM dalies.<text:s/></text:span><text:span text:style-name="T46">Atsižvelgiant į tai, kad joki</text:span><text:span text:style-name="T47">a</text:span><text:span text:style-name="T48"><text:s/></text:span><text:span text:style-name="T49">nepaskirt</text:span><text:span text:style-name="T50">a</text:span><text:span text:style-name="T51"><text:s/></text:span><text:span text:style-name="T52">GPM</text:span><text:span text:style-name="T53"><text:s/>dalis</text:span><text:span text:style-name="T54"><text:s/>iš viso</text:span><text:span text:style-name="T55"><text:s/>neegzistuoja, nes<text:s/></text:span><text:span text:style-name="T56">dviejų procentų<text:s/></text:span><text:span text:style-name="T57">subsidija</text:span><text:span text:style-name="T58"><text:s/>iš konkretaus žmogaus konkrečiai organizacijai</text:span><text:span text:style-name="T59"><text:s/></text:span><text:span text:style-name="T60">mokama tiesiog iš bendro GPM „katilo“, tikslinga neklaidinti visuomenės ir susitarti dėl kitokio NVO fondo finansavimo principo ir skirti nuolatin</text:span><text:span text:style-name="T61">ę</text:span><text:span text:style-name="T62"><text:s/>dotacij</text:span><text:span text:style-name="T63">ą</text:span><text:span text:style-name="T64"><text:s/>iš<text:s/></text:span><text:span text:style-name="T65">paskirtos</text:span><text:span text:style-name="T66"><text:s/>GPM dalies.<text:s/></text:span></text:p>
            <text:p text:style-name="P67"/>
            <text:p text:style-name="P68"><text:span text:style-name="T69">Kitas labai svarbus argumentas už NVO fondo finansavimo susiejimą</text:span><text:span text:style-name="T70"><text:s/>būtent</text:span><text:span text:style-name="T71"><text:s/>su<text:s/></text:span><text:span text:style-name="T72">paskirt</text:span><text:span text:style-name="T73">os</text:span><text:span text:style-name="T74"><text:s/>GPM dotacijos</text:span><text:span text:style-name="T75"><text:s/>dydžiu</text:span><text:span text:style-name="T76"><text:s/>remiasi tuo, kad NVO sektorius</text:span><text:span text:style-name="T77"><text:s/>turės paskatą dirbti su gyventojais, rinkti kuo daugiau<text:s/></text:span><text:span text:style-name="T78">GPM procent</text:span><text:span text:style-name="T79">ų tiesiai</text:span><text:span text:style-name="T80"><text:s/>iš gyventojų</text:span><text:span text:style-name="T81"><text:s/>ir tik nuo tų pastangų priklausys NVO fondo finansavimo didėjimas. Tuo tarpu VVSK priimtas pasiūlymas prieštarauja tam motyvui ir skatina didesnį NVO finansavimą tada, kai skiriama mažiau pastangų darbui su žmonėmis. <text:s/></text:span><text:span text:style-name="T82"><text:s/></text:span></text:p>
            <text:p text:style-name="P83"><text:s/></text:p>
            <text:p text:style-name="P84"/>
            <text:p text:style-name="P85">Pasiūlymas:</text:p>
            <text:p text:style-name="P86">Siūloma pakeisto 9 straipsnio 3 dalį ir išdėstyti ją taip:</text:p>
            <text:p text:style-name="P87"/>
            <text:p text:style-name="P88"><text:span text:style-name="T89">3.<text:s/></text:span><text:span text:style-name="T90">Fondo lėšas sudaro Lietuvos Respublikos socialinės apsaugos ir darbo ministerijai skiriami asignavimai, numatomi nevyriausybinių organizacijų plėtrai, ir kitos teisėtai įgytos lėšos.</text:span><text:span text:style-name="T91"><text:s/></text:span><text:span text:style-name="T92">Fondo lėšos<text:s/></text:span><text:span text:style-name="T93">sudaromos iš nuolatinių</text:span><text:span text:style-name="T94"><text:s/></text:span><text:span text:style-name="T95">L</text:span><text:span text:style-name="T96">ietuvos Respublikos gyventojų<text:s/></text:span><text:span text:style-name="T97">paskirtos gyventojų pajamų mokesčio dalies ne pelno subjektams.</text:span><text:span text:style-name="T98"><text:s/></text:span><text:span text:style-name="T99">Planuojant kiekvienų metų valstybės biudžeto asignavimus, NVO fondui numatoma</text:span><text:span text:style-name="T100"><text:s/></text:span><text:span text:style-name="T101">Vyriausybės</text:span><text:span text:style-name="T102"><text:s/></text:span><text:span text:style-name="T103">nustatyta procentinė dalis</text:span><text:span text:style-name="T104">,</text:span><text:span text:style-name="T105"><text:s/></text:span><text:span text:style-name="T106">ne mažesnė negu<text:s/></text:span><text:span text:style-name="T107">2</text:span><text:span text:style-name="T108">0 procentų,</text:span><text:span text:style-name="T109"><text:s/>nuo praėjusių metų gyventojų paskirto gyventojų pajamų mokesčio ne pelno</text:span><text:span text:style-name="T110"><text:s/></text:span><text:span text:style-name="T111">subjektams“.</text:span></text:p>
          </table:table-cell>
        </table:table-row>
      </table:table>
      <text:p text:style-name="P112"/>
      <text:p text:style-name="P113">Teikia</text:p>
      <text:p text:style-name="P114"/>
      <text:p text:style-name="Normal"><text:span text:style-name="T115">Seimo nary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Tomas Tomilin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0-23T12:23:00Z</meta:creation-date>
    <dc:date>2019-10-23T12:23:00Z</dc:date>
    <meta:print-date>2019-10-14T13:4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6" meta:character-count="1796" meta:row-count="63" meta:non-whitespace-character-count="1599"/>
  </office:meta>
</office:document-meta>
</file>