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in"/>
    </style:style>
    <style:style style:name="P46" style:parent-style-name="Normal" style:family="paragraph">
      <style:paragraph-properties fo:text-indent="0.5in"/>
    </style:style>
    <style:style style:name="P47" style:parent-style-name="Normal" style:family="paragraph">
      <style:paragraph-properties fo:text-indent="0.5in"/>
      <style:text-properties fo:font-style="italic" style:font-style-asian="italic"/>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indent="0.5in"/>
      <style:text-properties style:font-size-complex="12pt"/>
    </style:style>
    <style:style style:name="P51" style:parent-style-name="Normal" style:family="paragraph">
      <style:paragraph-properties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5in"/>
      <style:text-properties style:font-size-complex="12pt"/>
    </style:style>
    <style:style style:name="P56" style:parent-style-name="Normal" style:family="paragraph">
      <style:paragraph-properties fo:text-indent="0.5in"/>
      <style:text-properties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text-indent="0.5in"/>
    </style:style>
    <style:style style:name="P59" style:parent-style-name="Normal" style:family="paragraph">
      <style:paragraph-properties fo:text-indent="0.5in"/>
      <style:text-properties style:font-size-complex="12pt"/>
    </style:style>
    <style:style style:name="P60" style:parent-style-name="Normal" style:family="paragraph">
      <style:paragraph-properties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in"/>
      <style:text-properties style:font-size-complex="12pt"/>
    </style:style>
    <style:style style:name="P83" style:parent-style-name="Normal" style:family="paragraph">
      <style:paragraph-properties fo:text-indent="0.5in">
        <style:tab-stops>
          <style:tab-stop style:type="left" style:position="0.5in"/>
        </style:tab-stops>
      </style:paragraph-properties>
      <style:text-properties style:font-size-complex="12pt"/>
    </style:style>
    <style:style style:name="P84" style:parent-style-name="Normal" style:family="paragraph">
      <style:paragraph-properties fo:text-indent="0.5in"/>
      <style:text-properties style:font-size-complex="12pt"/>
    </style:style>
    <style:style style:name="P85" style:parent-style-name="Normal" style:family="paragraph">
      <style:paragraph-properties fo:text-indent="0.5in"/>
    </style:style>
    <style:style style:name="P86" style:parent-style-name="Normal" style:family="paragraph">
      <style:paragraph-properties fo:text-indent="0.5in"/>
      <style:text-properties fo:font-style="italic" style:font-style-asian="italic"/>
    </style:style>
    <style:style style:name="P87" style:parent-style-name="Normal" style:family="paragraph">
      <style:paragraph-properties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paragraph-properties fo:text-indent="0.5in"/>
      <style:text-properties fo:font-style="italic" style:font-style-asian="italic"/>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P121" style:parent-style-name="Normal" style:family="paragraph">
      <style:paragraph-properties fo:text-indent="0.5in"/>
      <style:text-properties fo:font-style="italic" style:font-style-asian="italic"/>
    </style:style>
    <style:style style:name="P122" style:parent-style-name="Normal" style:family="paragraph">
      <style:paragraph-properties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style:text-position="super 66.6%"/>
    </style:style>
    <style:style style:name="T125" style:parent-style-name="DefaultParagraphFont" style:family="text">
      <style:text-properties style:text-position="super 66.6%"/>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T131" style:parent-style-name="DefaultParagraphFont" style:family="text">
      <style:text-properties style:text-position="super 66.6%"/>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DefaultParagraphFont" style:family="text">
      <style:text-properties style:text-position="super 66.6%"/>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T141" style:parent-style-name="DefaultParagraphFont" style:family="text">
      <style:text-properties style:text-position="super 66.6%"/>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T160" style:parent-style-name="DefaultParagraphFont" style:family="text">
      <style:text-properties style:font-size-complex="12pt"/>
    </style:style>
    <style:style style:name="P161" style:parent-style-name="Normal" style:family="paragraph">
      <style:paragraph-properties fo:text-indent="0.5in"/>
    </style:style>
    <style:style style:name="P162" style:parent-style-name="Normal" style:family="paragraph">
      <style:paragraph-properties fo:text-indent="0.5in"/>
    </style:style>
    <style:style style:name="P163" style:parent-style-name="Normal" style:family="paragraph">
      <style:paragraph-properties fo:text-indent="0.5in"/>
    </style:style>
    <style:style style:name="P164" style:parent-style-name="Normal" style:family="paragraph">
      <style:paragraph-properties fo:text-indent="0.5in"/>
      <style:text-properties fo:font-style="italic" style:font-style-asian="italic"/>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P167" style:parent-style-name="Normal" style:family="paragraph">
      <style:paragraph-properties fo:text-indent="0.5in"/>
      <style:text-properties fo:font-style="italic" style:font-style-asian="italic"/>
    </style:style>
    <style:style style:name="P168" style:parent-style-name="Normal" style:family="paragraph">
      <style:paragraph-properties fo:text-indent="0.5in"/>
    </style:style>
    <style:style style:name="T169" style:parent-style-name="DefaultParagraphFont" style:family="text">
      <style:text-properties fo:font-weight="bold" style:font-weight-asian="bold"/>
    </style:style>
    <style:style style:name="P170" style:parent-style-name="Normal" style:family="paragraph">
      <style:paragraph-properties fo:text-indent="0.5in"/>
    </style:style>
    <style:style style:name="P171" style:parent-style-name="Normal" style:family="paragraph">
      <style:paragraph-properties fo:text-indent="0.5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style:font-weight-complex="bold" fo:font-style="italic" style:font-style-asian="italic" fo:color="#000000"/>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font-weight-complex="bold" fo:font-style="italic" style:font-style-asian="italic" style:font-style-complex="italic" fo:color="#000000"/>
    </style:style>
    <style:style style:name="T177" style:parent-style-name="DefaultParagraphFont" style:family="text">
      <style:text-properties style:font-weight-complex="bold" style:font-style-complex="italic" fo:color="#000000"/>
    </style:style>
    <style:style style:name="P178" style:parent-style-name="Normal" style:family="paragraph">
      <style:paragraph-properties fo:text-indent="0.5in">
        <style:tab-stops>
          <style:tab-stop style:type="left" style:position="0.5in"/>
        </style:tab-stops>
      </style:paragraph-properties>
      <style:text-properties style:font-size-complex="12pt"/>
    </style:style>
    <style:style style:name="P179" style:parent-style-name="Normal" style:family="paragraph">
      <style:paragraph-properties fo:text-indent="0.5in">
        <style:tab-stops>
          <style:tab-stop style:type="left" style:position="0.5in"/>
        </style:tab-stops>
      </style:paragraph-properties>
      <style:text-properties style:font-size-complex="12pt"/>
    </style:style>
    <style:style style:name="P180" style:parent-style-name="Normal" style:family="paragraph">
      <style:paragraph-properties fo:text-indent="0.5in">
        <style:tab-stops>
          <style:tab-stop style:type="left" style:position="0.5in"/>
        </style:tab-stops>
      </style:paragraph-properties>
      <style:text-properties style:font-size-complex="12pt"/>
    </style:style>
    <style:style style:name="P181" style:parent-style-name="Normal" style:family="paragraph">
      <style:paragraph-properties fo:text-indent="0.5in">
        <style:tab-stops>
          <style:tab-stop style:type="left" style:position="0.5in"/>
        </style:tab-stops>
      </style:paragraph-properties>
      <style:text-properties style:font-size-complex="12pt"/>
    </style:style>
    <style:style style:name="P182" style:parent-style-name="Normal" style:family="paragraph">
      <style:paragraph-properties fo:text-indent="0.5in"/>
      <style:text-properties style:font-size-complex="12pt"/>
    </style:style>
    <style:style style:name="P183" style:parent-style-name="Normal" style:family="paragraph">
      <style:paragraph-properties fo:text-indent="0.5in"/>
      <style:text-properties fo:font-style="italic" style:font-style-asian="italic"/>
    </style:style>
    <style:style style:name="P184" style:parent-style-name="Normal" style:family="paragraph">
      <style:paragraph-properties fo:text-indent="0.5in">
        <style:tab-stops>
          <style:tab-stop style:type="left" style:position="0.5in"/>
        </style:tab-stops>
      </style:paragraph-properties>
      <style:text-properties style:font-size-complex="12pt"/>
    </style:style>
    <style:style style:name="P185" style:parent-style-name="Normal" style:family="paragraph">
      <style:paragraph-properties fo:text-indent="0.5in"/>
      <style:text-properties style:font-size-complex="12pt"/>
    </style:style>
    <style:style style:name="P186" style:parent-style-name="Normal" style:family="paragraph">
      <style:paragraph-properties fo:text-indent="0.5118in"/>
      <style:text-properties fo:font-style="italic" style:font-style-asian="italic" style:font-size-complex="12pt"/>
    </style:style>
    <style:style style:name="P187" style:parent-style-name="Normal" style:family="paragraph">
      <style:paragraph-properties fo:text-indent="0.5in">
        <style:tab-stops>
          <style:tab-stop style:type="left" style:position="0.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text-indent="0.5in">
        <style:tab-stops>
          <style:tab-stop style:type="left" style:position="0.5in"/>
        </style:tab-stops>
      </style:paragraph-properties>
      <style:text-properties style:font-size-complex="12pt"/>
    </style:style>
    <style:style style:name="P201" style:parent-style-name="Normal" style:family="paragraph">
      <style:paragraph-properties fo:text-indent="0.5in">
        <style:tab-stops>
          <style:tab-stop style:type="left" style:position="0.5in"/>
        </style:tab-stops>
      </style:paragraph-properties>
      <style:text-properties style:font-size-complex="12pt"/>
    </style:style>
    <style:style style:name="P202" style:parent-style-name="Normal" style:family="paragraph">
      <style:paragraph-properties fo:text-indent="0.5in"/>
      <style:text-properties style:font-size-complex="12pt"/>
    </style:style>
    <style:style style:name="P203" style:parent-style-name="Normal" style:family="paragraph">
      <style:paragraph-properties fo:text-indent="0.5in">
        <style:tab-stops>
          <style:tab-stop style:type="left" style:position="0.5in"/>
        </style:tab-stops>
      </style:paragraph-properties>
      <style:text-properties style:font-size-complex="12pt"/>
    </style:style>
    <style:style style:name="P204" style:parent-style-name="Normal" style:family="paragraph">
      <style:paragraph-properties fo:text-indent="0.5in">
        <style:tab-stops>
          <style:tab-stop style:type="left" style:position="0.5in"/>
        </style:tab-stops>
      </style:paragraph-properties>
      <style:text-properties style:font-size-complex="12pt"/>
    </style:style>
    <style:style style:name="P205" style:parent-style-name="Normal" style:family="paragraph">
      <style:paragraph-properties fo:text-indent="0.5in"/>
      <style:text-properties fo:font-style="italic" style:font-style-asian="italic" style:font-size-complex="12pt"/>
    </style:style>
    <style:style style:name="P206" style:parent-style-name="Normal" style:family="paragraph">
      <style:paragraph-properties fo:text-indent="0.5in"/>
      <style:text-properties style:font-size-complex="12pt"/>
    </style:style>
    <style:style style:name="P207" style:parent-style-name="Normal" style:family="paragraph">
      <style:paragraph-properties fo:text-indent="0.5in"/>
      <style:text-properties style:font-size-complex="12pt"/>
    </style:style>
    <style:style style:name="P208" style:parent-style-name="Normal" style:family="paragraph">
      <style:paragraph-properties fo:text-indent="0.5118in"/>
      <style:text-properties fo:font-style="italic" style:font-style-asian="italic" style:font-size-complex="12pt"/>
    </style:style>
    <style:style style:name="P209" style:parent-style-name="Normal" style:family="paragraph">
      <style:paragraph-properties fo:text-indent="0.5in">
        <style:tab-stops>
          <style:tab-stop style:type="left" style:position="0.5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text-indent="0.5in">
        <style:tab-stops>
          <style:tab-stop style:type="left" style:position="0.5in"/>
        </style:tab-stops>
      </style:paragraph-properties>
      <style:text-properties style:font-size-complex="12pt"/>
    </style:style>
    <style:style style:name="P226" style:parent-style-name="Normal" style:family="paragraph">
      <style:paragraph-properties fo:text-indent="0.5in">
        <style:tab-stops>
          <style:tab-stop style:type="left" style:position="0.5in"/>
        </style:tab-stops>
      </style:paragraph-properties>
      <style:text-properties style:font-size-complex="12pt"/>
    </style:style>
    <style:style style:name="P227" style:parent-style-name="Normal" style:family="paragraph">
      <style:paragraph-properties fo:text-indent="0.5in"/>
      <style:text-properties style:font-size-complex="12pt"/>
    </style:style>
    <style:style style:name="P228" style:parent-style-name="Normal" style:family="paragraph">
      <style:paragraph-properties fo:text-indent="0.5in">
        <style:tab-stops>
          <style:tab-stop style:type="left" style:position="0.5in"/>
        </style:tab-stops>
      </style:paragraph-properties>
      <style:text-properties style:font-size-complex="12pt"/>
    </style:style>
    <style:style style:name="P229" style:parent-style-name="Normal" style:family="paragraph">
      <style:paragraph-properties fo:text-indent="0.5in"/>
      <style:text-properties style:font-size-complex="12pt"/>
    </style:style>
    <style:style style:name="P230" style:parent-style-name="Normal" style:family="paragraph">
      <style:paragraph-properties fo:text-indent="0.5in">
        <style:tab-stops>
          <style:tab-stop style:type="left" style:position="0.5in"/>
        </style:tab-stops>
      </style:paragraph-properties>
      <style:text-properties style:font-size-complex="12pt"/>
    </style:style>
    <style:style style:name="P231" style:parent-style-name="Normal" style:family="paragraph">
      <style:paragraph-properties fo:text-indent="0.5in"/>
      <style:text-properties style:font-size-complex="12pt"/>
    </style:style>
    <style:style style:name="P232" style:parent-style-name="Normal" style:family="paragraph">
      <style:paragraph-properties fo:text-indent="0.5in"/>
      <style:text-properties fo:font-style="italic" style:font-style-asian="italic" style:font-size-complex="12pt"/>
    </style:style>
    <style:style style:name="P233" style:parent-style-name="Normal" style:family="paragraph">
      <style:paragraph-properties fo:text-indent="0.5in"/>
      <style:text-properties style:font-size-complex="12pt"/>
    </style:style>
    <style:style style:name="P234" style:parent-style-name="Normal" style:family="paragraph">
      <style:paragraph-properties fo:text-indent="0.5in"/>
      <style:text-properties style:font-size-complex="12pt"/>
    </style:style>
    <style:style style:name="P235" style:parent-style-name="Normal" style:family="paragraph">
      <style:paragraph-properties fo:text-indent="0.5118in"/>
      <style:text-properties fo:font-style="italic" style:font-style-asian="italic" style:font-size-complex="12pt"/>
    </style:style>
    <style:style style:name="P236" style:parent-style-name="Normal" style:family="paragraph">
      <style:paragraph-properties fo:text-indent="0.5118in">
        <style:tab-stops>
          <style:tab-stop style:type="left" style:position="0.5in"/>
        </style:tab-stops>
      </style:paragraph-properties>
      <style:text-properties fo:font-weight="bold" style:font-weight-asian="bold" style:font-size-complex="12pt"/>
    </style:style>
    <style:style style:name="P237" style:parent-style-name="Normal" style:family="paragraph">
      <style:paragraph-properties fo:text-indent="0.5118in">
        <style:tab-stops>
          <style:tab-stop style:type="left" style:position="0.5in"/>
        </style:tab-stops>
      </style:paragraph-properties>
      <style:text-properties style:font-size-complex="12pt"/>
    </style:style>
    <style:style style:name="P238" style:parent-style-name="Normal" style:family="paragraph">
      <style:paragraph-properties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P253" style:parent-style-name="Normal" style:family="paragraph">
      <style:paragraph-properties fo:text-indent="0.5118in">
        <style:tab-stops>
          <style:tab-stop style:type="left" style:position="0.5in"/>
        </style:tab-stops>
      </style:paragraph-properties>
      <style:text-properties style:font-size-complex="12pt"/>
    </style:style>
    <style:style style:name="P254" style:parent-style-name="Normal" style:family="paragraph">
      <style:paragraph-properties fo:text-indent="0.5in">
        <style:tab-stops>
          <style:tab-stop style:type="left" style:position="0.5in"/>
        </style:tab-stops>
      </style:paragraph-properties>
      <style:text-properties style:font-size-complex="12pt"/>
    </style:style>
    <style:style style:name="P255" style:parent-style-name="Normal" style:family="paragraph">
      <style:paragraph-properties fo:text-indent="0.5in">
        <style:tab-stops>
          <style:tab-stop style:type="left" style:position="0.5in"/>
        </style:tab-stops>
      </style:paragraph-properties>
      <style:text-properties style:font-size-complex="12pt"/>
    </style:style>
    <style:style style:name="P256" style:parent-style-name="Normal" style:family="paragraph">
      <style:paragraph-properties fo:text-indent="0.5in">
        <style:tab-stops>
          <style:tab-stop style:type="left" style:position="0.5in"/>
        </style:tab-stops>
      </style:paragraph-properties>
      <style:text-properties style:font-size-complex="12pt"/>
    </style:style>
    <style:style style:name="P257" style:parent-style-name="Normal" style:family="paragraph">
      <style:paragraph-properties fo:text-indent="0.5in">
        <style:tab-stops>
          <style:tab-stop style:type="left" style:position="0.5in"/>
        </style:tab-stops>
      </style:paragraph-properties>
      <style:text-properties style:font-size-complex="12pt"/>
    </style:style>
    <style:style style:name="P258" style:parent-style-name="Normal" style:family="paragraph">
      <style:paragraph-properties fo:text-indent="0.5in">
        <style:tab-stops>
          <style:tab-stop style:type="left" style:position="0.5in"/>
        </style:tab-stops>
      </style:paragraph-properties>
      <style:text-properties style:font-size-complex="12pt"/>
    </style:style>
    <style:style style:name="P259" style:parent-style-name="Normal" style:family="paragraph">
      <style:paragraph-properties fo:text-indent="0.5in"/>
      <style:text-properties style:font-size-complex="12pt"/>
    </style:style>
    <style:style style:name="P260" style:parent-style-name="Normal" style:family="paragraph">
      <style:paragraph-properties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in">
        <style:tab-stops>
          <style:tab-stop style:type="left" style:position="0.5in"/>
        </style:tab-stops>
      </style:paragraph-properties>
      <style:text-properties fo:font-size="10pt" style:font-size-asian="10pt"/>
    </style:style>
    <style:style style:name="P274" style:parent-style-name="Normal" style:family="paragraph">
      <style:paragraph-properties fo:text-indent="0.5in">
        <style:tab-stops>
          <style:tab-stop style:type="left" style:position="0.5in"/>
        </style:tab-stops>
      </style:paragraph-properties>
      <style:text-properties fo:font-size="10pt" style:font-size-asian="10pt"/>
    </style:style>
    <style:style style:name="P275"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276" style:parent-style-name="Normal" style:family="paragraph">
      <style:paragraph-properties fo:text-indent="0.5in"/>
      <style:text-properties fo:font-size="10pt" style:font-size-asian="10pt"/>
    </style:style>
    <style:style style:name="P277" style:parent-style-name="Normal" style:family="paragraph">
      <style:paragraph-properties fo:text-indent="0.5in"/>
      <style:text-properties fo:font-size="10pt" style:font-size-asian="10pt"/>
    </style:style>
    <style:style style:name="P278" style:parent-style-name="Normal" style:family="paragraph">
      <style:paragraph-properties fo:text-indent="0.5in">
        <style:tab-stops>
          <style:tab-stop style:type="left" style:position="0.5in"/>
        </style:tab-stops>
      </style:paragraph-properties>
      <style:text-properties style:font-size-complex="12pt"/>
    </style:style>
    <style:style style:name="P279" style:parent-style-name="Normal" style:family="paragraph">
      <style:paragraph-properties fo:text-indent="0.5in"/>
      <style:text-properties style:font-size-complex="12pt"/>
    </style:style>
    <style:style style:name="P280" style:parent-style-name="Normal" style:family="paragraph">
      <style:paragraph-properties fo:text-indent="0.5in"/>
      <style:text-properties fo:font-style="italic" style:font-style-asian="italic" style:font-size-complex="12pt"/>
    </style:style>
    <style:style style:name="P281" style:parent-style-name="Normal" style:family="paragraph">
      <style:paragraph-properties fo:text-indent="0.5in"/>
      <style:text-properties style:font-size-complex="12pt"/>
    </style:style>
    <style:style style:name="P282" style:parent-style-name="Normal" style:family="paragraph">
      <style:paragraph-properties fo:text-indent="0.5in"/>
      <style:text-properties style:font-size-complex="12pt"/>
    </style:style>
    <style:style style:name="P283" style:parent-style-name="Normal" style:family="paragraph">
      <style:paragraph-properties fo:text-indent="0.5in"/>
      <style:text-properties fo:font-style="italic" style:font-style-asian="italic"/>
    </style:style>
    <style:style style:name="P284" style:parent-style-name="Normal" style:family="paragraph">
      <style:paragraph-properties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weight-complex="bold" fo:font-style="italic" style:font-style-asian="italic" fo:color="#000000"/>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font-weight-complex="bold" fo:font-style="italic" style:font-style-asian="italic" style:font-style-complex="italic" fo:color="#000000"/>
    </style:style>
    <style:style style:name="T291" style:parent-style-name="DefaultParagraphFont" style:family="text">
      <style:text-properties style:font-weight-complex="bold" style:font-style-complex="italic" fo:color="#000000"/>
    </style:style>
    <style:style style:name="P292" style:parent-style-name="Normal" style:family="paragraph">
      <style:paragraph-properties fo:text-indent="0.5in"/>
      <style:text-properties style:font-size-complex="12pt"/>
    </style:style>
    <style:style style:name="P293" style:parent-style-name="Normal" style:family="paragraph">
      <style:paragraph-properties fo:text-indent="0.5in">
        <style:tab-stops>
          <style:tab-stop style:type="left" style:position="0.5in"/>
        </style:tab-stops>
      </style:paragraph-properties>
      <style:text-properties style:font-size-complex="12pt"/>
    </style:style>
    <style:style style:name="P294" style:parent-style-name="Normal" style:family="paragraph">
      <style:paragraph-properties fo:text-indent="0.5in">
        <style:tab-stops>
          <style:tab-stop style:type="left" style:position="0.5in"/>
        </style:tab-stops>
      </style:paragraph-properties>
      <style:text-properties style:font-size-complex="12pt"/>
    </style:style>
    <style:style style:name="P295" style:parent-style-name="Normal" style:family="paragraph">
      <style:paragraph-properties fo:text-indent="0.5in">
        <style:tab-stops>
          <style:tab-stop style:type="left" style:position="0.5in"/>
        </style:tab-stops>
      </style:paragraph-properties>
      <style:text-properties style:font-size-complex="12pt"/>
    </style:style>
    <style:style style:name="P296" style:parent-style-name="Normal" style:family="paragraph">
      <style:paragraph-properties fo:text-indent="0.5in"/>
      <style:text-properties style:font-size-complex="12pt"/>
    </style:style>
    <style:style style:name="P297" style:parent-style-name="Normal" style:family="paragraph">
      <style:paragraph-properties fo:text-indent="0.5in"/>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indent="0.5in"/>
    </style:style>
    <style:style style:name="P305" style:parent-style-name="Normal" style:family="paragraph">
      <style:paragraph-properties fo:text-indent="0.5in"/>
    </style:style>
    <style:style style:name="P306" style:parent-style-name="Normal" style:family="paragraph">
      <style:paragraph-properties fo:text-indent="0.5in"/>
      <style:text-properties fo:font-style="italic" style:font-style-asian="italic"/>
    </style:style>
    <style:style style:name="P307" style:parent-style-name="Normal" style:family="paragraph">
      <style:paragraph-properties fo:text-indent="0.5in"/>
    </style:style>
    <style:style style:name="T308" style:parent-style-name="DefaultParagraphFont" style:family="text">
      <style:text-properties fo:font-weight="bold" style:font-weight-asian="bold"/>
    </style:style>
    <style:style style:name="P309" style:parent-style-name="Normal" style:family="paragraph">
      <style:paragraph-properties fo:text-indent="0.5in"/>
    </style:style>
    <style:style style:name="P310" style:parent-style-name="Normal" style:family="paragraph">
      <style:paragraph-properties fo:text-indent="0.5in"/>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style:font-weight-complex="bold" fo:font-style="italic" style:font-style-asian="italic" fo:color="#000000"/>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font-weight-complex="bold" fo:font-style="italic" style:font-style-asian="italic" style:font-style-complex="italic" fo:color="#000000"/>
    </style:style>
    <style:style style:name="T318" style:parent-style-name="DefaultParagraphFont" style:family="text">
      <style:text-properties style:font-weight-complex="bold" style:font-style-complex="italic" fo:color="#000000"/>
    </style:style>
    <style:style style:name="P319" style:parent-style-name="Normal" style:family="paragraph">
      <style:paragraph-properties fo:text-indent="0.5in"/>
      <style:text-properties style:font-size-complex="12pt"/>
    </style:style>
    <style:style style:name="P320" style:parent-style-name="Normal" style:family="paragraph">
      <style:paragraph-properties fo:text-indent="0.5in">
        <style:tab-stops>
          <style:tab-stop style:type="left" style:position="0.5in"/>
        </style:tab-stops>
      </style:paragraph-properties>
      <style:text-properties style:font-size-complex="12pt"/>
    </style:style>
    <style:style style:name="P321" style:parent-style-name="Normal" style:family="paragraph">
      <style:paragraph-properties fo:text-indent="0.5in">
        <style:tab-stops>
          <style:tab-stop style:type="left" style:position="0.5in"/>
        </style:tab-stops>
      </style:paragraph-properties>
      <style:text-properties style:font-size-complex="12pt"/>
    </style:style>
    <style:style style:name="P322" style:parent-style-name="Normal" style:family="paragraph">
      <style:paragraph-properties fo:text-indent="0.5in"/>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indent="0.5in"/>
    </style:style>
    <style:style style:name="P329" style:parent-style-name="Normal" style:family="paragraph">
      <style:paragraph-properties fo:text-indent="0.5in"/>
    </style:style>
    <style:style style:name="P330" style:parent-style-name="Normal" style:family="paragraph">
      <style:paragraph-properties fo:text-indent="0.5in"/>
      <style:text-properties fo:font-style="italic" style:font-style-asian="italic"/>
    </style:style>
    <style:style style:name="P331" style:parent-style-name="Normal" style:family="paragraph">
      <style:paragraph-properties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font-weight-complex="bold" fo:font-style="italic" style:font-style-asian="italic" style:font-style-complex="italic" fo:color="#000000"/>
    </style:style>
    <style:style style:name="T335" style:parent-style-name="DefaultParagraphFont" style:family="text">
      <style:text-properties style:font-weight-complex="bold" style:font-style-complex="italic" fo:color="#000000"/>
    </style:style>
    <style:style style:name="P336" style:parent-style-name="Normal" style:family="paragraph">
      <style:paragraph-properties fo:text-indent="0.5in"/>
      <style:text-properties style:font-size-complex="12pt"/>
    </style:style>
    <style:style style:name="P337" style:parent-style-name="Normal" style:family="paragraph">
      <style:paragraph-properties fo:text-indent="0.5in">
        <style:tab-stops>
          <style:tab-stop style:type="left" style:position="0.5in"/>
        </style:tab-stops>
      </style:paragraph-properties>
      <style:text-properties style:font-size-complex="12pt"/>
    </style:style>
    <style:style style:name="P338" style:parent-style-name="Normal" style:family="paragraph">
      <style:paragraph-properties fo:text-indent="0.5in">
        <style:tab-stops>
          <style:tab-stop style:type="left" style:position="0.5in"/>
        </style:tab-stops>
      </style:paragraph-properties>
      <style:text-properties style:font-size-complex="12pt"/>
    </style:style>
    <style:style style:name="P339" style:parent-style-name="Normal" style:family="paragraph">
      <style:paragraph-properties fo:text-indent="0.5in"/>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indent="0.5in"/>
    </style:style>
    <style:style style:name="P346" style:parent-style-name="Normal" style:family="paragraph">
      <style:paragraph-properties fo:text-indent="0.5in"/>
    </style:style>
    <style:style style:name="P347" style:parent-style-name="Normal" style:family="paragraph">
      <style:paragraph-properties fo:text-indent="0.5in"/>
      <style:text-properties fo:font-style="italic" style:font-style-asian="italic"/>
    </style:style>
    <style:style style:name="P348" style:parent-style-name="Normal" style:family="paragraph">
      <style:paragraph-properties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font-weight-complex="bold" fo:font-style="italic" style:font-style-asian="italic" style:font-style-complex="italic" fo:color="#000000"/>
    </style:style>
    <style:style style:name="T354" style:parent-style-name="DefaultParagraphFont" style:family="text">
      <style:text-properties style:font-weight-complex="bold" style:font-style-complex="italic" fo:color="#000000"/>
    </style:style>
    <style:style style:name="P355" style:parent-style-name="Normal" style:family="paragraph">
      <style:paragraph-properties fo:text-indent="0.5in"/>
      <style:text-properties style:font-size-complex="12pt"/>
    </style:style>
    <style:style style:name="P356" style:parent-style-name="Normal" style:family="paragraph">
      <style:paragraph-properties fo:text-indent="0.5in">
        <style:tab-stops>
          <style:tab-stop style:type="left" style:position="0.5in"/>
        </style:tab-stops>
      </style:paragraph-properties>
      <style:text-properties style:font-size-complex="12pt"/>
    </style:style>
    <style:style style:name="P35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58" style:parent-style-name="Normal" style:family="paragraph">
      <style:paragraph-properties fo:text-indent="0.5in"/>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Normal" style:family="paragraph">
      <style:paragraph-properties fo:text-indent="0.5in"/>
      <style:text-properties fo:font-size="11pt" style:font-size-asian="11pt" style:font-size-complex="11pt"/>
    </style:style>
    <style:style style:name="P365" style:parent-style-name="Normal" style:family="paragraph">
      <style:paragraph-properties fo:text-indent="0.5in"/>
      <style:text-properties fo:font-size="11pt" style:font-size-asian="11pt" style:font-size-complex="11pt"/>
    </style:style>
    <style:style style:name="P366" style:parent-style-name="Normal" style:family="paragraph">
      <style:paragraph-properties fo:text-indent="0.5in"/>
      <style:text-properties fo:font-style="italic" style:font-style-asian="italic"/>
    </style:style>
    <style:style style:name="P367" style:parent-style-name="Normal" style:family="paragraph">
      <style:paragraph-properties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font-weight-complex="bold" fo:font-style="italic" style:font-style-asian="italic" style:font-style-complex="italic" fo:color="#000000"/>
    </style:style>
    <style:style style:name="T374" style:parent-style-name="DefaultParagraphFont" style:family="text">
      <style:text-properties style:font-weight-complex="bold" style:font-style-complex="italic" fo:color="#000000"/>
    </style:style>
    <style:style style:name="P375" style:parent-style-name="Normal" style:family="paragraph">
      <style:paragraph-properties fo:text-indent="0.5in"/>
      <style:text-properties style:font-size-complex="12pt"/>
    </style:style>
    <style:style style:name="P376" style:parent-style-name="Normal" style:family="paragraph">
      <style:paragraph-properties fo:text-indent="0.5in">
        <style:tab-stops>
          <style:tab-stop style:type="left" style:position="0.5in"/>
        </style:tab-stops>
      </style:paragraph-properties>
      <style:text-properties style:font-size-complex="12pt"/>
    </style:style>
    <style:style style:name="P37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78" style:parent-style-name="Normal" style:family="paragraph">
      <style:paragraph-properties fo:text-indent="0.5in"/>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indent="0.5in"/>
    </style:style>
    <style:style style:name="P385" style:parent-style-name="Normal" style:family="paragraph">
      <style:paragraph-properties fo:text-indent="0.5in"/>
    </style:style>
    <style:style style:name="P386" style:parent-style-name="Normal" style:family="paragraph">
      <style:paragraph-properties fo:text-indent="0.5in"/>
      <style:text-properties fo:font-style="italic" style:font-style-asian="italic"/>
    </style:style>
    <style:style style:name="P387" style:parent-style-name="Normal" style:family="paragraph">
      <style:paragraph-properties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style:text-position="super 66.6%"/>
    </style:style>
    <style:style style:name="T390" style:parent-style-name="DefaultParagraphFont" style:family="text">
      <style:text-properties fo:font-style="italic" style:font-style-asian="italic"/>
    </style:style>
    <style:style style:name="T391" style:parent-style-name="DefaultParagraphFont" style:family="text">
      <style:text-properties style:font-weight-complex="bold" fo:font-style="italic" style:font-style-asian="italic" fo:color="#000000"/>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font-weight-complex="bold" fo:font-style="italic" style:font-style-asian="italic" style:font-style-complex="italic" fo:color="#000000"/>
    </style:style>
    <style:style style:name="T394" style:parent-style-name="DefaultParagraphFont" style:family="text">
      <style:text-properties style:font-weight-complex="bold" style:font-style-complex="italic" fo:color="#000000"/>
    </style:style>
    <style:style style:name="P395" style:parent-style-name="Normal" style:family="paragraph">
      <style:paragraph-properties fo:text-indent="0.5in"/>
      <style:text-properties style:font-size-complex="12pt"/>
    </style:style>
    <style:style style:name="P396" style:parent-style-name="Normal" style:family="paragraph">
      <style:paragraph-properties fo:text-indent="0.5in">
        <style:tab-stops>
          <style:tab-stop style:type="left" style:position="0.5in"/>
        </style:tab-stops>
      </style:paragraph-properties>
      <style:text-properties style:font-size-complex="12pt"/>
    </style:style>
    <style:style style:name="P397" style:parent-style-name="Normal" style:family="paragraph">
      <style:paragraph-properties fo:text-indent="0.5in">
        <style:tab-stops>
          <style:tab-stop style:type="left" style:position="0.5in"/>
        </style:tab-stops>
      </style:paragraph-properties>
      <style:text-properties style:font-size-complex="12pt"/>
    </style:style>
    <style:style style:name="P398" style:parent-style-name="Normal" style:family="paragraph">
      <style:paragraph-properties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5in">
        <style:tab-stops>
          <style:tab-stop style:type="left" style:position="0.5in"/>
        </style:tab-stops>
      </style:paragraph-properties>
      <style:text-properties style:font-size-complex="12pt"/>
    </style:style>
    <style:style style:name="P402" style:parent-style-name="Normal" style:family="paragraph">
      <style:paragraph-properties fo:text-indent="0.5in"/>
      <style:text-properties fo:font-style="italic" style:font-style-asian="italic"/>
    </style:style>
    <style:style style:name="P403" style:parent-style-name="Normal" style:family="paragraph">
      <style:paragraph-properties fo:text-indent="0.5in"/>
    </style:style>
    <style:style style:name="P404" style:parent-style-name="Normal" style:family="paragraph">
      <style:paragraph-properties fo:text-indent="0.5in"/>
    </style:style>
    <style:style style:name="P405" style:parent-style-name="Normal" style:family="paragraph">
      <style:paragraph-properties fo:text-indent="0.5in"/>
      <style:text-properties fo:font-style="italic" style:font-style-asian="italic"/>
    </style:style>
    <style:style style:name="P406" style:parent-style-name="Normal" style:family="paragraph">
      <style:paragraph-properties fo:text-indent="0.5in"/>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font-weight-complex="bold" fo:font-style="italic" style:font-style-asian="italic" style:font-style-complex="italic" fo:color="#000000"/>
    </style:style>
    <style:style style:name="T412" style:parent-style-name="DefaultParagraphFont" style:family="text">
      <style:text-properties style:font-weight-complex="bold" style:font-style-complex="italic" fo:color="#000000"/>
    </style:style>
    <style:style style:name="P413" style:parent-style-name="Normal" style:family="paragraph">
      <style:paragraph-properties fo:text-indent="0.5in"/>
      <style:text-properties style:font-size-complex="12pt"/>
    </style:style>
    <style:style style:name="P414" style:parent-style-name="Normal" style:family="paragraph">
      <style:paragraph-properties fo:text-indent="0.5in">
        <style:tab-stops>
          <style:tab-stop style:type="left" style:position="0.5in"/>
        </style:tab-stops>
      </style:paragraph-properties>
      <style:text-properties style:font-size-complex="12pt"/>
    </style:style>
    <style:style style:name="P415" style:parent-style-name="Normal" style:family="paragraph">
      <style:paragraph-properties fo:text-indent="0.5in"/>
    </style:style>
    <style:style style:name="P416" style:parent-style-name="Normal" style:family="paragraph">
      <style:paragraph-properties fo:text-indent="0.5in"/>
    </style:style>
    <style:style style:name="P417" style:parent-style-name="Normal" style:family="paragraph">
      <style:paragraph-properties fo:text-indent="0.5in"/>
    </style:style>
    <style:style style:name="P418" style:parent-style-name="Normal" style:family="paragraph">
      <style:paragraph-properties fo:text-indent="0.5in"/>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indent="0.5in"/>
    </style:style>
    <style:style style:name="P425" style:parent-style-name="Normal" style:family="paragraph">
      <style:paragraph-properties fo:text-indent="0.5in"/>
    </style:style>
    <style:style style:name="P426" style:parent-style-name="Normal" style:family="paragraph">
      <style:paragraph-properties fo:text-indent="0.5in"/>
      <style:text-properties fo:font-style="italic" style:font-style-asian="italic"/>
    </style:style>
    <style:style style:name="P427" style:parent-style-name="Normal" style:family="paragraph">
      <style:paragraph-properties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style:text-position="super 66.6%"/>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font-weight-complex="bold" fo:font-style="italic" style:font-style-asian="italic" style:font-style-complex="italic" fo:color="#000000"/>
    </style:style>
    <style:style style:name="T435" style:parent-style-name="DefaultParagraphFont" style:family="text">
      <style:text-properties style:font-weight-complex="bold" style:font-style-complex="italic" fo:color="#000000"/>
    </style:style>
    <style:style style:name="P436" style:parent-style-name="Normal" style:family="paragraph">
      <style:paragraph-properties fo:text-indent="0.5in"/>
      <style:text-properties style:font-size-complex="12pt"/>
    </style:style>
    <style:style style:name="P437" style:parent-style-name="Normal" style:family="paragraph">
      <style:paragraph-properties fo:text-indent="0.5in">
        <style:tab-stops>
          <style:tab-stop style:type="left" style:position="0.5in"/>
        </style:tab-stops>
      </style:paragraph-properties>
      <style:text-properties style:font-size-complex="12pt"/>
    </style:style>
    <style:style style:name="P438" style:parent-style-name="Normal" style:family="paragraph">
      <style:paragraph-properties fo:text-indent="0.5in">
        <style:tab-stops>
          <style:tab-stop style:type="left" style:position="0.5in"/>
        </style:tab-stops>
      </style:paragraph-properties>
      <style:text-properties style:font-size-complex="12pt"/>
    </style:style>
    <style:style style:name="P439" style:parent-style-name="Normal" style:family="paragraph">
      <style:paragraph-properties fo:text-indent="0.5in"/>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indent="0.5in"/>
    </style:style>
    <style:style style:name="P446" style:parent-style-name="Normal" style:family="paragraph">
      <style:paragraph-properties fo:text-indent="0.5in"/>
    </style:style>
    <style:style style:name="P447" style:parent-style-name="Normal" style:family="paragraph">
      <style:paragraph-properties fo:text-indent="0.5in"/>
      <style:text-properties fo:font-style="italic" style:font-style-asian="italic"/>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style:style>
    <style:style style:name="P450" style:parent-style-name="Normal" style:family="paragraph">
      <style:paragraph-properties fo:text-indent="0.5in"/>
    </style:style>
    <style:style style:name="P451" style:parent-style-name="Normal" style:family="paragraph">
      <style:paragraph-properties fo:text-indent="0.5in"/>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font-weight-complex="bold" fo:font-style="italic" style:font-style-asian="italic" style:font-style-complex="italic" fo:color="#000000"/>
    </style:style>
    <style:style style:name="T457" style:parent-style-name="DefaultParagraphFont" style:family="text">
      <style:text-properties style:font-weight-complex="bold" style:font-style-complex="italic" fo:color="#000000"/>
    </style:style>
    <style:style style:name="P458" style:parent-style-name="Normal" style:family="paragraph">
      <style:paragraph-properties fo:text-indent="0.5in"/>
      <style:text-properties style:font-size-complex="12pt"/>
    </style:style>
    <style:style style:name="P459" style:parent-style-name="Normal" style:family="paragraph">
      <style:paragraph-properties fo:text-indent="0.5in">
        <style:tab-stops>
          <style:tab-stop style:type="left" style:position="0.5in"/>
        </style:tab-stops>
      </style:paragraph-properties>
      <style:text-properties style:font-size-complex="12pt"/>
    </style:style>
    <style:style style:name="P460" style:parent-style-name="Normal" style:family="paragraph">
      <style:paragraph-properties fo:text-indent="0.5in">
        <style:tab-stops>
          <style:tab-stop style:type="left" style:position="0.5in"/>
        </style:tab-stops>
      </style:paragraph-properties>
      <style:text-properties style:font-size-complex="12pt"/>
    </style:style>
    <style:style style:name="P461" style:parent-style-name="Normal" style:family="paragraph">
      <style:paragraph-properties fo:text-indent="0.5in">
        <style:tab-stops>
          <style:tab-stop style:type="left" style:position="0.5in"/>
        </style:tab-stops>
      </style:paragraph-properties>
      <style:text-properties style:font-size-complex="12pt"/>
    </style:style>
    <style:style style:name="P462" style:parent-style-name="Normal" style:family="paragraph">
      <style:paragraph-properties fo:text-indent="0.5in"/>
    </style:style>
    <style:style style:name="P463" style:parent-style-name="Normal" style:family="paragraph">
      <style:paragraph-properties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5in"/>
    </style:style>
    <style:style style:name="P467" style:parent-style-name="Normal" style:family="paragraph">
      <style:paragraph-properties fo:text-indent="0.5in"/>
      <style:text-properties fo:font-style="italic" style:font-style-asian="italic" style:font-size-complex="12pt"/>
    </style:style>
    <style:style style:name="P468" style:parent-style-name="Normal" style:family="paragraph">
      <style:paragraph-properties fo:text-indent="0.5in"/>
    </style:style>
    <style:style style:name="P469" style:parent-style-name="Normal" style:family="paragraph">
      <style:paragraph-properties fo:text-indent="0.5in">
        <style:tab-stops>
          <style:tab-stop style:type="left" style:position="0.5in"/>
        </style:tab-stops>
      </style:paragraph-properties>
      <style:text-properties style:font-size-complex="12pt"/>
    </style:style>
    <style:style style:name="P470" style:parent-style-name="Normal" style:family="paragraph">
      <style:paragraph-properties fo:text-indent="0.5in"/>
    </style:style>
    <style:style style:name="P471" style:parent-style-name="Normal" style:family="paragraph">
      <style:paragraph-properties fo:text-indent="0.5in"/>
    </style:style>
    <style:style style:name="P472" style:parent-style-name="Normal" style:family="paragraph">
      <style:paragraph-properties fo:text-indent="0.5in"/>
      <style:text-properties fo:font-style="italic" style:font-style-asian="italic"/>
    </style:style>
    <style:style style:name="P473" style:parent-style-name="Normal" style:family="paragraph">
      <style:paragraph-properties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fo:font-style="italic" style:font-style-asian="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0.5in"/>
    </style:style>
    <style:style style:name="P486" style:parent-style-name="Normal" style:family="paragraph">
      <style:paragraph-properties fo:text-indent="0.5in"/>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indent="0.5in"/>
    </style:style>
    <style:style style:name="P493" style:parent-style-name="Normal" style:family="paragraph">
      <style:paragraph-properties fo:text-indent="0.5in"/>
    </style:style>
    <style:style style:name="P494" style:parent-style-name="Normal" style:family="paragraph">
      <style:paragraph-properties fo:text-indent="0.5in"/>
    </style:style>
    <style:style style:name="P495" style:parent-style-name="Normal" style:family="paragraph">
      <style:paragraph-properties fo:text-indent="0.5in"/>
      <style:text-properties fo:font-style="italic" style:font-style-asian="italic"/>
    </style:style>
    <style:style style:name="P496" style:parent-style-name="Normal" style:family="paragraph">
      <style:paragraph-properties fo:text-indent="0.5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indent="0.5in"/>
    </style:style>
    <style:style style:name="P500" style:parent-style-name="Normal" style:family="paragraph">
      <style:paragraph-properties fo:text-indent="0.5in"/>
    </style:style>
    <style:style style:name="T501" style:parent-style-name="DefaultParagraphFont" style:family="text">
      <style:text-properties style:text-position="super 66.6%"/>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5in"/>
    </style:style>
    <style:style style:name="P514" style:parent-style-name="Normal" style:family="paragraph">
      <style:paragraph-properties fo:text-indent="0.5in"/>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indent="0.5in"/>
    </style:style>
    <style:style style:name="P521" style:parent-style-name="Normal" style:family="paragraph">
      <style:paragraph-properties fo:text-indent="0.5in"/>
    </style:style>
    <style:style style:name="P522" style:parent-style-name="Normal" style:family="paragraph">
      <style:paragraph-properties fo:text-indent="0.5in"/>
      <style:text-properties fo:font-style="italic" style:font-style-asian="italic"/>
    </style:style>
    <style:style style:name="P523" style:parent-style-name="Normal" style:family="paragraph">
      <style:paragraph-properties fo:text-indent="0.5in"/>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0.5in"/>
    </style:style>
    <style:style style:name="P540" style:parent-style-name="Normal" style:family="paragraph">
      <style:paragraph-properties fo:text-indent="0.5in"/>
    </style:style>
    <style:style style:name="P541" style:parent-style-name="Normal" style:family="paragraph">
      <style:paragraph-properties fo:text-indent="0.5in"/>
    </style:style>
    <style:style style:name="P542" style:parent-style-name="Normal" style:family="paragraph">
      <style:paragraph-properties fo:text-indent="0.5in"/>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text-indent="0.5in"/>
    </style:style>
    <style:style style:name="P549" style:parent-style-name="Normal" style:family="paragraph">
      <style:paragraph-properties fo:text-indent="0.5in"/>
    </style:style>
    <style:style style:name="P550" style:parent-style-name="Normal" style:family="paragraph">
      <style:paragraph-properties fo:text-indent="0.5in"/>
    </style:style>
    <style:style style:name="P551" style:parent-style-name="Normal" style:family="paragraph">
      <style:paragraph-properties fo:text-indent="0.5in"/>
      <style:text-properties fo:font-style="italic" style:font-style-asian="italic"/>
    </style:style>
    <style:style style:name="P552" style:parent-style-name="Normal" style:family="paragraph">
      <style:paragraph-properties fo:text-indent="0.5in"/>
      <style:text-properties fo:font-weight="bold" style:font-weight-asian="bold"/>
    </style:style>
    <style:style style:name="P553" style:parent-style-name="Normal" style:family="paragraph">
      <style:paragraph-properties fo:text-indent="0.5in"/>
    </style:style>
    <style:style style:name="P554" style:parent-style-name="Normal" style:family="paragraph">
      <style:paragraph-properties fo:text-indent="0.5in"/>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weight-complex="bold" fo:font-style="italic" style:font-style-asian="italic" fo:color="#000000"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fo:font-style="italic" style:font-style-asian="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indent="0.5in"/>
    </style:style>
    <style:style style:name="P571" style:parent-style-name="Normal" style:family="paragraph">
      <style:paragraph-properties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0.5in"/>
    </style:style>
    <style:style style:name="P576" style:parent-style-name="Normal" style:family="paragraph">
      <style:paragraph-properties fo:text-indent="0.5in"/>
    </style:style>
    <style:style style:name="P577" style:parent-style-name="Normal" style:family="paragraph">
      <style:paragraph-properties fo:text-indent="0.5in"/>
      <style:text-properties style:font-size-complex="12pt"/>
    </style:style>
    <style:style style:name="P578" style:parent-style-name="Normal" style:family="paragraph">
      <style:paragraph-properties fo:text-indent="0.5in"/>
      <style:text-properties fo:font-style="italic" style:font-style-asian="italic"/>
    </style:style>
    <style:style style:name="P579" style:parent-style-name="Normal" style:family="paragraph">
      <style:paragraph-properties fo:text-indent="0.5in"/>
    </style:style>
    <style:style style:name="P580" style:parent-style-name="Normal" style:family="paragraph">
      <style:paragraph-properties fo:text-indent="0.5in"/>
    </style:style>
    <style:style style:name="P581" style:parent-style-name="Normal" style:family="paragraph">
      <style:paragraph-properties fo:text-indent="0.5in"/>
    </style:style>
    <style:style style:name="P582" style:parent-style-name="Normal" style:family="paragraph">
      <style:paragraph-properties fo:text-indent="0.5in"/>
      <style:text-properties fo:font-style="italic" style:font-style-asian="italic"/>
    </style:style>
    <style:style style:name="P583" style:parent-style-name="Normal" style:family="paragraph">
      <style:paragraph-properties fo:text-indent="0.5in">
        <style:tab-stops>
          <style:tab-stop style:type="left" style:position="0.5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P590" style:parent-style-name="Normal" style:family="paragraph">
      <style:paragraph-properties fo:text-indent="0.5in"/>
      <style:text-properties style:font-size-complex="12pt"/>
    </style:style>
    <style:style style:name="P591" style:parent-style-name="Normal" style:family="paragraph">
      <style:paragraph-properties fo:text-indent="0.5in"/>
      <style:text-properties style:font-size-complex="12pt"/>
    </style:style>
    <style:style style:name="P592" style:parent-style-name="Normal" style:family="paragraph">
      <style:paragraph-properties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0.5in"/>
      <style:text-properties style:font-size-complex="12pt"/>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P605" style:parent-style-name="Normal" style:family="paragraph">
      <style:paragraph-properties fo:text-indent="0.5in"/>
    </style:style>
    <style:style style:name="P606" style:parent-style-name="Normal" style:family="paragraph">
      <style:paragraph-properties fo:text-indent="0.5in">
        <style:tab-stops>
          <style:tab-stop style:type="left" style:position="0.5in"/>
        </style:tab-stops>
      </style:paragraph-properties>
      <style:text-properties style:font-size-complex="12pt"/>
    </style:style>
    <style:style style:name="P607" style:parent-style-name="Normal" style:family="paragraph">
      <style:paragraph-properties fo:text-indent="0.5in"/>
    </style:style>
    <style:style style:name="P608" style:parent-style-name="Normal" style:family="paragraph">
      <style:paragraph-properties fo:text-indent="0.5in"/>
      <style:text-properties fo:font-style="italic" style:font-style-asian="italic"/>
    </style:style>
    <style:style style:name="P609" style:parent-style-name="Normal" style:family="paragraph">
      <style:paragraph-properties fo:text-indent="0.5in"/>
    </style:style>
    <style:style style:name="P610" style:parent-style-name="Normal" style:family="paragraph">
      <style:paragraph-properties fo:text-indent="0.5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indent="0.5in"/>
      <style:text-properties style:font-size-complex="12pt"/>
    </style:style>
    <style:style style:name="P630" style:parent-style-name="Normal" style:family="paragraph">
      <style:paragraph-properties fo:text-indent="0.5in"/>
    </style:style>
    <style:style style:name="P631" style:parent-style-name="Normal" style:family="paragraph">
      <style:paragraph-properties fo:text-indent="0.5in"/>
      <style:text-properties fo:font-style="italic" style:font-style-asian="italic"/>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style:text-position="super 66.6%"/>
    </style:style>
    <style:style style:name="T635" style:parent-style-name="DefaultParagraphFont" style:family="text">
      <style:text-properties style:text-position="super 66.6%"/>
    </style:style>
    <style:style style:name="T636" style:parent-style-name="DefaultParagraphFont" style:family="text">
      <style:text-properties style:text-position="super 66.6%"/>
    </style:style>
    <style:style style:name="T637" style:parent-style-name="DefaultParagraphFont" style:family="text">
      <style:text-properties style:text-position="super 66.6%"/>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weight="bold" style:font-weight-asian="bold" fo:font-style="italic" style:font-style-asian="italic" style:font-size-complex="12pt"/>
    </style:style>
    <style:style style:name="T653" style:parent-style-name="DefaultParagraphFont" style:family="text">
      <style:text-properties fo:font-weight="bold" style:font-weight-asian="bold" fo:font-style="italic" style:font-style-asian="italic" style:font-size-complex="12pt"/>
    </style:style>
    <style:style style:name="T654" style:parent-style-name="DefaultParagraphFont" style:family="text">
      <style:text-properties fo:font-weight="bold" style:font-weight-asian="bold"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indent="0.5in"/>
    </style:style>
    <style:style style:name="P657" style:parent-style-name="Normal" style:family="paragraph">
      <style:paragraph-properties fo:text-indent="0.5in"/>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P675" style:parent-style-name="Normal" style:family="paragraph">
      <style:paragraph-properties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P692" style:parent-style-name="Normal" style:family="paragraph">
      <style:paragraph-properties fo:text-indent="0.5in"/>
    </style:style>
    <style:style style:name="P693" style:parent-style-name="Normal" style:family="paragraph">
      <style:paragraph-properties fo:text-indent="0.5in"/>
    </style:style>
    <style:style style:name="P694" style:parent-style-name="Normal" style:family="paragraph">
      <style:paragraph-properties fo:text-indent="0.5in"/>
      <style:text-properties fo:font-style="italic" style:font-style-asian="italic"/>
    </style:style>
    <style:style style:name="P695" style:parent-style-name="Normal" style:family="paragraph">
      <style:paragraph-properties fo:text-indent="0.5in"/>
    </style:style>
    <style:style style:name="T696" style:parent-style-name="DefaultParagraphFont" style:family="text">
      <style:text-properties fo:font-weight="bold" style:font-weight-asian="bold"/>
    </style:style>
    <style:style style:name="T697" style:parent-style-name="DefaultParagraphFont" style:family="text">
      <style:text-properties style:text-position="super 66.6%"/>
    </style:style>
    <style:style style:name="T698" style:parent-style-name="DefaultParagraphFont" style:family="text">
      <style:text-properties style:text-position="super 66.6%"/>
    </style:style>
    <style:style style:name="T699" style:parent-style-name="DefaultParagraphFont" style:family="text">
      <style:text-properties style:text-position="super 66.6%"/>
    </style:style>
    <style:style style:name="T700" style:parent-style-name="DefaultParagraphFont" style:family="text">
      <style:text-properties style:text-position="super 66.6%"/>
    </style:style>
    <style:style style:name="T701" style:parent-style-name="DefaultParagraphFont" style:family="text">
      <style:text-properties style:text-position="super 66.6%"/>
    </style:style>
    <style:style style:name="T702" style:parent-style-name="DefaultParagraphFont" style:family="text">
      <style:text-properties style:text-position="super 66.6%"/>
    </style:style>
    <style:style style:name="T703" style:parent-style-name="DefaultParagraphFont" style:family="text">
      <style:text-properties style:text-position="super 66.6%"/>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T708" style:parent-style-name="DefaultParagraphFont" style:family="text">
      <style:text-properties style:text-position="super 66.6%"/>
    </style:style>
    <style:style style:name="T709" style:parent-style-name="DefaultParagraphFont" style:family="text">
      <style:text-properties style:text-position="super 66.6%"/>
    </style:style>
    <style:style style:name="T710" style:parent-style-name="DefaultParagraphFont" style:family="text">
      <style:text-properties style:text-position="super 66.6%"/>
    </style:style>
    <style:style style:name="T711" style:parent-style-name="DefaultParagraphFont" style:family="text">
      <style:text-properties style:text-position="super 66.6%"/>
    </style:style>
    <style:style style:name="T712" style:parent-style-name="DefaultParagraphFont" style:family="text">
      <style:text-properties style:text-position="super 66.6%"/>
    </style:style>
    <style:style style:name="T713" style:parent-style-name="DefaultParagraphFont" style:family="text">
      <style:text-properties style:text-position="super 66.6%"/>
    </style:style>
    <style:style style:name="T714" style:parent-style-name="DefaultParagraphFont" style:family="text">
      <style:text-properties style:text-position="super 66.6%"/>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style>
    <style:style style:name="T724" style:parent-style-name="DefaultParagraphFont" style:family="text">
      <style:text-properties fo:font-weight="bold" style:font-weight-asian="bold" fo:font-style="italic" style:font-style-asian="italic" style:font-size-complex="12pt"/>
    </style:style>
    <style:style style:name="T725" style:parent-style-name="DefaultParagraphFont" style:family="text">
      <style:text-properties fo:font-weight="bold" style:font-weight-asian="bold" fo:font-style="italic" style:font-style-asian="italic" style:font-size-complex="12pt"/>
    </style:style>
    <style:style style:name="T726" style:parent-style-name="DefaultParagraphFont" style:family="text">
      <style:text-properties fo:font-weight="bold" style:font-weight-asian="bold"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indent="0.5in"/>
    </style:style>
    <style:style style:name="P729" style:parent-style-name="Normal" style:family="paragraph">
      <style:paragraph-properties fo:text-indent="0.5in"/>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P764" style:parent-style-name="Normal" style:family="paragraph">
      <style:paragraph-properties fo:text-indent="0.5in"/>
    </style:style>
    <style:style style:name="P765" style:parent-style-name="Normal" style:family="paragraph">
      <style:paragraph-properties fo:text-indent="0.5in"/>
    </style:style>
    <style:style style:name="P766" style:parent-style-name="Normal" style:family="paragraph">
      <style:paragraph-properties fo:text-indent="0.5in"/>
      <style:text-properties fo:font-style="italic" style:font-style-asian="italic"/>
    </style:style>
    <style:style style:name="P767" style:parent-style-name="Normal" style:family="paragraph">
      <style:paragraph-properties fo:text-indent="0.5in"/>
    </style:style>
    <style:style style:name="T768" style:parent-style-name="DefaultParagraphFont" style:family="text">
      <style:text-properties fo:font-weight="bold" style:font-weight-asian="bold"/>
    </style:style>
    <style:style style:name="T769" style:parent-style-name="DefaultParagraphFont" style:family="text">
      <style:text-properties fo:font-style="italic" style:font-style-asian="italic"/>
    </style:style>
    <style:style style:name="T770" style:parent-style-name="DefaultParagraphFont" style:family="text">
      <style:text-properties style:font-weight-complex="bold" fo:font-style="italic" style:font-style-asian="italic" fo:color="#000000"/>
    </style:style>
    <style:style style:name="T771" style:parent-style-name="DefaultParagraphFont" style:family="text">
      <style:text-properties fo:font-style="italic" style:font-style-asian="italic"/>
    </style:style>
    <style:style style:name="T772" style:parent-style-name="DefaultParagraphFont" style:family="text">
      <style:text-properties fo:font-weight="bold" style:font-weight-asian="bold" style:font-weight-complex="bold" fo:font-style="italic" style:font-style-asian="italic" style:font-style-complex="italic" fo:color="#000000"/>
    </style:style>
    <style:style style:name="T773" style:parent-style-name="DefaultParagraphFont" style:family="text">
      <style:text-properties fo:font-weight="bold" style:font-weight-asian="bold" style:font-weight-complex="bold" fo:font-style="italic" style:font-style-asian="italic" style:font-style-complex="italic" fo:color="#000000"/>
    </style:style>
    <style:style style:name="T774" style:parent-style-name="DefaultParagraphFont" style:family="text">
      <style:text-properties fo:font-weight="bold" style:font-weight-asian="bold" style:font-weight-complex="bold" fo:font-style="italic" style:font-style-asian="italic" style:font-style-complex="italic" fo:color="#000000"/>
    </style:style>
    <style:style style:name="T775" style:parent-style-name="DefaultParagraphFont" style:family="text">
      <style:text-properties style:font-weight-complex="bold" style:font-style-complex="italic" fo:color="#000000"/>
    </style:style>
    <style:style style:name="P776" style:parent-style-name="Normal" style:family="paragraph">
      <style:paragraph-properties fo:text-indent="0.5in">
        <style:tab-stops>
          <style:tab-stop style:type="left" style:position="0.5in"/>
        </style:tab-stops>
      </style:paragraph-properties>
      <style:text-properties style:font-size-complex="12pt"/>
    </style:style>
    <style:style style:name="P777" style:parent-style-name="Normal" style:family="paragraph">
      <style:paragraph-properties fo:text-indent="0.5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P793" style:parent-style-name="Normal" style:family="paragraph">
      <style:paragraph-properties fo:text-indent="0.5in"/>
      <style:text-properties style:font-size-complex="12pt"/>
    </style:style>
    <style:style style:name="P794" style:parent-style-name="Normal" style:family="paragraph">
      <style:paragraph-properties fo:text-indent="0.5in"/>
      <style:text-properties style:font-size-complex="12pt"/>
    </style:style>
    <style:style style:name="P795" style:parent-style-name="Normal" style:family="paragraph">
      <style:paragraph-properties fo:text-indent="0.5in"/>
      <style:text-properties fo:font-style="italic" style:font-style-asian="italic"/>
    </style:style>
    <style:style style:name="P796" style:parent-style-name="Normal" style:family="paragraph">
      <style:paragraph-properties fo:text-indent="0.5in"/>
    </style:style>
    <style:style style:name="T797" style:parent-style-name="DefaultParagraphFont" style:family="text">
      <style:text-properties fo:font-weight="bold" style:font-weight-asian="bold"/>
    </style:style>
    <style:style style:name="T798" style:parent-style-name="DefaultParagraphFont" style:family="text">
      <style:text-properties fo:font-style="italic" style:font-style-asian="italic"/>
    </style:style>
    <style:style style:name="T799" style:parent-style-name="DefaultParagraphFont" style:family="text">
      <style:text-properties style:font-weight-complex="bold" fo:font-style="italic" style:font-style-asian="italic" fo:color="#000000"/>
    </style:style>
    <style:style style:name="T800" style:parent-style-name="DefaultParagraphFont" style:family="text">
      <style:text-properties fo:font-style="italic" style:font-style-asian="italic"/>
    </style:style>
    <style:style style:name="T801" style:parent-style-name="DefaultParagraphFont" style:family="text">
      <style:text-properties fo:font-weight="bold" style:font-weight-asian="bold" style:font-weight-complex="bold" fo:font-style="italic" style:font-style-asian="italic" style:font-style-complex="italic" fo:color="#000000"/>
    </style:style>
    <style:style style:name="T802" style:parent-style-name="DefaultParagraphFont" style:family="text">
      <style:text-properties fo:font-weight="bold" style:font-weight-asian="bold" style:font-weight-complex="bold" fo:font-style="italic" style:font-style-asian="italic" style:font-style-complex="italic" fo:color="#000000"/>
    </style:style>
    <style:style style:name="T803" style:parent-style-name="DefaultParagraphFont" style:family="text">
      <style:text-properties fo:font-weight="bold" style:font-weight-asian="bold" style:font-weight-complex="bold" fo:font-style="italic" style:font-style-asian="italic" style:font-style-complex="italic" fo:color="#000000"/>
    </style:style>
    <style:style style:name="T804" style:parent-style-name="DefaultParagraphFont" style:family="text">
      <style:text-properties style:font-weight-complex="bold" style:font-style-complex="italic" fo:color="#000000"/>
    </style:style>
    <style:style style:name="P805" style:parent-style-name="Normal" style:family="paragraph">
      <style:paragraph-properties fo:text-indent="0.5in">
        <style:tab-stops>
          <style:tab-stop style:type="left" style:position="0.5in"/>
        </style:tab-stops>
      </style:paragraph-properties>
      <style:text-properties style:font-size-complex="12pt"/>
    </style:style>
    <style:style style:name="P806" style:parent-style-name="Normal" style:family="paragraph">
      <style:paragraph-properties fo:text-indent="0.5in"/>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style="italic" style:font-style-asian="italic" style:font-size-complex="12pt"/>
    </style:style>
    <style:style style:name="P810" style:parent-style-name="Normal" style:family="paragraph">
      <style:paragraph-properties fo:text-indent="0.5in"/>
      <style:text-properties style:font-size-complex="12pt"/>
    </style:style>
    <style:style style:name="P811" style:parent-style-name="Normal" style:family="paragraph">
      <style:paragraph-properties fo:text-indent="0.5in"/>
      <style:text-properties style:font-size-complex="12pt"/>
    </style:style>
    <style:style style:name="P812" style:parent-style-name="Normal" style:family="paragraph">
      <style:paragraph-properties fo:text-indent="0.5118in"/>
      <style:text-properties fo:font-style="italic" style:font-style-asian="italic" style:font-size-complex="12pt"/>
    </style:style>
    <style:style style:name="P813" style:parent-style-name="Normal" style:family="paragraph">
      <style:paragraph-properties fo:text-indent="0.5in">
        <style:tab-stops>
          <style:tab-stop style:type="left" style:position="0.5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fo:font-style="italic" style:font-style-asian="italic" style:font-size-complex="12pt"/>
    </style:style>
    <style:style style:name="T824" style:parent-style-name="DefaultParagraphFont" style:family="text">
      <style:text-properties fo:font-weight="bold" style:font-weight-asian="bold" fo:font-style="italic" style:font-style-asian="italic" style:font-size-complex="12pt"/>
    </style:style>
    <style:style style:name="T825" style:parent-style-name="DefaultParagraphFont" style:family="text">
      <style:text-properties fo:font-weight="bold" style:font-weight-asian="bold" fo:font-style="italic" style:font-style-asian="italic" style:font-size-complex="12pt"/>
    </style:style>
    <style:style style:name="T826" style:parent-style-name="DefaultParagraphFont" style:family="text">
      <style:text-properties fo:font-weight="bold" style:font-weight-asian="bold" fo:font-style="italic" style:font-style-asian="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P829" style:parent-style-name="Normal" style:family="paragraph">
      <style:paragraph-properties fo:text-indent="0.5in">
        <style:tab-stops>
          <style:tab-stop style:type="left" style:position="0.5in"/>
        </style:tab-stops>
      </style:paragraph-properties>
      <style:text-properties fo:font-size="10pt" style:font-size-asian="10pt"/>
    </style:style>
    <style:style style:name="P830" style:parent-style-name="Normal" style:family="paragraph">
      <style:paragraph-properties fo:text-indent="0.5in">
        <style:tab-stops>
          <style:tab-stop style:type="left" style:position="0.5in"/>
        </style:tab-stops>
      </style:paragraph-properties>
      <style:text-properties fo:font-size="10pt" style:font-size-asian="10pt"/>
    </style:style>
    <style:style style:name="P831"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832" style:parent-style-name="Normal" style:family="paragraph">
      <style:paragraph-properties fo:text-indent="0.5in"/>
      <style:text-properties fo:font-size="10pt" style:font-size-asian="10pt"/>
    </style:style>
    <style:style style:name="P833" style:parent-style-name="Normal" style:family="paragraph">
      <style:paragraph-properties fo:text-indent="0.5in"/>
      <style:text-properties fo:font-size="10pt" style:font-size-asian="10pt"/>
    </style:style>
    <style:style style:name="P834" style:parent-style-name="Normal" style:family="paragraph">
      <style:paragraph-properties fo:text-align="center"/>
      <style:text-properties style:text-underline-type="single" style:text-underline-style="solid" style:text-underline-width="auto" style:text-underline-mode="continuous"/>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P837" style:parent-style-name="Normal" style:family="paragraph">
      <style:paragraph-properties fo:text-align="center"/>
    </style:style>
    <style:style style:name="P838" style:parent-style-name="Normal" style:family="paragraph">
      <style:paragraph-properties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indent="0.5in">
        <style:tab-stops>
          <style:tab-stop style:type="left" style:position="0.5in"/>
        </style:tab-stops>
      </style:paragraph-properties>
      <style:text-properties style:font-size-complex="12pt"/>
    </style:style>
    <style:style style:name="P842" style:parent-style-name="Normal" style:family="paragraph">
      <style:paragraph-properties fo:text-indent="0.5in">
        <style:tab-stops>
          <style:tab-stop style:type="left" style:position="0.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0.5in"/>
    </style:style>
    <style:style style:name="P848" style:parent-style-name="Normal" style:family="paragraph">
      <style:paragraph-properties fo:text-indent="0.5in"/>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text-indent="0.5in"/>
      <style:text-properties fo:font-size="10pt" style:font-size-asian="10pt"/>
    </style:style>
    <style:style style:name="P860" style:parent-style-name="Normal" style:family="paragraph">
      <style:paragraph-properties fo:text-indent="0.5in"/>
      <style:text-properties fo:font-size="10pt" style:font-size-asian="10pt"/>
    </style:style>
    <style:style style:name="P861"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862" style:parent-style-name="Normal" style:family="paragraph">
      <style:paragraph-properties fo:text-indent="0.5in"/>
      <style:text-properties fo:font-size="10pt" style:font-size-asian="10pt"/>
    </style:style>
    <style:style style:name="P863" style:parent-style-name="Normal" style:family="paragraph">
      <style:paragraph-properties fo:text-indent="0.5in"/>
      <style:text-properties fo:font-size="10pt" style:font-size-asian="10pt"/>
    </style:style>
    <style:style style:name="P864" style:parent-style-name="Normal" style:family="paragraph">
      <style:paragraph-properties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indent="0.5in">
        <style:tab-stops>
          <style:tab-stop style:type="left" style:position="0.5in"/>
        </style:tab-stops>
      </style:paragraph-properties>
      <style:text-properties style:font-size-complex="12pt"/>
    </style:style>
    <style:style style:name="P876" style:parent-style-name="Normal" style:family="paragraph">
      <style:paragraph-properties fo:text-indent="0.5in">
        <style:tab-stops>
          <style:tab-stop style:type="left" style:position="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indent="0.5in">
        <style:tab-stops>
          <style:tab-stop style:type="left" style:position="0.5in"/>
        </style:tab-stops>
      </style:paragraph-properties>
      <style:text-properties style:font-size-complex="12pt"/>
    </style:style>
    <style:style style:name="P884" style:parent-style-name="Normal" style:family="paragraph">
      <style:paragraph-properties fo:text-indent="0.5in">
        <style:tab-stops>
          <style:tab-stop style:type="left" style:position="0.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indent="0.5in"/>
    </style:style>
    <style:style style:name="T900" style:parent-style-name="DefaultParagraphFont" style:family="text">
      <style:text-properties style:font-size-complex="12pt"/>
    </style:style>
    <style:style style:name="P901" style:parent-style-name="Normal" style:family="paragraph">
      <style:paragraph-properties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fo:text-indent="0.4923in"/>
    </style:style>
    <style:style style:name="P924" style:parent-style-name="Normal" style:family="paragraph">
      <style:paragraph-properties fo:text-indent="0.5in">
        <style:tab-stops>
          <style:tab-stop style:type="left" style:position="0.5in"/>
        </style:tab-stops>
      </style:paragraph-properties>
      <style:text-properties style:font-size-complex="12pt"/>
    </style:style>
    <style:style style:name="P925" style:parent-style-name="Normal" style:family="paragraph">
      <style:paragraph-properties fo:text-indent="0.4923in"/>
    </style:style>
    <style:style style:name="P926" style:parent-style-name="Normal" style:family="paragraph">
      <style:paragraph-properties fo:text-indent="0.5in">
        <style:tab-stops>
          <style:tab-stop style:type="left" style:position="0.5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P940" style:parent-style-name="Normal" style:family="paragraph">
      <style:paragraph-properties fo:text-indent="0.4923in"/>
    </style:style>
    <style:style style:name="P941" style:parent-style-name="Normal" style:family="paragraph">
      <style:paragraph-properties fo:text-indent="0.5in"/>
      <style:text-properties style:font-size-complex="12pt"/>
    </style:style>
    <style:style style:name="P942" style:parent-style-name="Normal" style:family="paragraph">
      <style:paragraph-properties fo:text-indent="0.5118in"/>
      <style:text-properties fo:font-style="italic" style:font-style-asian="italic" style:font-size-complex="12pt"/>
    </style:style>
    <style:style style:name="P943" style:parent-style-name="Normal" style:family="paragraph">
      <style:paragraph-properties fo:text-indent="0.5in">
        <style:tab-stops>
          <style:tab-stop style:type="left" style:position="0.5in"/>
        </style:tab-stops>
      </style:paragraph-propertie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fo:font-style="italic" style:font-style-asian="italic" style:font-size-complex="12pt"/>
    </style:style>
    <style:style style:name="T956" style:parent-style-name="DefaultParagraphFont" style:family="text">
      <style:text-properties fo:font-weight="bold" style:font-weight-asian="bold" fo:font-style="italic" style:font-style-asian="italic" style:font-size-complex="12pt"/>
    </style:style>
    <style:style style:name="T957" style:parent-style-name="DefaultParagraphFont" style:family="text">
      <style:text-properties fo:font-weight="bold" style:font-weight-asian="bold" fo:font-style="italic" style:font-style-asian="italic" style:font-size-complex="12pt"/>
    </style:style>
    <style:style style:name="T958" style:parent-style-name="DefaultParagraphFont" style:family="text">
      <style:text-properties fo:font-weight="bold" style:font-weight-asian="bold" fo:font-style="italic" style:font-style-asian="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P961" style:parent-style-name="Normal" style:family="paragraph">
      <style:paragraph-properties fo:text-indent="0.5in">
        <style:tab-stops>
          <style:tab-stop style:type="left" style:position="0.5in"/>
        </style:tab-stops>
      </style:paragraph-properties>
      <style:text-properties style:font-size-complex="12pt"/>
    </style:style>
    <style:style style:name="P962" style:parent-style-name="Normal" style:family="paragraph">
      <style:paragraph-properties fo:text-align="center"/>
      <style:text-properties style:text-underline-type="single" style:text-underline-style="solid" style:text-underline-width="auto" style:text-underline-mode="continuous"/>
    </style:style>
    <style:style style:name="P963" style:parent-style-name="Normal" style:family="paragraph">
      <style:paragraph-properties fo:text-align="center"/>
    </style:style>
    <style:style style:name="T964" style:parent-style-name="DefaultParagraphFont" style:family="text">
      <style:text-properties style:font-size-complex="12pt"/>
    </style:style>
    <style:style style:name="P965" style:parent-style-name="Normal" style:family="paragraph">
      <style:paragraph-properties fo:text-align="center"/>
    </style:style>
    <style:style style:name="P966" style:parent-style-name="Normal" style:family="paragraph">
      <style:paragraph-properties fo:text-indent="0.5in"/>
    </style:style>
    <style:style style:name="T967" style:parent-style-name="DefaultParagraphFont" style:family="text">
      <style:text-properties style:font-size-complex="12pt"/>
    </style:style>
    <style:style style:name="P968" style:parent-style-name="Normal" style:family="paragraph">
      <style:paragraph-properties fo:text-indent="0.5in">
        <style:tab-stops>
          <style:tab-stop style:type="left" style:position="0.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indent="0.5in"/>
    </style:style>
    <style:style style:name="T975" style:parent-style-name="DefaultParagraphFont" style:family="text">
      <style:text-properties style:font-size-complex="12pt"/>
    </style:style>
    <style:style style:name="P976" style:parent-style-name="Normal" style:family="paragraph">
      <style:paragraph-properties fo:text-indent="0.5in"/>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text-indent="0.5in"/>
    </style:style>
    <style:style style:name="P992" style:parent-style-name="Normal" style:family="paragraph">
      <style:paragraph-properties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indent="0.5in"/>
    </style:style>
    <style:style style:name="T1017" style:parent-style-name="DefaultParagraphFont" style:family="text">
      <style:text-properties style:font-size-complex="12pt"/>
    </style:style>
    <style:style style:name="P1018" style:parent-style-name="Normal" style:family="paragraph">
      <style:paragraph-properties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fo:text-indent="0.5in"/>
      <style:text-properties style:font-size-complex="12pt"/>
    </style:style>
    <style:style style:name="P1040" style:parent-style-name="Normal" style:family="paragraph">
      <style:paragraph-properties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indent="0.5in">
        <style:tab-stops>
          <style:tab-stop style:type="left" style:position="0.5in"/>
        </style:tab-stops>
      </style:paragraph-properties>
      <style:text-properties style:font-size-complex="12pt"/>
    </style:style>
    <style:style style:name="P1065" style:parent-style-name="Normal" style:family="paragraph">
      <style:paragraph-properties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P1085" style:parent-style-name="Normal" style:family="paragraph">
      <style:paragraph-properties fo:text-indent="0.5in"/>
      <style:text-properties style:font-size-complex="12pt"/>
    </style:style>
    <style:style style:name="P1086" style:parent-style-name="Normal" style:family="paragraph">
      <style:paragraph-properties fo:text-indent="0.5in">
        <style:tab-stops>
          <style:tab-stop style:type="left" style:position="0.5in"/>
        </style:tab-stops>
      </style:paragraph-properties>
      <style:text-properties style:font-size-complex="12pt"/>
    </style:style>
    <style:style style:name="P1087" style:parent-style-name="Normal" style:family="paragraph">
      <style:paragraph-properties fo:text-indent="0.4923in"/>
    </style:style>
    <style:style style:name="P1088" style:parent-style-name="Normal" style:family="paragraph">
      <style:paragraph-properties fo:text-indent="0.5in">
        <style:tab-stops>
          <style:tab-stop style:type="left" style:position="0.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fo:font-style="italic" style:font-style-asian="italic" style:font-size-complex="12pt"/>
    </style:style>
    <style:style style:name="P1104" style:parent-style-name="Normal" style:family="paragraph">
      <style:paragraph-properties fo:text-indent="0.5in">
        <style:tab-stops>
          <style:tab-stop style:type="left" style:position="0.5in"/>
        </style:tab-stops>
      </style:paragraph-properties>
      <style:text-properties style:font-size-complex="12pt"/>
    </style:style>
    <style:style style:name="P1105" style:parent-style-name="Normal" style:family="paragraph">
      <style:paragraph-properties fo:text-indent="0.5in"/>
      <style:text-properties style:font-size-complex="12pt"/>
    </style:style>
    <style:style style:name="P1106" style:parent-style-name="Normal" style:family="paragraph">
      <style:paragraph-properties fo:text-indent="0.5in"/>
      <style:text-properties style:font-size-complex="12pt"/>
    </style:style>
    <style:style style:name="P1107" style:parent-style-name="Normal" style:family="paragraph">
      <style:paragraph-properties fo:text-indent="0.5118in"/>
      <style:text-properties fo:font-style="italic" style:font-style-asian="italic" style:font-size-complex="12pt"/>
    </style:style>
    <style:style style:name="P1108" style:parent-style-name="Normal" style:family="paragraph">
      <style:paragraph-properties fo:text-indent="0.5118in">
        <style:tab-stops>
          <style:tab-stop style:type="left" style:position="0.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fo:font-style="italic" style:font-style-asian="italic" style:font-size-complex="12pt"/>
    </style:style>
    <style:style style:name="T1123" style:parent-style-name="DefaultParagraphFont" style:family="text">
      <style:text-properties fo:font-weight="bold" style:font-weight-asian="bold" fo:font-style="italic" style:font-style-asian="italic" style:font-size-complex="12pt"/>
    </style:style>
    <style:style style:name="T1124" style:parent-style-name="DefaultParagraphFont" style:family="text">
      <style:text-properties fo:font-weight="bold" style:font-weight-asian="bold" fo:font-style="italic" style:font-style-asian="italic"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P1127" style:parent-style-name="Normal" style:family="paragraph">
      <style:paragraph-properties fo:text-indent="0.5118in">
        <style:tab-stops>
          <style:tab-stop style:type="left" style:position="0.5in"/>
        </style:tab-stops>
      </style:paragraph-properties>
      <style:text-properties style:font-size-complex="12pt"/>
    </style:style>
    <style:style style:name="P1128" style:parent-style-name="Normal" style:family="paragraph">
      <style:paragraph-properties fo:text-indent="0.5118in">
        <style:tab-stops>
          <style:tab-stop style:type="left" style:position="0.5in"/>
        </style:tab-stops>
      </style:paragraph-properties>
      <style:text-properties style:font-size-complex="12pt"/>
    </style:style>
    <style:style style:name="P1129" style:parent-style-name="Normal" style:family="paragraph">
      <style:paragraph-properties fo:text-align="center"/>
      <style:text-properties style:text-underline-type="single" style:text-underline-style="solid" style:text-underline-width="auto" style:text-underline-mode="continuous"/>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P1132" style:parent-style-name="Normal" style:family="paragraph">
      <style:paragraph-properties fo:text-align="center"/>
    </style:style>
    <style:style style:name="P1133" style:parent-style-name="Normal" style:family="paragraph">
      <style:paragraph-properties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indent="0.5in"/>
    </style:style>
    <style:style style:name="P1146" style:parent-style-name="Normal" style:family="paragraph">
      <style:paragraph-properties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P1164" style:parent-style-name="Normal" style:family="paragraph">
      <style:paragraph-properties fo:text-indent="0.4923in"/>
    </style:style>
    <style:style style:name="P1165" style:parent-style-name="Normal" style:family="paragraph">
      <style:paragraph-properties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indent="0.5in"/>
    </style:style>
    <style:style style:name="T1178" style:parent-style-name="DefaultParagraphFont" style:family="text">
      <style:text-properties style:font-size-complex="12pt"/>
    </style:style>
    <style:style style:name="P1179" style:parent-style-name="Normal" style:family="paragraph">
      <style:paragraph-properties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P1197" style:parent-style-name="Normal" style:family="paragraph">
      <style:paragraph-properties fo:text-indent="0.4923in"/>
    </style:style>
    <style:style style:name="P1198" style:parent-style-name="Normal" style:family="paragraph">
      <style:paragraph-properties fo:text-indent="0.4923in"/>
    </style:style>
    <style:style style:name="P1199" style:parent-style-name="Normal" style:family="paragraph">
      <style:paragraph-properties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indent="0.4923in"/>
    </style:style>
    <style:style style:name="P1203" style:parent-style-name="Normal" style:family="paragraph">
      <style:paragraph-properties fo:text-indent="0.5in"/>
    </style:style>
    <style:style style:name="T1204" style:parent-style-name="DefaultParagraphFont" style:family="text">
      <style:text-properties style:font-size-complex="12pt"/>
    </style:style>
    <style:style style:name="P1205" style:parent-style-name="Normal" style:family="paragraph">
      <style:paragraph-properties fo:text-indent="0.4923in"/>
    </style:style>
    <style:style style:name="P1206" style:parent-style-name="Normal" style:family="paragraph">
      <style:paragraph-properties fo:text-indent="0.5in">
        <style:tab-stops>
          <style:tab-stop style:type="left" style:position="0.5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font-size-complex="12pt"/>
    </style:style>
    <style:style style:name="P1228" style:parent-style-name="Normal" style:family="paragraph">
      <style:paragraph-properties fo:text-indent="0.5in">
        <style:tab-stops>
          <style:tab-stop style:type="left" style:position="0.5in"/>
        </style:tab-stops>
      </style:paragraph-properties>
      <style:text-properties style:font-size-complex="12pt"/>
    </style:style>
    <style:style style:name="P1229" style:parent-style-name="Normal" style:family="paragraph">
      <style:paragraph-properties fo:text-indent="0.5in">
        <style:tab-stops>
          <style:tab-stop style:type="left" style:position="0.5in"/>
        </style:tab-stops>
      </style:paragraph-properties>
      <style:text-properties style:font-size-complex="12pt"/>
    </style:style>
    <style:style style:name="P1230" style:parent-style-name="Normal" style:family="paragraph">
      <style:paragraph-properties fo:text-indent="0.5in">
        <style:tab-stops>
          <style:tab-stop style:type="left" style:position="0.5in"/>
        </style:tab-stops>
      </style:paragraph-properties>
      <style:text-properties style:font-size-complex="12pt"/>
    </style:style>
    <style:style style:name="P1231" style:parent-style-name="Normal" style:family="paragraph">
      <style:paragraph-properties fo:text-indent="0.5118in"/>
      <style:text-properties fo:font-style="italic" style:font-style-asian="italic" style:font-size-complex="12pt"/>
    </style:style>
    <style:style style:name="P1232" style:parent-style-name="Normal" style:family="paragraph">
      <style:paragraph-properties fo:text-indent="0.5118in">
        <style:tab-stops>
          <style:tab-stop style:type="left" style:position="0.5in"/>
        </style:tab-stops>
      </style:paragraph-propertie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fo:font-style="italic" style:font-style-asian="italic" style:font-size-complex="12pt"/>
    </style:style>
    <style:style style:name="T1246" style:parent-style-name="DefaultParagraphFont" style:family="text">
      <style:text-properties fo:font-weight="bold" style:font-weight-asian="bold" fo:font-style="italic" style:font-style-asian="italic" style:font-size-complex="12pt"/>
    </style:style>
    <style:style style:name="T1247" style:parent-style-name="DefaultParagraphFont" style:family="text">
      <style:text-properties fo:font-weight="bold" style:font-weight-asian="bold" fo:font-style="italic" style:font-style-asian="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P1250" style:parent-style-name="Normal" style:family="paragraph">
      <style:paragraph-properties fo:text-indent="0.5118in">
        <style:tab-stops>
          <style:tab-stop style:type="left" style:position="0.5in"/>
        </style:tab-stops>
      </style:paragraph-properties>
      <style:text-properties style:font-size-complex="12pt"/>
    </style:style>
    <style:style style:name="P1251" style:parent-style-name="Normal" style:family="paragraph">
      <style:paragraph-properties fo:text-indent="0.5in">
        <style:tab-stops>
          <style:tab-stop style:type="left" style:position="0.5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P1261" style:parent-style-name="Normal" style:family="paragraph">
      <style:paragraph-properties fo:text-indent="0.5in">
        <style:tab-stops>
          <style:tab-stop style:type="left" style:position="0.5in"/>
        </style:tab-stops>
      </style:paragraph-properties>
      <style:text-properties style:font-size-complex="12pt"/>
    </style:style>
    <style:style style:name="P1262" style:parent-style-name="Normal" style:family="paragraph">
      <style:paragraph-properties fo:text-indent="0.5in"/>
      <style:text-properties style:font-size-complex="12pt"/>
    </style:style>
    <style:style style:name="P1263" style:parent-style-name="Normal" style:family="paragraph">
      <style:paragraph-properties fo:text-indent="0.5in"/>
      <style:text-properties fo:font-style="italic" style:font-style-asian="italic"/>
    </style:style>
    <style:style style:name="P1264" style:parent-style-name="Normal" style:family="paragraph">
      <style:paragraph-properties fo:text-indent="0.5in"/>
    </style:style>
    <style:style style:name="T1265" style:parent-style-name="DefaultParagraphFont" style:family="text">
      <style:text-properties fo:font-weight="bold" style:font-weight-asian="bold"/>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style>
    <style:style style:name="T1268" style:parent-style-name="DefaultParagraphFont" style:family="text">
      <style:text-properties style:font-weight-complex="bold" fo:font-style="italic" style:font-style-asian="italic" fo:color="#000000"/>
    </style:style>
    <style:style style:name="T1269" style:parent-style-name="DefaultParagraphFont" style:family="text">
      <style:text-properties fo:font-style="italic" style:font-style-asian="italic"/>
    </style:style>
    <style:style style:name="T1270" style:parent-style-name="DefaultParagraphFont" style:family="text">
      <style:text-properties fo:font-weight="bold" style:font-weight-asian="bold" style:font-weight-complex="bold" fo:font-style="italic" style:font-style-asian="italic" style:font-style-complex="italic" fo:color="#000000"/>
    </style:style>
    <style:style style:name="T1271" style:parent-style-name="DefaultParagraphFont" style:family="text">
      <style:text-properties fo:font-weight="bold" style:font-weight-asian="bold" style:font-weight-complex="bold" fo:font-style="italic" style:font-style-asian="italic" style:font-style-complex="italic" fo:color="#000000"/>
    </style:style>
    <style:style style:name="T1272" style:parent-style-name="DefaultParagraphFont" style:family="text">
      <style:text-properties fo:font-weight="bold" style:font-weight-asian="bold" style:font-weight-complex="bold" fo:font-style="italic" style:font-style-asian="italic" style:font-style-complex="italic" fo:color="#000000"/>
    </style:style>
    <style:style style:name="T1273" style:parent-style-name="DefaultParagraphFont" style:family="text">
      <style:text-properties style:font-weight-complex="bold" style:font-style-complex="italic" fo:color="#000000"/>
    </style:style>
    <style:style style:name="P1274" style:parent-style-name="Normal" style:family="paragraph">
      <style:paragraph-properties fo:text-indent="0.5in"/>
    </style:style>
    <style:style style:name="P1275" style:parent-style-name="Normal" style:family="paragraph">
      <style:paragraph-properties fo:text-indent="0.5in"/>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P1294" style:parent-style-name="Normal" style:family="paragraph">
      <style:paragraph-properties fo:text-indent="0.5in"/>
    </style:style>
    <style:style style:name="P1295" style:parent-style-name="Normal" style:family="paragraph">
      <style:paragraph-properties fo:text-indent="0.5in"/>
    </style:style>
    <style:style style:name="P1296" style:parent-style-name="Normal" style:family="paragraph">
      <style:paragraph-properties fo:text-indent="0.5in"/>
      <style:text-properties fo:font-style="italic" style:font-style-asian="italic"/>
    </style:style>
    <style:style style:name="P1297" style:parent-style-name="Normal" style:family="paragraph">
      <style:paragraph-properties fo:text-indent="0.5in"/>
    </style:style>
    <style:style style:name="T1298" style:parent-style-name="DefaultParagraphFont" style:family="text">
      <style:text-properties fo:font-weight="bold" style:font-weight-asian="bold"/>
    </style:style>
    <style:style style:name="P1299" style:parent-style-name="Normal" style:family="paragraph">
      <style:paragraph-properties fo:text-indent="0.5in"/>
    </style:style>
    <style:style style:name="P1300" style:parent-style-name="Normal" style:family="paragraph">
      <style:paragraph-properties fo:text-indent="0.5in"/>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style>
    <style:style style:name="T1303" style:parent-style-name="DefaultParagraphFont" style:family="text">
      <style:text-properties style:font-weight-complex="bold" fo:font-style="italic" style:font-style-asian="italic" fo:color="#000000"/>
    </style:style>
    <style:style style:name="T1304" style:parent-style-name="DefaultParagraphFont" style:family="text">
      <style:text-properties fo:font-style="italic" style:font-style-asian="italic"/>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fo:font-style="italic" style:font-style-asian="italic"/>
    </style:style>
    <style:style style:name="T1307" style:parent-style-name="DefaultParagraphFont" style:family="text">
      <style:text-properties fo:font-weight="bold" style:font-weight-asian="bold" style:font-weight-complex="bold" fo:font-style="italic" style:font-style-asian="italic" style:font-style-complex="italic" fo:color="#000000"/>
    </style:style>
    <style:style style:name="T1308" style:parent-style-name="DefaultParagraphFont" style:family="text">
      <style:text-properties fo:font-weight="bold" style:font-weight-asian="bold" style:font-weight-complex="bold" fo:font-style="italic" style:font-style-asian="italic" style:font-style-complex="italic" fo:color="#000000"/>
    </style:style>
    <style:style style:name="T1309" style:parent-style-name="DefaultParagraphFont" style:family="text">
      <style:text-properties fo:font-weight="bold" style:font-weight-asian="bold" style:font-weight-complex="bold" fo:font-style="italic" style:font-style-asian="italic" style:font-style-complex="italic" fo:color="#000000"/>
    </style:style>
    <style:style style:name="T1310" style:parent-style-name="DefaultParagraphFont" style:family="text">
      <style:text-properties style:font-weight-complex="bold" style:font-style-complex="italic" fo:color="#000000"/>
    </style:style>
    <style:style style:name="P1311" style:parent-style-name="Normal" style:family="paragraph">
      <style:paragraph-properties fo:text-indent="0.5in"/>
      <style:text-properties style:font-size-complex="12pt"/>
    </style:style>
    <style:style style:name="P1312" style:parent-style-name="Normal" style:family="paragraph">
      <style:paragraph-properties fo:text-indent="0.5in"/>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fo:font-style="italic" style:font-style-asian="italic" style:font-size-complex="12pt"/>
    </style:style>
    <style:style style:name="P1330" style:parent-style-name="Normal" style:family="paragraph">
      <style:paragraph-properties fo:text-indent="0.5in"/>
    </style:style>
    <style:style style:name="P1331" style:parent-style-name="Normal" style:family="paragraph">
      <style:paragraph-properties fo:text-indent="0.5in"/>
    </style:style>
    <style:style style:name="P1332" style:parent-style-name="Normal" style:family="paragraph">
      <style:paragraph-properties fo:text-indent="0.5in"/>
      <style:text-properties fo:font-style="italic" style:font-style-asian="italic"/>
    </style:style>
    <style:style style:name="P1333" style:parent-style-name="Normal" style:family="paragraph">
      <style:paragraph-properties fo:text-indent="0.5in"/>
    </style:style>
    <style:style style:name="T1334" style:parent-style-name="DefaultParagraphFont" style:family="text">
      <style:text-properties fo:font-weight="bold" style:font-weight-asian="bold"/>
    </style:style>
    <style:style style:name="T1335" style:parent-style-name="DefaultParagraphFont" style:family="text">
      <style:text-properties fo:font-style="italic" style:font-style-asian="italic"/>
    </style:style>
    <style:style style:name="T1336" style:parent-style-name="DefaultParagraphFont" style:family="text">
      <style:text-properties fo:font-weight="bold" style:font-weight-asian="bold" style:font-weight-complex="bold" fo:font-style="italic" style:font-style-asian="italic" style:font-style-complex="italic" fo:color="#000000"/>
    </style:style>
    <style:style style:name="T1337" style:parent-style-name="DefaultParagraphFont" style:family="text">
      <style:text-properties fo:font-weight="bold" style:font-weight-asian="bold" style:font-weight-complex="bold" fo:font-style="italic" style:font-style-asian="italic" style:font-style-complex="italic" fo:color="#000000"/>
    </style:style>
    <style:style style:name="T1338" style:parent-style-name="DefaultParagraphFont" style:family="text">
      <style:text-properties fo:font-weight="bold" style:font-weight-asian="bold" style:font-weight-complex="bold" fo:font-style="italic" style:font-style-asian="italic" style:font-style-complex="italic" fo:color="#000000"/>
    </style:style>
    <style:style style:name="T1339" style:parent-style-name="DefaultParagraphFont" style:family="text">
      <style:text-properties style:font-weight-complex="bold" style:font-style-complex="italic" fo:color="#000000"/>
    </style:style>
    <style:style style:name="P1340" style:parent-style-name="Normal" style:family="paragraph">
      <style:paragraph-properties fo:text-indent="0.5in"/>
      <style:text-properties style:font-size-complex="12pt"/>
    </style:style>
    <style:style style:name="P1341" style:parent-style-name="Normal" style:family="paragraph">
      <style:paragraph-properties fo:text-indent="0.5in"/>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fo:font-style="italic" style:font-style-asian="italic" style:font-size-complex="12pt"/>
    </style:style>
    <style:style style:name="P1359" style:parent-style-name="Normal" style:family="paragraph">
      <style:paragraph-properties fo:text-indent="0.5in"/>
    </style:style>
    <style:style style:name="P1360" style:parent-style-name="Normal" style:family="paragraph">
      <style:paragraph-properties fo:text-indent="0.5in"/>
    </style:style>
    <style:style style:name="P1361" style:parent-style-name="Normal" style:family="paragraph">
      <style:paragraph-properties fo:text-indent="0.5in"/>
      <style:text-properties fo:font-style="italic" style:font-style-asian="italic"/>
    </style:style>
    <style:style style:name="P1362" style:parent-style-name="Normal" style:family="paragraph">
      <style:paragraph-properties fo:text-indent="0.5in"/>
    </style:style>
    <style:style style:name="T1363" style:parent-style-name="DefaultParagraphFont" style:family="text">
      <style:text-properties fo:font-weight="bold" style:font-weight-asian="bold"/>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fo:font-style="italic" style:font-style-asian="italic"/>
    </style:style>
    <style:style style:name="T1367" style:parent-style-name="DefaultParagraphFont" style:family="text">
      <style:text-properties fo:font-weight="bold" style:font-weight-asian="bold" style:font-weight-complex="bold" fo:font-style="italic" style:font-style-asian="italic" style:font-style-complex="italic" fo:color="#000000"/>
    </style:style>
    <style:style style:name="T1368" style:parent-style-name="DefaultParagraphFont" style:family="text">
      <style:text-properties fo:font-weight="bold" style:font-weight-asian="bold" style:font-weight-complex="bold" fo:font-style="italic" style:font-style-asian="italic" style:font-style-complex="italic" fo:color="#000000"/>
    </style:style>
    <style:style style:name="T1369" style:parent-style-name="DefaultParagraphFont" style:family="text">
      <style:text-properties fo:font-weight="bold" style:font-weight-asian="bold" style:font-weight-complex="bold" fo:font-style="italic" style:font-style-asian="italic" style:font-style-complex="italic" fo:color="#000000"/>
    </style:style>
    <style:style style:name="T1370" style:parent-style-name="DefaultParagraphFont" style:family="text">
      <style:text-properties style:font-weight-complex="bold" style:font-style-complex="italic" fo:color="#000000"/>
    </style:style>
    <style:style style:name="P1371" style:parent-style-name="Normal" style:family="paragraph">
      <style:paragraph-properties fo:text-indent="0.5in"/>
      <style:text-properties style:font-size-complex="12pt"/>
    </style:style>
    <style:style style:name="P1372" style:parent-style-name="Normal" style:family="paragraph">
      <style:paragraph-properties fo:text-indent="0.5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fo:font-style="italic" style:font-style-asian="italic" style:font-size-complex="12pt"/>
    </style:style>
    <style:style style:name="P1390" style:parent-style-name="Normal" style:family="paragraph">
      <style:paragraph-properties fo:text-indent="0.5in"/>
    </style:style>
    <style:style style:name="P1391" style:parent-style-name="Normal" style:family="paragraph">
      <style:paragraph-properties fo:text-indent="0.5in"/>
    </style:style>
    <style:style style:name="P1392" style:parent-style-name="Normal" style:family="paragraph">
      <style:paragraph-properties fo:text-indent="0.5in"/>
      <style:text-properties fo:font-style="italic" style:font-style-asian="italic"/>
    </style:style>
    <style:style style:name="P1393" style:parent-style-name="Normal" style:family="paragraph">
      <style:paragraph-properties fo:text-indent="0.5in"/>
    </style:style>
    <style:style style:name="T1394" style:parent-style-name="DefaultParagraphFont" style:family="text">
      <style:text-properties fo:font-weight="bold" style:font-weight-asian="bold"/>
    </style:style>
    <style:style style:name="T1395" style:parent-style-name="DefaultParagraphFont" style:family="text">
      <style:text-properties fo:font-style="italic" style:font-style-asian="italic"/>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style>
    <style:style style:name="T1398" style:parent-style-name="DefaultParagraphFont" style:family="text">
      <style:text-properties fo:font-style="italic" style:font-style-asian="italic"/>
    </style:style>
    <style:style style:name="T1399" style:parent-style-name="DefaultParagraphFont" style:family="text">
      <style:text-properties fo:font-weight="bold" style:font-weight-asian="bold" style:font-weight-complex="bold" fo:font-style="italic" style:font-style-asian="italic" style:font-style-complex="italic" fo:color="#000000"/>
    </style:style>
    <style:style style:name="T1400" style:parent-style-name="DefaultParagraphFont" style:family="text">
      <style:text-properties fo:font-weight="bold" style:font-weight-asian="bold" style:font-weight-complex="bold" fo:font-style="italic" style:font-style-asian="italic" style:font-style-complex="italic" fo:color="#000000"/>
    </style:style>
    <style:style style:name="T1401" style:parent-style-name="DefaultParagraphFont" style:family="text">
      <style:text-properties fo:font-weight="bold" style:font-weight-asian="bold" style:font-weight-complex="bold" fo:font-style="italic" style:font-style-asian="italic" style:font-style-complex="italic" fo:color="#000000"/>
    </style:style>
    <style:style style:name="T1402" style:parent-style-name="DefaultParagraphFont" style:family="text">
      <style:text-properties style:font-weight-complex="bold" style:font-style-complex="italic" fo:color="#000000"/>
    </style:style>
    <style:style style:name="P1403" style:parent-style-name="Normal" style:family="paragraph">
      <style:paragraph-properties fo:text-indent="0.5in"/>
      <style:text-properties style:font-size-complex="12pt"/>
    </style:style>
    <style:style style:name="P1404" style:parent-style-name="Normal" style:family="paragraph">
      <style:paragraph-properties fo:text-indent="0.5in"/>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fo:font-style="italic" style:font-style-asian="italic" style:font-size-complex="12pt"/>
    </style:style>
    <style:style style:name="P1422" style:parent-style-name="Normal" style:family="paragraph">
      <style:paragraph-properties fo:text-indent="0.5in"/>
    </style:style>
    <style:style style:name="P1423" style:parent-style-name="Normal" style:family="paragraph">
      <style:paragraph-properties fo:text-indent="0.5in"/>
    </style:style>
    <style:style style:name="P1424" style:parent-style-name="Normal" style:family="paragraph">
      <style:paragraph-properties fo:text-indent="0.5in"/>
      <style:text-properties fo:font-style="italic" style:font-style-asian="italic"/>
    </style:style>
    <style:style style:name="P1425" style:parent-style-name="Normal" style:family="paragraph">
      <style:paragraph-properties fo:text-indent="0.5in"/>
    </style:style>
    <style:style style:name="T1426" style:parent-style-name="DefaultParagraphFont" style:family="text">
      <style:text-properties fo:font-weight="bold" style:font-weight-asian="bold"/>
    </style:style>
    <style:style style:name="T1427" style:parent-style-name="DefaultParagraphFont" style:family="text">
      <style:text-properties style:text-position="super 66.6%"/>
    </style:style>
    <style:style style:name="T1428" style:parent-style-name="DefaultParagraphFont" style:family="text">
      <style:text-properties fo:font-style="italic" style:font-style-asian="italic"/>
    </style:style>
    <style:style style:name="T1429" style:parent-style-name="DefaultParagraphFont" style:family="text">
      <style:text-properties style:font-weight-complex="bold" fo:font-style="italic" style:font-style-asian="italic" fo:color="#000000"/>
    </style:style>
    <style:style style:name="T1430" style:parent-style-name="DefaultParagraphFont" style:family="text">
      <style:text-properties fo:font-style="italic" style:font-style-asian="italic"/>
    </style:style>
    <style:style style:name="T1431" style:parent-style-name="DefaultParagraphFont" style:family="text">
      <style:text-properties fo:font-weight="bold" style:font-weight-asian="bold" style:font-weight-complex="bold" fo:font-style="italic" style:font-style-asian="italic" style:font-style-complex="italic" fo:color="#000000"/>
    </style:style>
    <style:style style:name="T1432" style:parent-style-name="DefaultParagraphFont" style:family="text">
      <style:text-properties fo:font-weight="bold" style:font-weight-asian="bold" style:font-weight-complex="bold" fo:font-style="italic" style:font-style-asian="italic" style:font-style-complex="italic" fo:color="#000000"/>
    </style:style>
    <style:style style:name="T1433" style:parent-style-name="DefaultParagraphFont" style:family="text">
      <style:text-properties fo:font-weight="bold" style:font-weight-asian="bold" style:font-weight-complex="bold" fo:font-style="italic" style:font-style-asian="italic" style:font-style-complex="italic" fo:color="#000000"/>
    </style:style>
    <style:style style:name="T1434" style:parent-style-name="DefaultParagraphFont" style:family="text">
      <style:text-properties style:font-weight-complex="bold" style:font-style-complex="italic" fo:color="#000000"/>
    </style:style>
    <style:style style:name="P1435" style:parent-style-name="Normal" style:family="paragraph">
      <style:paragraph-properties fo:text-indent="0.5in"/>
      <style:text-properties style:font-size-complex="12pt"/>
    </style:style>
    <style:style style:name="P1436" style:parent-style-name="Normal" style:family="paragraph">
      <style:paragraph-properties fo:text-align="center"/>
      <style:text-properties style:text-underline-type="single" style:text-underline-style="solid" style:text-underline-width="auto" style:text-underline-mode="continuous"/>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P1439" style:parent-style-name="Normal" style:family="paragraph">
      <style:paragraph-properties fo:text-align="center"/>
    </style:style>
    <style:style style:name="P1440" style:parent-style-name="Normal" style:family="paragraph">
      <style:paragraph-properties fo:text-indent="0.5in"/>
    </style:style>
    <style:style style:name="T1441" style:parent-style-name="DefaultParagraphFont" style:family="text">
      <style:text-properties style:font-size-complex="12pt"/>
    </style:style>
    <style:style style:name="P1442" style:parent-style-name="Normal" style:family="paragraph">
      <style:paragraph-properties fo:text-indent="0.4923in"/>
    </style:style>
    <style:style style:name="P1443" style:parent-style-name="Normal" style:family="paragraph">
      <style:paragraph-properties fo:text-indent="0.5in"/>
    </style:style>
    <style:style style:name="T1444" style:parent-style-name="DefaultParagraphFont" style:family="text">
      <style:text-properties style:font-size-complex="12pt"/>
    </style:style>
    <style:style style:name="P1445" style:parent-style-name="Normal" style:family="paragraph">
      <style:paragraph-properties fo:text-indent="0.5in"/>
      <style:text-properties style:font-size-complex="12pt"/>
    </style:style>
    <style:style style:name="P1446" style:parent-style-name="Normal" style:family="paragraph">
      <style:paragraph-properties fo:text-indent="0.5in"/>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fo:font-style="italic" style:font-style-asian="italic" style:font-size-complex="12pt"/>
    </style:style>
    <style:style style:name="P1464" style:parent-style-name="Normal" style:family="paragraph">
      <style:paragraph-properties fo:text-indent="0.5in"/>
    </style:style>
    <style:style style:name="P1465" style:parent-style-name="Normal" style:family="paragraph">
      <style:paragraph-properties fo:text-indent="0.5in"/>
    </style:style>
    <style:style style:name="P1466" style:parent-style-name="Normal" style:family="paragraph">
      <style:paragraph-properties fo:text-indent="0.5in"/>
      <style:text-properties fo:font-style="italic" style:font-style-asian="italic"/>
    </style:style>
    <style:style style:name="P1467" style:parent-style-name="Normal" style:family="paragraph">
      <style:paragraph-properties fo:text-indent="0.5in"/>
    </style:style>
    <style:style style:name="T1468" style:parent-style-name="DefaultParagraphFont" style:family="text">
      <style:text-properties fo:font-weight="bold" style:font-weight-asian="bold"/>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fo:font-style="italic" style:font-style-asian="italic"/>
    </style:style>
    <style:style style:name="T1472" style:parent-style-name="DefaultParagraphFont" style:family="text">
      <style:text-properties fo:font-weight="bold" style:font-weight-asian="bold" style:font-weight-complex="bold" fo:font-style="italic" style:font-style-asian="italic" style:font-style-complex="italic" fo:color="#000000"/>
    </style:style>
    <style:style style:name="T1473" style:parent-style-name="DefaultParagraphFont" style:family="text">
      <style:text-properties fo:font-weight="bold" style:font-weight-asian="bold" style:font-weight-complex="bold" fo:font-style="italic" style:font-style-asian="italic" style:font-style-complex="italic" fo:color="#000000"/>
    </style:style>
    <style:style style:name="T1474" style:parent-style-name="DefaultParagraphFont" style:family="text">
      <style:text-properties fo:font-weight="bold" style:font-weight-asian="bold" style:font-weight-complex="bold" fo:font-style="italic" style:font-style-asian="italic" style:font-style-complex="italic" fo:color="#000000"/>
    </style:style>
    <style:style style:name="T1475" style:parent-style-name="DefaultParagraphFont" style:family="text">
      <style:text-properties style:font-weight-complex="bold" style:font-style-complex="italic" fo:color="#000000"/>
    </style:style>
    <style:style style:name="P1476" style:parent-style-name="Normal" style:family="paragraph">
      <style:paragraph-properties fo:text-indent="0.5in"/>
      <style:text-properties style:font-size-complex="12pt"/>
    </style:style>
    <style:style style:name="P1477" style:parent-style-name="Normal" style:family="paragraph">
      <style:paragraph-properties fo:text-indent="0.5in"/>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fo:font-style="italic" style:font-style-asian="italic" style:font-size-complex="12pt"/>
    </style:style>
    <style:style style:name="P1495" style:parent-style-name="Normal" style:family="paragraph">
      <style:paragraph-properties fo:text-indent="0.5in"/>
    </style:style>
    <style:style style:name="P1496" style:parent-style-name="Normal" style:family="paragraph">
      <style:paragraph-properties fo:text-indent="0.5in"/>
    </style:style>
    <style:style style:name="P1497" style:parent-style-name="Normal" style:family="paragraph">
      <style:paragraph-properties fo:text-indent="0.5in"/>
      <style:text-properties fo:font-style="italic" style:font-style-asian="italic"/>
    </style:style>
    <style:style style:name="P1498" style:parent-style-name="Normal" style:family="paragraph">
      <style:paragraph-properties fo:text-indent="0.5in"/>
    </style:style>
    <style:style style:name="T1499" style:parent-style-name="DefaultParagraphFont" style:family="text">
      <style:text-properties fo:font-weight="bold" style:font-weight-asian="bold"/>
    </style:style>
    <style:style style:name="T1500" style:parent-style-name="DefaultParagraphFont" style:family="text">
      <style:text-properties style:text-position="super 66.6%"/>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fo:font-style="italic" style:font-style-asian="italic"/>
    </style:style>
    <style:style style:name="T1505" style:parent-style-name="DefaultParagraphFont" style:family="text">
      <style:text-properties fo:font-weight="bold" style:font-weight-asian="bold" style:font-weight-complex="bold" fo:font-style="italic" style:font-style-asian="italic" style:font-style-complex="italic" fo:color="#000000"/>
    </style:style>
    <style:style style:name="T1506" style:parent-style-name="DefaultParagraphFont" style:family="text">
      <style:text-properties fo:font-weight="bold" style:font-weight-asian="bold" style:font-weight-complex="bold" fo:font-style="italic" style:font-style-asian="italic" style:font-style-complex="italic" fo:color="#000000"/>
    </style:style>
    <style:style style:name="T1507" style:parent-style-name="DefaultParagraphFont" style:family="text">
      <style:text-properties fo:font-weight="bold" style:font-weight-asian="bold" style:font-weight-complex="bold" fo:font-style="italic" style:font-style-asian="italic" style:font-style-complex="italic" fo:color="#000000"/>
    </style:style>
    <style:style style:name="T1508" style:parent-style-name="DefaultParagraphFont" style:family="text">
      <style:text-properties style:font-weight-complex="bold" style:font-style-complex="italic" fo:color="#000000"/>
    </style:style>
    <style:style style:name="P1509" style:parent-style-name="Normal" style:family="paragraph">
      <style:paragraph-properties fo:text-indent="0.5in"/>
      <style:text-properties style:font-size-complex="12pt"/>
    </style:style>
    <style:style style:name="P1510" style:parent-style-name="Normal" style:family="paragraph">
      <style:paragraph-properties fo:text-indent="0.5in"/>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fo:font-style="italic" style:font-style-asian="italic" style:font-size-complex="12pt"/>
    </style:style>
    <style:style style:name="P1528" style:parent-style-name="Normal" style:family="paragraph">
      <style:paragraph-properties fo:text-indent="0.5in"/>
    </style:style>
    <style:style style:name="P1529" style:parent-style-name="Normal" style:family="paragraph">
      <style:paragraph-properties fo:text-indent="0.5in"/>
    </style:style>
    <style:style style:name="P1530" style:parent-style-name="Normal" style:family="paragraph">
      <style:paragraph-properties fo:text-indent="0.5in"/>
      <style:text-properties fo:font-style="italic" style:font-style-asian="italic"/>
    </style:style>
    <style:style style:name="P1531" style:parent-style-name="Normal" style:family="paragraph">
      <style:paragraph-properties fo:text-indent="0.5in"/>
    </style:style>
    <style:style style:name="T1532" style:parent-style-name="DefaultParagraphFont" style:family="text">
      <style:text-properties fo:font-weight="bold" style:font-weight-asian="bold"/>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style>
    <style:style style:name="T1536" style:parent-style-name="DefaultParagraphFont" style:family="text">
      <style:text-properties fo:font-weight="bold" style:font-weight-asian="bold" style:font-weight-complex="bold" fo:font-style="italic" style:font-style-asian="italic" style:font-style-complex="italic" fo:color="#000000"/>
    </style:style>
    <style:style style:name="T1537" style:parent-style-name="DefaultParagraphFont" style:family="text">
      <style:text-properties fo:font-weight="bold" style:font-weight-asian="bold" style:font-weight-complex="bold" fo:font-style="italic" style:font-style-asian="italic" style:font-style-complex="italic" fo:color="#000000"/>
    </style:style>
    <style:style style:name="T1538" style:parent-style-name="DefaultParagraphFont" style:family="text">
      <style:text-properties fo:font-weight="bold" style:font-weight-asian="bold" style:font-weight-complex="bold" fo:font-style="italic" style:font-style-asian="italic" style:font-style-complex="italic" fo:color="#000000"/>
    </style:style>
    <style:style style:name="T1539" style:parent-style-name="DefaultParagraphFont" style:family="text">
      <style:text-properties style:font-weight-complex="bold" style:font-style-complex="italic" fo:color="#000000"/>
    </style:style>
    <style:style style:name="P1540" style:parent-style-name="Normal" style:family="paragraph">
      <style:paragraph-properties fo:text-indent="0.5in"/>
      <style:text-properties style:font-size-complex="12pt"/>
    </style:style>
    <style:style style:name="P1541" style:parent-style-name="Normal" style:family="paragraph">
      <style:paragraph-properties fo:text-align="center"/>
      <style:text-properties style:text-underline-type="single" style:text-underline-style="solid" style:text-underline-width="auto" style:text-underline-mode="continuous"/>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indent="0.5in"/>
    </style:style>
    <style:style style:name="P1545" style:parent-style-name="Normal" style:family="paragraph">
      <style:paragraph-properties fo:text-indent="0.5in"/>
    </style:style>
    <style:style style:name="P1546" style:parent-style-name="Normal" style:family="paragraph">
      <style:paragraph-properties fo:text-indent="0.5in"/>
    </style:style>
    <style:style style:name="T1547" style:parent-style-name="DefaultParagraphFont" style:family="text">
      <style:text-properties style:font-size-complex="12pt"/>
    </style:style>
    <style:style style:name="P1548" style:parent-style-name="Normal" style:family="paragraph">
      <style:paragraph-properties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indent="0.5in"/>
    </style:style>
    <style:style style:name="P1555" style:parent-style-name="Normal" style:family="paragraph">
      <style:paragraph-properties fo:text-indent="0.5in"/>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P1564" style:parent-style-name="Normal" style:family="paragraph">
      <style:paragraph-properties fo:text-indent="0.5in"/>
      <style:text-properties style:font-size-complex="12pt"/>
    </style:style>
    <style:style style:name="P1565" style:parent-style-name="Normal" style:family="paragraph">
      <style:paragraph-properties fo:text-indent="0.5in"/>
    </style:style>
    <style:style style:name="P1566" style:parent-style-name="Normal" style:family="paragraph">
      <style:paragraph-properties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indent="0.5in"/>
    </style:style>
    <style:style style:name="P1572" style:parent-style-name="Normal" style:family="paragraph">
      <style:paragraph-properties fo:text-indent="0.5in"/>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text-indent="0.5in"/>
    </style:style>
    <style:style style:name="P1585" style:parent-style-name="Normal" style:family="paragraph">
      <style:paragraph-properties fo:text-indent="0.5in">
        <style:tab-stops>
          <style:tab-stop style:type="left" style:position="0.5in"/>
        </style:tab-stops>
      </style:paragraph-properties>
      <style:text-properties style:font-size-complex="12pt"/>
    </style:style>
    <style:style style:name="P1586" style:parent-style-name="Normal" style:family="paragraph">
      <style:paragraph-properties fo:text-indent="0.5in"/>
    </style:style>
    <style:style style:name="P1587" style:parent-style-name="Normal" style:family="paragraph">
      <style:paragraph-properties fo:text-indent="0.5in"/>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fo:font-style="italic" style:font-style-asian="italic" style:font-size-complex="12pt"/>
    </style:style>
    <style:style style:name="P1605" style:parent-style-name="Normal" style:family="paragraph">
      <style:paragraph-properties fo:text-indent="0.5in"/>
    </style:style>
    <style:style style:name="P1606" style:parent-style-name="Normal" style:family="paragraph">
      <style:paragraph-properties fo:text-indent="0.5in"/>
    </style:style>
    <style:style style:name="P1607" style:parent-style-name="Normal" style:family="paragraph">
      <style:paragraph-properties fo:text-indent="0.5in"/>
      <style:text-properties fo:font-style="italic" style:font-style-asian="italic"/>
    </style:style>
    <style:style style:name="P1608" style:parent-style-name="Normal" style:family="paragraph">
      <style:paragraph-properties fo:text-indent="0.5in"/>
    </style:style>
    <style:style style:name="T1609" style:parent-style-name="DefaultParagraphFont" style:family="text">
      <style:text-properties fo:font-weight="bold" style:font-weight-asian="bold"/>
    </style:style>
    <style:style style:name="T1610" style:parent-style-name="DefaultParagraphFont" style:family="text">
      <style:text-properties fo:font-style="italic" style:font-style-asian="italic"/>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fo:font-style="italic" style:font-style-asian="italic"/>
    </style:style>
    <style:style style:name="T1613" style:parent-style-name="DefaultParagraphFont" style:family="text">
      <style:text-properties fo:font-weight="bold" style:font-weight-asian="bold" style:font-weight-complex="bold" fo:font-style="italic" style:font-style-asian="italic" style:font-style-complex="italic" fo:color="#000000"/>
    </style:style>
    <style:style style:name="T1614" style:parent-style-name="DefaultParagraphFont" style:family="text">
      <style:text-properties fo:font-weight="bold" style:font-weight-asian="bold" style:font-weight-complex="bold" fo:font-style="italic" style:font-style-asian="italic" style:font-style-complex="italic" fo:color="#000000"/>
    </style:style>
    <style:style style:name="T1615" style:parent-style-name="DefaultParagraphFont" style:family="text">
      <style:text-properties fo:font-weight="bold" style:font-weight-asian="bold" style:font-weight-complex="bold" fo:font-style="italic" style:font-style-asian="italic" style:font-style-complex="italic" fo:color="#000000"/>
    </style:style>
    <style:style style:name="T1616" style:parent-style-name="DefaultParagraphFont" style:family="text">
      <style:text-properties style:font-weight-complex="bold" style:font-style-complex="italic" fo:color="#000000"/>
    </style:style>
    <style:style style:name="P1617" style:parent-style-name="Normal" style:family="paragraph">
      <style:paragraph-properties fo:text-indent="0.5in"/>
    </style:style>
    <style:style style:name="P1618" style:parent-style-name="Normal" style:family="paragraph">
      <style:paragraph-properties fo:text-align="center"/>
      <style:text-properties style:text-underline-type="single" style:text-underline-style="solid" style:text-underline-width="auto" style:text-underline-mode="continuous"/>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indent="0.5in"/>
    </style:style>
    <style:style style:name="T1622" style:parent-style-name="DefaultParagraphFont" style:family="text">
      <style:text-properties style:font-size-complex="12pt"/>
    </style:style>
    <style:style style:name="P1623" style:parent-style-name="Normal" style:family="paragraph">
      <style:paragraph-properties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indent="0.5in"/>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P1637" style:parent-style-name="Normal" style:family="paragraph">
      <style:paragraph-properties fo:text-indent="0.5in"/>
    </style:style>
    <style:style style:name="P1638" style:parent-style-name="Normal" style:family="paragraph">
      <style:paragraph-properties fo:text-indent="0.5in">
        <style:tab-stops>
          <style:tab-stop style:type="left" style:position="0.5in"/>
        </style:tab-stops>
      </style:paragraph-properties>
      <style:text-properties style:font-size-complex="12pt"/>
    </style:style>
    <style:style style:name="P1639" style:parent-style-name="Normal" style:family="paragraph">
      <style:paragraph-properties fo:text-indent="0.5in"/>
    </style:style>
    <style:style style:name="P1640" style:parent-style-name="Normal" style:family="paragraph">
      <style:paragraph-properties fo:text-indent="0.5in"/>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fo:font-style="italic" style:font-style-asian="italic" style:font-size-complex="12pt"/>
    </style:style>
    <style:style style:name="P1656" style:parent-style-name="Normal" style:family="paragraph">
      <style:paragraph-properties fo:text-indent="0.5in"/>
    </style:style>
    <style:style style:name="P1657" style:parent-style-name="Normal" style:family="paragraph">
      <style:paragraph-properties fo:text-indent="0.5in"/>
    </style:style>
    <style:style style:name="P1658" style:parent-style-name="Normal" style:family="paragraph">
      <style:paragraph-properties fo:text-indent="0.5in"/>
      <style:text-properties fo:font-style="italic" style:font-style-asian="italic"/>
    </style:style>
    <style:style style:name="P1659" style:parent-style-name="Normal" style:family="paragraph">
      <style:paragraph-properties fo:text-indent="0.5in"/>
      <style:text-properties fo:font-weight="bold" style:font-weight-asian="bold"/>
    </style:style>
    <style:style style:name="P1660" style:parent-style-name="Normal" style:family="paragraph">
      <style:paragraph-properties fo:text-indent="0.5in"/>
    </style:style>
    <style:style style:name="P1661" style:parent-style-name="Normal" style:family="paragraph">
      <style:paragraph-properties fo:text-indent="0.5in"/>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weight-complex="bold" fo:font-style="italic" style:font-style-asian="italic" fo:color="#000000"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fo:font-style="italic" style:font-style-asian="italic"/>
    </style:style>
    <style:style style:name="T1671" style:parent-style-name="DefaultParagraphFont" style:family="text">
      <style:text-properties fo:font-weight="bold" style:font-weight-asian="bold" fo:font-style="italic" style:font-style-asian="italic" style:font-size-complex="12pt"/>
    </style:style>
    <style:style style:name="T1672" style:parent-style-name="DefaultParagraphFont" style:family="text">
      <style:text-properties fo:font-weight="bold" style:font-weight-asian="bold" fo:font-style="italic" style:font-style-asian="italic" style:font-size-complex="12pt"/>
    </style:style>
    <style:style style:name="T1673" style:parent-style-name="DefaultParagraphFont" style:family="text">
      <style:text-properties fo:font-weight="bold" style:font-weight-asian="bold" fo:font-style="italic" style:font-style-asian="italic"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indent="0.5in"/>
    </style:style>
    <style:style style:name="P1676" style:parent-style-name="Normal" style:family="paragraph">
      <style:paragraph-properties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indent="0.5in"/>
    </style:style>
    <style:style style:name="P1689" style:parent-style-name="Normal" style:family="paragraph">
      <style:paragraph-properties fo:text-indent="0.5in"/>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P1715" style:parent-style-name="Normal" style:family="paragraph">
      <style:paragraph-properties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P1743" style:parent-style-name="Normal" style:family="paragraph">
      <style:paragraph-properties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style="italic" style:font-style-asian="italic" style:font-size-complex="12pt"/>
    </style:style>
    <style:style style:name="P1775" style:parent-style-name="Normal" style:family="paragraph">
      <style:paragraph-properties fo:text-indent="0.5in"/>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style>
    <style:style style:name="P1778" style:parent-style-name="Normal" style:family="paragraph">
      <style:paragraph-properties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P1793" style:parent-style-name="Normal" style:family="paragraph">
      <style:paragraph-properties fo:text-indent="0.5in"/>
    </style:style>
    <style:style style:name="P1794" style:parent-style-name="Normal" style:family="paragraph">
      <style:paragraph-properties fo:text-indent="0.5in"/>
    </style:style>
    <style:style style:name="P1795" style:parent-style-name="Normal" style:family="paragraph">
      <style:paragraph-properties fo:text-indent="0.5in"/>
      <style:text-properties fo:font-style="italic" style:font-style-asian="italic"/>
    </style:style>
    <style:style style:name="P1796" style:parent-style-name="Normal" style:family="paragraph">
      <style:paragraph-properties fo:text-indent="0.5in"/>
    </style:style>
    <style:style style:name="T1797" style:parent-style-name="DefaultParagraphFont" style:family="text">
      <style:text-properties fo:font-weight="bold" style:font-weight-asian="bold"/>
    </style:style>
    <style:style style:name="T1798" style:parent-style-name="DefaultParagraphFont" style:family="text">
      <style:text-properties fo:font-style="italic" style:font-style-asian="italic"/>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fo:font-style="italic" style:font-style-asian="italic"/>
    </style:style>
    <style:style style:name="T1803" style:parent-style-name="DefaultParagraphFont" style:family="text">
      <style:text-properties fo:font-weight="bold" style:font-weight-asian="bold" fo:font-style="italic" style:font-style-asian="italic" style:font-size-complex="12pt"/>
    </style:style>
    <style:style style:name="T1804" style:parent-style-name="DefaultParagraphFont" style:family="text">
      <style:text-properties fo:font-weight="bold" style:font-weight-asian="bold" fo:font-style="italic" style:font-style-asian="italic" style:font-size-complex="12pt"/>
    </style:style>
    <style:style style:name="T1805" style:parent-style-name="DefaultParagraphFont" style:family="text">
      <style:text-properties fo:font-weight="bold" style:font-weight-asian="bold" fo:font-style="italic" style:font-style-asian="italic"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indent="0.5in"/>
    </style:style>
    <style:style style:name="P1808" style:parent-style-name="Normal" style:family="paragraph">
      <style:paragraph-properties fo:text-indent="0.5in"/>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fo:font-style="italic" style:font-style-asian="italic" style:font-size-complex="12pt"/>
    </style:style>
    <style:style style:name="P1826" style:parent-style-name="Normal" style:family="paragraph">
      <style:paragraph-properties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ize-complex="12pt"/>
    </style:style>
    <style:style style:name="P1844" style:parent-style-name="Normal" style:family="paragraph">
      <style:paragraph-properties fo:text-indent="0.5in"/>
    </style:style>
    <style:style style:name="P1845" style:parent-style-name="Normal" style:family="paragraph">
      <style:paragraph-properties fo:text-indent="0.5in"/>
    </style:style>
    <style:style style:name="P1846" style:parent-style-name="Normal" style:family="paragraph">
      <style:paragraph-properties fo:text-indent="0.5in"/>
      <style:text-properties fo:font-style="italic" style:font-style-asian="italic"/>
    </style:style>
    <style:style style:name="P1847" style:parent-style-name="Normal" style:family="paragraph">
      <style:paragraph-properties fo:text-indent="0.5in"/>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indent="0.5in"/>
    </style:style>
    <style:style style:name="P1851" style:parent-style-name="Normal" style:family="paragraph">
      <style:paragraph-properties fo:text-indent="0.5in"/>
    </style:style>
    <style:style style:name="T1852" style:parent-style-name="DefaultParagraphFont" style:family="text">
      <style:text-properties style:text-position="super 66.6%"/>
    </style:style>
    <style:style style:name="T1853" style:parent-style-name="DefaultParagraphFont" style:family="text">
      <style:text-properties fo:font-style="italic" style:font-style-asian="italic"/>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fo:font-style="italic" style:font-style-asian="italic" style:font-size-complex="12pt"/>
    </style:style>
    <style:style style:name="T1858" style:parent-style-name="DefaultParagraphFont" style:family="text">
      <style:text-properties fo:font-style="italic" style:font-style-asian="italic"/>
    </style:style>
    <style:style style:name="T1859" style:parent-style-name="DefaultParagraphFont" style:family="text">
      <style:text-properties fo:font-weight="bold" style:font-weight-asian="bold" fo:font-style="italic" style:font-style-asian="italic" style:font-size-complex="12pt"/>
    </style:style>
    <style:style style:name="T1860" style:parent-style-name="DefaultParagraphFont" style:family="text">
      <style:text-properties fo:font-weight="bold" style:font-weight-asian="bold" fo:font-style="italic" style:font-style-asian="italic" style:font-size-complex="12pt"/>
    </style:style>
    <style:style style:name="T1861" style:parent-style-name="DefaultParagraphFont" style:family="text">
      <style:text-properties fo:font-weight="bold" style:font-weight-asian="bold" fo:font-style="italic" style:font-style-asian="italic"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indent="0.5in"/>
    </style:style>
    <style:style style:name="P1864" style:parent-style-name="Normal" style:family="paragraph">
      <style:paragraph-properties fo:text-indent="0.5in"/>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P1878" style:parent-style-name="Normal" style:family="paragraph">
      <style:paragraph-properties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style>
    <style:style style:name="P1895" style:parent-style-name="Normal" style:family="paragraph">
      <style:paragraph-properties fo:text-indent="0.5in"/>
      <style:text-properties style:font-size-complex="12pt"/>
    </style:style>
    <style:style style:name="P1896" style:parent-style-name="Normal" style:family="paragraph">
      <style:paragraph-properties fo:text-indent="0.5in"/>
    </style:style>
    <style:style style:name="P1897" style:parent-style-name="Normal" style:family="paragraph">
      <style:paragraph-properties fo:text-indent="0.5in"/>
      <style:text-properties fo:font-style="italic" style:font-style-asian="italic"/>
    </style:style>
    <style:style style:name="P1898" style:parent-style-name="Normal" style:family="paragraph">
      <style:paragraph-properties fo:text-indent="0.5in"/>
    </style:style>
    <style:style style:name="T1899" style:parent-style-name="DefaultParagraphFont" style:family="text">
      <style:text-properties fo:font-weight="bold" style:font-weight-asian="bold"/>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fo:font-style="italic" style:font-style-asian="italic"/>
    </style:style>
    <style:style style:name="T1906" style:parent-style-name="DefaultParagraphFont" style:family="text">
      <style:text-properties fo:font-weight="bold" style:font-weight-asian="bold" fo:font-style="italic" style:font-style-asian="italic" style:font-size-complex="12pt"/>
    </style:style>
    <style:style style:name="T1907" style:parent-style-name="DefaultParagraphFont" style:family="text">
      <style:text-properties fo:font-weight="bold" style:font-weight-asian="bold" fo:font-style="italic" style:font-style-asian="italic" style:font-size-complex="12pt"/>
    </style:style>
    <style:style style:name="T1908" style:parent-style-name="DefaultParagraphFont" style:family="text">
      <style:text-properties fo:font-weight="bold" style:font-weight-asian="bold" fo:font-style="italic" style:font-style-asian="italic"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indent="0.5in"/>
    </style:style>
    <style:style style:name="P1911" style:parent-style-name="Normal" style:family="paragraph">
      <style:paragraph-properties fo:text-indent="0.5in"/>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ize-complex="12pt"/>
    </style:style>
    <style:style style:name="P1917" style:parent-style-name="Normal" style:family="paragraph">
      <style:paragraph-properties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style="italic" style:font-style-asian="italic"/>
    </style:style>
    <style:style style:name="P1928" style:parent-style-name="Normal" style:family="paragraph">
      <style:paragraph-properties fo:text-indent="0.5in"/>
    </style:style>
    <style:style style:name="P1929" style:parent-style-name="Normal" style:family="paragraph">
      <style:paragraph-properties fo:text-indent="0.5in"/>
    </style:style>
    <style:style style:name="P1930" style:parent-style-name="Normal" style:family="paragraph">
      <style:paragraph-properties fo:text-indent="0.5in"/>
      <style:text-properties fo:font-style="italic" style:font-style-asian="italic"/>
    </style:style>
    <style:style style:name="P1931" style:parent-style-name="Normal" style:family="paragraph">
      <style:paragraph-properties fo:text-indent="0.5in"/>
      <style:text-properties fo:font-weight="bold" style:font-weight-asian="bold"/>
    </style:style>
    <style:style style:name="P1932" style:parent-style-name="Normal" style:family="paragraph">
      <style:paragraph-properties fo:text-indent="0.5in"/>
    </style:style>
    <style:style style:name="T1933" style:parent-style-name="DefaultParagraphFont" style:family="text">
      <style:text-properties style:text-position="super 66.6%"/>
    </style:style>
    <style:style style:name="T1934" style:parent-style-name="DefaultParagraphFont" style:family="text">
      <style:text-properties style:text-position="super 66.6%"/>
    </style:style>
    <style:style style:name="T1935" style:parent-style-name="DefaultParagraphFont" style:family="text">
      <style:text-properties style:text-position="super 66.6%"/>
    </style:style>
    <style:style style:name="T1936" style:parent-style-name="DefaultParagraphFont" style:family="text">
      <style:text-properties style:text-position="super 66.6%"/>
    </style:style>
    <style:style style:name="T1937" style:parent-style-name="DefaultParagraphFont" style:family="text">
      <style:text-properties style:text-position="super 66.6%"/>
    </style:style>
    <style:style style:name="T1938" style:parent-style-name="DefaultParagraphFont" style:family="text">
      <style:text-properties style:text-position="super 66.6%"/>
    </style:style>
    <style:style style:name="T1939" style:parent-style-name="DefaultParagraphFont" style:family="text">
      <style:text-properties style:text-position="super 66.6%"/>
    </style:style>
    <style:style style:name="T1940" style:parent-style-name="DefaultParagraphFont" style:family="text">
      <style:text-properties style:text-position="super 66.6%"/>
    </style:style>
    <style:style style:name="T1941" style:parent-style-name="DefaultParagraphFont" style:family="text">
      <style:text-properties style:text-position="super 66.6%"/>
    </style:style>
    <style:style style:name="T1942" style:parent-style-name="DefaultParagraphFont" style:family="text">
      <style:text-properties style:text-position="super 66.6%"/>
    </style:style>
    <style:style style:name="T1943" style:parent-style-name="DefaultParagraphFont" style:family="text">
      <style:text-properties style:text-position="super 66.6%"/>
    </style:style>
    <style:style style:name="P1944" style:parent-style-name="Normal" style:family="paragraph">
      <style:paragraph-properties fo:text-indent="0.5in"/>
    </style:style>
    <style:style style:name="T1945" style:parent-style-name="DefaultParagraphFont" style:family="text">
      <style:text-properties style:text-position="super 66.6%"/>
    </style:style>
    <style:style style:name="T1946" style:parent-style-name="DefaultParagraphFont" style:family="text">
      <style:text-properties style:text-position="super 66.6%"/>
    </style:style>
    <style:style style:name="T1947" style:parent-style-name="DefaultParagraphFont" style:family="text">
      <style:text-properties style:text-position="super 66.6%"/>
    </style:style>
    <style:style style:name="T1948" style:parent-style-name="DefaultParagraphFont" style:family="text">
      <style:text-properties style:text-position="super 66.6%"/>
    </style:style>
    <style:style style:name="P1949" style:parent-style-name="Normal" style:family="paragraph">
      <style:paragraph-properties fo:text-indent="0.5in"/>
    </style:style>
    <style:style style:name="P1950" style:parent-style-name="Normal" style:family="paragraph">
      <style:paragraph-properties fo:text-indent="0.5in"/>
    </style:style>
    <style:style style:name="P1951" style:parent-style-name="Normal" style:family="paragraph">
      <style:paragraph-properties fo:text-indent="0.5in"/>
    </style:style>
    <style:style style:name="P1952" style:parent-style-name="Normal" style:family="paragraph">
      <style:paragraph-properties fo:text-indent="0.5in"/>
    </style:style>
    <style:style style:name="P1953" style:parent-style-name="Normal" style:family="paragraph">
      <style:paragraph-properties fo:text-indent="0.5in"/>
    </style:style>
    <style:style style:name="P1954" style:parent-style-name="Normal" style:family="paragraph">
      <style:paragraph-properties fo:text-indent="0.5in"/>
    </style:style>
    <style:style style:name="P1955" style:parent-style-name="Normal" style:family="paragraph">
      <style:paragraph-properties fo:text-indent="0.5in"/>
    </style:style>
    <style:style style:name="P1956" style:parent-style-name="Normal" style:family="paragraph">
      <style:paragraph-properties fo:text-indent="0.5in"/>
    </style:style>
    <style:style style:name="P1957" style:parent-style-name="Normal" style:family="paragraph">
      <style:paragraph-properties fo:text-indent="0.5in"/>
    </style:style>
    <style:style style:name="P1958" style:parent-style-name="Normal" style:family="paragraph">
      <style:paragraph-properties fo:text-indent="0.5in"/>
    </style:style>
    <style:style style:name="P1959" style:parent-style-name="Normal" style:family="paragraph">
      <style:paragraph-properties fo:text-indent="0.5in"/>
    </style:style>
    <style:style style:name="P1960" style:parent-style-name="Normal" style:family="paragraph">
      <style:paragraph-properties fo:text-indent="0.5in"/>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weight-complex="bold" fo:font-style="italic" style:font-style-asian="italic" fo:color="#000000"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fo:font-style="italic" style:font-style-asian="italic"/>
    </style:style>
    <style:style style:name="T1971" style:parent-style-name="DefaultParagraphFont" style:family="text">
      <style:text-properties fo:font-weight="bold" style:font-weight-asian="bold" fo:font-style="italic" style:font-style-asian="italic"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indent="0.5in"/>
    </style:style>
    <style:style style:name="P1978" style:parent-style-name="Normal" style:family="paragraph">
      <style:paragraph-properties fo:text-indent="0.5in"/>
    </style:style>
    <style:style style:name="T1979" style:parent-style-name="DefaultParagraphFont" style:family="text">
      <style:text-properties fo:font-style="italic" style:font-style-asian="italic"/>
    </style:style>
    <style:style style:name="T1980" style:parent-style-name="DefaultParagraphFont" style:family="text">
      <style:text-properties fo:font-style="italic" style:font-style-asian="italic"/>
    </style:style>
    <style:style style:name="T1981" style:parent-style-name="DefaultParagraphFont" style:family="text">
      <style:text-properties fo:font-style="italic" style:font-style-asian="italic"/>
    </style:style>
    <style:style style:name="T1982" style:parent-style-name="DefaultParagraphFont" style:family="text">
      <style:text-properties fo:font-style="italic" style:font-style-asian="italic"/>
    </style:style>
    <style:style style:name="T1983" style:parent-style-name="DefaultParagraphFont" style:family="text">
      <style:text-properties fo:font-style="italic" style:font-style-asian="italic"/>
    </style:style>
    <style:style style:name="P1984" style:parent-style-name="Normal" style:family="paragraph">
      <style:paragraph-properties fo:text-indent="0.5in"/>
    </style:style>
    <style:style style:name="P1985" style:parent-style-name="Normal" style:family="paragraph">
      <style:paragraph-properties fo:text-indent="0.5in"/>
    </style:style>
    <style:style style:name="P1986" style:parent-style-name="Normal" style:family="paragraph">
      <style:paragraph-properties fo:text-indent="0.5in"/>
      <style:text-properties fo:font-style="italic" style:font-style-asian="italic"/>
    </style:style>
    <style:style style:name="P1987" style:parent-style-name="Normal" style:family="paragraph">
      <style:paragraph-properties fo:text-indent="0.5in"/>
      <style:text-properties fo:font-weight="bold" style:font-weight-asian="bold"/>
    </style:style>
    <style:style style:name="P1988" style:parent-style-name="Normal" style:family="paragraph">
      <style:paragraph-properties fo:text-indent="0.5in"/>
    </style:style>
    <style:style style:name="T1989" style:parent-style-name="DefaultParagraphFont" style:family="text">
      <style:text-properties style:text-position="super 66.6%"/>
    </style:style>
    <style:style style:name="T1990" style:parent-style-name="DefaultParagraphFont" style:family="text">
      <style:text-properties style:text-position="super 66.6%"/>
    </style:style>
    <style:style style:name="T1991" style:parent-style-name="DefaultParagraphFont" style:family="text">
      <style:text-properties style:text-position="super 66.6%"/>
    </style:style>
    <style:style style:name="T1992" style:parent-style-name="DefaultParagraphFont" style:family="text">
      <style:text-properties style:text-position="super 66.6%"/>
    </style:style>
    <style:style style:name="T1993" style:parent-style-name="DefaultParagraphFont" style:family="text">
      <style:text-properties style:text-position="super 66.6%"/>
    </style:style>
    <style:style style:name="T1994" style:parent-style-name="DefaultParagraphFont" style:family="text">
      <style:text-properties style:text-position="super 66.6%"/>
    </style:style>
    <style:style style:name="T1995" style:parent-style-name="DefaultParagraphFont" style:family="text">
      <style:text-properties style:text-position="super 66.6%"/>
    </style:style>
    <style:style style:name="T1996" style:parent-style-name="DefaultParagraphFont" style:family="text">
      <style:text-properties style:text-position="super 66.6%"/>
    </style:style>
    <style:style style:name="P1997" style:parent-style-name="Normal" style:family="paragraph">
      <style:paragraph-properties fo:text-indent="0.5in"/>
    </style:style>
    <style:style style:name="P1998" style:parent-style-name="Normal" style:family="paragraph">
      <style:paragraph-properties fo:text-indent="0.5in"/>
    </style:style>
    <style:style style:name="T1999" style:parent-style-name="DefaultParagraphFont" style:family="text">
      <style:text-properties style:text-position="super 66.6%"/>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fo:font-style="italic" style:font-style-asian="italic" style:font-size-complex="12pt"/>
    </style:style>
    <style:style style:name="T2005" style:parent-style-name="DefaultParagraphFont" style:family="text">
      <style:text-properties style:font-weight-complex="bold" fo:font-style="italic" style:font-style-asian="italic" fo:color="#000000"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fo:font-style="italic" style:font-style-asian="italic"/>
    </style:style>
    <style:style style:name="T2010" style:parent-style-name="DefaultParagraphFont" style:family="text">
      <style:text-properties fo:font-weight="bold" style:font-weight-asian="bold" fo:font-style="italic" style:font-style-asian="italic"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indent="0.5in"/>
    </style:style>
    <style:style style:name="P2017" style:parent-style-name="Normal" style:family="paragraph">
      <style:paragraph-properties fo:text-indent="0.5in"/>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style:style>
    <style:style style:name="T2020" style:parent-style-name="DefaultParagraphFont" style:family="text">
      <style:text-properties fo:font-style="italic" style:font-style-asian="italic"/>
    </style:style>
    <style:style style:name="T2021" style:parent-style-name="DefaultParagraphFont" style:family="text">
      <style:text-properties fo:font-style="italic" style:font-style-asian="italic"/>
    </style:style>
    <style:style style:name="T2022" style:parent-style-name="DefaultParagraphFont" style:family="text">
      <style:text-properties fo:font-style="italic" style:font-style-asian="italic"/>
    </style:style>
    <style:style style:name="P2023" style:parent-style-name="Normal" style:family="paragraph">
      <style:paragraph-properties fo:text-indent="0.5in"/>
    </style:style>
    <style:style style:name="P2024" style:parent-style-name="Normal" style:family="paragraph">
      <style:paragraph-properties fo:text-indent="0.5in"/>
    </style:style>
    <style:style style:name="P2025" style:parent-style-name="Normal" style:family="paragraph">
      <style:paragraph-properties fo:text-indent="0.5in"/>
      <style:text-properties fo:font-style="italic" style:font-style-asian="italic"/>
    </style:style>
    <style:style style:name="P2026" style:parent-style-name="Normal" style:family="paragraph">
      <style:paragraph-properties fo:text-indent="0.5in"/>
      <style:text-properties fo:font-weight="bold" style:font-weight-asian="bold"/>
    </style:style>
    <style:style style:name="P2027" style:parent-style-name="Normal" style:family="paragraph">
      <style:paragraph-properties fo:text-indent="0.5in"/>
    </style:style>
    <style:style style:name="P2028" style:parent-style-name="Normal" style:family="paragraph">
      <style:paragraph-properties fo:text-indent="0.5in"/>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fo:font-style="italic" style:font-style-asian="italic" style:font-size-complex="12pt"/>
    </style:style>
    <style:style style:name="T2034" style:parent-style-name="DefaultParagraphFont" style:family="text">
      <style:text-properties style:font-weight-complex="bold" fo:font-style="italic" style:font-style-asian="italic" fo:color="#000000"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fo:font-style="italic" style:font-style-asian="italic"/>
    </style:style>
    <style:style style:name="T2038" style:parent-style-name="DefaultParagraphFont" style:family="text">
      <style:text-properties fo:font-weight="bold" style:font-weight-asian="bold" fo:font-style="italic" style:font-style-asian="italic"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indent="0.5in"/>
    </style:style>
    <style:style style:name="P2045" style:parent-style-name="Normal" style:family="paragraph">
      <style:paragraph-properties fo:text-indent="0.5in"/>
    </style:style>
    <style:style style:name="T2046" style:parent-style-name="DefaultParagraphFont" style:family="text">
      <style:text-properties style:font-size-complex="12pt"/>
    </style:style>
    <style:style style:name="P2047" style:parent-style-name="Normal" style:family="paragraph">
      <style:paragraph-properties fo:text-indent="0.5in"/>
    </style:style>
    <style:style style:name="P2048" style:parent-style-name="Normal" style:family="paragraph">
      <style:paragraph-properties fo:text-indent="0.5in"/>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P2062" style:parent-style-name="Normal" style:family="paragraph">
      <style:paragraph-properties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ize-complex="12pt"/>
    </style:style>
    <style:style style:name="P2088" style:parent-style-name="Normal" style:family="paragraph">
      <style:paragraph-properties fo:text-indent="0.5in"/>
    </style:style>
    <style:style style:name="P2089" style:parent-style-name="Normal" style:family="paragraph">
      <style:paragraph-properties fo:text-indent="0.5in"/>
    </style:style>
    <style:style style:name="P2090" style:parent-style-name="Normal" style:family="paragraph">
      <style:paragraph-properties fo:text-indent="0.5in"/>
      <style:text-properties fo:font-style="italic" style:font-style-asian="italic"/>
    </style:style>
    <style:style style:name="P2091" style:parent-style-name="Normal" style:family="paragraph">
      <style:paragraph-properties fo:text-indent="0.5in"/>
      <style:text-properties fo:font-weight="bold" style:font-weight-asian="bold"/>
    </style:style>
    <style:style style:name="P2092" style:parent-style-name="Normal" style:family="paragraph">
      <style:paragraph-properties fo:text-indent="0.5in"/>
    </style:style>
    <style:style style:name="T2093" style:parent-style-name="DefaultParagraphFont" style:family="text">
      <style:text-properties style:text-position="super 66.6%"/>
    </style:style>
    <style:style style:name="T2094" style:parent-style-name="DefaultParagraphFont" style:family="text">
      <style:text-properties style:text-position="super 66.6%"/>
    </style:style>
    <style:style style:name="T2095" style:parent-style-name="DefaultParagraphFont" style:family="text">
      <style:text-properties style:text-position="super 66.6%"/>
    </style:style>
    <style:style style:name="T2096" style:parent-style-name="DefaultParagraphFont" style:family="text">
      <style:text-properties style:text-position="super 66.6%"/>
    </style:style>
    <style:style style:name="T2097" style:parent-style-name="DefaultParagraphFont" style:family="text">
      <style:text-properties style:text-position="super 66.6%"/>
    </style:style>
    <style:style style:name="T2098" style:parent-style-name="DefaultParagraphFont" style:family="text">
      <style:text-properties style:text-position="super 66.6%"/>
    </style:style>
    <style:style style:name="T2099" style:parent-style-name="DefaultParagraphFont" style:family="text">
      <style:text-properties style:text-position="super 66.6%"/>
    </style:style>
    <style:style style:name="T2100" style:parent-style-name="DefaultParagraphFont" style:family="text">
      <style:text-properties style:text-position="super 66.6%"/>
    </style:style>
    <style:style style:name="P2101" style:parent-style-name="Normal" style:family="paragraph">
      <style:paragraph-properties fo:text-indent="0.5in"/>
    </style:style>
    <style:style style:name="P2102" style:parent-style-name="Normal" style:family="paragraph">
      <style:paragraph-properties fo:text-indent="0.5in"/>
    </style:style>
    <style:style style:name="T2103" style:parent-style-name="DefaultParagraphFont" style:family="text">
      <style:text-properties style:text-position="super 66.6%"/>
    </style:style>
    <style:style style:name="T2104" style:parent-style-name="DefaultParagraphFont" style:family="text">
      <style:text-properties fo:font-style="italic" style:font-style-asian="italic"/>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weight-complex="bold" fo:font-style="italic" style:font-style-asian="italic" fo:color="#000000"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fo:font-style="italic" style:font-style-asian="italic"/>
    </style:style>
    <style:style style:name="T2113" style:parent-style-name="DefaultParagraphFont" style:family="text">
      <style:text-properties fo:font-weight="bold" style:font-weight-asian="bold" fo:font-style="italic" style:font-style-asian="italic" style:font-size-complex="12pt"/>
    </style:style>
    <style:style style:name="T2114" style:parent-style-name="DefaultParagraphFont" style:family="text">
      <style:text-properties fo:font-weight="bold" style:font-weight-asian="bold" fo:font-style="italic" style:font-style-asian="italic" style:font-size-complex="12pt"/>
    </style:style>
    <style:style style:name="T2115" style:parent-style-name="DefaultParagraphFont" style:family="text">
      <style:text-properties fo:font-weight="bold" style:font-weight-asian="bold" fo:font-style="italic" style:font-style-asian="italic"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indent="0.5in"/>
    </style:style>
    <style:style style:name="P2118" style:parent-style-name="Normal" style:family="paragraph">
      <style:paragraph-properties fo:text-indent="0.5in"/>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font-size-complex="12pt"/>
    </style:style>
    <style:style style:name="P2132" style:parent-style-name="Normal" style:family="paragraph">
      <style:paragraph-properties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style="italic" style:font-style-asian="italic" style:font-size-complex="12pt"/>
    </style:style>
    <style:style style:name="P2175" style:parent-style-name="Normal" style:family="paragraph">
      <style:paragraph-properties fo:text-indent="0.5in"/>
    </style:style>
    <style:style style:name="P2176" style:parent-style-name="Normal" style:family="paragraph">
      <style:paragraph-properties fo:text-indent="0.5in"/>
    </style:style>
    <style:style style:name="P2177" style:parent-style-name="Normal" style:family="paragraph">
      <style:paragraph-properties fo:text-indent="0.5in"/>
      <style:text-properties fo:font-style="italic" style:font-style-asian="italic"/>
    </style:style>
    <style:style style:name="P2178" style:parent-style-name="Normal" style:family="paragraph">
      <style:paragraph-properties fo:text-indent="0.5in"/>
    </style:style>
    <style:style style:name="T2179" style:parent-style-name="DefaultParagraphFont" style:family="text">
      <style:text-properties fo:font-weight="bold" style:font-weight-asian="bold"/>
    </style:style>
    <style:style style:name="T2180" style:parent-style-name="DefaultParagraphFont" style:family="text">
      <style:text-properties style:text-position="super 66.6%"/>
    </style:style>
    <style:style style:name="T2181" style:parent-style-name="DefaultParagraphFont" style:family="text">
      <style:text-properties style:text-position="super 66.6%"/>
    </style:style>
    <style:style style:name="T2182" style:parent-style-name="DefaultParagraphFont" style:family="text">
      <style:text-properties fo:font-style="italic" style:font-style-asian="italic"/>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style:font-weight-complex="bold" fo:font-style="italic" style:font-style-asian="italic" fo:color="#000000"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fo:font-style="italic" style:font-style-asian="italic"/>
    </style:style>
    <style:style style:name="T2191" style:parent-style-name="DefaultParagraphFont" style:family="text">
      <style:text-properties fo:font-weight="bold" style:font-weight-asian="bold" fo:font-style="italic" style:font-style-asian="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indent="0.5in"/>
    </style:style>
    <style:style style:name="P2198" style:parent-style-name="Normal" style:family="paragraph">
      <style:paragraph-properties fo:text-indent="0.5in"/>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ize-complex="12pt"/>
    </style:style>
    <style:style style:name="P2210" style:parent-style-name="Normal" style:family="paragraph">
      <style:paragraph-properties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style="italic" style:font-style-asian="italic"/>
    </style:style>
    <style:style style:name="P2238" style:parent-style-name="Normal" style:family="paragraph">
      <style:paragraph-properties fo:text-indent="0.5in"/>
    </style:style>
    <style:style style:name="P2239" style:parent-style-name="Normal" style:family="paragraph">
      <style:paragraph-properties fo:text-indent="0.5in"/>
    </style:style>
    <style:style style:name="P2240" style:parent-style-name="Normal" style:family="paragraph">
      <style:paragraph-properties fo:text-indent="0.5in"/>
      <style:text-properties fo:font-style="italic" style:font-style-asian="italic"/>
    </style:style>
    <style:style style:name="P2241" style:parent-style-name="Normal" style:family="paragraph">
      <style:paragraph-properties fo:text-indent="0.5in"/>
      <style:text-properties fo:font-weight="bold" style:font-weight-asian="bold"/>
    </style:style>
    <style:style style:name="P2242" style:parent-style-name="Normal" style:family="paragraph">
      <style:paragraph-properties fo:text-indent="0.5in"/>
    </style:style>
    <style:style style:name="T2243" style:parent-style-name="DefaultParagraphFont" style:family="text">
      <style:text-properties style:text-position="super 66.6%"/>
    </style:style>
    <style:style style:name="T2244" style:parent-style-name="DefaultParagraphFont" style:family="text">
      <style:text-properties style:text-position="super 66.6%"/>
    </style:style>
    <style:style style:name="T2245" style:parent-style-name="DefaultParagraphFont" style:family="text">
      <style:text-properties style:text-position="super 66.6%"/>
    </style:style>
    <style:style style:name="T2246" style:parent-style-name="DefaultParagraphFont" style:family="text">
      <style:text-properties style:text-position="super 66.6%"/>
    </style:style>
    <style:style style:name="T2247" style:parent-style-name="DefaultParagraphFont" style:family="text">
      <style:text-properties style:text-position="super 66.6%"/>
    </style:style>
    <style:style style:name="T2248" style:parent-style-name="DefaultParagraphFont" style:family="text">
      <style:text-properties style:text-position="super 66.6%"/>
    </style:style>
    <style:style style:name="T2249" style:parent-style-name="DefaultParagraphFont" style:family="text">
      <style:text-properties style:text-position="super 66.6%"/>
    </style:style>
    <style:style style:name="T2250" style:parent-style-name="DefaultParagraphFont" style:family="text">
      <style:text-properties style:text-position="super 66.6%"/>
    </style:style>
    <style:style style:name="T2251" style:parent-style-name="DefaultParagraphFont" style:family="text">
      <style:text-properties style:text-position="super 66.6%"/>
    </style:style>
    <style:style style:name="T2252" style:parent-style-name="DefaultParagraphFont" style:family="text">
      <style:text-properties style:text-position="super 66.6%"/>
    </style:style>
    <style:style style:name="T2253" style:parent-style-name="DefaultParagraphFont" style:family="text">
      <style:text-properties style:text-position="super 66.6%"/>
    </style:style>
    <style:style style:name="P2254" style:parent-style-name="Normal" style:family="paragraph">
      <style:paragraph-properties fo:text-indent="0.5in"/>
    </style:style>
    <style:style style:name="T2255" style:parent-style-name="DefaultParagraphFont" style:family="text">
      <style:text-properties style:text-position="super 66.6%"/>
    </style:style>
    <style:style style:name="T2256" style:parent-style-name="DefaultParagraphFont" style:family="text">
      <style:text-properties style:text-position="super 66.6%"/>
    </style:style>
    <style:style style:name="T2257" style:parent-style-name="DefaultParagraphFont" style:family="text">
      <style:text-properties style:text-position="super 66.6%"/>
    </style:style>
    <style:style style:name="T2258" style:parent-style-name="DefaultParagraphFont" style:family="text">
      <style:text-properties style:text-position="super 66.6%"/>
    </style:style>
    <style:style style:name="P2259" style:parent-style-name="Normal" style:family="paragraph">
      <style:paragraph-properties fo:text-indent="0.5in"/>
    </style:style>
    <style:style style:name="P2260" style:parent-style-name="Normal" style:family="paragraph">
      <style:paragraph-properties fo:text-indent="0.5in"/>
    </style:style>
    <style:style style:name="P2261" style:parent-style-name="Normal" style:family="paragraph">
      <style:paragraph-properties fo:text-indent="0.5in"/>
    </style:style>
    <style:style style:name="P2262" style:parent-style-name="Normal" style:family="paragraph">
      <style:paragraph-properties fo:text-indent="0.5in"/>
    </style:style>
    <style:style style:name="P2263" style:parent-style-name="Normal" style:family="paragraph">
      <style:paragraph-properties fo:text-indent="0.5in"/>
    </style:style>
    <style:style style:name="P2264" style:parent-style-name="Normal" style:family="paragraph">
      <style:paragraph-properties fo:text-indent="0.5in"/>
    </style:style>
    <style:style style:name="P2265" style:parent-style-name="Normal" style:family="paragraph">
      <style:paragraph-properties fo:text-indent="0.5in"/>
    </style:style>
    <style:style style:name="P2266" style:parent-style-name="Normal" style:family="paragraph">
      <style:paragraph-properties fo:text-indent="0.5in"/>
    </style:style>
    <style:style style:name="P2267" style:parent-style-name="Normal" style:family="paragraph">
      <style:paragraph-properties fo:text-indent="0.5in"/>
    </style:style>
    <style:style style:name="P2268" style:parent-style-name="Normal" style:family="paragraph">
      <style:paragraph-properties fo:text-indent="0.5in"/>
    </style:style>
    <style:style style:name="P2269" style:parent-style-name="Normal" style:family="paragraph">
      <style:paragraph-properties fo:text-indent="0.5in"/>
    </style:style>
    <style:style style:name="P2270" style:parent-style-name="Normal" style:family="paragraph">
      <style:paragraph-properties fo:text-indent="0.5in"/>
    </style:style>
    <style:style style:name="T2271" style:parent-style-name="DefaultParagraphFont" style:family="text">
      <style:text-properties fo:font-style="italic" style:font-style-asian="italic"/>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fo:font-style="italic" style:font-style-asian="italic" style:font-size-complex="12pt"/>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font-weight-complex="bold" fo:font-style="italic" style:font-style-asian="italic" fo:color="#000000"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fo:font-style="italic" style:font-style-asian="italic"/>
    </style:style>
    <style:style style:name="T2280" style:parent-style-name="DefaultParagraphFont" style:family="text">
      <style:text-properties fo:font-weight="bold" style:font-weight-asian="bold" fo:font-style="italic" style:font-style-asian="italic" style:font-size-complex="12pt"/>
    </style:style>
    <style:style style:name="T2281" style:parent-style-name="DefaultParagraphFont" style:family="text">
      <style:text-properties fo:font-weight="bold" style:font-weight-asian="bold" fo:font-style="italic" style:font-style-asian="italic" style:font-size-complex="12pt"/>
    </style:style>
    <style:style style:name="T2282" style:parent-style-name="DefaultParagraphFont" style:family="text">
      <style:text-properties fo:font-weight="bold" style:font-weight-asian="bold" fo:font-style="italic" style:font-style-asian="italic"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indent="0.5in"/>
    </style:style>
    <style:style style:name="P2285" style:parent-style-name="Normal" style:family="paragraph">
      <style:paragraph-properties fo:text-indent="0.5in"/>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ize-complex="12pt"/>
    </style:style>
    <style:style style:name="P2299" style:parent-style-name="Normal" style:family="paragraph">
      <style:paragraph-properties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ize-complex="12pt"/>
    </style:style>
    <style:style style:name="P2327" style:parent-style-name="Normal" style:family="paragraph">
      <style:paragraph-properties fo:text-indent="0.5in"/>
    </style:style>
    <style:style style:name="P2328" style:parent-style-name="Normal" style:family="paragraph">
      <style:paragraph-properties fo:text-indent="0.5in"/>
    </style:style>
    <style:style style:name="P2329" style:parent-style-name="Normal" style:family="paragraph">
      <style:paragraph-properties fo:text-indent="0.5in"/>
    </style:style>
    <style:style style:name="P2330" style:parent-style-name="Normal" style:family="paragraph">
      <style:paragraph-properties fo:text-align="center">
        <style:tab-stops>
          <style:tab-stop style:type="left" style:position="0.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indent="0.5in"/>
    </style:style>
    <style:style style:name="P2342" style:parent-style-name="Normal" style:family="paragraph">
      <style:paragraph-properties fo:text-indent="0.5in"/>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T2345" style:parent-style-name="DefaultParagraphFont" style:family="text">
      <style:text-properties style:font-style-complex="italic"/>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fo:font-style="italic" style:font-style-asian="italic" style:font-style-complex="italic"/>
    </style:style>
    <style:style style:name="T2348" style:parent-style-name="DefaultParagraphFont" style:family="text">
      <style:text-properties fo:font-style="italic" style:font-style-asian="italic" style:font-style-complex="italic"/>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fo:font-style="italic" style:font-style-asian="italic" style:font-style-complex="italic"/>
    </style:style>
    <style:style style:name="T2351" style:parent-style-name="DefaultParagraphFont" style:family="text">
      <style:text-properties fo:font-style="italic" style:font-style-asian="italic" style:font-style-complex="italic"/>
    </style:style>
    <style:style style:name="T2352" style:parent-style-name="DefaultParagraphFont" style:family="text">
      <style:text-properties style:font-style-complex="italic"/>
    </style:style>
    <style:style style:name="P2353" style:parent-style-name="Normal" style:family="paragraph">
      <style:paragraph-properties>
        <style:tab-stops>
          <style:tab-stop style:type="left" style:position="0.5in"/>
        </style:tab-stops>
      </style:paragraph-properties>
    </style:style>
    <style:style style:name="P2354" style:parent-style-name="Normal" style:family="paragraph">
      <style:paragraph-properties>
        <style:tab-stops>
          <style:tab-stop style:type="left" style:position="0.5in"/>
        </style:tab-stops>
      </style:paragraph-properties>
    </style:style>
    <style:style style:name="P2355" style:parent-style-name="Normal" style:family="paragraph">
      <style:paragraph-properties>
        <style:tab-stops>
          <style:tab-stop style:type="left" style:position="4.2527in"/>
        </style:tab-stops>
      </style:paragraph-properties>
    </style:style>
    <style:style style:name="P2356" style:parent-style-name="Normal" style:family="paragraph">
      <style:paragraph-properties>
        <style:tab-stops>
          <style:tab-stop style:type="left" style:position="0.5in"/>
        </style:tab-stops>
      </style:paragraph-properties>
    </style:style>
    <style:style style:name="P2357" style:parent-style-name="Normal" style:family="paragraph">
      <style:paragraph-properties>
        <style:tab-stops>
          <style:tab-stop style:type="left" style:position="0.5in"/>
        </style:tab-stops>
      </style:paragraph-properties>
    </style:style>
    <style:style style:name="P2358" style:parent-style-name="Normal" style:family="paragraph">
      <style:paragraph-properties>
        <style:tab-stops>
          <style:tab-stop style:type="left" style:position="0.5in"/>
        </style:tab-stops>
      </style:paragraph-properties>
    </style:style>
    <style:style style:name="P2359" style:parent-style-name="Normal" style:family="paragraph">
      <style:paragraph-properties>
        <style:tab-stops>
          <style:tab-stop style:type="left" style:position="0.5in"/>
        </style:tab-stops>
      </style:paragraph-properties>
    </style:style>
    <style:style style:name="P2360" style:parent-style-name="Normal" style:family="paragraph">
      <style:paragraph-properties>
        <style:tab-stops>
          <style:tab-stop style:type="left" style:position="4.2527in"/>
        </style:tab-stops>
      </style:paragraph-properties>
    </style:style>
    <style:style style:name="P2361" style:parent-style-name="Normal" style:family="paragraph">
      <style:paragraph-properties>
        <style:tab-stops>
          <style:tab-stop style:type="left" style:position="0.5in"/>
        </style:tab-stops>
      </style:paragraph-properties>
    </style:style>
    <style:style style:name="P2362" style:parent-style-name="Normal" style:family="paragraph">
      <style:paragraph-properties>
        <style:tab-stops>
          <style:tab-stop style:type="left" style:position="0.5in"/>
        </style:tab-stops>
      </style:paragraph-properties>
    </style:style>
    <style:style style:name="P2363" style:parent-style-name="Normal" style:family="paragraph">
      <style:paragraph-properties>
        <style:tab-stops>
          <style:tab-stop style:type="left" style:position="0.5in"/>
        </style:tab-stops>
      </style:paragraph-properties>
    </style:style>
    <style:style style:name="P2364" style:parent-style-name="Normal" style:family="paragraph">
      <style:paragraph-properties>
        <style:tab-stops>
          <style:tab-stop style:type="left" style:position="0.5in"/>
        </style:tab-stops>
      </style:paragraph-properties>
    </style:style>
    <style:style style:name="P2365" style:parent-style-name="Normal" style:family="paragraph">
      <style:paragraph-properties>
        <style:tab-stops>
          <style:tab-stop style:type="left" style:position="0.5in"/>
        </style:tab-stops>
      </style:paragraph-properties>
    </style:style>
    <style:style style:name="P2366" style:parent-style-name="Normal" style:family="paragraph">
      <style:paragraph-properties>
        <style:tab-stops>
          <style:tab-stop style:type="left" style:position="0.5in"/>
        </style:tab-stops>
      </style:paragraph-properties>
    </style:style>
    <style:style style:name="P2367" style:parent-style-name="Normal" style:family="paragraph">
      <style:paragraph-properties>
        <style:tab-stops>
          <style:tab-stop style:type="left" style:position="0.5in"/>
        </style:tab-stops>
      </style:paragraph-properties>
    </style:style>
    <style:style style:name="P2368" style:parent-style-name="Normal" style:family="paragraph">
      <style:paragraph-properties>
        <style:tab-stops>
          <style:tab-stop style:type="left" style:position="0.5in"/>
        </style:tab-stops>
      </style:paragraph-properties>
    </style:style>
    <style:style style:name="P2369" style:parent-style-name="Normal" style:family="paragraph">
      <style:paragraph-properties>
        <style:tab-stops>
          <style:tab-stop style:type="left" style:position="0.5in"/>
        </style:tab-stops>
      </style:paragraph-properties>
    </style:style>
    <style:style style:name="P2370" style:parent-style-name="Normal" style:family="paragraph">
      <style:paragraph-properties>
        <style:tab-stops>
          <style:tab-stop style:type="left" style:position="0.5in"/>
        </style:tab-stops>
      </style:paragraph-properties>
    </style:style>
    <style:style style:name="P2371" style:parent-style-name="Normal" style:family="paragraph">
      <style:paragraph-properties>
        <style:tab-stops>
          <style:tab-stop style:type="left" style:position="0.5in"/>
        </style:tab-stops>
      </style:paragraph-properties>
    </style:style>
    <style:style style:name="P2372" style:parent-style-name="Normal" style:family="paragraph">
      <style:paragraph-properties>
        <style:tab-stops>
          <style:tab-stop style:type="left" style:position="0.5in"/>
        </style:tab-stops>
      </style:paragraph-properties>
    </style:style>
    <style:style style:name="P2373" style:parent-style-name="Normal" style:family="paragraph">
      <style:paragraph-properties>
        <style:tab-stops>
          <style:tab-stop style:type="left" style:position="0.5in"/>
        </style:tab-stops>
      </style:paragraph-properties>
    </style:style>
    <style:style style:name="P2374" style:parent-style-name="Normal" style:family="paragraph">
      <style:paragraph-properties>
        <style:tab-stops>
          <style:tab-stop style:type="left" style:position="0.5in"/>
        </style:tab-stops>
      </style:paragraph-properties>
    </style:style>
    <style:style style:name="P2375" style:parent-style-name="Normal" style:family="paragraph">
      <style:paragraph-properties>
        <style:tab-stops>
          <style:tab-stop style:type="left" style:position="0.5in"/>
        </style:tab-stops>
      </style:paragraph-properties>
    </style:style>
    <style:style style:name="P2376" style:parent-style-name="Normal" style:family="paragraph">
      <style:paragraph-properties>
        <style:tab-stops>
          <style:tab-stop style:type="left" style:position="0.5in"/>
        </style:tab-stops>
      </style:paragraph-properties>
    </style:style>
    <style:style style:name="P2377" style:parent-style-name="Normal" style:family="paragraph">
      <style:paragraph-properties>
        <style:tab-stops>
          <style:tab-stop style:type="left" style:position="0.5in"/>
        </style:tab-stops>
      </style:paragraph-properties>
    </style:style>
    <style:style style:name="P2378" style:parent-style-name="Normal" style:family="paragraph">
      <style:paragraph-properties>
        <style:tab-stops>
          <style:tab-stop style:type="left" style:position="0.5in"/>
        </style:tab-stops>
      </style:paragraph-properties>
    </style:style>
    <style:style style:name="P2379" style:parent-style-name="Normal" style:family="paragraph">
      <style:paragraph-properties>
        <style:tab-stops>
          <style:tab-stop style:type="left" style:position="0.5in"/>
        </style:tab-stops>
      </style:paragraph-properties>
    </style:style>
    <style:style style:name="P2380" style:parent-style-name="Normal" style:family="paragraph">
      <style:paragraph-properties>
        <style:tab-stops>
          <style:tab-stop style:type="right" style:position="6.0625in"/>
        </style:tab-stops>
      </style:paragraph-properties>
    </style:style>
    <style:style style:name="P2381" style:parent-style-name="Normal" style:family="paragraph">
      <style:paragraph-properties>
        <style:tab-stops>
          <style:tab-stop style:type="right" style:position="6.0625in"/>
        </style:tab-stops>
      </style:paragraph-properties>
    </style:style>
    <style:style style:name="T2382" style:parent-style-name="Pareigos" style:family="text">
      <style:text-properties style:font-name="Times New Roman" fo:text-transform="none" style:font-size-complex="12pt"/>
    </style:style>
    <style:style style:name="P2383" style:parent-style-name="Normal" style:family="paragraph">
      <style:paragraph-properties>
        <style:tab-stops>
          <style:tab-stop style:type="right" style:position="6.0625in"/>
        </style:tab-stops>
      </style:paragraph-properties>
    </style:style>
    <style:style style:name="T2384" style:parent-style-name="Pareigos" style:family="text">
      <style:text-properties style:font-name="Times New Roman" fo:text-transform="none" style:font-size-complex="12pt"/>
    </style:style>
    <style:style style:name="P2385" style:parent-style-name="Normal" style:family="paragraph">
      <style:paragraph-properties>
        <style:tab-stops>
          <style:tab-stop style:type="right" style:position="6.0625in"/>
        </style:tab-stops>
      </style:paragraph-properties>
    </style:style>
    <style:style style:name="T2386" style:parent-style-name="Pareigos" style:family="text">
      <style:text-properties style:font-name="Times New Roman" fo:text-transform="none" style:font-size-complex="12pt"/>
    </style:style>
    <style:style style:name="P2387" style:parent-style-name="Normal" style:family="paragraph">
      <style:paragraph-properties>
        <style:tab-stops>
          <style:tab-stop style:type="left" style:position="4.2527in"/>
        </style:tab-stops>
      </style:paragraph-properties>
    </style:style>
    <style:style style:name="T2388" style:parent-style-name="Pareigos" style:family="text">
      <style:text-properties style:font-name="Times New Roman" fo:text-transform="none" style:font-size-complex="12pt"/>
    </style:style>
    <style:style style:name="T2389" style:parent-style-name="Pareigos" style:family="text">
      <style:text-properties style:font-name="Times New Roman" fo:text-transform="none" style:font-size-complex="12pt"/>
    </style:style>
    <style:style style:name="T2390" style:parent-style-name="Pareigos" style:family="text">
      <style:text-properties style:font-name="Times New Roman" fo:text-transform="none" style:font-size-complex="12pt"/>
    </style:style>
    <style:style style:name="P2391" style:parent-style-name="Normal" style:family="paragraph">
      <style:paragraph-properties>
        <style:tab-stops>
          <style:tab-stop style:type="left" style:position="4.8236in"/>
          <style:tab-stop style:type="right" style:position="6.0625in"/>
        </style:tab-stops>
      </style:paragraph-properties>
    </style:style>
    <style:style style:name="P2392"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1</text:span><text:span text:style-name="T15">-</text:span><text:span text:style-name="T16">11</text:span><text:span text:style-name="T17">-</text:span><text:span text:style-name="T18">1</text:span><text:span text:style-name="T19">6</text:span><text:span text:style-name="T20"><text:s text:c="2"/></text:span><text:span text:style-name="T21">Nr. SPP-</text:span><text:span text:style-name="T22">113</text:span></text:p>
      <text:p text:style-name="P23"><text:span text:style-name="T24">Vilnius</text:span></text:p>
      <text:p text:style-name="P25"/>
      <text:p text:style-name="P26"/>
      <text:p text:style-name="P27"/>
      <text:p text:style-name="P28">Posėdžio pirmininkas –<text:s/><text:span text:style-name="T29">Seimo Pirmininko pavaduotoja</text:span><text:span text:style-name="T30">s</text:span><text:s/>J. Jarutis.</text:p>
      <text:p text:style-name="P31"/>
      <text:p text:style-name="P32"/>
      <text:p text:style-name="P33"><text:span text:style-name="T34">Užsiregistravo<text:s/></text:span><text:span text:style-name="T35">44</text:span><text:span text:style-name="T36"><text:s/>Seimo nariai<text:s/></text:span><text:span text:style-name="T37">(</text:span><text:span text:style-name="T38">1</text:span><text:span text:style-name="T39">4</text:span><text:span text:style-name="T40">.</text:span><text:span text:style-name="T41">0</text:span><text:span text:style-name="T42">2</text:span><text:span text:style-name="T43"><text:s/>val.</text:span><text:span text:style-name="T44">)</text:span></text:p>
      <text:p text:style-name="P45"/>
      <text:p text:style-name="P46"/>
      <text:p text:style-name="P47">14.03<text:s/>val.</text:p>
      <text:p text:style-name="P48"><text:span text:style-name="T49">Vyriausybės pusvalandis</text:span></text:p>
      <text:p text:style-name="P50"/>
      <text:p text:style-name="P51"><text:span text:style-name="T52">Susisiekimo<text:s/></text:span><text:span text:style-name="T53">ministras</text:span><text:span text:style-name="T54"><text:s/>M. Skuodis</text:span><text:s/>pristatė<text:s/>Susisiekimo ministerijos veiklą<text:s/>ir atsakė į Seimo narių klausimus.<text:s/></text:p>
      <text:p text:style-name="P55"/>
      <text:soft-page-break/>
      <text:p text:style-name="P56">Klausė Seimo nariai:<text:s/>V. Ąžuolas,<text:s/>D. Griškevičius,<text:s/>V. Kanopa, V. Bukauskas,<text:s/>J. Pinskus,<text:s/>J. Razma,<text:s/>R. Šalaševičiūtė.<text:s/></text:p>
      <text:p text:style-name="P57"/>
      <text:p text:style-name="P58">Dėl posėdžio vedimo tvarkos kalbėjo Seimo narys V. Valkiūnas.<text:s/></text:p>
      <text:p text:style-name="P59"/>
      <text:p text:style-name="P60"><text:span text:style-name="T61">Balsuota dėl<text:s/></text:span><text:span text:style-name="T62">pasiūlymo 10 min. pratęsti klausi</text:span><text:span text:style-name="T63">mams užduoti</text:span><text:span text:style-name="T64"><text:s/>skirtą laiką</text:span><text:span text:style-name="T65">: už –<text:s/></text:span><text:span text:style-name="T66">28</text:span><text:span text:style-name="T67">, prieš –<text:s/></text:span><text:span text:style-name="T68">6</text:span><text:span text:style-name="T69">, susilaikė<text:s/></text:span><text:span text:style-name="T70">5</text:span><text:span text:style-name="T71">.<text:s/></text:span><text:span text:style-name="T72">Pritarta.</text:span><text:span text:style-name="T73"><text:s/></text:span><text:span text:style-name="T74">(Užsiregistravo<text:s/></text:span><text:span text:style-name="T75">39</text:span><text:span text:style-name="T76"><text:s/>Seimo nariai (1</text:span><text:span text:style-name="T77">4</text:span><text:span text:style-name="T78">.</text:span><text:span text:style-name="T79">35</text:span><text:span text:style-name="T80"><text:s/>val.)</text:span><text:span text:style-name="T81"><text:s/></text:span></text:p>
      <text:p text:style-name="P82"/>
      <text:p text:style-name="P83">Klausė Seimo nariai:<text:s/>K. Vilkauskas, A. Gedvilas,<text:s/>R. Žemaitaitis,<text:s/>D. Kepenis,<text:s/>L. Nagienė,<text:s/>A. Skardžius.<text:s/></text:p>
      <text:p text:style-name="P84"/>
      <text:p text:style-name="P85"/>
      <text:p text:style-name="P86">14.47<text:s/>val.</text:p>
      <text:p text:style-name="P87"><text:span text:style-name="T88">SVARSTYTA.</text:span> Saugaus eismo automobilių keliais įstatymo Nr. VIII-2043 2, 6<text:span text:style-name="T89">2</text:span>, 10 ir 11 straipsnių ir priedo pakeitimo ir Įstatymo papildymo 11<text:span text:style-name="T90">1</text:span>, 11<text:span text:style-name="T91">2</text:span><text:s/>ir 11<text:span text:style-name="T92">3</text:span><text:s/>straipsniais<text:s/>įstatymo<text:s/>projektas<text:s/>Nr. XIVP-1078<text:s/><text:span text:style-name="T93">(</text:span><text:span text:style-name="T94">teikėja</text:span><text:span text:style-name="T95">i</text:span><text:span text:style-name="T96"><text:s/>–</text:span><text:span text:style-name="T97"><text:s/></text:span><text:span text:style-name="T98">Vyriausybė</text:span><text:span text:style-name="T99"><text:s/>/<text:s/></text:span><text:span text:style-name="T100">susisiekimo ministras M. Skuodis</text:span><text:span text:style-name="T101">)</text:span><text:span text:style-name="T102"><text:s/></text:span><text:span text:style-name="T103">(</text:span><text:span text:style-name="T104">Vyriausybė</text:span><text:span text:style-name="T105"><text:s/>siūlo svarstyti</text:span><text:span text:style-name="T106"><text:s/>skubos tvarka)<text:s/></text:span><text:span text:style-name="T107">(pateikimas)</text:span><text:span text:style-name="T108">.</text:span><text:s/></text:p>
      <text:p text:style-name="P109"><text:span text:style-name="T110">Pranešėjas<text:s/></text:span><text:span text:style-name="T111">– susisiekimo<text:s/></text:span><text:span text:style-name="T112">ministras</text:span><text:span text:style-name="T113"><text:s/>M. Skuodis</text:span>.<text:s/></text:p>
      <text:p text:style-name="P114"/>
      <text:p text:style-name="P115">Klausė Seimo nariai:<text:s/>L. Nagienė, A. Skardžius,<text:s/>K. Mažeika.<text:s/></text:p>
      <text:p text:style-name="P116"/>
      <text:p text:style-name="P117">Posėdžio pirmininkas pranešė, kad balsavimas vyks<text:s/>darbotvarkėje<text:s/>numatytu laiku<text:s/>– nuo 16.40 val.</text:p>
      <text:p text:style-name="P118"/>
      <text:p text:style-name="P119"/>
      <text:p text:style-name="P120"/>
      <text:soft-page-break/>
      <text:p text:style-name="P121">14.56<text:s/>val.</text:p>
      <text:p text:style-name="P122"><text:span text:style-name="T123">SVARSTYTA.</text:span> Geležinkelių transporto kodekso 3, 4, 4<text:span text:style-name="T124">1</text:span>, 7<text:span text:style-name="T125">1</text:span>, 10<text:span text:style-name="T126">1</text:span>, 12, 14, 17, 19, 20, 21, 23, 24<text:span text:style-name="T127">1</text:span>, 25, 25<text:span text:style-name="T128">2</text:span>, 26, 28, 29, 29<text:span text:style-name="T129">1</text:span>, 29<text:span text:style-name="T130">2</text:span>, 29<text:span text:style-name="T131">3</text:span>, 29<text:span text:style-name="T132">5</text:span>, 29<text:span text:style-name="T133">6</text:span>, 29<text:span text:style-name="T134">7</text:span>, 29<text:span text:style-name="T135">8</text:span>, 30<text:span text:style-name="T136">1</text:span>, 30<text:span text:style-name="T137">2</text:span>, 33 straipsnių ir priedo pakeitimo, Kodekso papildymo 25<text:span text:style-name="T138">3</text:span>, 29<text:span text:style-name="T139">9</text:span><text:s/>ir 29<text:span text:style-name="T140">10</text:span><text:s/>straipsniais ir 25<text:span text:style-name="T141">1</text:span><text:s/>straipsnio pripažinimo netekusiu galios įstatymo projektas Nr. XIVP-1084<text:s/><text:span text:style-name="T142">(</text:span><text:span text:style-name="T143">teikėja</text:span><text:span text:style-name="T144">i</text:span><text:span text:style-name="T145"><text:s/>–</text:span><text:span text:style-name="T146"><text:s/></text:span><text:span text:style-name="T147">Vyriausybė</text:span><text:span text:style-name="T148"><text:s/>/<text:s/></text:span><text:span text:style-name="T149">susisiekimo ministras M. Skuodis</text:span><text:span text:style-name="T150">)<text:s/></text:span><text:span text:style-name="T151">(pateikimas)</text:span><text:span text:style-name="T152">.</text:span><text:s/></text:p>
      <text:p text:style-name="P153"><text:span text:style-name="T154">Pranešėjas<text:s/></text:span><text:span text:style-name="T155">– susisiekimo<text:s/></text:span><text:span text:style-name="T156">ministras</text:span><text:span text:style-name="T157"><text:s/>M. Skuodis</text:span>.<text:s/></text:p>
      <text:p text:style-name="P158"/>
      <text:p text:style-name="P159">Klausė Seimo nariai:<text:s/>A. Skardžius,<text:s/><text:span text:style-name="T160">J. Džiugelis</text:span>.<text:s/></text:p>
      <text:p text:style-name="P161"/>
      <text:p text:style-name="P162">Dėl balsavimo motyvų kalbėjo Seimo narys<text:s/>A. Skardžius.<text:s/></text:p>
      <text:p text:style-name="P163"/>
      <text:p text:style-name="P164">Balsavimas dėl šio<text:s/>projekto<text:s/>– numatytu laiku.<text:s/></text:p>
      <text:p text:style-name="P165"/>
      <text:p text:style-name="P166"/>
      <text:p text:style-name="P167">15.04<text:s/>val.</text:p>
      <text:p text:style-name="P168"><text:span text:style-name="T169">SVARSTYTA:<text:s/></text:span></text:p>
      <text:p text:style-name="P170">1. Valstybės tarnybos įstatymo Nr. VIII-1316 1 priedo pakeitimo įstatymo projektas Nr. XIVP-978(2).<text:s/></text:p>
      <text:p text:style-name="P171">2. Vidaus tarnybos statuto priedo pakeitimo įstatymo projektas Nr. XIVP-979(2)<text:s/><text:span text:style-name="T172">(teikėjai </text:span><text:span text:style-name="T173">–<text:s/></text:span><text:span text:style-name="T174">Vyriausybė</text:span><text:span text:style-name="T175"><text:s/>/ vidaus reikalų ministrė A. Bilotaitė)</text:span><text:s/><text:span text:style-name="T176">(svarstymas)</text:span><text:span text:style-name="T177">.</text:span></text:p>
      <text:p text:style-name="P178"/>
      <text:p text:style-name="P179">Pagrindinio –<text:s/>Valstybės valdymo ir savivaldybių komiteto<text:s/>išvadas<text:s/>pateikė šio komiteto atstovas<text:s/>D. Griškevičius.<text:s/></text:p>
      <text:p text:style-name="P180"/>
      <text:soft-page-break/>
      <text:p text:style-name="P181">Papildomo –<text:s/>Biudžeto ir finansų komiteto<text:s/>išvadas<text:s/>pateikė šio komiteto<text:s/>atstovas<text:s/>A. Čepononis.<text:s/></text:p>
      <text:p text:style-name="P182"/>
      <text:p text:style-name="P183">Balsavimas dėl šių<text:s/>projektų<text:s/>– numatytu laiku.<text:s/></text:p>
      <text:p text:style-name="P184"/>
      <text:p text:style-name="P185"/>
      <text:p text:style-name="P186">15.06<text:s/>val.<text:s/></text:p>
      <text:p text:style-name="P187"><text:span text:style-name="T188">SVARSTYTA.</text:span><text:span text:style-name="T189"> </text:span><text:span text:style-name="T190">Valstybės politikų, teisėjų, valstybės pareigūnų, valstybės tarnautojų, valstybės ir savivaldybių biudžetinių įstaigų darbuotojų pareiginės algos (atlyginimo) bazinio dydžio, taikomo 2022</text:span><text:span text:style-name="T191"><text:s/>metais, įstatymo projektas Nr. </text:span><text:span text:style-name="T192">XIVP-962(2)<text:s/></text:span><text:span text:style-name="T193">(prie Nr. XIVP-966)</text:span><text:span text:style-name="T194"><text:s/></text:span><text:span text:style-name="T195">(teikėjai – Vyriausybė / socialinės apsaugos ir darbo ministrė M. Navickienė)</text:span><text:span text:style-name="T196"><text:s/></text:span><text:span text:style-name="T197">(svarstymas)</text:span><text:span text:style-name="T198">.</text:span><text:span text:style-name="T199"><text:s/></text:span></text:p>
      <text:p text:style-name="P200"/>
      <text:p text:style-name="P201">Pagrindinio –<text:s/>Socialinių reikalų ir darbo komiteto<text:s/>išvadą pateikė šio komiteto atstovas<text:s/>J. Džiugelis.<text:s/></text:p>
      <text:p text:style-name="P202"/>
      <text:p text:style-name="P203">Papildomų komitetų išvadas pateikė:<text:s/>Biudžeto ir finansų komiteto<text:s/>– šio komiteto<text:s/>atstovas<text:s/>A. Čepononis,<text:s/>Valstybės valdymo ir savivaldybių komiteto<text:s/>– šio komiteto<text:s/>pirmininkas<text:s/>R. Juška.<text:s/></text:p>
      <text:p text:style-name="P204"/>
      <text:p text:style-name="P205">Posėdžio pirmininkas<text:s/>pranešė, kad<text:s/>balsavimas ir<text:s/>pasiūlymų svarstymas vyks<text:s/>balsuoti numatytu laiku.<text:s/></text:p>
      <text:p text:style-name="P206"/>
      <text:p text:style-name="P207"/>
      <text:p text:style-name="P208">15.10 val.<text:s/></text:p>
      <text:p text:style-name="P209"><text:span text:style-name="T210">SVARSTYTA.</text:span><text:span text:style-name="T211"> </text:span><text:span text:style-name="T212">Valstybės ir savivaldybių įstaigų darbuotojų darbo apmokėjimo ir komisijų nari</text:span><text:span text:style-name="T213">ų atlygio už darbą įstatymo Nr. </text:span><text:span text:style-name="T214">XIII-198 1, 3, 5, 6, 7, 9, 12, 14 straipsnių ir 1, 2, 3, 4, 5 priedų<text:s/></text:span><text:soft-page-break/><text:span text:style-name="T215">pakeitimo įstatymo proj</text:span><text:span text:style-name="T216">ektas Nr. </text:span><text:span text:style-name="T217">XIVP-964(2)<text:s/></text:span><text:span text:style-name="T218">(prie Nr. XIVP-966)</text:span><text:span text:style-name="T219"><text:s/></text:span><text:span text:style-name="T220">(teikėjai – Vyriausybė / socialinės apsaugos ir darbo ministrė M. Navickienė)</text:span><text:span text:style-name="T221"><text:s/></text:span><text:span text:style-name="T222">(svarstymas)</text:span><text:span text:style-name="T223">.</text:span><text:span text:style-name="T224"><text:s/></text:span></text:p>
      <text:p text:style-name="P225"/>
      <text:p text:style-name="P226">Pagrindinio –<text:s/>Socialinių reikalų ir darbo komiteto<text:s/>išvadą pateikė šio komiteto atstovas<text:s/>J. Džiugelis.<text:s/></text:p>
      <text:p text:style-name="P227"/>
      <text:p text:style-name="P228">Papildomų komitetų išvadas pateikė:<text:s/>Biudžeto ir finansų komiteto<text:s/>– šio komiteto<text:s/>atstovas<text:s/>A. Čepononis,<text:s/>Švietimo ir mokslo komiteto<text:s/>–<text:s/>šio komiteto<text:s/>pirmininkas<text:s/>A. Žukauskas,<text:s/>Valstybės valdymo ir savivaldybių komiteto<text:s/>– šio komiteto<text:s/>pirmininkas<text:s/>R. Juška.<text:s/></text:p>
      <text:p text:style-name="P229"/>
      <text:p text:style-name="P230">Diskusijoje kalbėjo Seimo narys<text:s/>L. Kukuraitis.<text:s/></text:p>
      <text:p text:style-name="P231"/>
      <text:p text:style-name="P232">Posėdžio pirmininkas<text:s/>pranešė, kad<text:s/>balsavimas ir<text:s/>pasiūlymų svarstymas vyks<text:s/>balsuoti numatytu laiku.<text:s/></text:p>
      <text:p text:style-name="P233"/>
      <text:p text:style-name="P234"/>
      <text:p text:style-name="P235">15.16<text:s/>val.<text:s/></text:p>
      <text:p text:style-name="P236">SVARSTYTA:</text:p>
      <text:p text:style-name="P237">1. Socialinio draudimo pensijų įstatymo Nr. I-549 2, 8, 17, 29, 33, 45 ir 49 straipsnių pakeitimo įstatymo projektas Nr. XIVP-972(2).<text:s/></text:p>
      <text:p text:style-name="P238"><text:span text:style-name="T239">2.</text:span><text:span text:style-name="T240"> </text:span><text:span text:style-name="T241">Vien</text:span><text:span text:style-name="T242">išo asmens išmokos įstatymo Nr. </text:span><text:span text:style-name="T243">XIV-352 2, 3, 5 ir 8 straipsnių p</text:span><text:span text:style-name="T244">akeitimo įstatymo projektas Nr. </text:span><text:span text:style-name="T245">XIVP-973(2)<text:s/></text:span><text:span text:style-name="T246">(teikėjai –</text:span><text:span text:style-name="T247"><text:s/></text:span><text:span text:style-name="T248">Vyriausybė / socialinės apsaugos ir darbo ministrė M. Navickienė)</text:span><text:span text:style-name="T249"><text:s/></text:span><text:span text:style-name="T250">(svarstymas)</text:span><text:span text:style-name="T251">.</text:span><text:span text:style-name="T252"><text:s/></text:span></text:p>
      <text:p text:style-name="P253"/>
      <text:p text:style-name="P254">Pagrindinio –<text:s/>Socialinių reikalų ir darbo komiteto<text:s/>išvadą<text:s/>dėl projekto Nr. XIVP-972(2)<text:s/>pateikė šio komiteto<text:s/>pirmininkas<text:s/>M. Lingė.<text:s/></text:p>
      <text:p text:style-name="P255"/>
      <text:p text:style-name="P256">Papildomo –<text:s/>Biudžeto ir finansų komiteto<text:s/>išvadas<text:s/>pateikė šio komiteto<text:s/>atstovas<text:s/>A. Čepononis.<text:s/></text:p>
      <text:p text:style-name="P257"/>
      <text:p text:style-name="P258">Pagrindinio –<text:s/>Socialinių reikalų ir darbo komiteto<text:s/>išvadą dėl projekto Nr. XIVP-973(2)<text:s/>pateikė šio komiteto<text:s/>atstovė<text:s/>M. Ošmianskienė.<text:s/></text:p>
      <text:p text:style-name="P259"/>
      <text:p text:style-name="P260"><text:span text:style-name="T261">Diskusijoje kalbėjo Seimo nariai:<text:s/></text:span><text:span text:style-name="T262">L. Kukuraitis</text:span><text:span text:style-name="T263"><text:s/>(</text:span><text:span text:style-name="T264">Demokratų frakcijos</text:span><text:span text:style-name="T265"><text:s/>„Vardan Lietuvos“</text:span><text:span text:style-name="T266"><text:s/></text:span><text:span text:style-name="T267">vardu</text:span><text:span text:style-name="T268">),<text:s/></text:span><text:span text:style-name="T269">I. Kačinskaitė-Urbonienė</text:span><text:span text:style-name="T270">,<text:s/></text:span><text:span text:style-name="T271">M. Navickienė</text:span><text:span text:style-name="T272">.</text:span></text:p>
      <text:p text:style-name="P273"/>
      <text:p text:style-name="P274"/>
      <text:p text:style-name="P275">Toliau posėdžiui pirmininkavo Seimo Pirmininko pavaduotojas<text:s/>J. Sabatauskas.</text:p>
      <text:p text:style-name="P276"/>
      <text:p text:style-name="P277"/>
      <text:p text:style-name="P278">Diskusijoje kalbėjo Seimo narys<text:s/>M. Lingė.<text:s/></text:p>
      <text:p text:style-name="P279"/>
      <text:p text:style-name="P280">Posėdžio pirmininkas<text:s/>pranešė, kad<text:s/>balsavimas ir<text:s/>pasiūlymų svarstymas vyks<text:s/>balsuoti numatytu laiku.<text:s/></text:p>
      <text:p text:style-name="P281"/>
      <text:p text:style-name="P282"/>
      <text:p text:style-name="P283">15.43<text:s/>val.</text:p>
      <text:p text:style-name="P284"><text:span text:style-name="T285">SVARSTYTA.</text:span> Teisėjų atlyginimų įstatymo Nr. X-1771 pakeitimo įstatymo projektas Nr. XIVP-961(2)<text:s/><text:span text:style-name="T286">(teikėjai –</text:span><text:span text:style-name="T287"><text:s/></text:span><text:span text:style-name="T288">Vyriausybė</text:span><text:span text:style-name="T289"><text:s/>/ socialinės apsaugos ir darbo ministrė M. Navickienė)</text:span><text:s/><text:span text:style-name="T290">(svarstymas)</text:span><text:span text:style-name="T291">.<text:s/></text:span></text:p>
      <text:p text:style-name="P292"/>
      <text:p text:style-name="P293">Pagrindinio –<text:s/>Socialinių reikalų ir darbo komiteto<text:s/>išvadą<text:s/>pateikė šio komiteto<text:s/>pirmininkas<text:s/>M. Lingė.<text:s/></text:p>
      <text:p text:style-name="P294"/>
      <text:p text:style-name="P295">Papildomo –<text:s/>Biudžeto ir finansų komiteto<text:s/>išvadą<text:s/>pateikė šio komiteto<text:s/>atstovas<text:s/>A. Čepononis.<text:s/></text:p>
      <text:p text:style-name="P296"/>
      <text:p text:style-name="P297"><text:span text:style-name="T298"><text:s/></text:span><text:span text:style-name="T299">Balsavimas dėl ši</text:span><text:span text:style-name="T300">o</text:span><text:span text:style-name="T301"><text:s/>projekt</text:span><text:span text:style-name="T302">o</text:span><text:span text:style-name="T303"><text:s/>– numatytu laiku.</text:span><text:s/></text:p>
      <text:p text:style-name="P304"/>
      <text:p text:style-name="P305"/>
      <text:p text:style-name="P306">15.45<text:s/>val.</text:p>
      <text:p text:style-name="P307"><text:span text:style-name="T308">SVARSTYTA:</text:span> </text:p>
      <text:p text:style-name="P309">1. Baudžiamojo kodekso 189 ir 216 straipsnių pakeitimo įstatymo projektas Nr. XIVP-214(2)ES.<text:s/></text:p>
      <text:p text:style-name="P310">2. Baudžiamojo proceso kodekso 151 straipsnio pakeitimo įstatymo projektas Nr. XIVP-215(2)<text:s/><text:span text:style-name="T311">(teikėjai –</text:span><text:span text:style-name="T312"><text:s/></text:span><text:span text:style-name="T313">Vyriausybė</text:span><text:span text:style-name="T314"><text:s/>/<text:s/></text:span><text:span text:style-name="T315">teisingumo ministrė E. Dobrovolska</text:span><text:span text:style-name="T316">)<text:s/></text:span><text:span text:style-name="T317">(svarstymas)</text:span><text:span text:style-name="T318">.<text:s/></text:span></text:p>
      <text:p text:style-name="P319"/>
      <text:p text:style-name="P320">Pagrindinio –<text:s/>Teisės ir teisėtvarkos komiteto<text:s/>išvadas<text:s/>pateikė šio komiteto atstovė<text:s/>I. Haase.<text:s/></text:p>
      <text:p text:style-name="P321"/>
      <text:p text:style-name="P322"><text:span text:style-name="T323">Balsavimas dėl ši</text:span><text:span text:style-name="T324">ų</text:span><text:span text:style-name="T325"><text:s/>projekt</text:span><text:span text:style-name="T326">ų</text:span><text:span text:style-name="T327"><text:s/>– numatytu laiku.</text:span><text:s/></text:p>
      <text:p text:style-name="P328"/>
      <text:p text:style-name="P329"/>
      <text:p text:style-name="P330">15.46<text:s/>val.</text:p>
      <text:p text:style-name="P331"><text:span text:style-name="T332">SVARSTYTA.</text:span> Administracinių nusižengimų kodekso 29 ir 247 straipsnių pakeitimo įstatymo projektas Nr. XIIIP-4779(3)<text:s/><text:span text:style-name="T333">(teikėja – A. Gedvilienė)</text:span><text:s/><text:span text:style-name="T334">(svarstymas)</text:span><text:span text:style-name="T335">.<text:s/></text:span></text:p>
      <text:p text:style-name="P336"/>
      <text:p text:style-name="P337">Pagrindinio –<text:s/>Teisės ir teisėtvarkos komiteto<text:s/>išvadą<text:s/>pateikė šio komiteto<text:s/>pirmininkas<text:s/>S. Šedbaras.<text:s/></text:p>
      <text:p text:style-name="P338"/>
      <text:p text:style-name="P339"><text:span text:style-name="T340">Balsavimas dėl ši</text:span><text:span text:style-name="T341">o</text:span><text:span text:style-name="T342"><text:s/>projekt</text:span><text:span text:style-name="T343">o</text:span><text:span text:style-name="T344"><text:s/>– numatytu laiku.</text:span><text:s/></text:p>
      <text:p text:style-name="P345"/>
      <text:p text:style-name="P346"/>
      <text:p text:style-name="P347">15.47<text:s/>val.</text:p>
      <text:p text:style-name="P348"><text:span text:style-name="T349">SVARSTYTA.</text:span> Administracinių nusižengimų kodekso 268 straipsnio pakeitimo įstatymo projektas Nr. XIVP-346(2)<text:s/><text:span text:style-name="T350">(teikėjai – L. Jonauskas / 5<text:s/></text:span><text:span text:style-name="T351">Seimo nariai</text:span><text:span text:style-name="T352">)</text:span><text:s/><text:span text:style-name="T353">(svarstymas)</text:span><text:span text:style-name="T354">.<text:s/></text:span></text:p>
      <text:p text:style-name="P355"/>
      <text:p text:style-name="P356">Pagrindinio –<text:s/>Teisės ir teisėtvarkos komiteto<text:s/>išvadą<text:s/>pateikė šio komiteto<text:s/>pirmininkas<text:s/>S. Šedbaras.<text:s/></text:p>
      <text:p text:style-name="P357"/>
      <text:p text:style-name="P358"><text:span text:style-name="T359">Balsavimas dėl ši</text:span><text:span text:style-name="T360">o</text:span><text:span text:style-name="T361"><text:s/>projekt</text:span><text:span text:style-name="T362">o</text:span><text:span text:style-name="T363"><text:s/>– numatytu laiku.</text:span><text:s/></text:p>
      <text:p text:style-name="P364"/>
      <text:p text:style-name="P365"/>
      <text:p text:style-name="P366">15.49<text:s/>val.</text:p>
      <text:p text:style-name="P367"><text:span text:style-name="T368">SVARSTYTA.</text:span> Rinkliavų įstatymo Nr. VIII-1725 12 straipsnio pakeitimo įstatymo projektas Nr. XIVP-457(2)<text:s/><text:span text:style-name="T369">(teikėjai – M. Skritulskas / 11<text:s/></text:span><text:span text:style-name="T370">Seimo narių</text:span><text:span text:style-name="T371">)</text:span><text:span text:style-name="T372"><text:s/></text:span><text:span text:style-name="T373">(svarstymas)</text:span><text:span text:style-name="T374">.<text:s/></text:span></text:p>
      <text:p text:style-name="P375"/>
      <text:p text:style-name="P376">Pagrindinio –<text:s/>Biudžeto ir finansų komiteto<text:s/>išvadą<text:s/>pateikė šio komiteto<text:s/>atstovas<text:s/>A. Čepononis.<text:s/></text:p>
      <text:p text:style-name="P377"/>
      <text:p text:style-name="P378"><text:span text:style-name="T379">Balsavimas dėl ši</text:span><text:span text:style-name="T380">o</text:span><text:span text:style-name="T381"><text:s/>projekt</text:span><text:span text:style-name="T382">o</text:span><text:span text:style-name="T383"><text:s/>– numatytu laiku.</text:span><text:s/></text:p>
      <text:p text:style-name="P384"/>
      <text:p text:style-name="P385"/>
      <text:p text:style-name="P386">15.50 val.</text:p>
      <text:p text:style-name="P387"><text:span text:style-name="T388">SVARSTYTA.</text:span> Sveikatos sistemos įstatymo Nr. I-552 38<text:span text:style-name="T389">1</text:span><text:s/>straipsnio pakeitimo įstatymo projektas Nr. XIVP-519(2)<text:s/><text:span text:style-name="T390">(teikėjai –<text:s/></text:span><text:span text:style-name="T391">Vyriausybė</text:span><text:span text:style-name="T392"><text:s/>/ sveikatos apsaugos ministras A. Dulkys)</text:span><text:s/><text:span text:style-name="T393">(svarstymas)</text:span><text:span text:style-name="T394">.<text:s/></text:span></text:p>
      <text:p text:style-name="P395"/>
      <text:soft-page-break/>
      <text:p text:style-name="P396">Pagrindinio –<text:s/>Sveikatos reikalų komiteto<text:s/>išvadą<text:s/>pateikė šio komiteto<text:s/>pirmininko pavaduotojas<text:s/>A. Veryga.<text:s/></text:p>
      <text:p text:style-name="P397"/>
      <text:p text:style-name="P398">Diskusijoje kalbėjo<text:s/><text:span text:style-name="T399">Seimo nar</text:span><text:span text:style-name="T400">ys</text:span><text:s/>A. Veryga.<text:s/></text:p>
      <text:p text:style-name="P401"/>
      <text:p text:style-name="P402">Posėdžio pirmininkas<text:s/>pranešė, kad balsavimas dėl<text:s/>pasiūlymų<text:s/>ir kalbos dėl<text:s/>balsavimo<text:s/>motyvų<text:s/>bus<text:s/>balsuoti numatytu laiku.</text:p>
      <text:p text:style-name="P403"/>
      <text:p text:style-name="P404"/>
      <text:p text:style-name="P405">15.57<text:s/>val.</text:p>
      <text:p text:style-name="P406"><text:span text:style-name="T407">SVARSTYTA.</text:span> Sveikatos priežiūros įstaigų įstatymo Nr. I-1367 5 ir 45 straipsnių pakeitimo įstatymo projektas Nr. XIVP-258(2)<text:s/><text:span text:style-name="T408">(teikėjai – A. Veryga / 3<text:s/></text:span><text:span text:style-name="T409">Seimo nariai</text:span><text:span text:style-name="T410">)</text:span><text:s/><text:span text:style-name="T411">(svarstymas)</text:span><text:span text:style-name="T412">.<text:s/></text:span></text:p>
      <text:p text:style-name="P413"/>
      <text:p text:style-name="P414">Pagrindinio –<text:s/>Sveikatos reikalų komiteto<text:s/>išvadą<text:s/>pateikė šio komiteto<text:s/>atstovė<text:s/>M. Danielė.<text:s/></text:p>
      <text:p text:style-name="P415"/>
      <text:p text:style-name="P416">Dėl balsavimo motyvų kalbėjo Seimo nariai:<text:s/>A. Veryga,<text:s/>A. Gedvilas.<text:s/></text:p>
      <text:p text:style-name="P417"/>
      <text:p text:style-name="P418"><text:span text:style-name="T419">Balsavimas dėl ši</text:span><text:span text:style-name="T420">o</text:span><text:span text:style-name="T421"><text:s/>projekt</text:span><text:span text:style-name="T422">o</text:span><text:span text:style-name="T423"><text:s/>– numatytu laiku.</text:span><text:s/></text:p>
      <text:p text:style-name="P424"/>
      <text:p text:style-name="P425"/>
      <text:p text:style-name="P426">16.02<text:s/>val.</text:p>
      <text:p text:style-name="P427"><text:span text:style-name="T428">SVARSTYTA.</text:span> Etninės kultūros valstybinės globos pagrindų įstatymo Nr. VIII-1328 6<text:span text:style-name="T429">1</text:span><text:s/>straipsnio pakeitimo įstatymo projektas Nr. XIVP-952(2)<text:s/><text:span text:style-name="T430">(teikėjai – V. Juozapaitis /<text:s/></text:span><text:span text:style-name="T431">Kultūros komitet</text:span><text:span text:style-name="T432">as</text:span><text:span text:style-name="T433">)<text:s/></text:span><text:span text:style-name="T434">(svarstymas)</text:span><text:span text:style-name="T435">.<text:s/></text:span></text:p>
      <text:p text:style-name="P436"/>
      <text:p text:style-name="P437">Pagrindinio –<text:s/>Kultūros komiteto<text:s/>išvadą<text:s/>pateikė šio komiteto atstovas<text:s/>S. Tumėnas.<text:s/></text:p>
      <text:p text:style-name="P438"/>
      <text:p text:style-name="P439"><text:span text:style-name="T440">Balsavimas dėl ši</text:span><text:span text:style-name="T441">o</text:span><text:span text:style-name="T442"><text:s/>projekt</text:span><text:span text:style-name="T443">o</text:span><text:span text:style-name="T444"><text:s/>– numatytu laiku.</text:span><text:s/></text:p>
      <text:p text:style-name="P445"/>
      <text:p text:style-name="P446"/>
      <text:p text:style-name="P447">16.03<text:s/>val.</text:p>
      <text:p text:style-name="P448"><text:span text:style-name="T449">SVARSTYTA:</text:span><text:s/></text:p>
      <text:p text:style-name="P450">1. Gėlo požeminio vandens gavybos gręžinių įteisinimo laikinojo įstatymo projektas Nr. XIVP-144(3).<text:s/></text:p>
      <text:p text:style-name="P451">2. Geriamojo vandens tiekimo ir nuotekų tvarkymo įstatymo Nr. X-764 13, 14 ir 16 straipsnių pakeitimo įstatymo projektas Nr. XIVP-146(3)<text:s/><text:span text:style-name="T452">(teikėjai – S. </text:span><text:span text:style-name="T453">Gentvilas / 3<text:s/></text:span><text:span text:style-name="T454">Seimo nariai</text:span><text:span text:style-name="T455">)</text:span><text:s/><text:span text:style-name="T456">(svarstymas)</text:span><text:span text:style-name="T457">.<text:s/></text:span></text:p>
      <text:p text:style-name="P458"/>
      <text:p text:style-name="P459">Pagrindinio –<text:s/>Aplinkos apsaugos komiteto<text:s/>išvadas<text:s/>pateikė šio komiteto<text:s/>pirmininkė<text:s/>A. Gedvilienė.<text:s/></text:p>
      <text:p text:style-name="P460"/>
      <text:p text:style-name="P461">Papildomų komitetų išvadas pateikė:<text:s/>Kaimo reikalų komiteto<text:s/>– šio komiteto<text:s/>atstovas<text:s/>J. Baublys,<text:s/>Biudžeto ir finansų komiteto<text:s/>– šio komiteto<text:s/>atstovas<text:s/>A. Čepononis,<text:s/>Valstybės valdymo ir savivaldybių komiteto<text:s/>– šio komiteto<text:s/>atstovas<text:s/>B. Matelis.<text:s/></text:p>
      <text:p text:style-name="P462"/>
      <text:p text:style-name="P463">Diskusijoje kalbėjo<text:s/><text:span text:style-name="T464">Seimo nar</text:span><text:span text:style-name="T465">ė</text:span><text:s/>L. Nagienė.<text:s/></text:p>
      <text:p text:style-name="P466"/>
      <text:p text:style-name="P467">Posėdžio pirmininkas<text:s/>pranešė, kad<text:s/>balsavimas ir<text:s/>pasiūlymų svarstymas<text:s/>bei kalbos dėl balsavimo motyvų<text:s/>vyks<text:s/>balsuoti numatytu laiku.<text:s/></text:p>
      <text:p text:style-name="P468"/>
      <text:p text:style-name="P469">Dėl posėdžio vedimo tvarkos kalbėjo Seimo narys<text:s/>A. Skardžius.<text:s/></text:p>
      <text:p text:style-name="P470"/>
      <text:p text:style-name="P471"/>
      <text:p text:style-name="P472">16.11 val.</text:p>
      <text:p text:style-name="P473"><text:span text:style-name="T474">SVARSTYTA.</text:span> Baudžiamojo proceso kodekso 167 straipsnio pakeitimo įstatymo projektas Nr. XIVP-954<text:s/><text:span text:style-name="T475">(</text:span><text:span text:style-name="T476">teikėjos</text:span><text:span text:style-name="T477"><text:s/>–</text:span><text:span text:style-name="T478"><text:s/>I. Haase, A. Širinskienė</text:span><text:span text:style-name="T479">)<text:s/></text:span><text:span text:style-name="T480">(pateikimas)</text:span><text:span text:style-name="T481">.</text:span><text:s/></text:p>
      <text:p text:style-name="P482"><text:span text:style-name="T483">Pranešėja<text:s/></text:span><text:span text:style-name="T484">–<text:s/></text:span>Seimo narė I. Haase.<text:s/></text:p>
      <text:p text:style-name="P485"/>
      <text:p text:style-name="P486"><text:span text:style-name="T487">Balsavimas dėl ši</text:span><text:span text:style-name="T488">o</text:span><text:span text:style-name="T489"><text:s/>projekt</text:span><text:span text:style-name="T490">o</text:span><text:span text:style-name="T491"><text:s/>– numatytu laiku.</text:span><text:s/></text:p>
      <text:p text:style-name="P492"/>
      <text:p text:style-name="P493"/>
      <text:p text:style-name="P494"/>
      <text:p text:style-name="P495">16.15 val.</text:p>
      <text:p text:style-name="P496"><text:span text:style-name="T497">SVARSTYTA</text:span><text:span text:style-name="T498">:<text:s/></text:span></text:p>
      <text:p text:style-name="P499">1. Baudžiamojo proceso kodekso 234, 244 ir 381 straipsnių pakeitimo<text:s/>įstatymo projektas Nr. XIVP-921.<text:s/></text:p>
      <text:p text:style-name="P500">2. Administracinių nusižengimų kodekso 627 straipsnio pakeitimo ir Kodekso papildymo 630<text:span text:style-name="T501">1</text:span><text:s/>straipsniu įstatymo projektas Nr. XIVP-920<text:s/><text:span text:style-name="T502">(</text:span><text:span text:style-name="T503">teikėjai</text:span><text:span text:style-name="T504"><text:s/>–</text:span><text:span text:style-name="T505"><text:s/>E. Pupinis /<text:s/></text:span><text:span text:style-name="T506">Peticijų komisija</text:span><text:span text:style-name="T507">)<text:s/></text:span><text:span text:style-name="T508">(pateikimas)</text:span><text:span text:style-name="T509">.</text:span><text:s/></text:p>
      <text:p text:style-name="P510"><text:span text:style-name="T511">Pranešėjas<text:s/></text:span><text:span text:style-name="T512">–<text:s/></text:span>Peticijų komisijos pirmininkas E. Pupinis.<text:s/></text:p>
      <text:p text:style-name="P513"/>
      <text:p text:style-name="P514"><text:span text:style-name="T515">Balsavimas dėl ši</text:span><text:span text:style-name="T516">ų</text:span><text:span text:style-name="T517"><text:s/>projekt</text:span><text:span text:style-name="T518">ų</text:span><text:span text:style-name="T519"><text:s/>– numatytu laiku.</text:span><text:s/></text:p>
      <text:p text:style-name="P520"/>
      <text:p text:style-name="P521"/>
      <text:p text:style-name="P522">16.18 val.</text:p>
      <text:p text:style-name="P523"><text:span text:style-name="T524">SVARSTYTA.</text:span> Administracinių nusižengimų kodekso 29, 71, 424, 427, 603 straipsnių pakeitimo įstatymo projektas Nr. XIVP-1013<text:s/><text:span text:style-name="T525">(</text:span><text:span text:style-name="T526">teikėjas</text:span><text:span text:style-name="T527"><text:s/>–</text:span><text:span text:style-name="T528"><text:s/></text:span><text:span text:style-name="T529">S. Šedbaras</text:span><text:span text:style-name="T530">)<text:s/></text:span><text:span text:style-name="T531">(pateikimas)</text:span><text:span text:style-name="T532">.</text:span><text:s/></text:p>
      <text:p text:style-name="P533"><text:span text:style-name="T534">Pranešėjas<text:s/></text:span><text:span text:style-name="T535">–<text:s/></text:span><text:span text:style-name="T536">Seimo narys</text:span><text:span text:style-name="T537"><text:s/></text:span><text:span text:style-name="T538">S. Šedbaras</text:span>.<text:s/></text:p>
      <text:p text:style-name="P539"/>
      <text:p text:style-name="P540">Klausė Seimo nariai: V. Valkiūnas,<text:s/>A. Kupčinskas.<text:s/></text:p>
      <text:p text:style-name="P541"/>
      <text:p text:style-name="P542"><text:span text:style-name="T543">Balsavimas dėl ši</text:span><text:span text:style-name="T544">o</text:span><text:span text:style-name="T545"><text:s/>projekt</text:span><text:span text:style-name="T546">o</text:span><text:span text:style-name="T547"><text:s/>– numatytu laiku.</text:span><text:s/></text:p>
      <text:p text:style-name="P548"/>
      <text:p text:style-name="P549"/>
      <text:p text:style-name="P550"/>
      <text:p text:style-name="P551">16.24 val.</text:p>
      <text:p text:style-name="P552">SVARSTYTA:<text:s/></text:p>
      <text:p text:style-name="P553">1. Apsaugos nuo smurto<text:s/>artimoje aplinkoje įstatymo Nr. XI-1425 pakeitimo įstatymo projektas Nr. XIVP-1056.<text:s/></text:p>
      <text:p text:style-name="P554">2. Administracinių nusižengimų kodekso 489 straipsnio pakeitimo įstatymo projektas Nr. XIVP-1057<text:s/><text:span text:style-name="T555">(</text:span><text:span text:style-name="T556">teikėja</text:span><text:span text:style-name="T557">i</text:span><text:span text:style-name="T558"><text:s/>–</text:span><text:span text:style-name="T559"><text:s/></text:span><text:span text:style-name="T560">Vyriausybė</text:span><text:span text:style-name="T561"><text:s/>/<text:s/></text:span><text:span text:style-name="T562">socialinės apsaugos ir darbo ministrė M. Navickienė</text:span><text:span text:style-name="T563">)<text:s/></text:span><text:span text:style-name="T564">(pateikimas)</text:span><text:span text:style-name="T565">.</text:span><text:s/></text:p>
      <text:p text:style-name="P566"><text:span text:style-name="T567">Pranešėja<text:s/></text:span><text:span text:style-name="T568">–<text:s/></text:span><text:span text:style-name="T569">socialinės apsaugos ir darbo ministrė M. Navickienė</text:span>.<text:s/></text:p>
      <text:p text:style-name="P570"/>
      <text:p text:style-name="P571">Klausė Seimo nariai:<text:s/>A. Navickas,<text:s/>B. Petkevič,<text:s/>D. Šakalienė,<text:s/>O. Leiputė,<text:s/><text:span text:style-name="T572">L. Kukuraitis,<text:s/></text:span><text:span text:style-name="T573">I. Pakarklytė</text:span><text:span text:style-name="T574">.<text:s/></text:span></text:p>
      <text:p text:style-name="P575"/>
      <text:p text:style-name="P576">Dėl balsavimo motyvų kalbėjo Seimo nariai:<text:s/>A. Navickas, P. Gražulis.<text:s/></text:p>
      <text:p text:style-name="P577"/>
      <text:p text:style-name="P578">Balsavimas dėl šių<text:s/>projektų<text:s/>– numatytu laiku.<text:s/></text:p>
      <text:p text:style-name="P579"/>
      <text:p text:style-name="P580"/>
      <text:p text:style-name="P581"/>
      <text:p text:style-name="P582">16.44 val.</text:p>
      <text:soft-page-break/>
      <text:p text:style-name="P583"><text:span text:style-name="T584">SVARSTYTA.</text:span> Seimo nutarimo „Dėl<text:s/>Lietuvos Respublikos Seimo 2020 m. lapkričio 19 d. nutarimo Nr. XIV-19 „Dėl Lietuvos Respublikos Seimo komitetų pirmininkų ir jų pavaduotojų patvirtinimo“ pakeitimo“ projektas Nr. XIVP-1108<text:s/><text:span text:style-name="T585">(</text:span><text:span text:style-name="T586">teikėjas – Seimo Pirmininko pirmasis pavaduotojas J. Razma</text:span><text:span text:style-name="T587">)<text:s/></text:span><text:span text:style-name="T588">(pateikimas, svarstymas ir priėmimas)</text:span><text:span text:style-name="T589">.<text:s/></text:span></text:p>
      <text:p text:style-name="P590">Pranešėjas<text:s/>–<text:s/>Seimo Pirmininko pirmasis pavaduotojas J. Razma.<text:s/></text:p>
      <text:p text:style-name="P591"/>
      <text:p text:style-name="P592"><text:span text:style-name="T593">NUTARTA.</text:span><text:span text:style-name="T594"> </text:span><text:span text:style-name="T595">Pritarti šiam projektui po pateikimo.</text:span><text:span text:style-name="T596"><text:s/></text:span><text:span text:style-name="T597">Pritarta bendru sutarimu.</text:span><text:span text:style-name="T598"><text:s/></text:span></text:p>
      <text:p text:style-name="P599"/>
      <text:p text:style-name="P600"><text:span text:style-name="T601">NUTARTA.</text:span><text:span text:style-name="T602"> </text:span><text:span text:style-name="T603">Pritarti šiam projektui po svarstymo Seimo posėdyje.<text:s/></text:span><text:span text:style-name="T604">Pritarta bendru sutarimu.</text:span></text:p>
      <text:p text:style-name="P605"/>
      <text:p text:style-name="P606">1, 2<text:s/>straipsniai<text:s/>priimti<text:s/>bendru sutarimu.</text:p>
      <text:p text:style-name="P607"/>
      <text:p text:style-name="P608">Posėdžio pirmininkas paskelbė balsavimą dėl šio<text:s/>Seimo nutarimo<text:s/>priėmimo.</text:p>
      <text:p text:style-name="P609"/>
      <text:p text:style-name="P610"><text:span text:style-name="T611">NUTARTA</text:span><text:span text:style-name="T612">.</text:span> Priimti<text:s/>Seimo nutarimą<text:s/>„Dėl<text:s/>Lietuvos Respublikos Seimo 2020 m. lapkričio 19 d. nutarimo Nr. XIV-19 „Dėl Lietuvos Respublikos Seimo komitetų pirmininkų ir jų pavaduotojų patvirtinimo“ pakeitimo“.<text:s/><text:span text:style-name="T613">Balsavimo rezultatai: už –<text:s/></text:span><text:span text:style-name="T614">119</text:span><text:span text:style-name="T615">, prieš –<text:s/></text:span><text:span text:style-name="T616">0</text:span><text:span text:style-name="T617">, susilaikė<text:s/></text:span><text:span text:style-name="T618">2</text:span><text:span text:style-name="T619">. (Užsiregistravo<text:s/></text:span><text:span text:style-name="T620">121</text:span><text:span text:style-name="T621"><text:s/>Seimo nar</text:span><text:span text:style-name="T622">ys</text:span><text:span text:style-name="T623"><text:s/>(1</text:span><text:span text:style-name="T624">6</text:span><text:span text:style-name="T625">.</text:span><text:span text:style-name="T626">4</text:span><text:span text:style-name="T627">5</text:span><text:span text:style-name="T628"><text:s/>val.)</text:span></text:p>
      <text:p text:style-name="P629"/>
      <text:p text:style-name="P630"/>
      <text:p text:style-name="P631">16.46<text:s/>val.</text:p>
      <text:p text:style-name="P632"><text:span text:style-name="T633">SVARSTYTA.</text:span> Saugaus eismo automobilių keliais įstatymo Nr. VIII-2043 2, 6<text:span text:style-name="T634">2</text:span>, 10 ir 11 straipsnių ir priedo pakeitimo ir Įstatymo papildymo 11<text:span text:style-name="T635">1</text:span>, 11<text:span text:style-name="T636">2</text:span><text:s/>ir 11<text:span text:style-name="T637">3</text:span><text:s/>straipsniais įstatymo projektas Nr. XIVP-1078<text:s/><text:span text:style-name="T638">(</text:span><text:span text:style-name="T639">teikėja</text:span><text:span text:style-name="T640">i</text:span><text:span text:style-name="T641"><text:s/>–</text:span><text:span text:style-name="T642"><text:s/></text:span><text:span text:style-name="T643">Vyriausybė</text:span><text:span text:style-name="T644"><text:s/>/<text:s/></text:span><text:span text:style-name="T645">susisiekimo ministras M. Skuodis</text:span><text:span text:style-name="T646">)</text:span><text:span text:style-name="T647"><text:s/></text:span><text:span text:style-name="T648">(</text:span><text:span text:style-name="T649">Vyriausybė</text:span><text:span text:style-name="T650"><text:s/>siūlo svarstyti</text:span><text:span text:style-name="T651"><text:s/>skubos tvarka)<text:s/></text:span><text:span text:style-name="T652">(pateikim</text:span><text:span text:style-name="T653">o tęsinys</text:span><text:span text:style-name="T654">)</text:span><text:span text:style-name="T655">.</text:span><text:s/></text:p>
      <text:p text:style-name="P656"/>
      <text:soft-page-break/>
      <text:p text:style-name="P657"><text:span text:style-name="T658">NUTARTA:<text:s/></text:span></text:p>
      <text:p text:style-name="P659"><text:span text:style-name="T660">1. </text:span><text:span text:style-name="T661">Pritarti šiam projektui po pateikimo ir pradėti jo svarstymo procedūrą.<text:s/></text:span><text:span text:style-name="T662">Balsavimo rezultatai: už –<text:s/></text:span><text:span text:style-name="T663">118</text:span><text:span text:style-name="T664">, prieš –<text:s/></text:span><text:span text:style-name="T665">0</text:span><text:span text:style-name="T666">, susilaikė<text:s/></text:span><text:span text:style-name="T667">4</text:span><text:span text:style-name="T668">. (Užsiregistravo<text:s/></text:span><text:span text:style-name="T669">122</text:span><text:span text:style-name="T670"><text:s/>Seimo nariai (1</text:span><text:span text:style-name="T671">6</text:span><text:span text:style-name="T672">.</text:span><text:span text:style-name="T673">47</text:span><text:span text:style-name="T674"><text:s/>val.)</text:span></text:p>
      <text:p text:style-name="P675"><text:span text:style-name="T676">2. </text:span><text:span text:style-name="T677">Paskirti<text:s/></text:span><text:span text:style-name="T678">Teisės ir teisėtvarkos komitetą</text:span><text:span text:style-name="T679"><text:s/>pagrindiniu komitetu šiam projektui svarstyti.<text:s/></text:span><text:span text:style-name="T680">Pritarta bendru sutarimu.</text:span><text:span text:style-name="T681"><text:s/></text:span></text:p>
      <text:p text:style-name="P682"><text:span text:style-name="T683">3. </text:span><text:span text:style-name="T684">Paskirti šio projekto preliminarią svarstymo Seimo posėdyje datą – 202</text:span><text:span text:style-name="T685">1</text:span><text:span text:style-name="T686">-</text:span><text:span text:style-name="T687">12</text:span><text:span text:style-name="T688">-0</text:span><text:span text:style-name="T689">7</text:span><text:span text:style-name="T690">.<text:s/></text:span><text:span text:style-name="T691">Pritarta bendru sutarimu.</text:span></text:p>
      <text:p text:style-name="P692"/>
      <text:p text:style-name="P693"/>
      <text:p text:style-name="P694">16.48<text:s/>val.</text:p>
      <text:p text:style-name="P695"><text:span text:style-name="T696">SVARSTYTA.</text:span> Geležinkelių transporto kodekso 3, 4, 4<text:span text:style-name="T697">1</text:span>, 7<text:span text:style-name="T698">1</text:span>, 10<text:span text:style-name="T699">1</text:span>, 12, 14, 17, 19, 20, 21, 23, 24<text:span text:style-name="T700">1</text:span>, 25, 25<text:span text:style-name="T701">2</text:span>, 26, 28, 29, 29<text:span text:style-name="T702">1</text:span>, 29<text:span text:style-name="T703">2</text:span>, 29<text:span text:style-name="T704">3</text:span>, 29<text:span text:style-name="T705">5</text:span>, 29<text:span text:style-name="T706">6</text:span>, 29<text:span text:style-name="T707">7</text:span>, 29<text:span text:style-name="T708">8</text:span>, 30<text:span text:style-name="T709">1</text:span>, 30<text:span text:style-name="T710">2</text:span>, 33 straipsnių ir priedo pakeitimo, Kodekso papildymo 25<text:span text:style-name="T711">3</text:span>, 29<text:span text:style-name="T712">9</text:span><text:s/>ir 29<text:span text:style-name="T713">10</text:span><text:s/>straipsniais ir 25<text:span text:style-name="T714">1</text:span><text:s/>straipsnio pripažinimo netekusiu galios įstatymo projektas Nr. XIVP-1084<text:s/><text:span text:style-name="T715">(</text:span><text:span text:style-name="T716">teikėja</text:span><text:span text:style-name="T717">i</text:span><text:span text:style-name="T718"><text:s/>–</text:span><text:span text:style-name="T719"><text:s/></text:span><text:span text:style-name="T720">Vyriausybė</text:span><text:span text:style-name="T721"><text:s/>/<text:s/></text:span><text:span text:style-name="T722">susisiekimo ministras M. Skuodis</text:span><text:span text:style-name="T723">)<text:s/></text:span><text:span text:style-name="T724">(pateikim</text:span><text:span text:style-name="T725">o tęsinys</text:span><text:span text:style-name="T726">)</text:span><text:span text:style-name="T727">.</text:span><text:s/></text:p>
      <text:p text:style-name="P728"/>
      <text:p text:style-name="P729"><text:span text:style-name="T730">NUTARTA:<text:s/></text:span></text:p>
      <text:p text:style-name="P731"><text:span text:style-name="T732">1. </text:span><text:span text:style-name="T733">Pritarti šiam projektui po pateikimo ir pradėti jo svarstymo procedūrą.<text:s/></text:span><text:span text:style-name="T734">Balsavimo rezultatai: už –<text:s/></text:span><text:span text:style-name="T735">117</text:span><text:span text:style-name="T736">, prieš –<text:s/></text:span><text:span text:style-name="T737">0</text:span><text:span text:style-name="T738">, susilaikė<text:s/></text:span><text:span text:style-name="T739">4</text:span><text:span text:style-name="T740">. (Užsiregistravo<text:s/></text:span><text:span text:style-name="T741">122</text:span><text:span text:style-name="T742"><text:s/>Seimo nariai (1</text:span><text:span text:style-name="T743">6</text:span><text:span text:style-name="T744">.</text:span><text:span text:style-name="T745">48</text:span><text:span text:style-name="T746"><text:s/>val.)</text:span></text:p>
      <text:p text:style-name="P747"><text:span text:style-name="T748">2. </text:span><text:span text:style-name="T749">Paskirti<text:s/></text:span><text:span text:style-name="T750">Ekonomikos komitetą</text:span><text:span text:style-name="T751"><text:s/>pagrindiniu komitetu šiam projektui svarstyti.<text:s/></text:span><text:span text:style-name="T752">Pritarta bendru sutarimu.</text:span><text:span text:style-name="T753"><text:s/></text:span></text:p>
      <text:p text:style-name="P754"><text:span text:style-name="T755">3. </text:span><text:span text:style-name="T756">Paskirti šio projekto preliminarią svarstymo Seimo posėdyje datą – 202</text:span><text:span text:style-name="T757">1</text:span><text:span text:style-name="T758">-</text:span><text:span text:style-name="T759">12</text:span><text:span text:style-name="T760">-</text:span><text:span text:style-name="T761">14</text:span><text:span text:style-name="T762">.<text:s/></text:span><text:span text:style-name="T763">Pritarta bendru sutarimu.</text:span></text:p>
      <text:p text:style-name="P764"/>
      <text:p text:style-name="P765"/>
      <text:p text:style-name="P766">16.50 val.</text:p>
      <text:soft-page-break/>
      <text:p text:style-name="P767"><text:span text:style-name="T768">SVARSTYTA</text:span> Valstybės tarnybos įstatymo Nr. VIII-1316 1 priedo pakeitimo įstatymo projektas Nr. XIVP-978(2)<text:s/><text:span text:style-name="T769">(teikėjai –<text:s/></text:span><text:span text:style-name="T770">Vyriausybė</text:span><text:span text:style-name="T771"><text:s/>/ vidaus reikalų ministrė A. Bilotaitė)</text:span><text:s/><text:span text:style-name="T772">(svarstym</text:span><text:span text:style-name="T773">o tęsinys</text:span><text:span text:style-name="T774">)</text:span><text:span text:style-name="T775">.</text:span></text:p>
      <text:p text:style-name="P776"/>
      <text:p text:style-name="P777"><text:span text:style-name="T778">NUTARTA</text:span><text:span text:style-name="T779">.</text:span> Pritarti šiam projektui<text:s/>po svarstymo Seimo posėdyje.<text:s/><text:span text:style-name="T780">Balsavimo rezultatai: už –<text:s/></text:span><text:span text:style-name="T781">122</text:span><text:span text:style-name="T782">, prieš –<text:s/></text:span><text:span text:style-name="T783">0</text:span><text:span text:style-name="T784">, susilaikė<text:s/></text:span><text:span text:style-name="T785">0</text:span><text:span text:style-name="T786">. (Užsiregistravo<text:s/></text:span><text:span text:style-name="T787">123</text:span><text:span text:style-name="T788"><text:s/>Seimo nariai (1</text:span><text:span text:style-name="T789">6</text:span><text:span text:style-name="T790">.</text:span><text:span text:style-name="T791">5</text:span><text:span text:style-name="T792">0 val.)</text:span></text:p>
      <text:p text:style-name="P793"/>
      <text:p text:style-name="P794"/>
      <text:p text:style-name="P795">16.50 val.</text:p>
      <text:p text:style-name="P796"><text:span text:style-name="T797">SVARSTYTA</text:span>. Vidaus tarnybos statuto priedo pakeitimo įstatymo projektas Nr. XIVP-979(2)<text:s/><text:span text:style-name="T798">(teikėjai –<text:s/></text:span><text:span text:style-name="T799">Vyriausybė</text:span><text:span text:style-name="T800"><text:s/>/ vidaus reikalų ministrė A. Bilotaitė)</text:span><text:s/><text:span text:style-name="T801">(svarstym</text:span><text:span text:style-name="T802">o tęsinys</text:span><text:span text:style-name="T803">)</text:span><text:span text:style-name="T804">.</text:span></text:p>
      <text:p text:style-name="P805"/>
      <text:p text:style-name="P806"><text:span text:style-name="T807">NUTARTA</text:span><text:span text:style-name="T808">.</text:span> Pritarti šiam projektui<text:s/>po svarstymo Seimo posėdyje.<text:s/><text:span text:style-name="T809">Pritarta bendru sutarimu.</text:span></text:p>
      <text:p text:style-name="P810"/>
      <text:p text:style-name="P811"/>
      <text:p text:style-name="P812">16.51<text:s/>val.<text:s/></text:p>
      <text:p text:style-name="P813"><text:span text:style-name="T814">SVARSTYTA.</text:span><text:span text:style-name="T815"> </text:span><text:span text:style-name="T816">Valstybės politikų, teisėjų, valstybės pareigūnų, valstybės tarnautojų, valstybės ir savivaldybių biudžetinių įstaigų darbuotojų pareiginės algos (atlyginimo) bazinio dydžio, taikomo 2022</text:span><text:span text:style-name="T817"><text:s/>metais, įstatymo projektas Nr. </text:span><text:span text:style-name="T818">XIVP-962(2)<text:s/></text:span><text:span text:style-name="T819">(prie Nr. XIVP-966)</text:span><text:span text:style-name="T820"><text:s/></text:span><text:span text:style-name="T821">(teikėjai – Vyriausybė / socialinės apsaugos ir darbo ministrė M. Navickienė)</text:span><text:span text:style-name="T822"><text:s/></text:span><text:span text:style-name="T823">(svarstym</text:span><text:span text:style-name="T824">o<text:s/></text:span><text:span text:style-name="T825">tęsinys</text:span><text:span text:style-name="T826">)</text:span><text:span text:style-name="T827">.</text:span><text:span text:style-name="T828"><text:s/></text:span></text:p>
      <text:p text:style-name="P829"/>
      <text:p text:style-name="P830"/>
      <text:p text:style-name="P831">Toliau posėdžiui pirmininkavo Seimo Pirmininko pavaduotojas<text:s/>J. Jarutis.</text:p>
      <text:p text:style-name="P832"/>
      <text:p text:style-name="P833"/>
      <text:p text:style-name="P834">Projekto Nr. XIVP-962(2)<text:s/>pataisų svarstymas<text:s/></text:p>
      <text:p text:style-name="P835">Pranešėjas – pagrindinio komiteto atstovas<text:s/><text:span text:style-name="T836">J. Džiugelis</text:span><text:s/></text:p>
      <text:p text:style-name="P837"/>
      <text:p text:style-name="P838">Dėl<text:s/>3<text:s/>straipsnio<text:s/><text:span text:style-name="T839">A. Syso</text:span><text:s/>pasiūlymo<text:s/>kalbėjo Seimo narys<text:s/><text:span text:style-name="T840">J. Sabatauskas</text:span>.<text:s/></text:p>
      <text:p text:style-name="P841">Dėl posėdžio vedimo tvarkos kalbėjo Seimo nariai:<text:s/>E. Gentvilas,<text:s/>M. Majauskas, P. Gražulis.<text:s/></text:p>
      <text:p text:style-name="P842"><text:span text:style-name="T843">Pranešėjas<text:s/></text:span><text:span text:style-name="T844">informavo apie p</text:span><text:span text:style-name="T845">agrindinio komiteto nuom</text:span><text:span text:style-name="T846">onę dėl A. Syso</text:span><text:s/>pasiūlymo<text:s/>dėl 3<text:s/>straipsnio, kuriam<text:s/>nepritarė pagrindinis komitetas.</text:p>
      <text:p text:style-name="P847">Dėl balsavimo motyvų dėl šio pasiūlymo<text:s/>kalbėjo Seimo nariai:<text:s/>L. Nagienė, I. Šimonytė.<text:s/></text:p>
      <text:p text:style-name="P848">Balsuota dėl<text:s/><text:span text:style-name="T849">A. Syso</text:span><text:s/>pasiūlymo<text:s/>dėl 3 straipsnio, kuriam<text:s/>nepritarė pagrindinis komitetas: už –<text:s/>56, prieš –<text:s/>47, susilaikė<text:s/>20.<text:s/><text:span text:style-name="T850">Nepritarta</text:span><text:span text:style-name="T851">.</text:span><text:s/><text:span text:style-name="T852">(Užsiregistravo<text:s/></text:span><text:span text:style-name="T853">123</text:span><text:span text:style-name="T854"><text:s/>Seimo nariai (1</text:span><text:span text:style-name="T855">6</text:span><text:span text:style-name="T856">.</text:span><text:span text:style-name="T857">59 </text:span><text:span text:style-name="T858">val.)</text:span></text:p>
      <text:p text:style-name="P859"/>
      <text:p text:style-name="P860"/>
      <text:p text:style-name="P861">Toliau posėdžiui pirmininkavo Seimo Pirmininko pavaduotojas<text:s/>J. Sabatauskas.</text:p>
      <text:p text:style-name="P862"/>
      <text:p text:style-name="P863"/>
      <text:p text:style-name="P864">Dėl<text:s/><text:span text:style-name="T865">I</text:span><text:span text:style-name="T866">. </text:span><text:span text:style-name="T867">Kačinskaitė</text:span><text:span text:style-name="T868">s</text:span><text:span text:style-name="T869">-Urbonienė</text:span><text:span text:style-name="T870">s</text:span><text:span text:style-name="T871">, V</text:span><text:span text:style-name="T872">. </text:span><text:span text:style-name="T873">Fiodorov</text:span><text:span text:style-name="T874">o ir kitų Seimo narių<text:s/></text:span>pasiūlymo<text:s/>dėl 3<text:s/>straipsnio<text:s/>kalbėjo Seimo narė I. Kačinskaitė-Urbonienė.</text:p>
      <text:p text:style-name="P875"/>
      <text:p text:style-name="P876"><text:span text:style-name="T877">Dėl balsavimo rezultatų kalbėjo Seimo narys<text:s/></text:span><text:span text:style-name="T878">E. Zingeris</text:span><text:span text:style-name="T879"><text:s/>(prašė patikslinti<text:s/></text:span><text:span text:style-name="T880">praeito<text:s/></text:span><text:span text:style-name="T881">balsavimo rezultatus: jis –<text:s/></text:span><text:span text:style-name="T882">prieš).</text:span></text:p>
      <text:p text:style-name="P883"/>
      <text:p text:style-name="P884"><text:span text:style-name="T885">Pranešėjas<text:s/></text:span><text:span text:style-name="T886">informavo apie p</text:span><text:span text:style-name="T887">agrindinio komiteto nuom</text:span><text:span text:style-name="T888">onę dėl<text:s/></text:span><text:span text:style-name="T889">I</text:span><text:span text:style-name="T890">. </text:span><text:span text:style-name="T891">Kačinskaitė</text:span><text:span text:style-name="T892">s</text:span><text:span text:style-name="T893">-Urbonienė</text:span><text:span text:style-name="T894">s</text:span><text:span text:style-name="T895">, V</text:span><text:span text:style-name="T896">. </text:span><text:span text:style-name="T897">Fiodorov</text:span><text:span text:style-name="T898">o ir kitų Seimo narių<text:s/></text:span>pasiūlymo dėl 3<text:s/>straipsnio, kuriam<text:s/>nepritarė pagrindinis komitetas.</text:p>
      <text:p text:style-name="P899">Dėl balsavimo motyvų dėl šio<text:s/>pasiūlymo<text:s/>kalbėjo Seimo nariai:<text:s/>A. Skardžius,<text:s/><text:span text:style-name="T900">M. Majauskas</text:span>.<text:s/></text:p>
      <text:p text:style-name="P901">Balsuota dėl<text:s/><text:span text:style-name="T902">I</text:span><text:span text:style-name="T903">. </text:span><text:span text:style-name="T904">Kačinskaitė</text:span><text:span text:style-name="T905">s</text:span><text:span text:style-name="T906">-Urbonienė</text:span><text:span text:style-name="T907">s</text:span><text:span text:style-name="T908">, V</text:span><text:span text:style-name="T909">. </text:span><text:span text:style-name="T910">Fiodorov</text:span><text:span text:style-name="T911">o ir kitų Seimo narių<text:s/></text:span>pasiūlymo dėl 3 straipsnio, kuriam<text:s/>nepritarė pagrindinis komitetas: už –<text:s/>52, prieš –<text:s/>51, susilaikė<text:s/>18.<text:s/><text:span text:style-name="T912">Nepritarta</text:span><text:span text:style-name="T913">.</text:span><text:s/><text:span text:style-name="T914">(Užsiregistravo<text:s/></text:span><text:span text:style-name="T915">121</text:span><text:span text:style-name="T916"><text:s/>Seimo nar</text:span><text:span text:style-name="T917">ys</text:span><text:span text:style-name="T918"><text:s/>(1</text:span><text:span text:style-name="T919">7</text:span><text:span text:style-name="T920">.0</text:span><text:span text:style-name="T921">6</text:span><text:span text:style-name="T922"><text:s/>val.)</text:span></text:p>
      <text:p text:style-name="P923"/>
      <text:soft-page-break/>
      <text:p text:style-name="P924">Dėl balsavimo motyvų<text:s/>dėl viso įstatymo projekto<text:s/>kalbėjo Seimo narys<text:s/>M. Lingė.<text:s/></text:p>
      <text:p text:style-name="P925"/>
      <text:p text:style-name="P926"><text:span text:style-name="T927">NUTARTA</text:span><text:span text:style-name="T928">.</text:span><text:span text:style-name="T929"> </text:span><text:span text:style-name="T930">Pritarti šiam projektui po svarstymo Seimo posėdyje.<text:s/></text:span><text:span text:style-name="T931">Balsavimo rezultatai: už –<text:s/></text:span><text:span text:style-name="T932">123</text:span><text:span text:style-name="T933">, prieš – 0, susilaikė 0. (Užsiregistravo<text:s/></text:span><text:span text:style-name="T934">123</text:span><text:span text:style-name="T935"><text:s/>Seimo nariai (1</text:span><text:span text:style-name="T936">7</text:span><text:span text:style-name="T937">.0</text:span><text:span text:style-name="T938">9</text:span><text:span text:style-name="T939"><text:s/>val.)</text:span></text:p>
      <text:p text:style-name="P940"/>
      <text:p text:style-name="P941"/>
      <text:p text:style-name="P942">17.09<text:s/>val.<text:s/></text:p>
      <text:p text:style-name="P943"><text:span text:style-name="T944">SVARSTYTA.</text:span><text:span text:style-name="T945"> </text:span><text:span text:style-name="T946">Valstybės ir savivaldybių įstaigų darbuotojų darbo apmokėjimo ir komisijų nari</text:span><text:span text:style-name="T947">ų atlygio už darbą įstatymo Nr. </text:span><text:span text:style-name="T948">XIII-198 1, 3, 5, 6, 7, 9, 12, 14 straipsnių ir 1, 2, 3, 4, 5 priedų pakeitimo įstatymo proj</text:span><text:span text:style-name="T949">ektas Nr. </text:span><text:span text:style-name="T950">XIVP-964(2)<text:s/></text:span><text:span text:style-name="T951">(prie Nr. XIVP-966)</text:span><text:span text:style-name="T952"><text:s/></text:span><text:span text:style-name="T953">(teikėjai – Vyriausybė / socialinės apsaugos ir darbo ministrė M. Navickienė)</text:span><text:span text:style-name="T954"><text:s/></text:span><text:span text:style-name="T955">(svarstym</text:span><text:span text:style-name="T956">o<text:s/></text:span><text:span text:style-name="T957">tęsinys</text:span><text:span text:style-name="T958">)</text:span><text:span text:style-name="T959">.</text:span><text:span text:style-name="T960"><text:s/></text:span></text:p>
      <text:p text:style-name="P961"/>
      <text:p text:style-name="P962">Projekto Nr. XIVP-964(2)<text:s/>pataisų svarstymas<text:s/></text:p>
      <text:p text:style-name="P963">Pranešėjas – pagrindinio komiteto atstovas<text:s/><text:span text:style-name="T964">J. Džiugelis</text:span><text:s/></text:p>
      <text:p text:style-name="P965"/>
      <text:p text:style-name="P966">Dėl<text:s/><text:span text:style-name="T967">G. Kindurio</text:span><text:s/>pasiūlymo<text:s/>dėl 5<text:s/>straipsnio<text:s/>kalbėjo Seimo narys G. Kindurys.<text:s/></text:p>
      <text:p text:style-name="P968"><text:span text:style-name="T969">Pranešėjas<text:s/></text:span><text:span text:style-name="T970">informavo apie p</text:span><text:span text:style-name="T971">agrindinio komiteto nuom</text:span><text:span text:style-name="T972">onę dėl<text:s/></text:span>5<text:s/>straipsnio<text:s/><text:span text:style-name="T973">G. Kindurio</text:span><text:s/>pasiūlymo, kuriam nepritarė pagrindinis komitetas.<text:s/></text:p>
      <text:p text:style-name="P974">Dėl balsavimo motyvų dėl šio<text:s/>pasiūlymo<text:s/>kalbėjo Seimo nariai:<text:s/>A. Dumbrava,<text:s/><text:span text:style-name="T975">M. Lingė</text:span>.<text:s/></text:p>
      <text:p text:style-name="P976">Balsuota dėl<text:s/><text:span text:style-name="T977">G. Kindurio</text:span><text:s/>pasiūlymo<text:s/>dėl 5 straipsnio, kuriam<text:s/>nepritarė pagrindinis komitetas: už –<text:s/>52, prieš –<text:s/>34, susilaikė<text:s/>35.<text:s/><text:span text:style-name="T978">Nepri</text:span><text:span text:style-name="T979">tarta</text:span><text:span text:style-name="T980">.</text:span><text:s/><text:span text:style-name="T981">(Užsiregistravo<text:s/></text:span><text:span text:style-name="T982">121</text:span><text:span text:style-name="T983"><text:s/>Seimo nar</text:span><text:span text:style-name="T984">ys</text:span><text:span text:style-name="T985"><text:s/>(1</text:span><text:span text:style-name="T986">7</text:span><text:span text:style-name="T987">.</text:span><text:span text:style-name="T988">15</text:span><text:span text:style-name="T989"> </text:span><text:span text:style-name="T990">val.)</text:span></text:p>
      <text:p text:style-name="P991"/>
      <text:p text:style-name="P992">Dėl<text:s/><text:span text:style-name="T993">L.</text:span><text:span text:style-name="T994"> </text:span><text:span text:style-name="T995">Kukurai</text:span><text:span text:style-name="T996">čio ir</text:span><text:span text:style-name="T997"><text:s/>E.</text:span><text:span text:style-name="T998"> </text:span><text:span text:style-name="T999">Rudelienė</text:span><text:span text:style-name="T1000">s<text:s/></text:span>pasiūlymo<text:s/>dėl 9<text:s/>straipsnio<text:s/>kalbėjo Seimo narys<text:s/><text:span text:style-name="T1001">L. Kukuraitis</text:span>.<text:s/></text:p>
      <text:p text:style-name="P1002"><text:span text:style-name="T1003">Pranešėjas<text:s/></text:span><text:span text:style-name="T1004">informavo apie p</text:span><text:span text:style-name="T1005">agrindinio komiteto nuom</text:span><text:span text:style-name="T1006">onę<text:s/></text:span><text:span text:style-name="T1007">dėl<text:s/></text:span><text:span text:style-name="T1008">L.</text:span><text:span text:style-name="T1009"> </text:span><text:span text:style-name="T1010">Kukurai</text:span><text:span text:style-name="T1011">čio ir</text:span><text:span text:style-name="T1012"><text:s/>E.</text:span><text:span text:style-name="T1013"> </text:span><text:span text:style-name="T1014">Rudelienė</text:span><text:span text:style-name="T1015">s<text:s/></text:span>pasiūlymo<text:s/>dėl 9<text:s/>straipsnio, kuriam nepritarė pagrindinis komitetas.</text:p>
      <text:soft-page-break/>
      <text:p text:style-name="P1016">Dėl balsavimo motyvų dėl šio<text:s/>pasiūlymo<text:s/>kalbėjo Seimo nariai:<text:s/>L. Nagienė,<text:s/><text:span text:style-name="T1017">M. Lingė</text:span>.<text:s/></text:p>
      <text:p text:style-name="P1018">Balsuota dėl<text:s/><text:span text:style-name="T1019">L.</text:span><text:span text:style-name="T1020"> </text:span><text:span text:style-name="T1021">Kukurai</text:span><text:span text:style-name="T1022">čio ir</text:span><text:span text:style-name="T1023"><text:s/>E.</text:span><text:span text:style-name="T1024"> </text:span><text:span text:style-name="T1025">Rudelienė</text:span><text:span text:style-name="T1026">s<text:s/></text:span>pasiūlymo<text:s/>dėl 9<text:s/>straipsnio, kuriam<text:s/>nepritarė pagrindinis komitetas: už –<text:s/>64, prieš –<text:s/>35, susilaikė<text:s/>20.<text:s/><text:span text:style-name="T1027">P</text:span><text:span text:style-name="T1028">ritarta</text:span><text:span text:style-name="T1029">.</text:span><text:s/><text:span text:style-name="T1030">(Užsiregistravo<text:s/></text:span><text:span text:style-name="T1031">119</text:span><text:span text:style-name="T1032"><text:s/>Seimo nari</text:span><text:span text:style-name="T1033">ų</text:span><text:span text:style-name="T1034"><text:s/>(1</text:span><text:span text:style-name="T1035">7</text:span><text:span text:style-name="T1036">.</text:span><text:span text:style-name="T1037">21</text:span><text:span text:style-name="T1038"><text:s/>val.)</text:span></text:p>
      <text:p text:style-name="P1039"/>
      <text:p text:style-name="P1040">Dėl<text:s/><text:span text:style-name="T1041">L.</text:span><text:span text:style-name="T1042"> </text:span><text:span text:style-name="T1043">Kukurai</text:span><text:span text:style-name="T1044">čio ir</text:span><text:span text:style-name="T1045"><text:s/>E.</text:span><text:span text:style-name="T1046"> </text:span><text:span text:style-name="T1047">Rudelienė</text:span><text:span text:style-name="T1048">s<text:s/></text:span>pasiūlymo<text:s/>dėl 10<text:s/>straipsnio<text:s/>kalbėjo Seimo narys<text:s/><text:span text:style-name="T1049">L. Kukuraitis</text:span>.</text:p>
      <text:p text:style-name="P1050"><text:span text:style-name="T1051">Pranešėjas<text:s/></text:span><text:span text:style-name="T1052">informavo apie p</text:span><text:span text:style-name="T1053">agrindinio komiteto nuom</text:span><text:span text:style-name="T1054">onę dėl<text:s/></text:span><text:span text:style-name="T1055">L.</text:span><text:span text:style-name="T1056"> </text:span><text:span text:style-name="T1057">Kukurai</text:span><text:span text:style-name="T1058">čio ir</text:span><text:span text:style-name="T1059"><text:s/>E.</text:span><text:span text:style-name="T1060"> </text:span><text:span text:style-name="T1061">Rudelienė</text:span><text:span text:style-name="T1062">s<text:s/></text:span>pasiūlymo<text:s/>dėl<text:s/><text:span text:style-name="T1063">10</text:span><text:s/>straipsnio, kuriam nepritarė pagrindinis komitetas.</text:p>
      <text:p text:style-name="P1064">Dėl posėdžio vedimo tvarkos kalbėjo Seimo narys<text:s/>J. Razma.<text:s/></text:p>
      <text:p text:style-name="P1065">Balsuota dėl<text:s/><text:span text:style-name="T1066">L.</text:span><text:span text:style-name="T1067"> </text:span><text:span text:style-name="T1068">Kukurai</text:span><text:span text:style-name="T1069">čio ir</text:span><text:span text:style-name="T1070"><text:s/>E.</text:span><text:span text:style-name="T1071"> </text:span><text:span text:style-name="T1072">Rudelienė</text:span><text:span text:style-name="T1073">s<text:s/></text:span>pasiūlymo<text:s/>dėl 10<text:s/>straipsnio, kuriam<text:s/>nepritarė pagrindinis komitetas: už –<text:s/>63, prieš –<text:s/>33, susilaikė<text:s/>21.<text:s/><text:span text:style-name="T1074">P</text:span><text:span text:style-name="T1075">ri</text:span><text:span text:style-name="T1076">tarta</text:span><text:span text:style-name="T1077">.</text:span><text:s/><text:span text:style-name="T1078">(Užsiregistravo<text:s/></text:span><text:span text:style-name="T1079">119</text:span><text:span text:style-name="T1080"><text:s/>Seimo nari</text:span><text:span text:style-name="T1081">ų</text:span><text:span text:style-name="T1082"><text:s/>(1</text:span><text:span text:style-name="T1083">7.25</text:span><text:span text:style-name="T1084"><text:s/>val.)</text:span></text:p>
      <text:p text:style-name="P1085"/>
      <text:p text:style-name="P1086">Dėl balsavimo motyvų<text:s/>dėl viso įstatymo projekto<text:s/>kalbėjo Seimo narys<text:s/>M. Lingė.<text:s/></text:p>
      <text:p text:style-name="P1087"/>
      <text:p text:style-name="P1088"><text:span text:style-name="T1089">NUTARTA</text:span><text:span text:style-name="T1090">.</text:span><text:span text:style-name="T1091"> </text:span><text:span text:style-name="T1092">Pritarti šiam projektui po svarstymo Seimo posėdyje.<text:s/></text:span><text:span text:style-name="T1093">Balsavimo rezultatai: už –<text:s/></text:span><text:span text:style-name="T1094">121</text:span><text:span text:style-name="T1095">, prieš – 0, susilaikė<text:s/></text:span><text:span text:style-name="T1096">1</text:span><text:span text:style-name="T1097">. (Užsiregistravo<text:s/></text:span><text:span text:style-name="T1098">122</text:span><text:span text:style-name="T1099"><text:s/>Seimo nariai (1</text:span><text:span text:style-name="T1100">7</text:span><text:span text:style-name="T1101">.</text:span><text:span text:style-name="T1102">26</text:span><text:span text:style-name="T1103"><text:s/>val.)</text:span></text:p>
      <text:p text:style-name="P1104"/>
      <text:p text:style-name="P1105"/>
      <text:p text:style-name="P1106"/>
      <text:p text:style-name="P1107">17.27<text:s/>val.<text:s/></text:p>
      <text:p text:style-name="P1108"><text:span text:style-name="T1109">SVARSTYTA</text:span><text:span text:style-name="T1110">.</text:span><text:span text:style-name="T1111"> </text:span><text:span text:style-name="T1112">Socialinio draudimo pensijų įstatymo Nr.</text:span><text:span text:style-name="T1113"> </text:span><text:span text:style-name="T1114">I-549 2, 8, 17, 29, 33, 45 ir 49 straipsnių p</text:span><text:span text:style-name="T1115">akeitimo įstatymo projektas Nr. </text:span><text:span text:style-name="T1116">XIVP-972(2)</text:span><text:span text:style-name="T1117"><text:s/></text:span><text:span text:style-name="T1118">(teikėjai –</text:span><text:span text:style-name="T1119"><text:s/></text:span><text:span text:style-name="T1120">Vyriausybė / socialinės apsaugos ir darbo ministrė M. Navickienė)</text:span><text:span text:style-name="T1121"><text:s/></text:span><text:span text:style-name="T1122">(svarstym</text:span><text:span text:style-name="T1123">o tęsinys</text:span><text:span text:style-name="T1124">)</text:span><text:span text:style-name="T1125">.</text:span><text:span text:style-name="T1126"><text:s/></text:span></text:p>
      <text:p text:style-name="P1127"/>
      <text:p text:style-name="P1128"/>
      <text:p text:style-name="P1129">Projekto Nr. XIVP-972(2)<text:s/>pataisų svarstymas<text:s/></text:p>
      <text:p text:style-name="P1130">Pranešėjas – pagrindinio komiteto pirmininkas<text:s/><text:span text:style-name="T1131">M. Lingė</text:span><text:s/></text:p>
      <text:p text:style-name="P1132"/>
      <text:p text:style-name="P1133">Dėl<text:s/>L. Kukuraičio, L. Mogenienės ir kitų<text:s/><text:span text:style-name="T1134">Seimo narių</text:span><text:s/>pasiūlymo<text:s/>dėl 2<text:s/>straipsnio<text:span text:style-name="T1135"><text:s/></text:span>kalbėjo Seimo narys<text:s/><text:span text:style-name="T1136">L. Kukuraitis</text:span>.</text:p>
      <text:p text:style-name="P1137"><text:span text:style-name="T1138">Pranešėjas<text:s/></text:span><text:span text:style-name="T1139">informavo apie p</text:span><text:span text:style-name="T1140">agrindinio komiteto nuom</text:span><text:span text:style-name="T1141">onę dėl<text:s/></text:span>L. Kukuraičio, L. Mogenienės ir kitų<text:s/><text:span text:style-name="T1142">Seimo narių</text:span><text:s/>pasiūlymo<text:s/>dėl 2<text:s/>straipsnio<text:span text:style-name="T1143">, kuriam nepritarė<text:s/></text:span><text:span text:style-name="T1144">pagrindinis komitetas</text:span>.</text:p>
      <text:p text:style-name="P1145">Dėl balsavimo motyvų dėl šio<text:s/>pasiūlymo<text:s/>kalbėjo Seimo nariai:<text:s/>L. Nagienė, M. Navickienė.<text:s/></text:p>
      <text:p text:style-name="P1146">Balsuota dėl<text:s/>L. Kukuraičio, L. Mogenienės ir kitų<text:s/><text:span text:style-name="T1147">Seimo narių</text:span><text:s/>pasiūlymo dėl 2<text:s/>straipsnio<text:span text:style-name="T1148">, kuria</text:span><text:span text:style-name="T1149">m</text:span><text:span text:style-name="T1150"><text:s/>nepritarė<text:s/></text:span><text:span text:style-name="T1151">pagrindinis komitetas</text:span>: už –<text:s/>50, prieš –<text:s/>42, susilaikė<text:s/>27.<text:s/><text:span text:style-name="T1152">Nepri</text:span><text:span text:style-name="T1153">tarta</text:span><text:span text:style-name="T1154">.</text:span><text:s/><text:span text:style-name="T1155">(Užsiregistravo<text:s/></text:span><text:span text:style-name="T1156">120</text:span><text:span text:style-name="T1157"><text:s/>Seimo nari</text:span><text:span text:style-name="T1158">ų</text:span><text:span text:style-name="T1159"><text:s/>(1</text:span><text:span text:style-name="T1160">7</text:span><text:span text:style-name="T1161">.</text:span><text:span text:style-name="T1162">35</text:span><text:span text:style-name="T1163"><text:s/>val.)</text:span></text:p>
      <text:p text:style-name="P1164"/>
      <text:p text:style-name="P1165">Dėl<text:s/>L. Kukuraičio, L. Mogenienės ir kitų<text:s/><text:span text:style-name="T1166">Seimo narių</text:span><text:s/>pasiūlymo dėl 3<text:s/>straipsnio<text:span text:style-name="T1167"><text:s/></text:span>kalbėjo Seimo narys<text:s/><text:span text:style-name="T1168">L. Kukuraitis</text:span>.</text:p>
      <text:p text:style-name="P1169"><text:span text:style-name="T1170">Pranešėjas<text:s/></text:span><text:span text:style-name="T1171">informavo apie p</text:span><text:span text:style-name="T1172">agrindinio komiteto nuom</text:span><text:span text:style-name="T1173">onę dėl<text:s/></text:span>L. Kukuraičio, L. Mogenienės ir kitų<text:s/><text:span text:style-name="T1174">Seimo narių</text:span><text:s/>pasiūlymo dėl 3<text:s/>straipsnio<text:span text:style-name="T1175">, kuriam nepritarė<text:s/></text:span><text:span text:style-name="T1176">pagrindinis komitetas</text:span>.</text:p>
      <text:p text:style-name="P1177">Dėl balsavimo motyvų dėl šio<text:s/>pasiūlymo<text:s/>kalbėjo Seimo nariai:<text:s/><text:span text:style-name="T1178">V. Ąžuolas</text:span>, M. Navickienė.<text:s/></text:p>
      <text:p text:style-name="P1179">Balsuota dėl<text:s/>L. Kukuraičio, L. Mogenienės ir kitų<text:s/><text:span text:style-name="T1180">Seimo narių</text:span><text:s/>pasiūlymo dėl 3<text:s/>straipsnio<text:span text:style-name="T1181">, kuria</text:span><text:span text:style-name="T1182">m</text:span><text:span text:style-name="T1183"><text:s/>nepritarė<text:s/></text:span><text:span text:style-name="T1184">pagrindinis komitetas</text:span>: už –<text:s/>47, prieš –<text:s/>40, susilaikė<text:s/>28.<text:s/><text:span text:style-name="T1185">Nepri</text:span><text:span text:style-name="T1186">tarta</text:span><text:span text:style-name="T1187">.</text:span><text:s/><text:span text:style-name="T1188">(Užsiregistravo<text:s/></text:span><text:span text:style-name="T1189">115</text:span><text:span text:style-name="T1190"><text:s/>Seimo nari</text:span><text:span text:style-name="T1191">ų</text:span><text:span text:style-name="T1192"><text:s/>(1</text:span><text:span text:style-name="T1193">7</text:span><text:span text:style-name="T1194">.</text:span><text:span text:style-name="T1195">41</text:span><text:span text:style-name="T1196"><text:s/>val.)</text:span></text:p>
      <text:p text:style-name="P1197"/>
      <text:p text:style-name="P1198">Pranešėjas informavo, kad<text:s/>visi<text:s/>likę pasiūlymai<text:s/>buvo<text:s/>susiję su<text:s/>šiuo buvusiu<text:s/>balsavimu.<text:s/></text:p>
      <text:p text:style-name="P1199"><text:span text:style-name="T1200">Posėdžio pirmininkas</text:span><text:s/>pranešė, kad<text:s/>netenka prasmės balsuoti dėl kitų pasiūlymų, nes pirmiems pasiūlymams nebuvo pritarta<text:s/><text:span text:style-name="T1201">(pasiūlymų teikėjai su tuo sutiko)</text:span>.</text:p>
      <text:p text:style-name="P1202"/>
      <text:soft-page-break/>
      <text:p text:style-name="P1203">Dėl balsavimo motyvų<text:s/>dėl viso įstatymo projekto<text:s/>kalbėjo<text:s/>Seimo narys<text:s/><text:span text:style-name="T1204">M. Lingė</text:span>.<text:s/></text:p>
      <text:p text:style-name="P1205"/>
      <text:p text:style-name="P1206"><text:span text:style-name="T1207">NUTARTA</text:span><text:span text:style-name="T1208">.</text:span><text:span text:style-name="T1209"> </text:span><text:span text:style-name="T1210">Pritarti ši</text:span><text:span text:style-name="T1211">a</text:span><text:span text:style-name="T1212">m projekt</text:span><text:span text:style-name="T1213">ui<text:s/></text:span><text:span text:style-name="T1214">po svarstymo Seimo posėdyje.<text:s/></text:span><text:span text:style-name="T1215">Balsavimo rezultatai: už –<text:s/></text:span><text:span text:style-name="T1216">115</text:span><text:span text:style-name="T1217">, prieš – 0, susilaikė<text:s/></text:span><text:span text:style-name="T1218">1</text:span><text:span text:style-name="T1219">. (Užsiregistravo<text:s/></text:span><text:span text:style-name="T1220">116</text:span><text:span text:style-name="T1221"><text:s/>Seimo nari</text:span><text:span text:style-name="T1222">ų</text:span><text:span text:style-name="T1223"><text:s/>(1</text:span><text:span text:style-name="T1224">7</text:span><text:span text:style-name="T1225">.</text:span><text:span text:style-name="T1226">43</text:span><text:span text:style-name="T1227"><text:s/>val.)</text:span></text:p>
      <text:p text:style-name="P1228"/>
      <text:p text:style-name="P1229"/>
      <text:p text:style-name="P1230"/>
      <text:p text:style-name="P1231">17.44<text:s/>val.<text:s/></text:p>
      <text:p text:style-name="P1232"><text:span text:style-name="T1233">SVARSTYTA</text:span><text:span text:style-name="T1234">.</text:span><text:span text:style-name="T1235"> </text:span><text:span text:style-name="T1236">Vien</text:span><text:span text:style-name="T1237">išo asmens išmokos įstatymo Nr. </text:span><text:span text:style-name="T1238">XIV-352 2, 3, 5 ir 8 straipsnių p</text:span><text:span text:style-name="T1239">akeitimo įstatymo projektas Nr. </text:span><text:span text:style-name="T1240">XIVP-973(2)<text:s/></text:span><text:span text:style-name="T1241">(teikėjai –</text:span><text:span text:style-name="T1242"><text:s/></text:span><text:span text:style-name="T1243">Vyriausybė / socialinės apsaugos ir darbo ministrė M. Navickienė)</text:span><text:span text:style-name="T1244"><text:s/></text:span><text:span text:style-name="T1245">(svarstym</text:span><text:span text:style-name="T1246">o tęsinys</text:span><text:span text:style-name="T1247">)</text:span><text:span text:style-name="T1248">.</text:span><text:span text:style-name="T1249"><text:s/></text:span></text:p>
      <text:p text:style-name="P1250"/>
      <text:p text:style-name="P1251"><text:span text:style-name="T1252">NUTARTA</text:span><text:span text:style-name="T1253">.</text:span><text:span text:style-name="T1254"> </text:span><text:span text:style-name="T1255">Pritarti ši</text:span><text:span text:style-name="T1256">a</text:span><text:span text:style-name="T1257">m projekt</text:span><text:span text:style-name="T1258">ui<text:s/></text:span><text:span text:style-name="T1259">po svarstymo Seimo posėdyje.<text:s/></text:span><text:span text:style-name="T1260">Pritarta bendru sutarimu.</text:span></text:p>
      <text:p text:style-name="P1261"/>
      <text:p text:style-name="P1262"/>
      <text:p text:style-name="P1263">17.44<text:s/>val.</text:p>
      <text:p text:style-name="P1264"><text:span text:style-name="T1265">SVARSTYTA.</text:span> Teisėjų atlyginimų įstatymo Nr. X-1771 pakeitimo įstatymo projektas Nr. XIVP-961(2)<text:s/><text:span text:style-name="T1266">(teikėjai –</text:span><text:span text:style-name="T1267"><text:s/></text:span><text:span text:style-name="T1268">Vyriausybė</text:span><text:span text:style-name="T1269"><text:s/>/ socialinės apsaugos ir darbo ministrė M. Navickienė)</text:span><text:s/><text:span text:style-name="T1270">(svarstym</text:span><text:span text:style-name="T1271">o tęsinys</text:span><text:span text:style-name="T1272">)</text:span><text:span text:style-name="T1273">.<text:s/></text:span></text:p>
      <text:p text:style-name="P1274"/>
      <text:p text:style-name="P1275"><text:span text:style-name="T1276">NUTARTA</text:span><text:span text:style-name="T1277">.</text:span> Pritarti šiam projektui<text:s/>po svarstymo Seimo posėdyje.<text:s/><text:span text:style-name="T1278">Balsavimo rezultatai: už –<text:s/></text:span><text:span text:style-name="T1279">117</text:span><text:span text:style-name="T1280">, prieš –<text:s/></text:span><text:span text:style-name="T1281">0</text:span><text:span text:style-name="T1282">, susilaikė<text:s/></text:span><text:span text:style-name="T1283">0</text:span><text:span text:style-name="T1284">. (Užsiregistravo<text:s/></text:span><text:span text:style-name="T1285">118</text:span><text:span text:style-name="T1286"><text:s/>Seimo nari</text:span><text:span text:style-name="T1287">ų</text:span><text:span text:style-name="T1288"><text:s/>(1</text:span><text:span text:style-name="T1289">7</text:span><text:span text:style-name="T1290">.</text:span><text:span text:style-name="T1291">4</text:span><text:span text:style-name="T1292">4</text:span><text:span text:style-name="T1293"><text:s/>val.)</text:span></text:p>
      <text:p text:style-name="P1294"/>
      <text:p text:style-name="P1295"/>
      <text:p text:style-name="P1296">17.45<text:s/>val.</text:p>
      <text:p text:style-name="P1297"><text:span text:style-name="T1298">SVARSTYTA:</text:span> </text:p>
      <text:soft-page-break/>
      <text:p text:style-name="P1299">1. Baudžiamojo kodekso 189 ir 216 straipsnių pakeitimo įstatymo projektas Nr. XIVP-214(2)ES.<text:s/></text:p>
      <text:p text:style-name="P1300">2. Baudžiamojo proceso kodekso 151 straipsnio pakeitimo įstatymo projektas Nr. XIVP-215(2)<text:s/><text:span text:style-name="T1301">(teikėjai –</text:span><text:span text:style-name="T1302"><text:s/></text:span><text:span text:style-name="T1303">Vyriausybė</text:span><text:span text:style-name="T1304"><text:s/>/<text:s/></text:span><text:span text:style-name="T1305">teisingumo ministrė E. Dobrovolska</text:span><text:span text:style-name="T1306">)<text:s/></text:span><text:span text:style-name="T1307">(svarstym</text:span><text:span text:style-name="T1308">o tęsinys</text:span><text:span text:style-name="T1309">)</text:span><text:span text:style-name="T1310">.<text:s/></text:span></text:p>
      <text:p text:style-name="P1311"/>
      <text:p text:style-name="P1312"><text:span text:style-name="T1313">NUTARTA</text:span><text:span text:style-name="T1314">.</text:span> Pritarti šiems<text:s/>projektams<text:s/>po svarstymo Seimo posėdyje.<text:s/><text:span text:style-name="T1315">Balsavimo rezultatai: už –<text:s/></text:span><text:span text:style-name="T1316">113</text:span><text:span text:style-name="T1317">, prieš –<text:s/></text:span><text:span text:style-name="T1318">0</text:span><text:span text:style-name="T1319">, susilaikė<text:s/></text:span><text:span text:style-name="T1320">2</text:span><text:span text:style-name="T1321">. (Užsiregistravo<text:s/></text:span><text:span text:style-name="T1322">116</text:span><text:span text:style-name="T1323"><text:s/>Seimo nari</text:span><text:span text:style-name="T1324">ų</text:span><text:span text:style-name="T1325"><text:s/>(1</text:span><text:span text:style-name="T1326">7</text:span><text:span text:style-name="T1327">.</text:span><text:span text:style-name="T1328">46</text:span><text:span text:style-name="T1329"><text:s/>val.)</text:span></text:p>
      <text:p text:style-name="P1330"/>
      <text:p text:style-name="P1331"/>
      <text:p text:style-name="P1332">17.46<text:s/>val.</text:p>
      <text:p text:style-name="P1333"><text:span text:style-name="T1334">SVARSTYTA.</text:span> Administracinių nusižengimų kodekso 29 ir 247 straipsnių pakeitimo įstatymo projektas Nr. XIIIP-4779(3)<text:s/><text:span text:style-name="T1335">(teikėja – A. Gedvilienė)</text:span><text:s/><text:span text:style-name="T1336">(svarstym</text:span><text:span text:style-name="T1337">o tęsinys</text:span><text:span text:style-name="T1338">)</text:span><text:span text:style-name="T1339">.<text:s/></text:span></text:p>
      <text:p text:style-name="P1340"/>
      <text:p text:style-name="P1341"><text:span text:style-name="T1342">NUTARTA</text:span><text:span text:style-name="T1343">.</text:span> Pritarti šiam projektui<text:s/>po svarstymo Seimo posėdyje.<text:s/><text:span text:style-name="T1344">Balsavimo rezultatai: už –<text:s/></text:span><text:span text:style-name="T1345">110</text:span><text:span text:style-name="T1346">, prieš –<text:s/></text:span><text:span text:style-name="T1347">0</text:span><text:span text:style-name="T1348">, susilaikė<text:s/></text:span><text:span text:style-name="T1349">4</text:span><text:span text:style-name="T1350">. (Užsiregistravo<text:s/></text:span><text:span text:style-name="T1351">114</text:span><text:span text:style-name="T1352"><text:s/>Seimo nari</text:span><text:span text:style-name="T1353">ų</text:span><text:span text:style-name="T1354"><text:s/>(1</text:span><text:span text:style-name="T1355">7</text:span><text:span text:style-name="T1356">.</text:span><text:span text:style-name="T1357">47</text:span><text:span text:style-name="T1358"><text:s/>val.)</text:span></text:p>
      <text:p text:style-name="P1359"/>
      <text:p text:style-name="P1360"/>
      <text:p text:style-name="P1361">17.47<text:s/>val.</text:p>
      <text:p text:style-name="P1362"><text:span text:style-name="T1363">SVARSTYTA.</text:span> Administracinių nusižengimų kodekso 268 straipsnio pakeitimo įstatymo projektas Nr. XIVP-346(2)<text:s/><text:span text:style-name="T1364">(teikėjai – L. Jonauskas / 5<text:s/></text:span><text:span text:style-name="T1365">Seimo nariai</text:span><text:span text:style-name="T1366">)</text:span><text:s/><text:span text:style-name="T1367">(svarstym</text:span><text:span text:style-name="T1368">o tęsinys</text:span><text:span text:style-name="T1369">)</text:span><text:span text:style-name="T1370">.<text:s/></text:span></text:p>
      <text:p text:style-name="P1371"/>
      <text:p text:style-name="P1372"><text:span text:style-name="T1373">NUTARTA</text:span><text:span text:style-name="T1374">.</text:span> Pritarti šiam projektui<text:s/>po svarstymo Seimo posėdyje.<text:s/><text:span text:style-name="T1375">Balsavimo rezultatai: už –<text:s/></text:span><text:span text:style-name="T1376">102</text:span><text:span text:style-name="T1377">, prieš –<text:s/></text:span><text:span text:style-name="T1378">2</text:span><text:span text:style-name="T1379">, susilaikė<text:s/></text:span><text:span text:style-name="T1380">6</text:span><text:span text:style-name="T1381">. (Užsiregistravo<text:s/></text:span><text:span text:style-name="T1382">115</text:span><text:span text:style-name="T1383"><text:s/>Seimo nari</text:span><text:span text:style-name="T1384">ų</text:span><text:span text:style-name="T1385"><text:s/>(1</text:span><text:span text:style-name="T1386">7</text:span><text:span text:style-name="T1387">.</text:span><text:span text:style-name="T1388">48</text:span><text:span text:style-name="T1389"><text:s/>val.)</text:span></text:p>
      <text:p text:style-name="P1390"/>
      <text:p text:style-name="P1391"/>
      <text:p text:style-name="P1392">17.49<text:s/>val.</text:p>
      <text:soft-page-break/>
      <text:p text:style-name="P1393"><text:span text:style-name="T1394">SVARSTYTA.</text:span> Rinkliavų įstatymo Nr. VIII-1725 12 straipsnio pakeitimo įstatymo projektas Nr. XIVP-457(2)<text:s/><text:span text:style-name="T1395">(teikėjai – M. Skritulskas / 11<text:s/></text:span><text:span text:style-name="T1396">Seimo narių</text:span><text:span text:style-name="T1397">)</text:span><text:span text:style-name="T1398"><text:s/></text:span><text:span text:style-name="T1399">(svarstym</text:span><text:span text:style-name="T1400">o tęsinys</text:span><text:span text:style-name="T1401">)</text:span><text:span text:style-name="T1402">.<text:s/></text:span></text:p>
      <text:p text:style-name="P1403"/>
      <text:p text:style-name="P1404"><text:span text:style-name="T1405">NUTARTA</text:span><text:span text:style-name="T1406">.</text:span> Pritarti šiam projektui<text:s/>po svarstymo Seimo posėdyje.<text:s/><text:span text:style-name="T1407">Balsavimo rezultatai: už –<text:s/></text:span><text:span text:style-name="T1408">101</text:span><text:span text:style-name="T1409">, prieš –<text:s/></text:span><text:span text:style-name="T1410">0</text:span><text:span text:style-name="T1411">, susilaikė<text:s/></text:span><text:span text:style-name="T1412">14</text:span><text:span text:style-name="T1413">. (Užsiregistravo<text:s/></text:span><text:span text:style-name="T1414">115</text:span><text:span text:style-name="T1415"><text:s/>Seimo nari</text:span><text:span text:style-name="T1416">ų</text:span><text:span text:style-name="T1417"><text:s/>(1</text:span><text:span text:style-name="T1418">7</text:span><text:span text:style-name="T1419">.</text:span><text:span text:style-name="T1420">49</text:span><text:span text:style-name="T1421"><text:s/>val.)</text:span></text:p>
      <text:p text:style-name="P1422"/>
      <text:p text:style-name="P1423"/>
      <text:p text:style-name="P1424">17.49<text:s/>val.</text:p>
      <text:p text:style-name="P1425"><text:span text:style-name="T1426">SVARSTYTA.</text:span> Sveikatos sistemos įstatymo Nr. I-552 38<text:span text:style-name="T1427">1</text:span><text:s/>straipsnio pakeitimo įstatymo projektas Nr. XIVP-519(2)<text:s/><text:span text:style-name="T1428">(teikėjai –<text:s/></text:span><text:span text:style-name="T1429">Vyriausybė</text:span><text:span text:style-name="T1430"><text:s/>/ sveikatos apsaugos ministras A. Dulkys)</text:span><text:s/><text:span text:style-name="T1431">(svarstym</text:span><text:span text:style-name="T1432">o tęsinys</text:span><text:span text:style-name="T1433">)</text:span><text:span text:style-name="T1434">.<text:s/></text:span></text:p>
      <text:p text:style-name="P1435"/>
      <text:p text:style-name="P1436">Projekto Nr. XIVP-519(2)<text:s/>pataisų svarstymas<text:s/></text:p>
      <text:p text:style-name="P1437">Pranešėjas – pagrindinio komiteto<text:s/><text:span text:style-name="T1438">pirmininko pavaduotojas</text:span><text:s/>A. Veryga<text:s/></text:p>
      <text:p text:style-name="P1439"/>
      <text:p text:style-name="P1440">Pranešėjas informavo apie<text:s/>A. Verygos, A. Kubilienės ir<text:s/>kitų<text:s/><text:span text:style-name="T1441">Seimo narių</text:span><text:s/>pasiūlymą, kuriam<text:s/>pritarė pagrindinis komitetas.</text:p>
      <text:p text:style-name="P1442">Posėdžio pirmininkas pranešė, kad yra 10 Seimo narių, pritariančių siūlymui svarstyti šį<text:s/>pasiūlymą.</text:p>
      <text:p text:style-name="P1443">A. Verygos, A. Kubilienės ir<text:s/>kitų<text:s/><text:span text:style-name="T1444">Seimo narių</text:span><text:s/>pasiūlymui, kuriam<text:s/>pritarė pagrindinis komitetas,<text:s/>pritarta bendru sutarimu.<text:s/></text:p>
      <text:p text:style-name="P1445"/>
      <text:p text:style-name="P1446"><text:span text:style-name="T1447">NUTARTA</text:span><text:span text:style-name="T1448">.</text:span> Pritarti šiam projektui<text:s/>po svarstymo Seimo posėdyje.<text:s/><text:span text:style-name="T1449">Balsavimo rezultatai: už –<text:s/></text:span><text:span text:style-name="T1450">108</text:span><text:span text:style-name="T1451">, prieš –<text:s/></text:span><text:span text:style-name="T1452">2</text:span><text:span text:style-name="T1453">, susilaikė<text:s/></text:span><text:span text:style-name="T1454">2</text:span><text:span text:style-name="T1455">. (Užsiregistravo<text:s/></text:span><text:span text:style-name="T1456">113</text:span><text:span text:style-name="T1457"><text:s/>Seimo nari</text:span><text:span text:style-name="T1458">ų</text:span><text:span text:style-name="T1459"><text:s/>(1</text:span><text:span text:style-name="T1460">7</text:span><text:span text:style-name="T1461">.</text:span><text:span text:style-name="T1462">52</text:span><text:span text:style-name="T1463"><text:s/>val.)</text:span></text:p>
      <text:p text:style-name="P1464"/>
      <text:p text:style-name="P1465"/>
      <text:soft-page-break/>
      <text:p text:style-name="P1466">17.53<text:s/>val.</text:p>
      <text:p text:style-name="P1467"><text:span text:style-name="T1468">SVARSTYTA.</text:span> Sveikatos priežiūros įstaigų įstatymo Nr. I-1367 5 ir 45 straipsnių pakeitimo įstatymo projektas Nr. XIVP-258(2)<text:s/><text:span text:style-name="T1469">(teikėjai – A. Veryga / 3<text:s/></text:span><text:span text:style-name="T1470">Seimo nariai</text:span><text:span text:style-name="T1471">)</text:span><text:s/><text:span text:style-name="T1472">(svarstym</text:span><text:span text:style-name="T1473">o tęsinys</text:span><text:span text:style-name="T1474">)</text:span><text:span text:style-name="T1475">.<text:s/></text:span></text:p>
      <text:p text:style-name="P1476"/>
      <text:p text:style-name="P1477"><text:span text:style-name="T1478">NUTARTA</text:span><text:span text:style-name="T1479">.</text:span> Pritarti šiam projektui<text:s/>po svarstymo Seimo posėdyje.<text:s/><text:span text:style-name="T1480">Balsavimo rezultatai: už –<text:s/></text:span><text:span text:style-name="T1481">108</text:span><text:span text:style-name="T1482">, prieš –<text:s/></text:span><text:span text:style-name="T1483">1</text:span><text:span text:style-name="T1484">, susilaikė<text:s/></text:span><text:span text:style-name="T1485">1</text:span><text:span text:style-name="T1486">. (Užsiregistravo<text:s/></text:span><text:span text:style-name="T1487">111</text:span><text:span text:style-name="T1488"><text:s/>Seimo nari</text:span><text:span text:style-name="T1489">ų</text:span><text:span text:style-name="T1490"><text:s/>(1</text:span><text:span text:style-name="T1491">7</text:span><text:span text:style-name="T1492">.</text:span><text:span text:style-name="T1493">53</text:span><text:span text:style-name="T1494"><text:s/>val.)</text:span></text:p>
      <text:p text:style-name="P1495"/>
      <text:p text:style-name="P1496"/>
      <text:p text:style-name="P1497">17.54<text:s/>val.</text:p>
      <text:p text:style-name="P1498"><text:span text:style-name="T1499">SVARSTYTA.</text:span> Etninės kultūros valstybinės globos pagrindų įstatymo Nr. VIII-1328 6<text:span text:style-name="T1500">1</text:span><text:s/>straipsnio pakeitimo įstatymo projektas Nr. XIVP-952(2)<text:s/><text:span text:style-name="T1501">(teikėjai – V. Juozapaitis /<text:s/></text:span><text:span text:style-name="T1502">Kultūros komitet</text:span><text:span text:style-name="T1503">as</text:span><text:span text:style-name="T1504">)<text:s/></text:span><text:span text:style-name="T1505">(svarstym</text:span><text:span text:style-name="T1506">o tęsinys</text:span><text:span text:style-name="T1507">)</text:span><text:span text:style-name="T1508">.<text:s/></text:span></text:p>
      <text:p text:style-name="P1509"/>
      <text:p text:style-name="P1510"><text:span text:style-name="T1511">NUTARTA</text:span><text:span text:style-name="T1512">.</text:span> Pritarti šiam projektui<text:s/>po svarstymo Seimo posėdyje.<text:s/><text:span text:style-name="T1513">Balsavimo rezultatai: už –<text:s/></text:span><text:span text:style-name="T1514">112</text:span><text:span text:style-name="T1515">, prieš –<text:s/></text:span><text:span text:style-name="T1516">0</text:span><text:span text:style-name="T1517">, susilaikė<text:s/></text:span><text:span text:style-name="T1518">0</text:span><text:span text:style-name="T1519">. (Užsiregistravo<text:s/></text:span><text:span text:style-name="T1520">113</text:span><text:span text:style-name="T1521"><text:s/>Seimo nari</text:span><text:span text:style-name="T1522">ų</text:span><text:span text:style-name="T1523"><text:s/>(1</text:span><text:span text:style-name="T1524">7</text:span><text:span text:style-name="T1525">.</text:span><text:span text:style-name="T1526">54</text:span><text:span text:style-name="T1527"><text:s/>val.)</text:span></text:p>
      <text:p text:style-name="P1528"/>
      <text:p text:style-name="P1529"/>
      <text:p text:style-name="P1530">17.55 val.</text:p>
      <text:p text:style-name="P1531"><text:span text:style-name="T1532">SVARSTYTA. </text:span>Gėlo požeminio vandens gavybos gręžinių įteisinimo laikinojo įstatymo projektas Nr. XIVP-144(3)<text:s/><text:span text:style-name="T1533">(teikėjai – S. Gentvilas / 3<text:s/></text:span><text:span text:style-name="T1534">Seimo nariai</text:span><text:span text:style-name="T1535">)</text:span><text:s/><text:span text:style-name="T1536">(svarstym</text:span><text:span text:style-name="T1537">o tęsinys</text:span><text:span text:style-name="T1538">)</text:span><text:span text:style-name="T1539">.<text:s/></text:span></text:p>
      <text:p text:style-name="P1540"/>
      <text:p text:style-name="P1541">Projekto Nr. XIVP-144(3)<text:s/>pataisų svarstymas<text:s/></text:p>
      <text:p text:style-name="P1542">Pranešėja – pagrindinio komiteto pirmininkė A. Gedvilienė<text:s/></text:p>
      <text:p text:style-name="P1543"/>
      <text:p text:style-name="P1544">Dėl<text:s/>G. Palucko<text:s/>pasiūlymo<text:s/>dėl 3<text:s/>straipsnio<text:s/>kalbėjo Seimo narys G. Paluckas (atsiėmė šį<text:s/>pasiūlymą).<text:s/></text:p>
      <text:p text:style-name="P1545"/>
      <text:p text:style-name="P1546">Dėl<text:s/>J. Baublio,<text:s/>J. Gudausko<text:s/>ir<text:s/>kitų<text:s/><text:span text:style-name="T1547">Seimo narių</text:span><text:s/>pasiūlymo dėl<text:s/>6<text:s/>straipsnio<text:s/>kalbėjo Seimo narys J. Baublys.</text:p>
      <text:p text:style-name="P1548"><text:span text:style-name="T1549">Pranešėja<text:s/></text:span><text:span text:style-name="T1550">informavo apie p</text:span><text:span text:style-name="T1551">agrindinio komiteto nuom</text:span><text:span text:style-name="T1552">onę dėl<text:s/></text:span>J. Baublio,<text:s/>J. Gudausko<text:s/>ir<text:s/>kitų<text:s/><text:span text:style-name="T1553">Seimo narių</text:span><text:s/>pasiūlymo dėl<text:s/>6<text:s/>straipsnio, kuriam nepritarė pagrindinis komitetas.</text:p>
      <text:p text:style-name="P1554">Dėl balsavimo motyvų dėl šio<text:s/>pasiūlymo<text:s/>kalbėjo Seimo narys<text:s/>S. Gentvilas.<text:s/></text:p>
      <text:p text:style-name="P1555">Balsuota dėl<text:s/>J. Baublio,<text:s/>J. Gudausko<text:s/>ir<text:s/>kitų<text:s/><text:span text:style-name="T1556">Seimo narių</text:span><text:s/>pasiūlymo dėl 6<text:s/>straipsnio, kuriam<text:s/>nepritarė pagrindinis komitetas: už –<text:s/>39, prieš –<text:s/>25, susilaikė<text:s/>42.<text:s/><text:span text:style-name="T1557">Nepri</text:span><text:span text:style-name="T1558">tarta</text:span>.<text:s/><text:span text:style-name="T1559">(Užsiregistravo<text:s/></text:span><text:span text:style-name="T1560">109</text:span><text:span text:style-name="T1561"><text:s/>Seimo nariai (1</text:span><text:span text:style-name="T1562">8</text:span><text:span text:style-name="T1563">.00 val.)</text:span></text:p>
      <text:p text:style-name="P1564"/>
      <text:p text:style-name="P1565">Dėl<text:s/>G. Palucko<text:s/>pasiūlymo<text:s/>dėl 6<text:s/>straipsnio,<text:s/>kalbėjo Seimo narys G. Paluckas.<text:s/></text:p>
      <text:p text:style-name="P1566"><text:span text:style-name="T1567">Pranešėja<text:s/></text:span><text:span text:style-name="T1568">informavo apie p</text:span><text:span text:style-name="T1569">agrindinio komiteto nuom</text:span><text:span text:style-name="T1570">onę dėl<text:s/></text:span>G. Palucko pasiūlymo<text:s/>dėl 6<text:s/>straipsnio, kuriam nepritarė pagrindinis komitetas.</text:p>
      <text:p text:style-name="P1571">Dėl balsavimo motyvų dėl šio<text:s/>pasiūlymo<text:s/>kalbėjo Seimo nariai:<text:s/>B. Matelis,<text:s/>V. Pranckietis.<text:s/></text:p>
      <text:p text:style-name="P1572">Balsuota dėl<text:s/>G. Palucko<text:s/>pasiūlymo dėl 6<text:s/>straipsnio, kuriam<text:s/>nepritarė pagrindinis komitetas: už –<text:s/>54, prieš –<text:s/>11, susilaikė<text:s/>39.<text:s/><text:span text:style-name="T1573">P</text:span><text:span text:style-name="T1574">ri</text:span><text:span text:style-name="T1575">tarta</text:span><text:span text:style-name="T1576">.</text:span><text:s/><text:span text:style-name="T1577">(Užsiregistravo<text:s/></text:span><text:span text:style-name="T1578">104</text:span><text:span text:style-name="T1579"><text:s/>Seimo nariai (1</text:span><text:span text:style-name="T1580">8</text:span><text:span text:style-name="T1581">.0</text:span><text:span text:style-name="T1582">4 </text:span><text:span text:style-name="T1583">val.)</text:span></text:p>
      <text:p text:style-name="P1584"/>
      <text:p text:style-name="P1585">Dėl balsavimo motyvų<text:s/>dėl viso įstatymo projekto<text:s/>kalbėjo Seimo nariai:<text:s/>A. Skardžius, S. Gentvilas.<text:s/></text:p>
      <text:p text:style-name="P1586"/>
      <text:p text:style-name="P1587"><text:span text:style-name="T1588">NUTARTA</text:span><text:span text:style-name="T1589">.</text:span> Pritarti šiam projektui<text:s/>po svarstymo Seimo posėdyje.<text:s/><text:span text:style-name="T1590">Balsavimo rezultatai: už –<text:s/></text:span><text:span text:style-name="T1591">109</text:span><text:span text:style-name="T1592">, prieš –<text:s/></text:span><text:span text:style-name="T1593">0</text:span><text:span text:style-name="T1594">, susilaikė<text:s/></text:span><text:span text:style-name="T1595">3</text:span><text:span text:style-name="T1596">. (Užsiregistravo<text:s/></text:span><text:span text:style-name="T1597">112</text:span><text:span text:style-name="T1598"><text:s/>Seimo nari</text:span><text:span text:style-name="T1599">ų</text:span><text:span text:style-name="T1600"><text:s/>(1</text:span><text:span text:style-name="T1601">8</text:span><text:span text:style-name="T1602">.0</text:span><text:span text:style-name="T1603">9</text:span><text:span text:style-name="T1604"><text:s/>val.)</text:span></text:p>
      <text:p text:style-name="P1605"/>
      <text:p text:style-name="P1606"/>
      <text:p text:style-name="P1607">18.10 val.</text:p>
      <text:soft-page-break/>
      <text:p text:style-name="P1608"><text:span text:style-name="T1609">SVARSTYTA.</text:span> Geriamojo vandens tiekimo ir nuotekų tvarkymo įstatymo Nr. X-764 13, 14 ir 16 straipsnių pakeitimo įstatymo projektas Nr. XIVP-146(3)<text:s/><text:span text:style-name="T1610">(teikėjai – S. Gentvilas / 3<text:s/></text:span><text:span text:style-name="T1611">Seimo nariai</text:span><text:span text:style-name="T1612">)</text:span><text:s/><text:span text:style-name="T1613">(svarstym</text:span><text:span text:style-name="T1614">o tęsinys</text:span><text:span text:style-name="T1615">)</text:span><text:span text:style-name="T1616">.<text:s/></text:span></text:p>
      <text:p text:style-name="P1617"/>
      <text:p text:style-name="P1618">Projekto Nr. XIVP-146(3)<text:s/>pataisų svarstymas<text:s/></text:p>
      <text:p text:style-name="P1619">Pranešėja – pagrindinio komiteto pirmininkė A. Gedvilienė<text:s/></text:p>
      <text:p text:style-name="P1620"/>
      <text:p text:style-name="P1621">Dėl<text:s/>A. Kubilienės, A. Stončaičio<text:s/>ir<text:s/>kitų<text:s/><text:span text:style-name="T1622">Seimo narių</text:span><text:s/>pasiūlymo dėl 3<text:s/>straipsnio<text:s/>kalbėjo Seimo narės:<text:s/>R. Šalaševičiūtė,<text:s/>A. Norkienė.</text:p>
      <text:p text:style-name="P1623"><text:span text:style-name="T1624">Pranešėja<text:s/></text:span><text:span text:style-name="T1625">informavo apie p</text:span><text:span text:style-name="T1626">agrindinio komiteto nuom</text:span><text:span text:style-name="T1627">onę dėl<text:s/></text:span>A. Kubilienės, A. Stončaičio<text:s/>ir<text:s/>kitų<text:s/><text:span text:style-name="T1628">Seimo narių</text:span><text:s/>pasiūlymo<text:s/>dėl 3<text:s/>straipsnio, kuriam nepritarė pagrindinis komitetas.</text:p>
      <text:p text:style-name="P1629">Balsuota dėl<text:s/>A. Kubilienės, A. Stončaičio<text:s/>ir<text:s/>kitų<text:s/><text:span text:style-name="T1630">Seimo narių</text:span><text:s/>pasiūlymo dėl 3<text:s/>straipsnio, kuriam nepritarė pagrindinis komitetas: už –<text:s/>42, prieš –<text:s/>29, susilaikė<text:s/>34.<text:s/><text:span text:style-name="T1631">Nepritarta.</text:span><text:s/><text:span text:style-name="T1632">(Užsiregistravo<text:s/></text:span><text:span text:style-name="T1633">105</text:span><text:span text:style-name="T1634"><text:s/>Seimo nariai (1</text:span><text:span text:style-name="T1635">8.12</text:span><text:span text:style-name="T1636"><text:s/>val.)</text:span></text:p>
      <text:p text:style-name="P1637"/>
      <text:p text:style-name="P1638">Dėl balsavimo motyvų<text:s/>dėl viso įstatymo projekto<text:s/>kalbėjo Seimo nariai:<text:s/>A. Skardžius, S. Gentvilas.<text:s/></text:p>
      <text:p text:style-name="P1639"/>
      <text:p text:style-name="P1640"><text:span text:style-name="T1641">NUTARTA</text:span><text:span text:style-name="T1642">.</text:span> Pritarti šiam projektui<text:s/>po svarstymo Seimo posėdyje.<text:s/><text:span text:style-name="T1643">Balsavimo rezultatai: už –<text:s/></text:span><text:span text:style-name="T1644">95</text:span><text:span text:style-name="T1645">, prieš –<text:s/></text:span><text:span text:style-name="T1646">1</text:span><text:span text:style-name="T1647">, susilaikė<text:s/></text:span><text:span text:style-name="T1648">8</text:span><text:span text:style-name="T1649">. (Užsiregistravo<text:s/></text:span><text:span text:style-name="T1650">106</text:span><text:span text:style-name="T1651"><text:s/>Seimo nariai (1</text:span><text:span text:style-name="T1652">8</text:span><text:span text:style-name="T1653">.</text:span><text:span text:style-name="T1654">15</text:span><text:span text:style-name="T1655"><text:s/>val.)</text:span></text:p>
      <text:p text:style-name="P1656"/>
      <text:p text:style-name="P1657"/>
      <text:p text:style-name="P1658">18.16<text:s/>val.</text:p>
      <text:p text:style-name="P1659">SVARSTYTA:<text:s/></text:p>
      <text:p text:style-name="P1660">1. Apsaugos nuo smurto<text:s/>artimoje aplinkoje įstatymo Nr. XI-1425 pakeitimo įstatymo projektas Nr. XIVP-1056.<text:s/></text:p>
      <text:soft-page-break/>
      <text:p text:style-name="P1661">2. Administracinių nusižengimų kodekso 489 straipsnio pakeitimo įstatymo projektas Nr. XIVP-1057<text:s/><text:span text:style-name="T1662">(</text:span><text:span text:style-name="T1663">teikėja</text:span><text:span text:style-name="T1664">i</text:span><text:span text:style-name="T1665"><text:s/>–</text:span><text:span text:style-name="T1666"><text:s/></text:span><text:span text:style-name="T1667">Vyriausybė</text:span><text:span text:style-name="T1668"><text:s/>/<text:s/></text:span><text:span text:style-name="T1669">socialinės apsaugos ir darbo ministrė M. Navickienė</text:span><text:span text:style-name="T1670">)<text:s/></text:span><text:span text:style-name="T1671">(pateikim</text:span><text:span text:style-name="T1672">o tęsinys</text:span><text:span text:style-name="T1673">)</text:span><text:span text:style-name="T1674">.</text:span><text:s/></text:p>
      <text:p text:style-name="P1675"/>
      <text:p text:style-name="P1676">Kalbėjo Seimo nariai:<text:s/><text:span text:style-name="T1677">M. Lingė</text:span><text:span text:style-name="T1678"><text:s/>(</text:span><text:span text:style-name="T1679">siūlė skirti</text:span><text:span text:style-name="T1680"><text:s/></text:span><text:span text:style-name="T1681">Žmogaus teisių<text:s/></text:span><text:span text:style-name="T1682">komitet</text:span><text:span text:style-name="T1683">ą</text:span><text:span text:style-name="T1684"><text:s/></text:span><text:span text:style-name="T1685">pagrindiniu komitetu projektui<text:s/></text:span><text:span text:style-name="T1686">Nr. XIVP-</text:span><text:span text:style-name="T1687">1056 svarstyti)</text:span>,<text:s/>A. Navickas (siūlė pavesti<text:s/>Savižudybių ir smurto prevencijos komisijai apsvarstyti šiuos projektus).<text:s/><text:s/></text:p>
      <text:p text:style-name="P1688"/>
      <text:p text:style-name="P1689"><text:span text:style-name="T1690">NUTARTA:<text:s/></text:span></text:p>
      <text:p text:style-name="P1691"><text:span text:style-name="T1692">1. </text:span><text:span text:style-name="T1693">Pritarti ši</text:span><text:span text:style-name="T1694">e</text:span><text:span text:style-name="T1695">m</text:span><text:span text:style-name="T1696">s</text:span><text:span text:style-name="T1697"><text:s/>projekt</text:span><text:span text:style-name="T1698">ams</text:span><text:span text:style-name="T1699"><text:s/>po pateikimo ir pradėti j</text:span><text:span text:style-name="T1700">ų</text:span><text:span text:style-name="T1701"><text:s/>svarstymo procedūrą.<text:s/></text:span><text:span text:style-name="T1702">Balsavimo rezultatai: už –<text:s/></text:span><text:span text:style-name="T1703">100</text:span><text:span text:style-name="T1704">, prieš –<text:s/></text:span><text:span text:style-name="T1705">0</text:span><text:span text:style-name="T1706">, susilaikė<text:s/></text:span><text:span text:style-name="T1707">2</text:span><text:span text:style-name="T1708">. (Užsiregistravo<text:s/></text:span><text:span text:style-name="T1709">102</text:span><text:span text:style-name="T1710"><text:s/>Seimo nariai (1</text:span><text:span text:style-name="T1711">8</text:span><text:span text:style-name="T1712">.</text:span><text:span text:style-name="T1713">16</text:span><text:span text:style-name="T1714"><text:s/>val.)</text:span></text:p>
      <text:p text:style-name="P1715"><text:span text:style-name="T1716">2. </text:span><text:span text:style-name="T1717">Paskirti<text:s/></text:span><text:span text:style-name="T1718">Žmogaus teisių<text:s/></text:span><text:span text:style-name="T1719">komitetą</text:span><text:span text:style-name="T1720"><text:s/>pagrindiniu komitetu projekt</text:span><text:span text:style-name="T1721">ui<text:s/></text:span><text:span text:style-name="T1722">Nr. XIVP-</text:span><text:span text:style-name="T1723">105</text:span><text:span text:style-name="T1724">6</text:span><text:span text:style-name="T1725"><text:s/>svarstyti.<text:s/></text:span><text:span text:style-name="T1726">Pritarta bendru sutarimu.</text:span><text:span text:style-name="T1727"><text:s/></text:span></text:p>
      <text:p text:style-name="P1728"><text:span text:style-name="T1729">3. </text:span><text:span text:style-name="T1730">Paskirti<text:s/></text:span><text:span text:style-name="T1731">Soci</text:span><text:span text:style-name="T1732">alinių reikalų ir darbo komitetą bei Teisės ir teisėtvarkos komitetą</text:span><text:span text:style-name="T1733"><text:s/>papildom</text:span><text:span text:style-name="T1734">ais</text:span><text:span text:style-name="T1735"><text:s/>komitet</text:span><text:span text:style-name="T1736">ais</text:span><text:span text:style-name="T1737"><text:s/>projekt</text:span><text:span text:style-name="T1738">ui<text:s/></text:span><text:span text:style-name="T1739">Nr. XIVP-</text:span><text:span text:style-name="T1740">1056</text:span><text:span text:style-name="T1741"><text:s/>svarstyti.<text:s/></text:span><text:span text:style-name="T1742">Pritarta bendru sutarimu.</text:span></text:p>
      <text:p text:style-name="P1743"><text:span text:style-name="T1744">4</text:span><text:span text:style-name="T1745">. </text:span><text:span text:style-name="T1746">Paskirti<text:s/></text:span><text:span text:style-name="T1747">Teisės ir teisėtvarkos komitetą</text:span><text:span text:style-name="T1748"><text:s/>pagrindiniu komitetu projekt</text:span><text:span text:style-name="T1749">ui<text:s/></text:span><text:span text:style-name="T1750">Nr. XIVP-</text:span><text:span text:style-name="T1751">1057</text:span><text:span text:style-name="T1752"><text:s/>svarstyti.<text:s/></text:span><text:span text:style-name="T1753">Pritarta bendru sutarimu.</text:span><text:span text:style-name="T1754"><text:s/></text:span></text:p>
      <text:p text:style-name="P1755"><text:span text:style-name="T1756">5</text:span><text:span text:style-name="T1757">. </text:span><text:span text:style-name="T1758">Paskirti<text:s/></text:span><text:span text:style-name="T1759">Soci</text:span><text:span text:style-name="T1760">alinių reikalų ir darbo komitetą bei<text:s/></text:span><text:span text:style-name="T1761">Žmogaus teisių<text:s/></text:span><text:span text:style-name="T1762">komitetą</text:span><text:span text:style-name="T1763"><text:s/>papildom</text:span><text:span text:style-name="T1764">ais</text:span><text:span text:style-name="T1765"><text:s/>komitet</text:span><text:span text:style-name="T1766">ais</text:span><text:span text:style-name="T1767"><text:s/></text:span><text:span text:style-name="T1768">projekt</text:span><text:span text:style-name="T1769">ui<text:s/></text:span><text:span text:style-name="T1770">Nr. XIVP-</text:span><text:span text:style-name="T1771">1057</text:span><text:span text:style-name="T1772"><text:s/></text:span><text:span text:style-name="T1773">svarstyti.<text:s/></text:span><text:span text:style-name="T1774">Pritarta bendru sutarimu.</text:span></text:p>
      <text:p text:style-name="P1775"><text:span text:style-name="T1776">6. Pavesti<text:s/></text:span>Savižudybių ir smurto prevencijos komisijai apsvarstyti šiuos projektus.<text:s/><text:span text:style-name="T1777">Pritarta bendru sutarimu.</text:span></text:p>
      <text:p text:style-name="P1778"><text:span text:style-name="T1779">7</text:span><text:span text:style-name="T1780">. </text:span><text:span text:style-name="T1781">Paskirti ši</text:span><text:span text:style-name="T1782">ų</text:span><text:span text:style-name="T1783"><text:s/>projekt</text:span><text:span text:style-name="T1784">ų</text:span><text:span text:style-name="T1785"><text:s/>preliminarią svarstymo Seimo posėdyje datą – 202</text:span><text:span text:style-name="T1786">1</text:span><text:span text:style-name="T1787">-</text:span><text:span text:style-name="T1788">12</text:span><text:span text:style-name="T1789">-</text:span><text:span text:style-name="T1790">14</text:span><text:span text:style-name="T1791">.<text:s/></text:span><text:span text:style-name="T1792">Pritarta bendru sutarimu.</text:span></text:p>
      <text:p text:style-name="P1793"/>
      <text:p text:style-name="P1794"/>
      <text:p text:style-name="P1795">18.19 val.</text:p>
      <text:soft-page-break/>
      <text:p text:style-name="P1796"><text:span text:style-name="T1797">SVARSTYTA.</text:span> Baudžiamojo proceso kodekso 167 straipsnio pakeitimo įstatymo projektas Nr. XIVP-954<text:s/><text:span text:style-name="T1798">(</text:span><text:span text:style-name="T1799">teikėjos</text:span><text:span text:style-name="T1800"><text:s/>–</text:span><text:span text:style-name="T1801"><text:s/>I. Haase, A. Širinskienė</text:span><text:span text:style-name="T1802">)<text:s/></text:span><text:span text:style-name="T1803">(pateikim</text:span><text:span text:style-name="T1804">o tęsinys</text:span><text:span text:style-name="T1805">)</text:span><text:span text:style-name="T1806">.</text:span><text:s/></text:p>
      <text:p text:style-name="P1807"/>
      <text:p text:style-name="P1808"><text:span text:style-name="T1809">NUTARTA:<text:s/></text:span></text:p>
      <text:p text:style-name="P1810"><text:span text:style-name="T1811">1. </text:span><text:span text:style-name="T1812">Pritarti šiam projektui po pateikimo ir pradėti jo svarstymo procedūrą.<text:s/></text:span><text:span text:style-name="T1813">Balsavimo rezultatai: už –<text:s/></text:span><text:span text:style-name="T1814">104</text:span><text:span text:style-name="T1815">, prieš –<text:s/></text:span><text:span text:style-name="T1816">0</text:span><text:span text:style-name="T1817">, susilaikė<text:s/></text:span><text:span text:style-name="T1818">0</text:span><text:span text:style-name="T1819">. (Užsiregistravo<text:s/></text:span><text:span text:style-name="T1820">105</text:span><text:span text:style-name="T1821"><text:s/>Seimo nariai (1</text:span><text:span text:style-name="T1822">8</text:span><text:span text:style-name="T1823">.</text:span><text:span text:style-name="T1824">19</text:span><text:span text:style-name="T1825"><text:s/>val.)</text:span></text:p>
      <text:p text:style-name="P1826"><text:span text:style-name="T1827">2. </text:span><text:span text:style-name="T1828">Paskirti<text:s/></text:span><text:span text:style-name="T1829">Teisės ir teisėtvarkos komitetą</text:span><text:span text:style-name="T1830"><text:s/>pagrindiniu komitetu šiam projektui svarstyti.<text:s/></text:span><text:span text:style-name="T1831">Pritarta bendru sutarimu.</text:span><text:span text:style-name="T1832"><text:s/></text:span></text:p>
      <text:p text:style-name="P1833"><text:span text:style-name="T1834">3</text:span><text:span text:style-name="T1835">. </text:span><text:span text:style-name="T1836">Paskirti šio projekto preliminarią svarstymo Seimo posėdyje datą – 202</text:span><text:span text:style-name="T1837">1</text:span><text:span text:style-name="T1838">-</text:span><text:span text:style-name="T1839">12</text:span><text:span text:style-name="T1840">-0</text:span><text:span text:style-name="T1841">9</text:span><text:span text:style-name="T1842">.<text:s/></text:span><text:span text:style-name="T1843">Pritarta bendru sutarimu.</text:span></text:p>
      <text:p text:style-name="P1844"/>
      <text:p text:style-name="P1845"/>
      <text:p text:style-name="P1846">18.20 val.</text:p>
      <text:p text:style-name="P1847"><text:span text:style-name="T1848">SVARSTYTA</text:span><text:span text:style-name="T1849">:</text:span><text:s/></text:p>
      <text:p text:style-name="P1850">1. Baudžiamojo proceso kodekso 234, 244 ir 381 straipsnių pakeitimo<text:s/>įstatymo projektas Nr. XIVP-921.<text:s/></text:p>
      <text:p text:style-name="P1851">2. Administracinių nusižengimų kodekso 627 straipsnio pakeitimo ir Kodekso papildymo 630<text:span text:style-name="T1852">1</text:span><text:s/>straipsniu įstatymo projektas Nr. XIVP-920<text:s/><text:span text:style-name="T1853">(</text:span><text:span text:style-name="T1854">teikėjai</text:span><text:span text:style-name="T1855"><text:s/>–</text:span><text:span text:style-name="T1856"><text:s/>E. Pupinis /<text:s/></text:span><text:span text:style-name="T1857">Peticijų komisija</text:span><text:span text:style-name="T1858">)<text:s/></text:span><text:span text:style-name="T1859">(pateikim</text:span><text:span text:style-name="T1860">o tęsinys</text:span><text:span text:style-name="T1861">)</text:span><text:span text:style-name="T1862">.</text:span><text:s/></text:p>
      <text:p text:style-name="P1863"/>
      <text:p text:style-name="P1864"><text:span text:style-name="T1865">NUTARTA:<text:s/></text:span></text:p>
      <text:p text:style-name="P1866"><text:span text:style-name="T1867">1. </text:span><text:span text:style-name="T1868">Pritarti ši</text:span><text:span text:style-name="T1869">e</text:span><text:span text:style-name="T1870">m</text:span><text:span text:style-name="T1871">s</text:span><text:span text:style-name="T1872"><text:s/>projekt</text:span><text:span text:style-name="T1873">ams</text:span><text:span text:style-name="T1874"><text:s/>po pateikimo ir pradėti j</text:span><text:span text:style-name="T1875">ų</text:span><text:span text:style-name="T1876"><text:s/>svarstymo procedūrą.<text:s/></text:span><text:span text:style-name="T1877">Pritarta bendru sutarimu.</text:span></text:p>
      <text:p text:style-name="P1878"><text:span text:style-name="T1879">2. </text:span><text:span text:style-name="T1880">Paskirti<text:s/></text:span><text:span text:style-name="T1881">Teisės ir teisėtvarkos komitetą</text:span><text:span text:style-name="T1882"><text:s/>pagrindiniu komitetu ši</text:span><text:span text:style-name="T1883">e</text:span><text:span text:style-name="T1884">m</text:span><text:span text:style-name="T1885">s</text:span><text:span text:style-name="T1886"><text:s/>projekt</text:span><text:span text:style-name="T1887">ams</text:span><text:span text:style-name="T1888"><text:s/>svarstyti.<text:s/></text:span><text:span text:style-name="T1889">Pritarta bendru sutarimu.</text:span><text:span text:style-name="T1890"><text:s/></text:span></text:p>
      <text:soft-page-break/>
      <text:p text:style-name="P1891"><text:span text:style-name="T1892">3</text:span><text:span text:style-name="T1893">. </text:span>Paskirti šių<text:s/>projektų<text:s/>svarstymą Seimo posėdyje IV<text:s/>(pavasario) sesijoje.<text:s/><text:span text:style-name="T1894">Pritarta bendru sutarimu.</text:span></text:p>
      <text:p text:style-name="P1895"/>
      <text:p text:style-name="P1896"/>
      <text:p text:style-name="P1897">18.21<text:s/>val.</text:p>
      <text:p text:style-name="P1898"><text:span text:style-name="T1899">SVARSTYTA.</text:span> Administracinių nusižengimų kodekso 29, 71, 424, 427, 603 straipsnių pakeitimo įstatymo projektas Nr. XIVP-1013<text:s/><text:span text:style-name="T1900">(</text:span><text:span text:style-name="T1901">teikėjas</text:span><text:span text:style-name="T1902"><text:s/>–</text:span><text:span text:style-name="T1903"><text:s/></text:span><text:span text:style-name="T1904">S. Šedbaras</text:span><text:span text:style-name="T1905">)<text:s/></text:span><text:span text:style-name="T1906">(pateikim</text:span><text:span text:style-name="T1907">o tęsinys</text:span><text:span text:style-name="T1908">)</text:span><text:span text:style-name="T1909">.</text:span><text:s/></text:p>
      <text:p text:style-name="P1910"/>
      <text:p text:style-name="P1911"><text:span text:style-name="T1912">NUTARTA:<text:s/></text:span></text:p>
      <text:p text:style-name="P1913"><text:span text:style-name="T1914">1. </text:span><text:span text:style-name="T1915">Pritarti šiam projektui po pateikimo ir pradėti jo svarstymo procedūrą.<text:s/></text:span><text:span text:style-name="T1916">Pritarta bendru sutarimu.</text:span></text:p>
      <text:p text:style-name="P1917"><text:span text:style-name="T1918">2. </text:span><text:span text:style-name="T1919">Paskirti<text:s/></text:span><text:span text:style-name="T1920">Teisės ir teisėtvarkos komitetą</text:span><text:span text:style-name="T1921"><text:s/>pagrindiniu komitetu šiam projektui svarstyti.<text:s/></text:span><text:span text:style-name="T1922">Pritarta bendru sutarimu.</text:span><text:span text:style-name="T1923"><text:s/></text:span></text:p>
      <text:p text:style-name="P1924"><text:span text:style-name="T1925">3</text:span><text:span text:style-name="T1926">. </text:span>Paskirti šio projekto svarstymą Seimo posėdyje IV<text:s/>(pavasario) sesijoje.<text:s/><text:span text:style-name="T1927">Pritarta bendru sutarimu.</text:span></text:p>
      <text:p text:style-name="P1928"/>
      <text:p text:style-name="P1929"/>
      <text:p text:style-name="P1930">18.22<text:s/>val.</text:p>
      <text:p text:style-name="P1931">SVARSTYTA:<text:s/></text:p>
      <text:p text:style-name="P1932">1. Finansinių priemonių rinkų įstatymo Nr. X-1024 2, 3, 6, 8, 9, 13, 14, 15, 16, 29, 30, 31, 33, 35, 39, 49, 50, 51, 72, 73, 76, 93, 97, 99, 102, 107, 111, 112, 114 straipsnių ir priedo pakeitimo, Įstatymo papildymo 14<text:span text:style-name="T1933">1</text:span>, 14<text:span text:style-name="T1934">2</text:span>, 15<text:span text:style-name="T1935">1</text:span>, 15<text:span text:style-name="T1936">2</text:span>, 15<text:span text:style-name="T1937">3</text:span>, 15<text:span text:style-name="T1938">4</text:span>, 15<text:span text:style-name="T1939">5</text:span>, 15<text:span text:style-name="T1940">6</text:span>, 44<text:span text:style-name="T1941">1</text:span>, 107<text:span text:style-name="T1942">1</text:span>, 111<text:span text:style-name="T1943">1</text:span><text:s/>straipsniais ir V skyriaus pripažinimo netekusiu galios įstatymo projektas Nr. XIVP-1063.<text:s/></text:p>
      <text:p text:style-name="P1944">2. Lietuvos banko įstatymo Nr. I-678 11, 42, 43, 43<text:span text:style-name="T1945">1</text:span>, 43<text:span text:style-name="T1946">2</text:span>, 43<text:span text:style-name="T1947">3</text:span>, 43<text:span text:style-name="T1948">7</text:span><text:s/>straipsnių ir 1, 3 priedų pakeitimo įstatymo projektas Nr. XIVP-1064.<text:s/></text:p>
      <text:soft-page-break/>
      <text:p text:style-name="P1949">3. Sutelktinio finansavimo įstatymo Nr. XII-2690 pripažinimo netekusiu galios įstatymo projektas Nr. XIVP-1065.<text:s/></text:p>
      <text:p text:style-name="P1950">4. Bankų įstatymo Nr. IX-2085 9, 10, 73 straipsnių pakeitimo įstatymo projektas<text:s/>Nr. XIVP-1066.<text:s/></text:p>
      <text:p text:style-name="P1951">5. Kolektyvinio investavimo subjektų įstatymo Nr. IX-1709 5, 35 straipsnių ir priedo pakeitimo įstatymo projektas Nr. XIVP-1067.<text:s/></text:p>
      <text:p text:style-name="P1952">6. Alternatyviųjų kolektyvinio investavimo<text:s/>subjektų valdytojų įstatymo Nr. XII-1467 10, 24 straipsnių ir priedo pakeitimo įstatymo projektas Nr. XIVP-1068.<text:s/></text:p>
      <text:p text:style-name="P1953">7. Akcinių bendrovių įstatymo Nr. VIII-1835 2, 55, 78 straipsnių ir priedo pakeitimo įstatymo projektas Nr. XIVP-1069.<text:s/></text:p>
      <text:p text:style-name="P1954">8. Finansų įstaigų įstatymo Nr. IX-1068 2, 3, 4, 7, 9, 10, 14, 16, 19, 20, 26 straipsnių ir priedo pakeitimo įstatymo projektas Nr. XIVP-1070.<text:s/></text:p>
      <text:p text:style-name="P1955">9. Gyventojų pajamų mokesčio įstatymo Nr. IX-1007 17 straipsnio ir priedo pakeitimo įstatymo projektas Nr. XIVP-1071.<text:s/></text:p>
      <text:p text:style-name="P1956">10. Įmonių, priklausančių finansų konglomeratui, papildomos priežiūros įstatymo Nr. IX-2387 2, 19 straipsnių ir priedo pakeitimo įstatymo projektas Nr. XIVP-1072.<text:s/></text:p>
      <text:p text:style-name="P1957">11. Pinigų plovimo ir teroristų finansavimo prevencijos įstatymo Nr. VIII-275 2, 4, 11, 14, 15, 36 straipsnių pakeitimo įstatymo projektas Nr. XIVP-1073.<text:s/></text:p>
      <text:p text:style-name="P1958">12. Vertybinių popierių įstatymo Nr. X-1023 2, 4, 12, 15, 22 straipsnių ir priedo pakeitimo įstatymo projektas Nr. XIVP-1074.<text:s/></text:p>
      <text:p text:style-name="P1959">13. Nacionalinių plėtros įstaigų įstatymo Nr. XIII-1257 6, 10 straipsnių pakeitimo įstatymo projektas Nr. XIVP-1075.<text:s/></text:p>
      <text:p text:style-name="P1960">14. Informuotiesiems investuotojams skirtų kolektyvinio investavimo subjektų įstatymo Nr. XII-376 19 straipsnio pakeitimo įstatymo projektas Nr. XIVP-1076<text:s/><text:span text:style-name="T1961">(</text:span><text:span text:style-name="T1962">teikėja</text:span><text:span text:style-name="T1963">i</text:span><text:span text:style-name="T1964"><text:s/>–</text:span><text:span text:style-name="T1965"><text:s/></text:span><text:span text:style-name="T1966">Vyriausybė</text:span><text:span text:style-name="T1967"><text:s/></text:span><text:span text:style-name="T1968">/<text:s/></text:span><text:span text:style-name="T1969">finansų ministrė G. Skaistė</text:span><text:span text:style-name="T1970">)<text:s/></text:span><text:span text:style-name="T1971">(pateikimas)</text:span><text:span text:style-name="T1972">.</text:span><text:s/></text:p>
      <text:p text:style-name="P1973"><text:span text:style-name="T1974">Pranešėja<text:s/></text:span><text:span text:style-name="T1975">–<text:s/></text:span><text:span text:style-name="T1976">finansų ministrė G. Skaistė</text:span>.<text:s/></text:p>
      <text:p text:style-name="P1977"/>
      <text:p text:style-name="P1978"><text:span text:style-name="T1979">Balsavimas dėl ši</text:span><text:span text:style-name="T1980">ų</text:span><text:span text:style-name="T1981"><text:s/>projekt</text:span><text:span text:style-name="T1982">ų</text:span><text:span text:style-name="T1983"><text:s/>– numatytu laiku.</text:span><text:s/></text:p>
      <text:p text:style-name="P1984"/>
      <text:p text:style-name="P1985"/>
      <text:p text:style-name="P1986">18.25<text:s/>val.</text:p>
      <text:p text:style-name="P1987">SVARSTYTA:<text:s/></text:p>
      <text:p text:style-name="P1988">1. Civilinio kodekso 6.228<text:span text:style-name="T1989">1</text:span>, 6.228<text:span text:style-name="T1990">3</text:span>, 6.228<text:span text:style-name="T1991">4</text:span>, 6.228<text:span text:style-name="T1992">6</text:span>, 6.228<text:span text:style-name="T1993">7</text:span>, 6.228<text:span text:style-name="T1994">8</text:span>, 6.228<text:span text:style-name="T1995">10</text:span>, 6.228<text:span text:style-name="T1996">11</text:span><text:s/>straipsnių ir priedo pakeitimo įstatymo projektas Nr. XIVP-1026.<text:s/></text:p>
      <text:p text:style-name="P1997">2. Vartotojų teisių apsaugos įstatymo Nr. I-657 2, 40 straipsnių ir priedo pakeitimo įstatymo projektas Nr. XIVP-1027.<text:s/></text:p>
      <text:p text:style-name="P1998">3. Nesąžiningos komercinės veiklos vartotojams draudimo įstatymo Nr. X-1409 2, 5, 6, 7, 13, 14, 16, 20, 21, 23 straipsnių ir priedo pakeitimo bei Įstatymo papildymo 12<text:span text:style-name="T1999">1</text:span><text:s/>straipsniu įstatymo projektas Nr. XIVP-1028<text:s/><text:span text:style-name="T2000">(</text:span><text:span text:style-name="T2001">teikėja</text:span><text:span text:style-name="T2002">i</text:span><text:span text:style-name="T2003"><text:s/>–</text:span><text:span text:style-name="T2004"><text:s/></text:span><text:span text:style-name="T2005">Vyriausybė</text:span><text:span text:style-name="T2006"><text:s/></text:span><text:span text:style-name="T2007">/<text:s/></text:span><text:span text:style-name="T2008">teisingumo ministrė E. Dobrovolska</text:span><text:span text:style-name="T2009">)<text:s/></text:span><text:span text:style-name="T2010">(pateikimas)</text:span><text:span text:style-name="T2011">.</text:span><text:s/></text:p>
      <text:p text:style-name="P2012"><text:span text:style-name="T2013">Pranešėja<text:s/></text:span><text:span text:style-name="T2014">–<text:s/></text:span><text:span text:style-name="T2015">teisingumo ministrė E. Dobrovolska</text:span>.<text:s/></text:p>
      <text:p text:style-name="P2016"/>
      <text:p text:style-name="P2017"><text:span text:style-name="T2018">Balsavimas dėl ši</text:span><text:span text:style-name="T2019">ų</text:span><text:span text:style-name="T2020"><text:s/>projekt</text:span><text:span text:style-name="T2021">ų</text:span><text:span text:style-name="T2022"><text:s/>– numatytu laiku.</text:span><text:s/></text:p>
      <text:p text:style-name="P2023"/>
      <text:p text:style-name="P2024"/>
      <text:p text:style-name="P2025">18.28<text:s/>val.</text:p>
      <text:p text:style-name="P2026">SVARSTYTA:<text:s/></text:p>
      <text:p text:style-name="P2027">1. Baudžiamojo proceso kodekso 106 straipsnio pakeitimo įstatymo projektas Nr. XIVP-1002.<text:s/></text:p>
      <text:p text:style-name="P2028">2. Administracinių nusižengimų kodekso 666 straipsnio pakeitimo įstatymo projektas Nr. XIVP-1003<text:s/><text:span text:style-name="T2029">(</text:span><text:span text:style-name="T2030">teikėja</text:span><text:span text:style-name="T2031">i</text:span><text:span text:style-name="T2032"><text:s/>–</text:span><text:span text:style-name="T2033"><text:s/></text:span><text:span text:style-name="T2034">Vyriausybė</text:span><text:span text:style-name="T2035"><text:s/>/<text:s/></text:span><text:span text:style-name="T2036">teisingumo ministrė E. Dobrovolska</text:span><text:span text:style-name="T2037">)<text:s/></text:span><text:span text:style-name="T2038">(pateikimas)</text:span><text:span text:style-name="T2039">.</text:span><text:s/></text:p>
      <text:p text:style-name="P2040"><text:span text:style-name="T2041">Pranešėja<text:s/></text:span><text:span text:style-name="T2042">–<text:s/></text:span><text:span text:style-name="T2043">teisingumo ministrė E. Dobrovolska</text:span>.<text:s/></text:p>
      <text:p text:style-name="P2044"/>
      <text:p text:style-name="P2045">Klausė Seimo narė<text:s/><text:span text:style-name="T2046">R. Tamašunienė</text:span>.<text:s/></text:p>
      <text:p text:style-name="P2047"/>
      <text:p text:style-name="P2048"><text:span text:style-name="T2049">NUTARTA:<text:s/></text:span></text:p>
      <text:p text:style-name="P2050"><text:span text:style-name="T2051">1. </text:span><text:span text:style-name="T2052">Pritarti ši</text:span><text:span text:style-name="T2053">e</text:span><text:span text:style-name="T2054">m</text:span><text:span text:style-name="T2055">s</text:span><text:span text:style-name="T2056"><text:s/>projekt</text:span><text:span text:style-name="T2057">ams</text:span><text:span text:style-name="T2058"><text:s/>po pateikimo ir pradėti j</text:span><text:span text:style-name="T2059">ų</text:span><text:span text:style-name="T2060"><text:s/>svarstymo procedūrą.<text:s/></text:span><text:span text:style-name="T2061">Pritarta bendru sutarimu.</text:span></text:p>
      <text:p text:style-name="P2062"><text:span text:style-name="T2063">2. </text:span><text:span text:style-name="T2064">Paskirti<text:s/></text:span><text:span text:style-name="T2065">Teisės ir teisėtvarkos komitetą</text:span><text:span text:style-name="T2066"><text:s/>pagrindiniu komitetu ši</text:span><text:span text:style-name="T2067">e</text:span><text:span text:style-name="T2068">m</text:span><text:span text:style-name="T2069">s</text:span><text:span text:style-name="T2070"><text:s/>projekt</text:span><text:span text:style-name="T2071">ams</text:span><text:span text:style-name="T2072"><text:s/>svarstyti.<text:s/></text:span><text:span text:style-name="T2073">Pritarta bendru sutarimu.</text:span><text:span text:style-name="T2074"><text:s/></text:span></text:p>
      <text:p text:style-name="P2075"><text:span text:style-name="T2076">3</text:span><text:span text:style-name="T2077">. </text:span><text:span text:style-name="T2078">Paskirti ši</text:span><text:span text:style-name="T2079">ų projektų</text:span><text:span text:style-name="T2080"><text:s/>preliminarią svarstymo Seimo posėdyje datą – 202</text:span><text:span text:style-name="T2081">1</text:span><text:span text:style-name="T2082">-</text:span><text:span text:style-name="T2083">12</text:span><text:span text:style-name="T2084">-</text:span><text:span text:style-name="T2085">09</text:span><text:span text:style-name="T2086">.<text:s/></text:span><text:span text:style-name="T2087">Pritarta bendru sutarimu.</text:span></text:p>
      <text:p text:style-name="P2088"/>
      <text:p text:style-name="P2089"/>
      <text:p text:style-name="P2090">18.33 val.</text:p>
      <text:p text:style-name="P2091">SVARSTYTA:<text:s/></text:p>
      <text:p text:style-name="P2092">1. Civilinio kodekso 6.228<text:span text:style-name="T2093">1</text:span>, 6.228<text:span text:style-name="T2094">3</text:span>, 6.228<text:span text:style-name="T2095">4</text:span>, 6.228<text:span text:style-name="T2096">6</text:span>, 6.228<text:span text:style-name="T2097">7</text:span>, 6.228<text:span text:style-name="T2098">8</text:span>, 6.228<text:span text:style-name="T2099">10</text:span>, 6.228<text:span text:style-name="T2100">11</text:span><text:s/>straipsnių ir priedo pakeitimo įstatymo projektas Nr. XIVP-1026.<text:s/></text:p>
      <text:p text:style-name="P2101">2. Vartotojų teisių apsaugos įstatymo Nr. I-657 2, 40 straipsnių ir priedo pakeitimo įstatymo projektas Nr. XIVP-1027.<text:s/></text:p>
      <text:p text:style-name="P2102">3. Nesąžiningos komercinės veiklos vartotojams draudimo įstatymo Nr. X-1409 2, 5, 6, 7, 13, 14, 16, 20, 21, 23 straipsnių ir priedo pakeitimo bei Įstatymo papildymo 12<text:span text:style-name="T2103">1</text:span><text:s/>straipsniu įstatymo projektas Nr. XIVP-1028<text:s/><text:span text:style-name="T2104">(</text:span><text:span text:style-name="T2105">teikėja</text:span><text:span text:style-name="T2106">i</text:span><text:span text:style-name="T2107"><text:s/>–</text:span><text:span text:style-name="T2108"><text:s/></text:span><text:span text:style-name="T2109">Vyriausybė</text:span><text:span text:style-name="T2110"><text:s/>/<text:s/></text:span><text:span text:style-name="T2111">teisingumo ministrė E. Dobrovolska</text:span><text:span text:style-name="T2112">)<text:s/></text:span><text:span text:style-name="T2113">(pateikim</text:span><text:span text:style-name="T2114">o tęsinys</text:span><text:span text:style-name="T2115">)</text:span><text:span text:style-name="T2116">.</text:span><text:s/></text:p>
      <text:p text:style-name="P2117"/>
      <text:p text:style-name="P2118"><text:span text:style-name="T2119">NUTARTA:<text:s/></text:span></text:p>
      <text:p text:style-name="P2120"><text:span text:style-name="T2121">1. </text:span><text:span text:style-name="T2122">Pritarti ši</text:span><text:span text:style-name="T2123">e</text:span><text:span text:style-name="T2124">m</text:span><text:span text:style-name="T2125">s</text:span><text:span text:style-name="T2126"><text:s/>projekt</text:span><text:span text:style-name="T2127">ams</text:span><text:span text:style-name="T2128"><text:s/>po pateikimo ir pradėti j</text:span><text:span text:style-name="T2129">ų</text:span><text:span text:style-name="T2130"><text:s/>svarstymo procedūrą.<text:s/></text:span><text:span text:style-name="T2131">Pritarta bendru sutarimu.</text:span></text:p>
      <text:soft-page-break/>
      <text:p text:style-name="P2132"><text:span text:style-name="T2133">2. </text:span><text:span text:style-name="T2134">Paskirti<text:s/></text:span><text:span text:style-name="T2135">Teisės ir teisėtvarkos komitetą</text:span><text:span text:style-name="T2136"><text:s/>pagrindiniu komitetu ši</text:span><text:span text:style-name="T2137">e</text:span><text:span text:style-name="T2138">m</text:span><text:span text:style-name="T2139">s</text:span><text:span text:style-name="T2140"><text:s/>projekt</text:span><text:span text:style-name="T2141">ams</text:span><text:span text:style-name="T2142"><text:s/>svarstyti.<text:s/></text:span><text:span text:style-name="T2143">Pritarta bendru sutarimu.</text:span><text:span text:style-name="T2144"><text:s/></text:span></text:p>
      <text:p text:style-name="P2145"><text:span text:style-name="T2146">3. </text:span><text:span text:style-name="T2147">Paskirti<text:s/></text:span><text:span text:style-name="T2148">Žmogaus teisių komitetą</text:span><text:span text:style-name="T2149"><text:s/></text:span><text:span text:style-name="T2150">papildomu</text:span><text:span text:style-name="T2151"><text:s/>komitetu ši</text:span><text:span text:style-name="T2152">e</text:span><text:span text:style-name="T2153">m</text:span><text:span text:style-name="T2154">s</text:span><text:span text:style-name="T2155"><text:s/>projekt</text:span><text:span text:style-name="T2156">ams</text:span><text:span text:style-name="T2157"><text:s/>svarstyti.<text:s/></text:span><text:span text:style-name="T2158">Pritarta bendru sutarimu.</text:span><text:span text:style-name="T2159"><text:s/></text:span></text:p>
      <text:p text:style-name="P2160"><text:span text:style-name="T2161">4</text:span><text:span text:style-name="T2162">. </text:span><text:span text:style-name="T2163">Paskirti ši</text:span><text:span text:style-name="T2164">ų</text:span><text:span text:style-name="T2165"><text:s/>projekt</text:span><text:span text:style-name="T2166">ų</text:span><text:span text:style-name="T2167"><text:s/>preliminarią svarstymo Seimo posėdyje datą – 202</text:span><text:span text:style-name="T2168">1</text:span><text:span text:style-name="T2169">-</text:span><text:span text:style-name="T2170">12</text:span><text:span text:style-name="T2171">-</text:span><text:span text:style-name="T2172">21</text:span><text:span text:style-name="T2173">.<text:s/></text:span><text:span text:style-name="T2174">Pritarta bendru sutarimu.</text:span></text:p>
      <text:p text:style-name="P2175"/>
      <text:p text:style-name="P2176"/>
      <text:p text:style-name="P2177">18.34<text:s/>val.</text:p>
      <text:p text:style-name="P2178"><text:span text:style-name="T2179">SVARSTYTA</text:span> Baudžiamojo kodekso 60, 129, 135, 138, 169, 170, 170<text:span text:style-name="T2180">1</text:span><text:s/>ir 170<text:span text:style-name="T2181">2</text:span><text:s/>straipsnių pakeitimo įstatymo projektas Nr. XIVP-871<text:s/><text:span text:style-name="T2182">(</text:span><text:span text:style-name="T2183">teikėja</text:span><text:span text:style-name="T2184">i</text:span><text:span text:style-name="T2185"><text:s/>–</text:span><text:span text:style-name="T2186"><text:s/></text:span><text:span text:style-name="T2187">Vyriausybė</text:span><text:span text:style-name="T2188"><text:s/>/<text:s/></text:span><text:span text:style-name="T2189">teisingumo ministrė E. Dobrovolska</text:span><text:span text:style-name="T2190">)<text:s/></text:span><text:span text:style-name="T2191">(pateikimas)</text:span><text:span text:style-name="T2192">.</text:span><text:s/></text:p>
      <text:p text:style-name="P2193"><text:span text:style-name="T2194">Pranešėja<text:s/></text:span><text:span text:style-name="T2195">–<text:s/></text:span><text:span text:style-name="T2196">teisingumo ministrė E. Dobrovolska</text:span>.<text:s/></text:p>
      <text:p text:style-name="P2197"/>
      <text:p text:style-name="P2198"><text:span text:style-name="T2199">NUTARTA:<text:s/></text:span></text:p>
      <text:p text:style-name="P2200"><text:span text:style-name="T2201">1. </text:span><text:span text:style-name="T2202">Pritarti ši</text:span><text:span text:style-name="T2203">a</text:span><text:span text:style-name="T2204">m projekt</text:span><text:span text:style-name="T2205">ui</text:span><text:span text:style-name="T2206"><text:s/>po pateikimo ir pradėti j</text:span><text:span text:style-name="T2207">o</text:span><text:span text:style-name="T2208"><text:s/>svarstymo procedūrą.<text:s/></text:span><text:span text:style-name="T2209">Pritarta bendru sutarimu.</text:span></text:p>
      <text:p text:style-name="P2210"><text:span text:style-name="T2211">2. </text:span><text:span text:style-name="T2212">Paskirti<text:s/></text:span><text:span text:style-name="T2213">Teisės ir teisėtvarkos komitetą</text:span><text:span text:style-name="T2214"><text:s/>pagrindiniu komitetu ši</text:span><text:span text:style-name="T2215">a</text:span><text:span text:style-name="T2216">m projekt</text:span><text:span text:style-name="T2217">ui</text:span><text:span text:style-name="T2218"><text:s/>svarstyti.<text:s/></text:span><text:span text:style-name="T2219">Pritarta bendru sutarimu.</text:span><text:span text:style-name="T2220"><text:s/></text:span></text:p>
      <text:p text:style-name="P2221"><text:span text:style-name="T2222">3. </text:span><text:span text:style-name="T2223">Paskirti<text:s/></text:span><text:span text:style-name="T2224">Žmogaus teisių komitetą</text:span><text:span text:style-name="T2225"><text:s/></text:span><text:span text:style-name="T2226">papildomu</text:span><text:span text:style-name="T2227"><text:s/>komitetu ši</text:span><text:span text:style-name="T2228">a</text:span><text:span text:style-name="T2229">m projekt</text:span><text:span text:style-name="T2230">ui</text:span><text:span text:style-name="T2231"><text:s/>svarstyti.<text:s/></text:span><text:span text:style-name="T2232">Pritarta bendru sutarimu.</text:span><text:span text:style-name="T2233"><text:s/></text:span></text:p>
      <text:p text:style-name="P2234"><text:span text:style-name="T2235">4</text:span><text:span text:style-name="T2236">. </text:span>Paskirti šio<text:s/>projekto<text:s/>svarstymą Seimo posėdyje IV<text:s/>(pavasario) sesijoje.<text:s/><text:span text:style-name="T2237">Pritarta bendru sutarimu.</text:span></text:p>
      <text:p text:style-name="P2238"/>
      <text:p text:style-name="P2239"/>
      <text:p text:style-name="P2240">18.36<text:s/>val.</text:p>
      <text:soft-page-break/>
      <text:p text:style-name="P2241">SVARSTYTA:<text:s/></text:p>
      <text:p text:style-name="P2242">1. Finansinių priemonių rinkų įstatymo Nr. X-1024 2, 3, 6, 8, 9, 13, 14, 15, 16, 29, 30, 31, 33, 35, 39, 49, 50, 51, 72, 73, 76, 93, 97, 99, 102, 107, 111, 112, 114 straipsnių ir priedo pakeitimo, Įstatymo papildymo 14<text:span text:style-name="T2243">1</text:span>, 14<text:span text:style-name="T2244">2</text:span>, 15<text:span text:style-name="T2245">1</text:span>, 15<text:span text:style-name="T2246">2</text:span>, 15<text:span text:style-name="T2247">3</text:span>, 15<text:span text:style-name="T2248">4</text:span>, 15<text:span text:style-name="T2249">5</text:span>, 15<text:span text:style-name="T2250">6</text:span>, 44<text:span text:style-name="T2251">1</text:span>, 107<text:span text:style-name="T2252">1</text:span>, 111<text:span text:style-name="T2253">1</text:span><text:s/>straipsniais ir V skyriaus pripažinimo netekusiu galios įstatymo projektas Nr. XIVP-1063.<text:s/></text:p>
      <text:p text:style-name="P2254">2. Lietuvos banko įstatymo Nr. I-678 11, 42, 43, 43<text:span text:style-name="T2255">1</text:span>, 43<text:span text:style-name="T2256">2</text:span>, 43<text:span text:style-name="T2257">3</text:span>, 43<text:span text:style-name="T2258">7</text:span><text:s/>straipsnių ir 1, 3 priedų pakeitimo įstatymo projektas Nr. XIVP-1064.<text:s/></text:p>
      <text:p text:style-name="P2259">3. Sutelktinio finansavimo įstatymo Nr. XII-2690 pripažinimo netekusiu galios įstatymo projektas Nr. XIVP-1065.<text:s/></text:p>
      <text:p text:style-name="P2260">4. Bankų įstatymo Nr. IX-2085 9, 10, 73 straipsnių pakeitimo įstatymo projektas<text:s/>Nr. XIVP-1066.<text:s/></text:p>
      <text:p text:style-name="P2261">5. Kolektyvinio investavimo subjektų įstatymo Nr. IX-1709 5, 35 straipsnių ir priedo pakeitimo įstatymo projektas Nr. XIVP-1067.<text:s/></text:p>
      <text:p text:style-name="P2262">6. Alternatyviųjų kolektyvinio investavimo<text:s/>subjektų valdytojų įstatymo Nr. XII-1467 10, 24 straipsnių ir priedo pakeitimo įstatymo projektas Nr. XIVP-1068.<text:s/></text:p>
      <text:p text:style-name="P2263">7. Akcinių bendrovių įstatymo Nr. VIII-1835 2, 55, 78 straipsnių ir priedo pakeitimo įstatymo projektas Nr. XIVP-1069.<text:s/></text:p>
      <text:p text:style-name="P2264">8. Finansų įstaigų įstatymo Nr. IX-1068 2, 3, 4, 7, 9, 10, 14, 16, 19, 20, 26 straipsnių ir priedo pakeitimo įstatymo projektas Nr. XIVP-1070.<text:s/></text:p>
      <text:p text:style-name="P2265">9. Gyventojų pajamų mokesčio įstatymo Nr. IX-1007 17 straipsnio ir priedo pakeitimo įstatymo projektas Nr. XIVP-1071.<text:s/></text:p>
      <text:p text:style-name="P2266">10. Įmonių, priklausančių finansų konglomeratui, papildomos priežiūros įstatymo Nr. IX-2387 2, 19 straipsnių ir priedo pakeitimo įstatymo projektas Nr. XIVP-1072.<text:s/></text:p>
      <text:p text:style-name="P2267">11. Pinigų plovimo ir teroristų finansavimo prevencijos įstatymo Nr. VIII-275 2, 4, 11, 14, 15, 36 straipsnių pakeitimo įstatymo projektas Nr. XIVP-1073.<text:s/></text:p>
      <text:soft-page-break/>
      <text:p text:style-name="P2268">12. Vertybinių popierių įstatymo Nr. X-1023 2, 4, 12, 15, 22 straipsnių ir priedo pakeitimo įstatymo projektas Nr. XIVP-1074.<text:s/></text:p>
      <text:p text:style-name="P2269">13. Nacionalinių plėtros įstaigų įstatymo Nr. XIII-1257 6, 10 straipsnių pakeitimo įstatymo projektas Nr. XIVP-1075.<text:s/></text:p>
      <text:p text:style-name="P2270">14. Informuotiesiems investuotojams skirtų kolektyvinio investavimo subjektų įstatymo Nr. XII-376 19 straipsnio pakeitimo įstatymo projektas Nr. XIVP-1076<text:s/><text:span text:style-name="T2271">(</text:span><text:span text:style-name="T2272">teikėja</text:span><text:span text:style-name="T2273">i</text:span><text:span text:style-name="T2274"><text:s/>–</text:span><text:span text:style-name="T2275"><text:s/></text:span><text:span text:style-name="T2276">Vyriausybė</text:span><text:span text:style-name="T2277"><text:s/>/<text:s/></text:span><text:span text:style-name="T2278">finansų ministrė G. Skaistė</text:span><text:span text:style-name="T2279">)<text:s/></text:span><text:span text:style-name="T2280">(pateikim</text:span><text:span text:style-name="T2281">o tęsinys</text:span><text:span text:style-name="T2282">)</text:span><text:span text:style-name="T2283">.</text:span><text:s/></text:p>
      <text:p text:style-name="P2284"/>
      <text:p text:style-name="P2285"><text:span text:style-name="T2286">NUTARTA:<text:s/></text:span></text:p>
      <text:p text:style-name="P2287"><text:span text:style-name="T2288">1. </text:span><text:span text:style-name="T2289">Pritarti ši</text:span><text:span text:style-name="T2290">e</text:span><text:span text:style-name="T2291">m</text:span><text:span text:style-name="T2292">s</text:span><text:span text:style-name="T2293"><text:s/>projekt</text:span><text:span text:style-name="T2294">ams</text:span><text:span text:style-name="T2295"><text:s/>po pateikimo ir pradėti j</text:span><text:span text:style-name="T2296">ų</text:span><text:span text:style-name="T2297"><text:s/>svarstymo procedūrą.<text:s/></text:span><text:span text:style-name="T2298">Pritarta bendru sutarimu.</text:span></text:p>
      <text:p text:style-name="P2299"><text:span text:style-name="T2300">2. </text:span><text:span text:style-name="T2301">Paskirti<text:s/></text:span><text:span text:style-name="T2302">Biudžeto ir finansų komitetą</text:span><text:span text:style-name="T2303"><text:s/>pagrindiniu komitetu ši</text:span><text:span text:style-name="T2304">e</text:span><text:span text:style-name="T2305">m</text:span><text:span text:style-name="T2306">s</text:span><text:span text:style-name="T2307"><text:s/>projekt</text:span><text:span text:style-name="T2308">ams</text:span><text:span text:style-name="T2309"><text:s/>svarstyti.<text:s/></text:span><text:span text:style-name="T2310">Pritarta bendru sutarimu.</text:span><text:span text:style-name="T2311"><text:s/></text:span></text:p>
      <text:p text:style-name="P2312"><text:span text:style-name="T2313">3</text:span><text:span text:style-name="T2314">. </text:span><text:span text:style-name="T2315">Paskirti ši</text:span><text:span text:style-name="T2316">ų</text:span><text:span text:style-name="T2317"><text:s/>projekt</text:span><text:span text:style-name="T2318">ų</text:span><text:span text:style-name="T2319"><text:s/>preliminarią svarstymo Seimo posėdyje datą – 202</text:span><text:span text:style-name="T2320">1</text:span><text:span text:style-name="T2321">-</text:span><text:span text:style-name="T2322">12</text:span><text:span text:style-name="T2323">-</text:span><text:span text:style-name="T2324">14</text:span><text:span text:style-name="T2325">.<text:s/></text:span><text:span text:style-name="T2326">Pritarta bendru sutarimu.</text:span></text:p>
      <text:p text:style-name="P2327"/>
      <text:p text:style-name="P2328"/>
      <text:p text:style-name="P2329"/>
      <text:p text:style-name="P2330"><text:span text:style-name="T2331">Užsiregistravo<text:s/></text:span><text:span text:style-name="T2332">48</text:span><text:span text:style-name="T2333"><text:s/>Seimo nariai<text:s/></text:span><text:span text:style-name="T2334">(</text:span><text:span text:style-name="T2335">1</text:span><text:span text:style-name="T2336">8</text:span><text:span text:style-name="T2337">.</text:span><text:span text:style-name="T2338">37</text:span><text:span text:style-name="T2339"><text:s/>val.</text:span><text:span text:style-name="T2340">)</text:span></text:p>
      <text:p text:style-name="P2341"/>
      <text:p text:style-name="P2342"/>
      <text:p text:style-name="P2343">Posėdis baigtas</text:p>
      <text:p text:style-name="P2344"><text:s/><text:span text:style-name="T2345">(</text:span><text:span text:style-name="T2346">1</text:span><text:span text:style-name="T2347">8</text:span><text:span text:style-name="T2348">.</text:span><text:span text:style-name="T2349">3</text:span><text:span text:style-name="T2350">8</text:span><text:span text:style-name="T2351"><text:s/>val.</text:span><text:span text:style-name="T2352">)</text:span></text:p>
      <text:p text:style-name="Normal"/>
      <text:p text:style-name="Normal"/>
      <text:p text:style-name="Normal"/>
      <text:p text:style-name="P2353"/>
      <text:p text:style-name="P2354"/>
      <text:p text:style-name="P2355">Seimo Pirmininko pavaduotojas<text:tab/>Jonas Jarutis</text:p>
      <text:p text:style-name="P2356"/>
      <text:p text:style-name="P2357"/>
      <text:p text:style-name="P2358"/>
      <text:p text:style-name="P2359"/>
      <text:p text:style-name="P2360">Seimo Pirmininko pavaduotojas<text:tab/>Julius Sabatauskas</text:p>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Normal"/>
      <text:p text:style-name="P2380"/>
      <text:p text:style-name="P2381"><text:span text:style-name="T2382">Protokolą rašė</text:span></text:p>
      <text:p text:style-name="P2383"><text:span text:style-name="T2384">Dokumentų departamento</text:span></text:p>
      <text:p text:style-name="P2385"><text:span text:style-name="T2386">Stenogramų skyriaus</text:span></text:p>
      <text:p text:style-name="P2387"><text:span text:style-name="T2388">vyriausioji specialistė</text:span><text:span text:style-name="T2389"><text:tab/></text:span><text:span text:style-name="T2390">Rima Staričenkaitė</text:span></text:p>
      <text:p text:style-name="P2391"/>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8</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1-11-18T05:56:00Z</meta:creation-date>
    <dc:date>2021-11-18T05:56:00Z</dc:date>
    <meta:print-date>2014-11-17T11:12:00Z</meta:print-date>
    <meta:template xlink:href="PROTOKOL.DOT" xlink:type="simple"/>
    <meta:editing-cycles>2</meta:editing-cycles>
    <meta:editing-duration>PT0S</meta:editing-duration>
    <meta:document-statistic meta:page-count="35" meta:paragraph-count="333" meta:word-count="4807" meta:character-count="38369" meta:row-count="807" meta:non-whitespace-character-count="33895"/>
  </office:meta>
</office:document-meta>
</file>