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P46" style:parent-style-name="Normal" style:family="paragraph">
      <style:paragraph-properties fo:text-indent="0.5in"/>
      <style:text-properties fo:font-style="italic" style:font-style-asian="italic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5in"/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 style:font-style-complex="italic" style:font-size-complex="12pt"/>
    </style:style>
    <style:style style:name="T130" style:parent-style-name="DefaultParagraphFont" style:family="text">
      <style:text-properties fo:font-style="italic" style:font-style-asian="italic" style:font-style-complex="italic"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133" style:parent-style-name="DefaultParagraphFont" style:family="text">
      <style:text-properties fo:font-style="italic" style:font-style-asian="italic" style:font-style-complex="italic" style:font-size-complex="12pt"/>
    </style:style>
    <style:style style:name="T134" style:parent-style-name="DefaultParagraphFont" style:family="text">
      <style:text-properties fo:font-style="italic" style:font-style-asian="italic" style:font-style-complex="italic" style:font-size-complex="12pt"/>
    </style:style>
    <style:style style:name="T135" style:parent-style-name="DefaultParagraphFont" style:family="text">
      <style:text-properties fo:font-style="italic" style:font-style-asian="italic" style:font-style-complex="italic"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P1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tyle-complex="italic" style:font-size-complex="12pt"/>
    </style:style>
    <style:style style:name="T167" style:parent-style-name="DefaultParagraphFont" style:family="text">
      <style:text-properties fo:font-style="italic" style:font-style-asian="italic" style:font-style-complex="italic"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font-size-complex="12pt"/>
    </style:style>
    <style:style style:name="T169" style:parent-style-name="DefaultParagraphFont" style:family="text">
      <style:text-properties fo:font-style="italic" style:font-style-asian="italic" style:font-style-complex="italic"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font-size-complex="12pt"/>
    </style:style>
    <style:style style:name="T171" style:parent-style-name="DefaultParagraphFont" style:family="text">
      <style:text-properties fo:font-style="italic" style:font-style-asian="italic" style:font-style-complex="italic"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T173" style:parent-style-name="DefaultParagraphFont" style:family="text">
      <style:text-properties fo:font-style="italic" style:font-style-asian="italic" style:font-style-complex="italic" style:font-size-complex="12pt"/>
    </style:style>
    <style:style style:name="P174" style:parent-style-name="Normal" style:family="paragraph">
      <style:paragraph-properties fo:text-indent="0.5in"/>
      <style:text-properties style:font-size-complex="12pt"/>
    </style:style>
    <style:style style:name="P175" style:parent-style-name="Normal" style:family="paragraph">
      <style:paragraph-properties fo:text-indent="0.5in"/>
      <style:text-properties style:font-size-complex="12pt"/>
    </style:style>
    <style:style style:name="P176" style:parent-style-name="Normal" style:family="paragraph">
      <style:paragraph-properties fo:text-indent="0.5in"/>
      <style:text-properties style:font-size-complex="12p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 style:font-style-complex="italic" style:font-size-complex="12pt"/>
    </style:style>
    <style:style style:name="T201" style:parent-style-name="DefaultParagraphFont" style:family="text">
      <style:text-properties fo:font-style="italic" style:font-style-asian="italic" style:font-style-complex="italic" style:font-size-complex="12pt"/>
    </style:style>
    <style:style style:name="T202" style:parent-style-name="DefaultParagraphFont" style:family="text">
      <style:text-properties fo:font-style="italic" style:font-style-asian="italic" style:font-style-complex="italic" style:font-size-complex="12pt"/>
    </style:style>
    <style:style style:name="T203" style:parent-style-name="DefaultParagraphFont" style:family="text">
      <style:text-properties fo:font-style="italic" style:font-style-asian="italic" style:font-style-complex="italic" style:font-size-complex="12pt"/>
    </style:style>
    <style:style style:name="T204" style:parent-style-name="DefaultParagraphFont" style:family="text">
      <style:text-properties fo:font-style="italic" style:font-style-asian="italic" style:font-style-complex="italic" style:font-size-complex="12pt"/>
    </style:style>
    <style:style style:name="T205" style:parent-style-name="DefaultParagraphFont" style:family="text">
      <style:text-properties fo:font-style="italic" style:font-style-asian="italic" style:font-style-complex="italic" style:font-size-complex="12pt"/>
    </style:style>
    <style:style style:name="T206" style:parent-style-name="DefaultParagraphFont" style:family="text">
      <style:text-properties fo:font-style="italic" style:font-style-asian="italic" style:font-style-complex="italic" style:font-size-complex="12pt"/>
    </style:style>
    <style:style style:name="T207" style:parent-style-name="DefaultParagraphFont" style:family="text">
      <style:text-properties fo:font-style="italic" style:font-style-asian="italic" style:font-style-complex="italic" style:font-size-complex="12pt"/>
    </style:style>
    <style:style style:name="P208" style:parent-style-name="Normal" style:family="paragraph">
      <style:paragraph-properties fo:text-indent="0.5in"/>
      <style:text-properties style:font-size-complex="12p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indent="0.5in"/>
      <style:text-properties style:font-size-complex="12pt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5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5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5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5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66" style:parent-style-name="Normal" style:family="paragraph">
      <style:paragraph-properties fo:text-indent="0.5in"/>
      <style:text-properties style:font-size-complex="12pt"/>
    </style:style>
    <style:style style:name="P267" style:parent-style-name="Normal" style:family="paragraph">
      <style:paragraph-properties fo:text-indent="0.5in"/>
      <style:text-properties style:font-size-complex="12pt"/>
    </style:style>
    <style:style style:name="P268" style:parent-style-name="Normal" style:family="paragraph">
      <style:paragraph-properties fo:text-indent="0.5in"/>
      <style:text-properties fo:font-style="italic" style:font-style-asian="italic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 style:font-style-complex="italic" style:font-size-complex="12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indent="0.5in"/>
      <style:text-properties style:font-size-complex="12pt"/>
    </style:style>
    <style:style style:name="P28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indent="0.5in"/>
      <style:text-properties style:font-size-complex="12pt"/>
    </style:style>
    <style:style style:name="P2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indent="0.5in"/>
      <style:text-properties style:font-size-complex="12pt"/>
    </style:style>
    <style:style style:name="P301" style:parent-style-name="Normal" style:family="paragraph">
      <style:paragraph-properties fo:text-indent="0.5in"/>
      <style:text-properties fo:color="#000000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5in"/>
      <style:text-properties style:font-size-complex="12pt"/>
    </style:style>
    <style:style style:name="P305" style:parent-style-name="Normal" style:family="paragraph">
      <style:paragraph-properties fo:text-indent="0.5in"/>
      <style:text-properties fo:font-style="italic" style:font-style-asian="italic"/>
    </style:style>
    <style:style style:name="P3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indent="0.5in"/>
      <style:text-properties style:font-size-complex="12pt"/>
    </style:style>
    <style:style style:name="P308" style:parent-style-name="Normal" style:family="paragraph">
      <style:paragraph-properties fo:text-indent="0.5in"/>
      <style:text-properties fo:font-style="italic" style:font-style-asian="italic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style:text-position="super 66.6%"/>
    </style:style>
    <style:style style:name="T312" style:parent-style-name="DefaultParagraphFont" style:family="text">
      <style:text-properties style:text-position="super 66.6%"/>
    </style:style>
    <style:style style:name="T313" style:parent-style-name="DefaultParagraphFont" style:family="text">
      <style:text-properties style:text-position="super 66.6%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indent="0.5in"/>
      <style:text-properties style:font-size-complex="12pt"/>
    </style:style>
    <style:style style:name="P3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indent="0.5in"/>
      <style:text-properties style:font-size-complex="12pt"/>
    </style:style>
    <style:style style:name="P3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27" style:parent-style-name="Normal" style:family="paragraph">
      <style:paragraph-properties fo:text-indent="0.5in"/>
      <style:text-properties style:font-size-complex="12pt"/>
    </style:style>
    <style:style style:name="P328" style:parent-style-name="Normal" style:family="paragraph">
      <style:paragraph-properties fo:text-indent="0.5in"/>
      <style:text-properties style:font-size-complex="12pt"/>
    </style:style>
    <style:style style:name="P329" style:parent-style-name="Normal" style:family="paragraph">
      <style:paragraph-properties fo:text-indent="0.5in"/>
      <style:text-properties fo:font-style="italic" style:font-style-asian="italic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5" style:parent-style-name="Normal" style:family="paragraph">
      <style:paragraph-properties fo:text-indent="0.5in"/>
      <style:text-properties fo:font-style="italic" style:font-style-asian="italic"/>
    </style:style>
    <style:style style:name="P3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8" style:parent-style-name="Normal" style:family="paragraph">
      <style:paragraph-properties fo:text-indent="0.5in"/>
      <style:text-properties fo:font-style="italic" style:font-style-asian="italic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0" style:parent-style-name="Normal" style:family="paragraph">
      <style:paragraph-properties fo:text-indent="0.5in"/>
      <style:text-properties fo:font-style="italic" style:font-style-asian="italic"/>
    </style:style>
    <style:style style:name="P4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3" style:parent-style-name="Normal" style:family="paragraph">
      <style:paragraph-properties fo:text-indent="0.5in"/>
      <style:text-properties fo:font-style="italic" style:font-style-asian="italic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7" style:parent-style-name="Normal" style:family="paragraph">
      <style:paragraph-properties fo:text-indent="0.5in"/>
      <style:text-properties fo:font-style="italic" style:font-style-asian="italic"/>
    </style:style>
    <style:style style:name="P4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0" style:parent-style-name="Normal" style:family="paragraph">
      <style:paragraph-properties fo:text-indent="0.5in"/>
      <style:text-properties fo:font-style="italic" style:font-style-asian="italic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5" style:parent-style-name="Normal" style:family="paragraph">
      <style:paragraph-properties fo:text-indent="0.5in"/>
      <style:text-properties fo:font-style="italic" style:font-style-asian="italic"/>
    </style:style>
    <style:style style:name="P4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8" style:parent-style-name="Normal" style:family="paragraph">
      <style:paragraph-properties fo:text-indent="0.5in"/>
      <style:text-properties fo:font-style="italic" style:font-style-asian="italic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6" style:parent-style-name="Normal" style:family="paragraph">
      <style:paragraph-properties fo:text-indent="0.5in"/>
      <style:text-properties fo:font-style="italic" style:font-style-asian="italic"/>
    </style:style>
    <style:style style:name="P5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9" style:parent-style-name="Normal" style:family="paragraph">
      <style:paragraph-properties fo:text-indent="0.5in"/>
      <style:text-properties fo:font-style="italic" style:font-style-asian="italic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3" style:parent-style-name="Normal" style:family="paragraph">
      <style:paragraph-properties fo:text-indent="0.5in"/>
      <style:text-properties fo:font-style="italic" style:font-style-asian="italic"/>
    </style:style>
    <style:style style:name="P5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5" style:parent-style-name="Normal" style:family="paragraph">
      <style:paragraph-properties fo:text-indent="0.5in"/>
      <style:text-properties style:font-size-complex="12pt"/>
    </style:style>
    <style:style style:name="P566" style:parent-style-name="Normal" style:family="paragraph">
      <style:paragraph-properties fo:text-indent="0.5in"/>
      <style:text-properties fo:font-style="italic" style:font-style-asian="italic"/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1" style:parent-style-name="Normal" style:family="paragraph">
      <style:paragraph-properties fo:text-indent="0.5in"/>
      <style:text-properties fo:font-style="italic" style:font-style-asian="italic"/>
    </style:style>
    <style:style style:name="P5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text-indent="0.5in"/>
      <style:text-properties style:font-size-complex="12pt"/>
    </style:style>
    <style:style style:name="P584" style:parent-style-name="Normal" style:family="paragraph">
      <style:paragraph-properties fo:text-indent="0.5in"/>
      <style:text-properties fo:font-style="italic" style:font-style-asian="italic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8" style:parent-style-name="Normal" style:family="paragraph">
      <style:paragraph-properties fo:text-indent="0.5in"/>
      <style:text-properties style:font-size-complex="12pt"/>
    </style:style>
    <style:style style:name="P599" style:parent-style-name="Normal" style:family="paragraph">
      <style:paragraph-properties fo:text-indent="0.5in"/>
      <style:text-properties fo:font-style="italic" style:font-style-asian="italic"/>
    </style:style>
    <style:style style:name="P600" style:parent-style-name="Normal" style:family="paragraph">
      <style:paragraph-properties fo:text-indent="0.5in"/>
      <style:text-properties style:font-size-complex="12pt"/>
    </style:style>
    <style:style style:name="P601" style:parent-style-name="Normal" style:family="paragraph">
      <style:paragraph-properties fo:text-indent="0.5in"/>
      <style:text-properties style:font-size-complex="12pt"/>
    </style:style>
    <style:style style:name="P602" style:parent-style-name="Normal" style:family="paragraph">
      <style:paragraph-properties fo:text-indent="0.5in"/>
      <style:text-properties fo:font-style="italic" style:font-style-asian="italic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style:text-position="super 66.6%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indent="0.5in"/>
      <style:text-properties style:font-size-complex="12pt"/>
    </style:style>
    <style:style style:name="P6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17" style:parent-style-name="Normal" style:family="paragraph">
      <style:paragraph-properties fo:text-indent="0.5in"/>
      <style:text-properties style:font-size-complex="12pt"/>
    </style:style>
    <style:style style:name="P618" style:parent-style-name="Normal" style:family="paragraph">
      <style:paragraph-properties fo:text-indent="0.5in"/>
      <style:text-properties fo:font-style="italic" style:font-style-asian="italic"/>
    </style:style>
    <style:style style:name="P6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0" style:parent-style-name="Normal" style:family="paragraph">
      <style:paragraph-properties fo:text-indent="0.5in"/>
      <style:text-properties style:font-size-complex="12pt"/>
    </style:style>
    <style:style style:name="P621" style:parent-style-name="Normal" style:family="paragraph">
      <style:paragraph-properties fo:text-indent="0.5in"/>
      <style:text-properties fo:font-style="italic" style:font-style-asian="italic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indent="0.5in"/>
      <style:text-properties style:font-size-complex="12pt"/>
    </style:style>
    <style:style style:name="P6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indent="0.5in"/>
      <style:text-properties style:font-size-complex="12pt"/>
    </style:style>
    <style:style style:name="P636" style:parent-style-name="Normal" style:family="paragraph">
      <style:paragraph-properties fo:text-indent="0.5in"/>
      <style:text-properties fo:font-style="italic" style:font-style-asian="italic"/>
    </style:style>
    <style:style style:name="P6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638" style:parent-style-name="Normal" style:family="paragraph">
      <style:paragraph-properties fo:text-indent="0.5in"/>
      <style:text-properties fo:font-size="10pt" style:font-size-asian="10pt"/>
    </style:style>
    <style:style style:name="P6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40" style:parent-style-name="Normal" style:family="paragraph">
      <style:paragraph-properties fo:text-indent="0.5in"/>
      <style:text-properties fo:font-size="10pt" style:font-size-asian="10pt"/>
    </style:style>
    <style:style style:name="P641" style:parent-style-name="Normal" style:family="paragraph">
      <style:paragraph-properties fo:text-indent="0.5in"/>
      <style:text-properties fo:font-size="10pt" style:font-size-asian="10pt"/>
    </style:style>
    <style:style style:name="P642" style:parent-style-name="Normal" style:family="paragraph">
      <style:paragraph-properties fo:text-indent="0.5in"/>
      <style:text-properties fo:font-style="italic" style:font-style-asian="italic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3" style:parent-style-name="Normal" style:family="paragraph">
      <style:paragraph-properties fo:text-indent="0.5in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indent="0.5in"/>
      <style:text-properties style:font-size-complex="12pt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indent="0.5in"/>
      <style:text-properties style:font-size-complex="12pt"/>
    </style:style>
    <style:style style:name="P670" style:parent-style-name="Normal" style:family="paragraph">
      <style:paragraph-properties fo:text-indent="0.5in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P6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1" style:parent-style-name="Normal" style:family="paragraph">
      <style:paragraph-properties fo:text-indent="0.5in"/>
      <style:text-properties style:font-size-complex="12pt"/>
    </style:style>
    <style:style style:name="P682" style:parent-style-name="Normal" style:family="paragraph">
      <style:paragraph-properties fo:text-indent="0.5in"/>
      <style:text-properties fo:font-style="italic" style:font-style-asian="italic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indent="0.5in"/>
      <style:text-properties style:font-size-complex="12pt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indent="0.5in"/>
      <style:text-properties style:font-size-complex="12pt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P711" style:parent-style-name="Normal" style:family="paragraph">
      <style:paragraph-properties fo:text-indent="0.5in"/>
      <style:text-properties style:font-size-complex="12pt"/>
    </style:style>
    <style:style style:name="P712" style:parent-style-name="Normal" style:family="paragraph">
      <style:paragraph-properties fo:text-indent="0.5in"/>
      <style:text-properties style:font-size-complex="12pt"/>
    </style:style>
    <style:style style:name="P713" style:parent-style-name="Normal" style:family="paragraph">
      <style:paragraph-properties fo:text-indent="0.5in"/>
      <style:text-properties fo:font-style="italic" style:font-style-asian="italic"/>
    </style:style>
    <style:style style:name="P7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P724" style:parent-style-name="Normal" style:family="paragraph">
      <style:paragraph-properties fo:text-indent="0.5in"/>
      <style:text-properties style:font-size-complex="12pt"/>
    </style:style>
    <style:style style:name="P7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P7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7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3" style:parent-style-name="Normal" style:family="paragraph">
      <style:paragraph-properties fo:text-indent="0.5in"/>
      <style:text-properties fo:font-style="italic" style:font-style-asian="italic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5" style:parent-style-name="Normal" style:family="paragraph">
      <style:paragraph-properties fo:text-indent="0.5in"/>
    </style:style>
    <style:style style:name="P7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P7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6" style:parent-style-name="Normal" style:family="paragraph">
      <style:paragraph-properties fo:text-indent="0.5in"/>
      <style:text-properties fo:font-style="italic" style:font-style-asian="italic"/>
    </style:style>
    <style:style style:name="P777" style:parent-style-name="Normal" style:family="paragraph">
      <style:paragraph-properties fo:text-indent="0.5in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9" style:parent-style-name="Normal" style:family="paragraph">
      <style:paragraph-properties fo:text-indent="0.5in"/>
    </style:style>
    <style:style style:name="P8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1" style:parent-style-name="Normal" style:family="paragraph">
      <style:paragraph-properties fo:text-indent="0.5in"/>
    </style:style>
    <style:style style:name="T802" style:parent-style-name="DefaultParagraphFont" style:family="text">
      <style:text-properties fo:font-weight="bold" style:font-weight-asian="bold"/>
    </style:style>
    <style:style style:name="P8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04" style:parent-style-name="Normal" style:family="paragraph">
      <style:paragraph-properties fo:text-indent="0.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5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P8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31" style:parent-style-name="Normal" style:family="paragraph">
      <style:paragraph-properties fo:text-indent="0.5in"/>
      <style:text-properties fo:font-style="italic" style:font-style-asian="italic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7" style:parent-style-name="Normal" style:family="paragraph">
      <style:paragraph-properties fo:text-indent="0.5in"/>
    </style:style>
    <style:style style:name="T848" style:parent-style-name="DefaultParagraphFont" style:family="text">
      <style:text-properties fo:font-weight="bold" style:font-weight-asian="bold"/>
    </style:style>
    <style:style style:name="P8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0" style:parent-style-name="Normal" style:family="paragraph">
      <style:paragraph-properties fo:text-indent="0.5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indent="0.5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5in"/>
    </style:style>
    <style:style style:name="P877" style:parent-style-name="Normal" style:family="paragraph">
      <style:paragraph-properties fo:text-indent="0.5in"/>
      <style:text-properties fo:font-style="italic" style:font-style-asian="italic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fo:font-weight="bold" style:font-weight-asian="bold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indent="0.5in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fo:font-weight="bold" style:font-weight-asian="bold"/>
    </style:style>
    <style:style style:name="P8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indent="0.5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P925" style:parent-style-name="Normal" style:family="paragraph">
      <style:paragraph-properties fo:text-indent="0.5in"/>
    </style:style>
    <style:style style:name="P926" style:parent-style-name="Normal" style:family="paragraph">
      <style:paragraph-properties fo:text-indent="0.5in"/>
    </style:style>
    <style:style style:name="P927" style:parent-style-name="Normal" style:family="paragraph">
      <style:paragraph-properties fo:text-indent="0.5in"/>
      <style:text-properties fo:font-style="italic" style:font-style-asian="italic"/>
    </style:style>
    <style:style style:name="P928" style:parent-style-name="Normal" style:family="paragraph">
      <style:paragraph-properties fo:text-indent="0.5in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 style:font-style-complex="italic" style:font-size-complex="12pt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42" style:parent-style-name="Normal" style:family="paragraph">
      <style:paragraph-properties fo:text-indent="0.5in"/>
      <style:text-properties fo:font-style="italic" style:font-style-asian="italic"/>
    </style:style>
    <style:style style:name="P943" style:parent-style-name="Normal" style:family="paragraph">
      <style:paragraph-properties fo:text-indent="0.5in"/>
    </style:style>
    <style:style style:name="P944" style:parent-style-name="Normal" style:family="paragraph">
      <style:paragraph-properties fo:text-indent="0.5in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fo:font-weight="bold" style:font-weight-asian="bold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P960" style:parent-style-name="Normal" style:family="paragraph">
      <style:paragraph-properties fo:text-indent="0.5in"/>
    </style:style>
    <style:style style:name="P961" style:parent-style-name="Normal" style:family="paragraph">
      <style:paragraph-properties fo:text-indent="0.5in"/>
    </style:style>
    <style:style style:name="P962" style:parent-style-name="Normal" style:family="paragraph">
      <style:paragraph-properties fo:text-indent="0.5in"/>
      <style:text-properties fo:font-style="italic" style:font-style-asian="italic"/>
    </style:style>
    <style:style style:name="P963" style:parent-style-name="Normal" style:family="paragraph">
      <style:paragraph-properties fo:text-indent="0.5in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style:text-position="super 66.6%"/>
    </style:style>
    <style:style style:name="T966" style:parent-style-name="DefaultParagraphFont" style:family="text">
      <style:text-properties style:text-position="super 66.6%"/>
    </style:style>
    <style:style style:name="T967" style:parent-style-name="DefaultParagraphFont" style:family="text">
      <style:text-properties style:text-position="super 66.6%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indent="0.5in"/>
    </style:style>
    <style:style style:name="P980" style:parent-style-name="Normal" style:family="paragraph">
      <style:paragraph-properties fo:text-indent="0.5in"/>
      <style:text-properties fo:font-style="italic" style:font-style-asian="italic"/>
    </style:style>
    <style:style style:name="P981" style:parent-style-name="Normal" style:family="paragraph">
      <style:paragraph-properties fo:text-indent="0.5in"/>
    </style:style>
    <style:style style:name="P982" style:parent-style-name="Normal" style:family="paragraph">
      <style:paragraph-properties fo:text-indent="0.5in"/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style:text-position="super 66.6%"/>
    </style:style>
    <style:style style:name="T986" style:parent-style-name="DefaultParagraphFont" style:family="text">
      <style:text-properties style:text-position="super 66.6%"/>
    </style:style>
    <style:style style:name="T987" style:parent-style-name="DefaultParagraphFont" style:family="text">
      <style:text-properties style:text-position="super 66.6%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P1003" style:parent-style-name="Normal" style:family="paragraph">
      <style:paragraph-properties fo:text-indent="0.5in"/>
    </style:style>
    <style:style style:name="P1004" style:parent-style-name="Normal" style:family="paragraph">
      <style:paragraph-properties fo:text-indent="0.5in"/>
    </style:style>
    <style:style style:name="P1005" style:parent-style-name="Normal" style:family="paragraph">
      <style:paragraph-properties fo:text-indent="0.5in"/>
      <style:text-properties fo:font-style="italic" style:font-style-asian="italic"/>
    </style:style>
    <style:style style:name="P1006" style:parent-style-name="Normal" style:family="paragraph">
      <style:paragraph-properties fo:text-indent="0.5in"/>
    </style:style>
    <style:style style:name="T1007" style:parent-style-name="DefaultParagraphFont" style:family="text">
      <style:text-properties fo:font-weight="bold" style:font-weight-asian="bold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021" style:parent-style-name="Normal" style:family="paragraph">
      <style:paragraph-properties fo:text-indent="0.5in"/>
      <style:text-properties fo:font-style="italic" style:font-style-asian="italic"/>
    </style:style>
    <style:style style:name="P1022" style:parent-style-name="Normal" style:family="paragraph">
      <style:paragraph-properties fo:text-indent="0.5in"/>
    </style:style>
    <style:style style:name="P1023" style:parent-style-name="Normal" style:family="paragraph">
      <style:paragraph-properties fo:text-indent="0.5in"/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fo:font-weight="bold" style:font-weight-asian="bold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P10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3" style:parent-style-name="Normal" style:family="paragraph">
      <style:paragraph-properties fo:text-indent="0.5in"/>
      <style:text-properties fo:font-style="italic" style:font-style-asian="italic"/>
    </style:style>
    <style:style style:name="P1044" style:parent-style-name="Normal" style:family="paragraph">
      <style:paragraph-properties fo:text-indent="0.5in"/>
    </style:style>
    <style:style style:name="T1045" style:parent-style-name="DefaultParagraphFont" style:family="text">
      <style:text-properties fo:font-weight="bold" style:font-weight-asian="bold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58" style:parent-style-name="Normal" style:family="paragraph">
      <style:paragraph-properties fo:text-indent="0.5in"/>
      <style:text-properties fo:font-style="italic" style:font-style-asian="italic"/>
    </style:style>
    <style:style style:name="P10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0" style:parent-style-name="Normal" style:family="paragraph">
      <style:paragraph-properties fo:text-indent="0.5in"/>
    </style:style>
    <style:style style:name="T1061" style:parent-style-name="DefaultParagraphFont" style:family="text">
      <style:text-properties fo:font-weight="bold" style:font-weight-asian="bold"/>
    </style:style>
    <style:style style:name="T1062" style:parent-style-name="DefaultParagraphFont" style:family="text">
      <style:text-properties fo:font-weight="bold" style:font-weight-asian="bold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P10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8" style:parent-style-name="Normal" style:family="paragraph">
      <style:paragraph-properties fo:text-indent="0.5in"/>
      <style:text-properties fo:font-style="italic" style:font-style-asian="italic"/>
    </style:style>
    <style:style style:name="P1079" style:parent-style-name="Normal" style:family="paragraph">
      <style:paragraph-properties fo:text-indent="0.5in"/>
    </style:style>
    <style:style style:name="T1080" style:parent-style-name="DefaultParagraphFont" style:family="text">
      <style:text-properties fo:font-weight="bold" style:font-weight-asian="bold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93" style:parent-style-name="Normal" style:family="paragraph">
      <style:paragraph-properties fo:text-indent="0.5in"/>
      <style:text-properties fo:font-style="italic" style:font-style-asian="italic"/>
    </style:style>
    <style:style style:name="P10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5" style:parent-style-name="Normal" style:family="paragraph">
      <style:paragraph-properties fo:text-indent="0.5in"/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fo:font-weight="bold" style:font-weight-asian="bold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P11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3" style:parent-style-name="Normal" style:family="paragraph">
      <style:paragraph-properties fo:text-indent="0.5in"/>
      <style:text-properties fo:font-style="italic" style:font-style-asian="italic"/>
    </style:style>
    <style:style style:name="P1114" style:parent-style-name="Normal" style:family="paragraph">
      <style:paragraph-properties fo:text-indent="0.5in"/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28" style:parent-style-name="Normal" style:family="paragraph">
      <style:paragraph-properties fo:text-indent="0.5in"/>
      <style:text-properties fo:font-style="italic" style:font-style-asian="italic"/>
    </style:style>
    <style:style style:name="P11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0" style:parent-style-name="Normal" style:family="paragraph">
      <style:paragraph-properties fo:text-indent="0.5in"/>
    </style:style>
    <style:style style:name="T1131" style:parent-style-name="DefaultParagraphFont" style:family="text">
      <style:text-properties fo:font-weight="bold" style:font-weight-asian="bold"/>
    </style:style>
    <style:style style:name="T1132" style:parent-style-name="DefaultParagraphFont" style:family="text">
      <style:text-properties fo:font-weight="bold" style:font-weight-asian="bold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P11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8" style:parent-style-name="Normal" style:family="paragraph">
      <style:paragraph-properties fo:text-indent="0.5in"/>
      <style:text-properties fo:font-style="italic" style:font-style-asian="italic"/>
    </style:style>
    <style:style style:name="P1149" style:parent-style-name="Normal" style:family="paragraph">
      <style:paragraph-properties fo:text-indent="0.5in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63" style:parent-style-name="Normal" style:family="paragraph">
      <style:paragraph-properties fo:text-indent="0.5in"/>
      <style:text-properties fo:font-style="italic" style:font-style-asian="italic"/>
    </style:style>
    <style:style style:name="P1164" style:parent-style-name="Normal" style:family="paragraph">
      <style:paragraph-properties fo:text-indent="0.5in"/>
    </style:style>
    <style:style style:name="P1165" style:parent-style-name="Normal" style:family="paragraph">
      <style:paragraph-properties fo:text-indent="0.5in"/>
    </style:style>
    <style:style style:name="T1166" style:parent-style-name="DefaultParagraphFont" style:family="text">
      <style:text-properties fo:font-weight="bold" style:font-weight-asian="bold"/>
    </style:style>
    <style:style style:name="T1167" style:parent-style-name="DefaultParagraphFont" style:family="text">
      <style:text-properties fo:font-weight="bold" style:font-weight-asian="bold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P11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1" style:parent-style-name="Normal" style:family="paragraph">
      <style:paragraph-properties fo:text-indent="0.5in"/>
      <style:text-properties fo:font-style="italic" style:font-style-asian="italic"/>
    </style:style>
    <style:style style:name="P1182" style:parent-style-name="Normal" style:family="paragraph">
      <style:paragraph-properties fo:text-indent="0.5in"/>
    </style:style>
    <style:style style:name="T1183" style:parent-style-name="DefaultParagraphFont" style:family="text">
      <style:text-properties fo:font-weight="bold" style:font-weight-asian="bold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96" style:parent-style-name="Normal" style:family="paragraph">
      <style:paragraph-properties fo:text-indent="0.5in"/>
      <style:text-properties fo:font-style="italic" style:font-style-asian="italic"/>
    </style:style>
    <style:style style:name="P11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8" style:parent-style-name="Normal" style:family="paragraph">
      <style:paragraph-properties fo:text-indent="0.5in"/>
    </style:style>
    <style:style style:name="T1199" style:parent-style-name="DefaultParagraphFont" style:family="text">
      <style:text-properties fo:font-weight="bold" style:font-weight-asian="bold"/>
    </style:style>
    <style:style style:name="T1200" style:parent-style-name="DefaultParagraphFont" style:family="text">
      <style:text-properties fo:font-weight="bold" style:font-weight-asian="bold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P12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6" style:parent-style-name="Normal" style:family="paragraph">
      <style:paragraph-properties fo:text-indent="0.5in"/>
      <style:text-properties fo:font-style="italic" style:font-style-asian="italic"/>
    </style:style>
    <style:style style:name="P1217" style:parent-style-name="Normal" style:family="paragraph">
      <style:paragraph-properties fo:text-indent="0.5in"/>
    </style:style>
    <style:style style:name="T1218" style:parent-style-name="DefaultParagraphFont" style:family="text">
      <style:text-properties fo:font-weight="bold" style:font-weight-asian="bold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31" style:parent-style-name="Normal" style:family="paragraph">
      <style:paragraph-properties fo:text-indent="0.5in"/>
      <style:text-properties fo:font-style="italic" style:font-style-asian="italic"/>
    </style:style>
    <style:style style:name="P12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3" style:parent-style-name="Normal" style:family="paragraph">
      <style:paragraph-properties fo:text-indent="0.5in"/>
    </style:style>
    <style:style style:name="T1234" style:parent-style-name="DefaultParagraphFont" style:family="text">
      <style:text-properties fo:font-weight="bold" style:font-weight-asian="bold"/>
    </style:style>
    <style:style style:name="T1235" style:parent-style-name="DefaultParagraphFont" style:family="text">
      <style:text-properties fo:font-weight="bold" style:font-weight-asian="bold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P12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1" style:parent-style-name="Normal" style:family="paragraph">
      <style:paragraph-properties fo:text-indent="0.5in"/>
      <style:text-properties fo:font-style="italic" style:font-style-asian="italic"/>
    </style:style>
    <style:style style:name="P1252" style:parent-style-name="Normal" style:family="paragraph">
      <style:paragraph-properties fo:text-indent="0.5in"/>
    </style:style>
    <style:style style:name="T1253" style:parent-style-name="DefaultParagraphFont" style:family="text">
      <style:text-properties fo:font-weight="bold" style:font-weight-asian="bold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66" style:parent-style-name="Normal" style:family="paragraph">
      <style:paragraph-properties fo:text-indent="0.5in"/>
      <style:text-properties fo:font-style="italic" style:font-style-asian="italic"/>
    </style:style>
    <style:style style:name="P12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8" style:parent-style-name="Normal" style:family="paragraph">
      <style:paragraph-properties fo:text-indent="0.5in"/>
    </style:style>
    <style:style style:name="T1269" style:parent-style-name="DefaultParagraphFont" style:family="text">
      <style:text-properties fo:font-weight="bold" style:font-weight-asian="bold"/>
    </style:style>
    <style:style style:name="T1270" style:parent-style-name="DefaultParagraphFont" style:family="text">
      <style:text-properties fo:font-weight="bold" style:font-weight-asian="bold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T1278" style:parent-style-name="DefaultParagraphFont" style:family="text">
      <style:text-properties fo:font-style="italic" style:font-style-asian="italic"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T1281" style:parent-style-name="DefaultParagraphFont" style:family="text">
      <style:text-properties fo:font-style="italic" style:font-style-asian="italic" style:font-size-complex="12pt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P1286" style:parent-style-name="Normal" style:family="paragraph">
      <style:paragraph-properties fo:text-indent="0.5in"/>
    </style:style>
    <style:style style:name="P1287" style:parent-style-name="Normal" style:family="paragraph">
      <style:paragraph-properties fo:text-indent="0.5in"/>
    </style:style>
    <style:style style:name="P1288" style:parent-style-name="Normal" style:family="paragraph">
      <style:paragraph-properties fo:text-indent="0.5in"/>
      <style:text-properties fo:font-style="italic" style:font-style-asian="italic"/>
    </style:style>
    <style:style style:name="P1289" style:parent-style-name="Normal" style:family="paragraph">
      <style:paragraph-properties fo:text-indent="0.5in"/>
    </style:style>
    <style:style style:name="T1290" style:parent-style-name="DefaultParagraphFont" style:family="text">
      <style:text-properties fo:font-weight="bold" style:font-weight-asian="bold"/>
    </style:style>
    <style:style style:name="T1291" style:parent-style-name="DefaultParagraphFont" style:family="text">
      <style:text-properties style:text-position="super 66.6%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304" style:parent-style-name="Normal" style:family="paragraph">
      <style:paragraph-properties fo:text-indent="0.5in"/>
      <style:text-properties fo:font-style="italic" style:font-style-asian="italic"/>
    </style:style>
    <style:style style:name="P1305" style:parent-style-name="Normal" style:family="paragraph">
      <style:paragraph-properties fo:text-indent="0.5in"/>
    </style:style>
    <style:style style:name="P1306" style:parent-style-name="Normal" style:family="paragraph">
      <style:paragraph-properties fo:text-indent="0.5in"/>
    </style:style>
    <style:style style:name="T1307" style:parent-style-name="DefaultParagraphFont" style:family="text">
      <style:text-properties fo:font-weight="bold" style:font-weight-asian="bold"/>
    </style:style>
    <style:style style:name="T1308" style:parent-style-name="DefaultParagraphFont" style:family="text">
      <style:text-properties fo:font-weight="bold" style:font-weight-asian="bold"/>
    </style:style>
    <style:style style:name="T1309" style:parent-style-name="DefaultParagraphFont" style:family="text">
      <style:text-properties style:text-position="super 66.6%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T1320" style:parent-style-name="DefaultParagraphFont" style:family="text">
      <style:text-properties fo:font-style="italic" style:font-style-asian="italic" style:font-size-complex="12pt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P1323" style:parent-style-name="Normal" style:family="paragraph">
      <style:paragraph-properties fo:text-indent="0.5in"/>
    </style:style>
    <style:style style:name="P1324" style:parent-style-name="Normal" style:family="paragraph">
      <style:paragraph-properties fo:text-indent="0.5in"/>
    </style:style>
    <style:style style:name="P1325" style:parent-style-name="Normal" style:family="paragraph">
      <style:paragraph-properties fo:text-indent="0.5in"/>
      <style:text-properties fo:font-style="italic" style:font-style-asian="italic"/>
    </style:style>
    <style:style style:name="P1326" style:parent-style-name="Normal" style:family="paragraph">
      <style:paragraph-properties fo:text-indent="0.5in"/>
    </style:style>
    <style:style style:name="T1327" style:parent-style-name="DefaultParagraphFont" style:family="text">
      <style:text-properties fo:font-weight="bold" style:font-weight-asian="bold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 style:font-size-complex="12pt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40" style:parent-style-name="Normal" style:family="paragraph">
      <style:paragraph-properties fo:text-indent="0.5in"/>
      <style:text-properties fo:font-style="italic" style:font-style-asian="italic"/>
    </style:style>
    <style:style style:name="P13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42" style:parent-style-name="Normal" style:family="paragraph">
      <style:paragraph-properties fo:text-indent="0.5in"/>
    </style:style>
    <style:style style:name="T1343" style:parent-style-name="DefaultParagraphFont" style:family="text">
      <style:text-properties fo:font-weight="bold" style:font-weight-asian="bold"/>
    </style:style>
    <style:style style:name="T1344" style:parent-style-name="DefaultParagraphFont" style:family="text">
      <style:text-properties fo:font-weight="bold" style:font-weight-asian="bold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T1355" style:parent-style-name="DefaultParagraphFont" style:family="text">
      <style:text-properties fo:font-style="italic" style:font-style-asian="italic"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P13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60" style:parent-style-name="Normal" style:family="paragraph">
      <style:paragraph-properties fo:text-indent="0.5in"/>
      <style:text-properties fo:font-style="italic" style:font-style-asian="italic"/>
    </style:style>
    <style:style style:name="P1361" style:parent-style-name="Normal" style:family="paragraph">
      <style:paragraph-properties fo:text-indent="0.5in"/>
    </style:style>
    <style:style style:name="T1362" style:parent-style-name="DefaultParagraphFont" style:family="text">
      <style:text-properties fo:font-weight="bold" style:font-weight-asian="bold"/>
    </style:style>
    <style:style style:name="T1363" style:parent-style-name="DefaultParagraphFont" style:family="text">
      <style:text-properties fo:font-weight="bold" style:font-weight-asian="bold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4" style:parent-style-name="Normal" style:family="paragraph">
      <style:paragraph-properties fo:text-indent="0.5in"/>
    </style:style>
    <style:style style:name="T1375" style:parent-style-name="DefaultParagraphFont" style:family="text">
      <style:text-properties fo:font-weight="bold" style:font-weight-asian="bold"/>
    </style:style>
    <style:style style:name="P1376" style:parent-style-name="Normal" style:family="paragraph">
      <style:paragraph-properties fo:text-indent="0.5in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/>
    </style:style>
    <style:style style:name="P1400" style:parent-style-name="Normal" style:family="paragraph">
      <style:paragraph-properties fo:text-indent="0.5in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fo:font-style="italic" style:font-style-asian="italic"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indent="0.5in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P14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28" style:parent-style-name="Normal" style:family="paragraph">
      <style:paragraph-properties fo:text-indent="0.5in"/>
      <style:text-properties fo:font-style="italic" style:font-style-asian="italic"/>
    </style:style>
    <style:style style:name="P14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30" style:parent-style-name="DefaultParagraphFont" style:family="text">
      <style:text-properties fo:font-weight="bold" style:font-weight-asian="bold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7" style:parent-style-name="DefaultParagraphFont" style:family="text">
      <style:text-properties fo:font-weight="bold" style:font-weight-asian="bold" fo:font-style="italic" style:font-style-asian="italic"/>
    </style:style>
    <style:style style:name="T14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fo:font-style="italic" style:font-style-asian="italic" style:font-size-complex="12pt"/>
    </style:style>
    <style:style style:name="P14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42" style:parent-style-name="Normal" style:family="paragraph">
      <style:paragraph-properties fo:text-indent="0.5in"/>
      <style:text-properties fo:font-style="italic" style:font-style-asian="italic"/>
    </style:style>
    <style:style style:name="P14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44" style:parent-style-name="Normal" style:family="paragraph">
      <style:paragraph-properties fo:text-indent="0.5in"/>
    </style:style>
    <style:style style:name="T1445" style:parent-style-name="DefaultParagraphFont" style:family="text">
      <style:text-properties fo:font-weight="bold" style:font-weight-asian="bold"/>
    </style:style>
    <style:style style:name="T1446" style:parent-style-name="DefaultParagraphFont" style:family="text">
      <style:text-properties fo:font-weight="bold" style:font-weight-asian="bold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fo:font-style="italic" style:font-style-asian="italic" style:font-size-complex="12pt"/>
    </style:style>
    <style:style style:name="T1449" style:parent-style-name="DefaultParagraphFont" style:family="text">
      <style:text-properties fo:font-style="italic" style:font-style-asian="italic" style:font-size-complex="12pt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fo:font-style="italic" style:font-style-asian="italic"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fo:font-style="italic" style:font-style-asian="italic" style:font-size-complex="12pt"/>
    </style:style>
    <style:style style:name="P14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65" style:parent-style-name="Normal" style:family="paragraph">
      <style:paragraph-properties fo:text-indent="0.5in"/>
      <style:text-properties fo:font-style="italic" style:font-style-asian="italic"/>
    </style:style>
    <style:style style:name="P1466" style:parent-style-name="Normal" style:family="paragraph">
      <style:paragraph-properties fo:text-indent="0.5in"/>
    </style:style>
    <style:style style:name="T1467" style:parent-style-name="DefaultParagraphFont" style:family="text">
      <style:text-properties fo:font-weight="bold" style:font-weight-asian="bold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style:font-weight-complex="bold" fo:font-style="italic" style:font-style-asian="italic" fo:color="#000000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80" style:parent-style-name="Normal" style:family="paragraph">
      <style:paragraph-properties fo:text-indent="0.5in"/>
      <style:text-properties fo:font-style="italic" style:font-style-asian="italic"/>
    </style:style>
    <style:style style:name="P14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82" style:parent-style-name="Normal" style:family="paragraph">
      <style:paragraph-properties fo:text-indent="0.5in"/>
    </style:style>
    <style:style style:name="T1483" style:parent-style-name="DefaultParagraphFont" style:family="text">
      <style:text-properties fo:font-weight="bold" style:font-weight-asian="bold"/>
    </style:style>
    <style:style style:name="T1484" style:parent-style-name="DefaultParagraphFont" style:family="text">
      <style:text-properties fo:font-weight="bold" style:font-weight-asian="bold"/>
    </style:style>
    <style:style style:name="T1485" style:parent-style-name="DefaultParagraphFont" style:family="text">
      <style:text-properties fo:font-style="italic" style:font-style-asian="italic" style:font-size-complex="12pt"/>
    </style:style>
    <style:style style:name="T1486" style:parent-style-name="DefaultParagraphFont" style:family="text">
      <style:text-properties fo:font-style="italic" style:font-style-asian="italic" style:font-size-complex="12pt"/>
    </style:style>
    <style:style style:name="T1487" style:parent-style-name="DefaultParagraphFont" style:family="text">
      <style:text-properties fo:font-style="italic" style:font-style-asian="italic" style:font-size-complex="12pt"/>
    </style:style>
    <style:style style:name="T1488" style:parent-style-name="DefaultParagraphFont" style:family="text">
      <style:text-properties fo:font-style="italic" style:font-style-asian="italic" style:font-size-complex="12pt"/>
    </style:style>
    <style:style style:name="T1489" style:parent-style-name="DefaultParagraphFont" style:family="text">
      <style:text-properties fo:font-style="italic" style:font-style-asian="italic" style:font-size-complex="12pt"/>
    </style:style>
    <style:style style:name="T1490" style:parent-style-name="DefaultParagraphFont" style:family="text">
      <style:text-properties fo:font-style="italic" style:font-style-asian="italic" style:font-size-complex="12pt"/>
    </style:style>
    <style:style style:name="T1491" style:parent-style-name="DefaultParagraphFont" style:family="text">
      <style:text-properties fo:font-style="italic" style:font-style-asian="italic" style:font-size-complex="12pt"/>
    </style:style>
    <style:style style:name="T1492" style:parent-style-name="DefaultParagraphFont" style:family="text">
      <style:text-properties fo:font-style="italic" style:font-style-asian="italic" style:font-size-complex="12pt"/>
    </style:style>
    <style:style style:name="T1493" style:parent-style-name="DefaultParagraphFont" style:family="text">
      <style:text-properties fo:font-style="italic" style:font-style-asian="italic"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T1495" style:parent-style-name="DefaultParagraphFont" style:family="text">
      <style:text-properties fo:font-style="italic" style:font-style-asian="italic"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P15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05" style:parent-style-name="Normal" style:family="paragraph">
      <style:paragraph-properties fo:text-indent="0.5in"/>
      <style:text-properties fo:font-style="italic" style:font-style-asian="italic"/>
    </style:style>
    <style:style style:name="P1506" style:parent-style-name="Normal" style:family="paragraph">
      <style:paragraph-properties fo:text-indent="0.5in"/>
    </style:style>
    <style:style style:name="T1507" style:parent-style-name="DefaultParagraphFont" style:family="text">
      <style:text-properties fo:font-weight="bold" style:font-weight-asian="bold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style:font-weight-complex="bold" fo:font-style="italic" style:font-style-asian="italic" fo:color="#000000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7" style:parent-style-name="DefaultParagraphFont" style:family="text">
      <style:text-properties style:font-size-complex="12pt"/>
    </style:style>
    <style:style style:name="P15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19" style:parent-style-name="Normal" style:family="paragraph">
      <style:paragraph-properties fo:text-indent="0.5in"/>
      <style:text-properties fo:font-style="italic" style:font-style-asian="italic"/>
    </style:style>
    <style:style style:name="P15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21" style:parent-style-name="Normal" style:family="paragraph">
      <style:paragraph-properties fo:text-indent="0.5in"/>
    </style:style>
    <style:style style:name="T1522" style:parent-style-name="DefaultParagraphFont" style:family="text">
      <style:text-properties fo:font-weight="bold" style:font-weight-asian="bold"/>
    </style:style>
    <style:style style:name="T1523" style:parent-style-name="DefaultParagraphFont" style:family="text">
      <style:text-properties fo:font-weight="bold" style:font-weight-asian="bold"/>
    </style:style>
    <style:style style:name="T1524" style:parent-style-name="DefaultParagraphFont" style:family="text">
      <style:text-properties fo:font-style="italic" style:font-style-asian="italic" style:font-size-complex="12pt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fo:font-style="italic" style:font-style-asian="italic" style:font-size-complex="12pt"/>
    </style:style>
    <style:style style:name="T1530" style:parent-style-name="DefaultParagraphFont" style:family="text">
      <style:text-properties fo:font-style="italic" style:font-style-asian="italic" style:font-size-complex="12pt"/>
    </style:style>
    <style:style style:name="T1531" style:parent-style-name="DefaultParagraphFont" style:family="text">
      <style:text-properties fo:font-style="italic" style:font-style-asian="italic" style:font-size-complex="12pt"/>
    </style:style>
    <style:style style:name="T1532" style:parent-style-name="DefaultParagraphFont" style:family="text">
      <style:text-properties fo:font-style="italic" style:font-style-asian="italic" style:font-size-complex="12pt"/>
    </style:style>
    <style:style style:name="T1533" style:parent-style-name="DefaultParagraphFont" style:family="text">
      <style:text-properties fo:font-style="italic" style:font-style-asian="italic" style:font-size-complex="12pt"/>
    </style:style>
    <style:style style:name="T1534" style:parent-style-name="DefaultParagraphFont" style:family="text">
      <style:text-properties fo:font-style="italic" style:font-style-asian="italic" style:font-size-complex="12pt"/>
    </style:style>
    <style:style style:name="T1535" style:parent-style-name="DefaultParagraphFont" style:family="text">
      <style:text-properties fo:font-style="italic" style:font-style-asian="italic" style:font-size-complex="12pt"/>
    </style:style>
    <style:style style:name="T1536" style:parent-style-name="DefaultParagraphFont" style:family="text">
      <style:text-properties fo:font-style="italic" style:font-style-asian="italic" style:font-size-complex="12pt"/>
    </style:style>
    <style:style style:name="T1537" style:parent-style-name="DefaultParagraphFont" style:family="text">
      <style:text-properties fo:font-style="italic" style:font-style-asian="italic"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P15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42" style:parent-style-name="Normal" style:family="paragraph">
      <style:paragraph-properties fo:text-indent="0.5in"/>
      <style:text-properties fo:font-style="italic" style:font-style-asian="italic"/>
    </style:style>
    <style:style style:name="P1543" style:parent-style-name="Normal" style:family="paragraph">
      <style:paragraph-properties fo:text-indent="0.5in"/>
    </style:style>
    <style:style style:name="T1544" style:parent-style-name="DefaultParagraphFont" style:family="text">
      <style:text-properties fo:font-weight="bold" style:font-weight-asian="bold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style:font-weight-complex="bold" fo:font-style="italic" style:font-style-asian="italic" fo:color="#000000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4" style:parent-style-name="DefaultParagraphFont" style:family="text">
      <style:text-properties style:font-size-complex="12pt"/>
    </style:style>
    <style:style style:name="P15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56" style:parent-style-name="Normal" style:family="paragraph">
      <style:paragraph-properties fo:text-indent="0.5in"/>
      <style:text-properties fo:font-style="italic" style:font-style-asian="italic"/>
    </style:style>
    <style:style style:name="P15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58" style:parent-style-name="Normal" style:family="paragraph">
      <style:paragraph-properties fo:text-indent="0.5in"/>
    </style:style>
    <style:style style:name="T1559" style:parent-style-name="DefaultParagraphFont" style:family="text">
      <style:text-properties fo:font-weight="bold" style:font-weight-asian="bold"/>
    </style:style>
    <style:style style:name="T1560" style:parent-style-name="DefaultParagraphFont" style:family="text">
      <style:text-properties fo:font-weight="bold" style:font-weight-asian="bold"/>
    </style:style>
    <style:style style:name="T1561" style:parent-style-name="DefaultParagraphFont" style:family="text">
      <style:text-properties fo:font-style="italic" style:font-style-asian="italic" style:font-size-complex="12pt"/>
    </style:style>
    <style:style style:name="T1562" style:parent-style-name="DefaultParagraphFont" style:family="text">
      <style:text-properties fo:font-style="italic" style:font-style-asian="italic" style:font-size-complex="12pt"/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T1564" style:parent-style-name="DefaultParagraphFont" style:family="text">
      <style:text-properties fo:font-style="italic" style:font-style-asian="italic"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T1566" style:parent-style-name="DefaultParagraphFont" style:family="text">
      <style:text-properties fo:font-style="italic" style:font-style-asian="italic" style:font-size-complex="12pt"/>
    </style:style>
    <style:style style:name="T1567" style:parent-style-name="DefaultParagraphFont" style:family="text">
      <style:text-properties fo:font-style="italic" style:font-style-asian="italic" style:font-size-complex="12pt"/>
    </style:style>
    <style:style style:name="T1568" style:parent-style-name="DefaultParagraphFont" style:family="text">
      <style:text-properties fo:font-style="italic" style:font-style-asian="italic" style:font-size-complex="12pt"/>
    </style:style>
    <style:style style:name="T1569" style:parent-style-name="DefaultParagraphFont" style:family="text">
      <style:text-properties fo:font-style="italic" style:font-style-asian="italic" style:font-size-complex="12pt"/>
    </style:style>
    <style:style style:name="T1570" style:parent-style-name="DefaultParagraphFont" style:family="text">
      <style:text-properties fo:font-style="italic" style:font-style-asian="italic" style:font-size-complex="12pt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 style:font-size-complex="12pt"/>
    </style:style>
    <style:style style:name="P15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79" style:parent-style-name="Normal" style:family="paragraph">
      <style:paragraph-properties fo:text-indent="0.5in"/>
      <style:text-properties fo:font-style="italic" style:font-style-asian="italic"/>
    </style:style>
    <style:style style:name="P1580" style:parent-style-name="Normal" style:family="paragraph">
      <style:paragraph-properties fo:text-indent="0.5in"/>
    </style:style>
    <style:style style:name="T1581" style:parent-style-name="DefaultParagraphFont" style:family="text">
      <style:text-properties fo:font-weight="bold" style:font-weight-asian="bold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style:font-weight-complex="bold" fo:font-style="italic" style:font-style-asian="italic" fo:color="#000000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3" style:parent-style-name="Normal" style:family="paragraph">
      <style:paragraph-properties fo:text-indent="0.5in"/>
      <style:text-properties fo:font-style="italic" style:font-style-asian="italic"/>
    </style:style>
    <style:style style:name="P15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5" style:parent-style-name="Normal" style:family="paragraph">
      <style:paragraph-properties fo:text-indent="0.5in"/>
    </style:style>
    <style:style style:name="T1596" style:parent-style-name="DefaultParagraphFont" style:family="text">
      <style:text-properties fo:font-weight="bold" style:font-weight-asian="bold"/>
    </style:style>
    <style:style style:name="T1597" style:parent-style-name="DefaultParagraphFont" style:family="text">
      <style:text-properties fo:font-weight="bold" style:font-weight-asian="bold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fo:font-style="italic" style:font-style-asian="italic"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T1609" style:parent-style-name="DefaultParagraphFont" style:family="text">
      <style:text-properties fo:font-style="italic" style:font-style-asian="italic" style:font-size-complex="12pt"/>
    </style:style>
    <style:style style:name="T1610" style:parent-style-name="DefaultParagraphFont" style:family="text">
      <style:text-properties fo:font-style="italic" style:font-style-asian="italic" style:font-size-complex="12pt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P16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18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619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620" style:parent-style-name="DefaultParagraphFont" style:family="text">
      <style:text-properties fo:font-weight="bold" style:font-weight-asian="bold"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fo:font-style="italic" style:font-style-asian="italic" style:font-size-complex="12pt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weight="bold" style:font-weight-asian="bold" fo:font-style="italic" style:font-style-asian="italic"/>
    </style:style>
    <style:style style:name="T1632" style:parent-style-name="DefaultParagraphFont" style:family="text">
      <style:text-properties style:font-weight-complex="bold" style:font-style-complex="italic"/>
    </style:style>
    <style:style style:name="P1633" style:parent-style-name="Normal" style:family="paragraph">
      <style:paragraph-properties fo:text-indent="0.5in"/>
    </style:style>
    <style:style style:name="T1634" style:parent-style-name="DefaultParagraphFont" style:family="text">
      <style:text-properties style:font-size-complex="12pt"/>
    </style:style>
    <style:style style:name="P16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36" style:parent-style-name="Normal" style:family="paragraph">
      <style:paragraph-properties fo:text-indent="0.5in"/>
    </style:style>
    <style:style style:name="T1637" style:parent-style-name="DefaultParagraphFont" style:family="text">
      <style:text-properties style:font-size-complex="12pt"/>
    </style:style>
    <style:style style:name="P16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39" style:parent-style-name="Normal" style:family="paragraph">
      <style:paragraph-properties fo:text-indent="0.5in"/>
    </style:style>
    <style:style style:name="P16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3" style:parent-style-name="Normal" style:family="paragraph">
      <style:paragraph-properties fo:text-indent="0.5in"/>
      <style:text-properties fo:font-style="italic" style:font-style-asian="italic"/>
    </style:style>
    <style:style style:name="P16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7" style:parent-style-name="Normal" style:family="paragraph">
      <style:paragraph-properties fo:text-indent="0.5in"/>
    </style:style>
    <style:style style:name="P16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9" style:parent-style-name="Normal" style:family="paragraph">
      <style:paragraph-properties fo:text-indent="0.5in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weight="bold" style:font-weight-asian="bold" style:font-weight-complex="bold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P16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63" style:parent-style-name="Normal" style:family="paragraph">
      <style:paragraph-properties fo:text-indent="0.5in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weight-complex="bold"/>
    </style:style>
    <style:style style:name="P16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73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674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75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76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style:font-size-complex="12pt"/>
    </style:style>
    <style:style style:name="P1677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style:font-size-complex="12pt"/>
    </style:style>
    <style:style style:name="P16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79" style:parent-style-name="Normal" style:family="paragraph">
      <style:paragraph-properties fo:text-indent="0.5in"/>
      <style:text-properties style:font-size-complex="12pt"/>
    </style:style>
    <style:style style:name="P1680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style:font-size-complex="12pt"/>
    </style:style>
    <style:style style:name="P1681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82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style:font-size-complex="12pt"/>
    </style:style>
    <style:style style:name="P1683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89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6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96" style:parent-style-name="DefaultParagraphFont" style:family="text">
      <style:text-properties style:font-style-complex="italic" style:font-size-complex="12pt"/>
    </style:style>
    <style:style style:name="T1697" style:parent-style-name="DefaultParagraphFont" style:family="text">
      <style:text-properties style:font-style-complex="italic" style:font-size-complex="12pt"/>
    </style:style>
    <style:style style:name="T1698" style:parent-style-name="DefaultParagraphFont" style:family="text">
      <style:text-properties style:font-style-complex="italic" style:font-size-complex="12pt"/>
    </style:style>
    <style:style style:name="T1699" style:parent-style-name="DefaultParagraphFont" style:family="text">
      <style:text-properties style:font-style-complex="italic"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tyle-complex="italic" style:font-size-complex="12pt"/>
    </style:style>
    <style:style style:name="P17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13" style:parent-style-name="DefaultParagraphFont" style:family="text">
      <style:text-properties style:font-style-complex="italic" style:font-size-complex="12pt"/>
    </style:style>
    <style:style style:name="T1714" style:parent-style-name="DefaultParagraphFont" style:family="text">
      <style:text-properties style:font-style-complex="italic" style:font-size-complex="12pt"/>
    </style:style>
    <style:style style:name="T1715" style:parent-style-name="DefaultParagraphFont" style:family="text">
      <style:text-properties style:font-style-complex="italic" style:font-size-complex="12pt"/>
    </style:style>
    <style:style style:name="T1716" style:parent-style-name="DefaultParagraphFont" style:family="text">
      <style:text-properties style:font-style-complex="italic" style:font-size-complex="12pt"/>
    </style:style>
    <style:style style:name="T1717" style:parent-style-name="DefaultParagraphFont" style:family="text">
      <style:text-properties style:font-style-complex="italic" style:font-size-complex="12pt"/>
    </style:style>
    <style:style style:name="T1718" style:parent-style-name="DefaultParagraphFont" style:family="text">
      <style:text-properties style:font-size-complex="12pt"/>
    </style:style>
    <style:style style:name="P17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fo:font-size="11pt" style:font-size-asian="11pt" style:font-size-complex="11pt"/>
    </style:style>
    <style:style style:name="P17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tyle-complex="italic" style:font-size-complex="12pt"/>
    </style:style>
    <style:style style:name="T1740" style:parent-style-name="DefaultParagraphFont" style:family="text">
      <style:text-properties style:font-style-complex="italic"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P17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52" style:parent-style-name="Normal" style:family="paragraph">
      <style:paragraph-properties fo:text-indent="0.5in"/>
    </style:style>
    <style:style style:name="T1753" style:parent-style-name="DefaultParagraphFont" style:family="text">
      <style:text-properties fo:font-style="italic" style:font-style-asian="italic" style:font-size-complex="12pt"/>
    </style:style>
    <style:style style:name="T1754" style:parent-style-name="DefaultParagraphFont" style:family="text">
      <style:text-properties fo:font-style="italic" style:font-style-asian="italic" style:font-size-complex="12pt"/>
    </style:style>
    <style:style style:name="T1755" style:parent-style-name="DefaultParagraphFont" style:family="text">
      <style:text-properties fo:font-style="italic" style:font-style-asian="italic" style:font-size-complex="12pt"/>
    </style:style>
    <style:style style:name="T1756" style:parent-style-name="DefaultParagraphFont" style:family="text">
      <style:text-properties fo:font-style="italic" style:font-style-asian="italic" style:font-size-complex="12pt"/>
    </style:style>
    <style:style style:name="T1757" style:parent-style-name="DefaultParagraphFont" style:family="text">
      <style:text-properties fo:font-style="italic" style:font-style-asian="italic" style:font-size-complex="12pt"/>
    </style:style>
    <style:style style:name="P1758" style:parent-style-name="Normal" style:family="paragraph">
      <style:paragraph-properties fo:text-indent="0.5in"/>
    </style:style>
    <style:style style:name="T1759" style:parent-style-name="DefaultParagraphFont" style:family="text">
      <style:text-properties fo:font-weight="bold" style:font-weight-asian="bold" style:font-size-complex="12pt"/>
    </style:style>
    <style:style style:name="P17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61" style:parent-style-name="Normal" style:family="paragraph">
      <style:paragraph-properties fo:text-indent="0.5in"/>
    </style:style>
    <style:style style:name="P1762" style:parent-style-name="Normal" style:family="paragraph">
      <style:paragraph-properties fo:text-indent="0.5in"/>
    </style:style>
    <style:style style:name="P1763" style:parent-style-name="Normal" style:family="paragraph">
      <style:paragraph-properties fo:text-indent="0.5in"/>
    </style:style>
    <style:style style:name="T1764" style:parent-style-name="DefaultParagraphFont" style:family="text">
      <style:text-properties style:font-size-complex="12pt"/>
    </style:style>
    <style:style style:name="P1765" style:parent-style-name="Normal" style:family="paragraph">
      <style:paragraph-properties fo:text-indent="0.5in"/>
    </style:style>
    <style:style style:name="T1766" style:parent-style-name="DefaultParagraphFont" style:family="text">
      <style:text-properties style:font-size-complex="12pt"/>
    </style:style>
    <style:style style:name="P17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69" style:parent-style-name="Normal" style:family="paragraph">
      <style:paragraph-properties fo:text-align="center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style:font-style-complex="italic"/>
    </style:style>
    <style:style style:name="P1778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P17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7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7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93" style:parent-style-name="Pareigos" style:family="text">
      <style:text-properties style:font-name="Times New Roman" fo:text-transform="none" style:font-size-complex="12pt"/>
    </style:style>
    <style:style style:name="P17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95" style:parent-style-name="Pareigos" style:family="text">
      <style:text-properties style:font-name="Times New Roman" fo:text-transform="none" style:font-size-complex="12pt"/>
    </style:style>
    <style:style style:name="P17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97" style:parent-style-name="Pareigos" style:family="text">
      <style:text-properties style:font-name="Times New Roman" fo:text-transform="none" style:font-size-complex="12pt"/>
    </style:style>
    <style:style style:name="P179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799" style:parent-style-name="Pareigos" style:family="text">
      <style:text-properties style:font-name="Times New Roman" fo:text-transform="none" style:font-size-complex="12pt"/>
    </style:style>
    <style:style style:name="T1800" style:parent-style-name="Pareigos" style:family="text">
      <style:text-properties style:font-name="Times New Roman" fo:text-transform="none" style:font-size-complex="12pt"/>
    </style:style>
    <style:style style:name="T1801" style:parent-style-name="Pareigos" style:family="text">
      <style:text-properties style:font-name="Times New Roman" fo:text-transform="none" style:font-size-complex="12pt"/>
    </style:style>
    <style:style style:name="T1802" style:parent-style-name="Pareigos" style:family="text">
      <style:text-properties style:font-name="Times New Roman" fo:text-transform="none" style:font-size-complex="12pt"/>
    </style:style>
    <style:style style:name="P180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6</text:span><text:span text:style-name="T18">-</text:span><text:span text:style-name="T19">15</text:span><text:span text:style-name="T20"><text:s text:c="2"/></text:span><text:span text:style-name="T21">Nr. SPP-</text:span><text:span text:style-name="T22">28</text:span><text:span text:style-name="T23">6</text:span></text:p>
      <text:p text:style-name="P24"><text:span text:style-name="T25">Vilnius</text:span></text:p>
      <text:p text:style-name="P26"/>
      <text:p text:style-name="P27"/>
      <text:p text:style-name="P28">Posėdžio pirmininkė<text:s/>–<text:s/>Seimo Pirmininkė<text:s/><text:span text:style-name="T29">V. Čmilytė-Nielsen</text:span>.</text:p>
      <text:p text:style-name="P30"/>
      <text:p text:style-name="P31"><text:span text:style-name="T32">Užsiregistravo<text:s/></text:span><text:span text:style-name="T33">113</text:span><text:span text:style-name="T34"><text:s/>Seimo nari</text:span><text:span text:style-name="T35">ų</text:span><text:span text:style-name="T36"><text:s/></text:span><text:span text:style-name="T37">(</text:span><text:span text:style-name="T38">10.</text:span><text:span text:style-name="T39">0</text:span><text:span text:style-name="T40">0 val.</text:span><text:span text:style-name="T41">)</text:span></text:p>
      <text:p text:style-name="P42"/>
      <text:p text:style-name="P43"/>
      <text:p text:style-name="P44">Seimo Pirmininkė V. Čmilytė-Nielsen<text:s/>paminėjo<text:s/>Okupacijos ir genocido dieną.<text:s/></text:p>
      <text:p text:style-name="P45"/>
      <text:p text:style-name="P46">Tylos minute pagerbtas<text:s/>okupacijos ir genocido aukų, kovotojų už Lietuvos laisvę atminimas.</text:p>
      <text:p text:style-name="P47"/>
      <text:p text:style-name="P48"/>
      <text:p text:style-name="P49">10.03<text:s/>val.</text:p>
      <text:p text:style-name="P50"><text:span text:style-name="T51">SVARSTYTA.</text:span><text:span text:style-name="T52"> Seimo s</text:span><text:span text:style-name="T53">eniūnų sueigos patikslinta 202</text:span><text:span text:style-name="T54">3 m. birželio 15 </text:span><text:span text:style-name="T55">d. (ketvirtadienio) posėdžių darbotvarkė.</text:span></text:p>
      <text:p text:style-name="P56">Pranešėja –<text:s/>Seimo Pirmininkė V. Čmilytė-Nielsen.<text:s/></text:p>
      <text:p text:style-name="P57"/>
      <text:p text:style-name="P58"><text:span text:style-name="T59">Kalbėjo Seimo nariai:<text:s/></text:span><text:span text:style-name="T60">E. Sabutis</text:span><text:span text:style-name="T61"><text:s/>(</text:span><text:span text:style-name="T62">Lietuvos socialdemokratų partijos frakcijos</text:span><text:span text:style-name="T63"><text:s/></text:span><text:span text:style-name="T64">vardu</text:span><text:span text:style-name="T65"><text:s/>siūlė išbraukti iš<text:s/></text:span><text:span text:style-name="T66">darbotvarkės projekt</text:span><text:span text:style-name="T67">us</text:span><text:span text:style-name="T68"><text:s/></text:span><text:span text:style-name="T69">Nr. </text:span><text:span text:style-name="T70">XI</text:span><text:span text:style-name="T71">V</text:span><text:span text:style-name="T72">P-</text:span><text:span text:style-name="T73">2171 ir<text:s/></text:span><text:span text:style-name="T74">Nr. </text:span><text:span text:style-name="T75">XI</text:span><text:span text:style-name="T76">V</text:span><text:span text:style-name="T77">P-</text:span><text:span text:style-name="T78">217</text:span><text:span text:style-name="T79">2</text:span><text:span text:style-name="T80">),</text:span><text:span text:style-name="T81"><text:s/></text:span><text:span text:style-name="T82">D. Kepenis (dėl klausimų vidaus reikalų ministrei uždavimo<text:s/></text:span><text:span text:style-name="T83">tvarkos</text:span><text:span text:style-name="T84">),<text:s/></text:span><text:span text:style-name="T85">K. Vilkauskas</text:span><text:span text:style-name="T86"><text:s/>(</text:span><text:span text:style-name="T87">Lietuvos socialdemokratų partijos frakcijos</text:span><text:span text:style-name="T88"><text:s/></text:span><text:span text:style-name="T89">vardu</text:span><text:span text:style-name="T90"><text:s/>siūlė išbraukti iš<text:s/></text:span><text:span text:style-name="T91">darbotvarkės projektą<text:s/></text:span><text:span text:style-name="T92">Nr. </text:span><text:span text:style-name="T93">XI</text:span><text:span text:style-name="T94">V</text:span><text:span text:style-name="T95">P-</text:span><text:span text:style-name="T96">2868</text:span><text:span text:style-name="T97">)</text:span><text:span text:style-name="T98">.<text:s/></text:span></text:p>
      <text:p text:style-name="P99"/>
      <text:p text:style-name="P100"><text:span text:style-name="T101">Balsuota dėl<text:s/></text:span><text:span text:style-name="T102">Lietuvos socialdemokratų partijos frakcijos</text:span><text:span text:style-name="T103"><text:s/></text:span><text:span text:style-name="T104">pasiūlymo išbraukti iš darbotvarkės projekt</text:span><text:span text:style-name="T105">us</text:span><text:span text:style-name="T106"><text:s/></text:span><text:span text:style-name="T107">Nr. </text:span><text:span text:style-name="T108">XI</text:span><text:span text:style-name="T109">V</text:span><text:span text:style-name="T110">P-</text:span><text:span text:style-name="T111">2171 ir<text:s/></text:span><text:span text:style-name="T112">Nr. </text:span><text:span text:style-name="T113">XI</text:span><text:span text:style-name="T114">V</text:span><text:span text:style-name="T115">P-</text:span><text:span text:style-name="T116">2172</text:span><text:span text:style-name="T117">:</text:span><text:span text:style-name="T118"><text:s/>už</text:span><text:span text:style-name="T119"><text:s/></text:span><text:span text:style-name="T120">–<text:s/></text:span><text:span text:style-name="T121">61</text:span><text:span text:style-name="T122">, prieš –<text:s/></text:span><text:span text:style-name="T123">42</text:span><text:span text:style-name="T124">, susilaikė<text:s/></text:span><text:span text:style-name="T125">16</text:span><text:span text:style-name="T126">.<text:s/></text:span><text:span text:style-name="T127">Pritarta</text:span><text:span text:style-name="T128">.<text:s/></text:span><text:span text:style-name="T129">Užsiregistravo<text:s/></text:span><text:span text:style-name="T130">120</text:span><text:span text:style-name="T131"><text:s/>Seimo nari</text:span><text:span text:style-name="T132">ų</text:span><text:span text:style-name="T133"><text:s/>(10.0</text:span><text:span text:style-name="T134">5 </text:span><text:span text:style-name="T135">val.)</text:span><text:span text:style-name="T136">.<text:s/></text:span></text:p>
      <text:p text:style-name="P137"/>
      <text:p text:style-name="P138"><text:span text:style-name="T139">Balsuota dėl<text:s/></text:span><text:span text:style-name="T140">Lietuvos socialdemokratų partijos frakcijos</text:span><text:span text:style-name="T141"><text:s/></text:span><text:span text:style-name="T142">pasiūlymo išbraukt</text:span><text:span text:style-name="T143">i iš darbotvarkės<text:s/></text:span><text:span text:style-name="T144">Saugomų teritorijų įstatymo Nr.</text:span><text:span text:style-name="T145"> </text:span><text:span text:style-name="T146">I-301 pakeitimo įstatymo projekt</text:span><text:span text:style-name="T147">ą</text:span><text:span text:style-name="T148"><text:s/>Nr.</text:span><text:span text:style-name="T149"> </text:span><text:span text:style-name="T150">XIVP-2868</text:span><text:span text:style-name="T151"><text:s/>ir<text:s/></text:span><text:span text:style-name="T152">visus<text:s/></text:span><text:span text:style-name="T153">lydimuosius</text:span><text:span text:style-name="T154"><text:s/>projektus</text:span><text:span text:style-name="T155">:<text:s/></text:span><text:span text:style-name="T156">už –<text:s/></text:span><text:span text:style-name="T157">56</text:span><text:span text:style-name="T158">, prieš –<text:s/></text:span><text:span text:style-name="T159">48</text:span><text:span text:style-name="T160">, susilaikė<text:s/></text:span><text:span text:style-name="T161">14</text:span><text:span text:style-name="T162">.<text:s/></text:span><text:span text:style-name="T163">Nepr</text:span><text:span text:style-name="T164">itarta</text:span><text:span text:style-name="T165">.<text:s/></text:span><text:span text:style-name="T166">Užsiregistravo<text:s/></text:span><text:span text:style-name="T167">118</text:span><text:span text:style-name="T168"><text:s/>Seimo nari</text:span><text:span text:style-name="T169">ų</text:span><text:span text:style-name="T170"><text:s/>(10.0</text:span><text:span text:style-name="T171">6 </text:span><text:span text:style-name="T172">val.)</text:span><text:span text:style-name="T173">.</text:span></text:p>
      <text:p text:style-name="P174"/>
      <text:p text:style-name="P175">Posėdžio pirmininkė<text:s/>informavo, kad<text:s/>projektai<text:s/>Nr. XIVP-2799,<text:s/>Nr. XIVP-2856 ir<text:s/>Nr. XIVP-2633<text:s/>nėra įtraukti į VI<text:s/>(pavasario)<text:s/>Seimo<text:s/>sesijos darbų programą,<text:s/>ir<text:s/>pasiūlė<text:s/>apsispręsti<text:s/>dėl jų<text:s/>įtraukimo<text:s/>į darbotvarkę.</text:p>
      <text:p text:style-name="P176"/>
      <text:p text:style-name="P177"><text:span text:style-name="T178">Balsuota dėl<text:s/></text:span><text:span text:style-name="T179">pasiūlymo<text:s/></text:span><text:span text:style-name="T180">įtraukti į darbotvarkę<text:s/></text:span><text:span text:style-name="T181">Specialiųjų žemė</text:span><text:span text:style-name="T182">s naudojimo sąlygų įstatymo Nr. </text:span><text:span text:style-name="T183">XIII-2166 110 straipsnio p</text:span><text:span text:style-name="T184">akeitimo įstatymo projektą Nr. </text:span><text:span text:style-name="T185">XIVP-2633</text:span><text:span text:style-name="T186">, kuris nėra įrašytas į VI (pavasario)<text:s/></text:span><text:span text:style-name="T187">Seimo sesijos darbų program</text:span><text:span text:style-name="T188">ą</text:span><text:span text:style-name="T189">:<text:s/></text:span><text:span text:style-name="T190">už –<text:s/></text:span><text:span text:style-name="T191">68</text:span><text:span text:style-name="T192">, prieš –<text:s/></text:span><text:span text:style-name="T193">26</text:span><text:span text:style-name="T194">, susilaikė<text:s/></text:span><text:span text:style-name="T195">26</text:span><text:span text:style-name="T196">.<text:s/></text:span><text:span text:style-name="T197">Pr</text:span><text:span text:style-name="T198">itarta</text:span><text:span text:style-name="T199">.<text:s/></text:span><text:span text:style-name="T200">Užsiregistravo<text:s/></text:span><text:span text:style-name="T201">120</text:span><text:span text:style-name="T202"><text:s/>Seimo nari</text:span><text:span text:style-name="T203">ų</text:span><text:span text:style-name="T204"><text:s/>(10.0</text:span><text:span text:style-name="T205">8 </text:span><text:span text:style-name="T206">val.)</text:span><text:span text:style-name="T207">.</text:span></text:p>
      <text:p text:style-name="P208"/>
      <text:p text:style-name="P209"><text:span text:style-name="T210">Pasiūlymui į</text:span><text:span text:style-name="T211">traukti į darbotvarkę</text:span><text:span text:style-name="T212"><text:s/></text:span><text:span text:style-name="T213">Žmogaus mirties n</text:span><text:span text:style-name="T214">ustatymo ir kritinių būklių<text:s/></text:span><text:span text:style-name="T215">įstatymo<text:s/></text:span><text:span text:style-name="T216">Nr. </text:span><text:span text:style-name="T217">VIII-157 4 straipsnio p</text:span><text:span text:style-name="T218">akeitimo įstatymo projektą Nr. </text:span><text:span text:style-name="T219">XIVP-2799</text:span><text:span text:style-name="T220"><text:s/>ir</text:span><text:span text:style-name="T221"><text:s/>Valstybės herbo, kitų<text:s/></text:span><text:soft-page-break/><text:span text:style-name="T222">herbų ir</text:span><text:span text:style-name="T223"><text:s/>heraldinių ženklų įstatymo Nr. </text:span><text:span text:style-name="T224">I-130 3 ir 8 straipsnių p</text:span><text:span text:style-name="T225">akeitimo įstatymo projektą Nr. </text:span><text:span text:style-name="T226">XIVP-2856</text:span><text:span text:style-name="T227">, kurie<text:s/></text:span><text:span text:style-name="T228">nėra įrašyt</text:span><text:span text:style-name="T229">i</text:span><text:span text:style-name="T230"><text:s/>į<text:s/></text:span><text:span text:style-name="T231">VI</text:span><text:span text:style-name="T232"><text:s/>(</text:span><text:span text:style-name="T233">pavasario</text:span><text:span text:style-name="T234">) Seimo sesijos darbų program</text:span><text:span text:style-name="T235">ą,<text:s/></text:span><text:span text:style-name="T236">pritarta</text:span><text:span text:style-name="T237"><text:s/>bendru sutarimu</text:span><text:span text:style-name="T238">.<text:s/></text:span></text:p>
      <text:p text:style-name="P239"/>
      <text:p text:style-name="P240"><text:span text:style-name="T241">NUTARTA.</text:span><text:span text:style-name="T242"> </text:span><text:span text:style-name="T243">Patvirtinti<text:s/></text:span><text:span text:style-name="T244">Seimo<text:s/></text:span><text:span text:style-name="T245">202</text:span><text:span text:style-name="T246">3 </text:span><text:span text:style-name="T247">m.<text:s/></text:span><text:span text:style-name="T248">birželio 15 </text:span><text:span text:style-name="T249">d.<text:s/></text:span><text:span text:style-name="T250">(ketvirtadienio)<text:s/></text:span><text:span text:style-name="T251">posėdžių</text:span><text:span text:style-name="T252"><text:s/>darbotvarkę.<text:s/></text:span><text:span text:style-name="T253">Balsavimo rezultatai: už –<text:s/></text:span><text:span text:style-name="T254">95</text:span><text:span text:style-name="T255">, prieš –<text:s/></text:span><text:span text:style-name="T256">2</text:span><text:span text:style-name="T257">, susilaikė<text:s/></text:span><text:span text:style-name="T258">21</text:span><text:span text:style-name="T259">. Užsiregistravo<text:s/></text:span><text:span text:style-name="T260">118</text:span><text:span text:style-name="T261"><text:s/>Seimo nari</text:span><text:span text:style-name="T262">ų</text:span><text:span text:style-name="T263"><text:s/>(10.0</text:span><text:span text:style-name="T264">9 </text:span><text:span text:style-name="T265">val.).</text:span></text:p>
      <text:p text:style-name="P266"/>
      <text:p text:style-name="P267"/>
      <text:p text:style-name="P268">10.10 val.</text:p>
      <text:p text:style-name="P269"><text:span text:style-name="T270">SVARSTYTA.</text:span> Mecenavimo įstatymo Nr. XIII-1198 pakeitimo įstatymo projektas Nr. XIVP-2666(2)<text:s/><text:span text:style-name="T271">(teikėja</text:span><text:span text:style-name="T272">i</text:span><text:span text:style-name="T273"><text:s/>–<text:s/></text:span><text:span text:style-name="T274">Vyriausybė</text:span><text:span text:style-name="T275"><text:s/>/<text:s/></text:span><text:span text:style-name="T276">kultūros ministras S. Kairys</text:span><text:span text:style-name="T277">)<text:s/></text:span><text:span text:style-name="T278">(priėmimas)</text:span><text:span text:style-name="T279">.</text:span><text:s/></text:p>
      <text:p text:style-name="P280"><text:span text:style-name="T281">Pranešėjas<text:s/></text:span><text:span text:style-name="T282">–<text:s/></text:span><text:span text:style-name="T283">Kultūros komiteto</text:span><text:span text:style-name="T284"><text:s/></text:span><text:span text:style-name="T285">atstovas</text:span><text:span text:style-name="T286"><text:s/>V. Kernagis</text:span>.<text:s/></text:p>
      <text:p text:style-name="P287"/>
      <text:p text:style-name="P288">1 straipsnis (Įstatymo nauja redakcija:<text:s/>1–8<text:s/>straipsniai)</text:p>
      <text:p text:style-name="P289"/>
      <text:p text:style-name="P290">1, 2<text:s/>straipsniai<text:s/>priimti<text:s/>bendru sutarimu.</text:p>
      <text:p text:style-name="P291"/>
      <text:p text:style-name="P292">Pranešėjas informavo apie<text:s/>pagrindinio komiteto nuomonę dėl Teisės departamento pastabos dėl 3 straipsnio, kuriai iš dalies pritarė<text:s/>pagrindinis komitetas.<text:s/></text:p>
      <text:p text:style-name="P293"><text:span text:style-name="T294">3<text:s/></text:span><text:span text:style-name="T295">straipsnis (</text:span><text:span text:style-name="T296">pagrindinio komiteto redakcija)</text:span><text:span text:style-name="T297"><text:s/>priimtas bendru sutarimu.</text:span></text:p>
      <text:p text:style-name="P298"/>
      <text:p text:style-name="P299">4–8<text:s/>straipsniai priimti bendru sutarimu.</text:p>
      <text:p text:style-name="P300"/>
      <text:p text:style-name="P301">1 straipsnis (Įstatymo nauja redakcija) priimtas bendru sutarimu.<text:s/></text:p>
      <text:p text:style-name="P302"><text:span text:style-name="T303">2 straipsnis (Įstatymo įsigaliojimas ir įgyvendinimas) priimtas bendru sutarimu.</text:span></text:p>
      <text:p text:style-name="P304"/>
      <text:soft-page-break/>
      <text:p text:style-name="P305">Balsavimas dėl šio<text:s/>įstatymo priėmimo<text:s/>–<text:s/>darbotvarkėje<text:s/>numatytu<text:s/>balsavimo<text:s/>laiku.<text:s/></text:p>
      <text:p text:style-name="P306"/>
      <text:p text:style-name="P307"/>
      <text:p text:style-name="P308">10.12<text:s/>val.</text:p>
      <text:p text:style-name="P309"><text:span text:style-name="T310">SVARSTYTA.</text:span> Mokslo ir studijų įstatymo Nr. XI-242 4, 10, 11, 15, 27, 28, 35, 38, 39, 48, 52, 53, 56, 58, 60, 65, 66, 67, 69, 71, 72, 72<text:span text:style-name="T311">1</text:span>, 73, 75<text:span text:style-name="T312">3</text:span>, 77, 85 straipsnių pakeitimo ir Įstatymo papildymo 64<text:span text:style-name="T313">1</text:span><text:s/>straipsniu įstatymo Nr. XIV-1257 18 ir 29 straipsnių pakeitimo įstatymo projektas Nr. XIVP-2685(2)<text:s/><text:span text:style-name="T314">(teikėja</text:span><text:span text:style-name="T315">i</text:span><text:span text:style-name="T316"><text:s/>–<text:s/></text:span><text:span text:style-name="T317">A. Žukauskas</text:span><text:span text:style-name="T318"><text:s/>/ 29<text:s/></text:span><text:span text:style-name="T319">Seimo nariai</text:span><text:span text:style-name="T320">)<text:s/></text:span><text:span text:style-name="T321">(priėmimas)</text:span><text:span text:style-name="T322">.</text:span><text:s/></text:p>
      <text:p text:style-name="P323"/>
      <text:p text:style-name="P324">1, 2<text:s/>straipsniai priimti bendru sutarimu.</text:p>
      <text:p text:style-name="P325"/>
      <text:p text:style-name="P326">Balsavimas dėl šio įstatymo priėmimo<text:s/>–<text:s/>darbotvarkėje numatytu balsavimo laiku.<text:s/></text:p>
      <text:p text:style-name="P327"/>
      <text:p text:style-name="P328"/>
      <text:p text:style-name="P329">10.12<text:s/>val.</text:p>
      <text:p text:style-name="P330"><text:span text:style-name="T331">SVARSTYTA.</text:span> Seimo nutarimo<text:s/>„Dėl Lietuvos Respublikos Seimo 2018 m. gruodžio 20 d. nutarimo Nr. XIII-1896 „Dėl Lietuvos Respublikos Seimo, Seimo kanceliarijos ir Seimui atskaitingų institucijų, Respublikos Prezidento kanceliarijos ir Respublikos Prezidentui atskaitingų institucijų,<text:s/>Nacionalinės teismų administracijos, teismų, prokuratūros, savivaldybių institucijų ir įstaigų sąrašo pagal grupes patvirtinimo“<text:s/>pripažinimo netekusiu galios“ nutarimo projektas Nr. XIVP-2627(3)<text:s/><text:span text:style-name="T332">(teikėja</text:span><text:span text:style-name="T333">i</text:span><text:span text:style-name="T334"><text:s/>–<text:s/></text:span><text:span text:style-name="T335">R. Juška</text:span><text:span text:style-name="T336"><text:s/>/<text:s/></text:span><text:span text:style-name="T337">Valstybės<text:s/></text:span><text:span text:style-name="T338">valdymo ir savivaldybių komitetas</text:span><text:span text:style-name="T339">)<text:s/></text:span><text:span text:style-name="T340">(priėmimas)</text:span><text:span text:style-name="T341">.</text:span><text:s/></text:p>
      <text:p text:style-name="P342"><text:span text:style-name="T343">Pranešėjas<text:s/></text:span><text:span text:style-name="T344">–<text:s/></text:span><text:span text:style-name="T345">Valstybės valdymo ir savivaldybių komiteto<text:s/></text:span><text:span text:style-name="T346">atstovas</text:span><text:span text:style-name="T347"><text:s/></text:span><text:span text:style-name="T348">E. Sabutis</text:span>.<text:s/></text:p>
      <text:p text:style-name="P349"/>
      <text:soft-page-break/>
      <text:p text:style-name="P350">Pranešėjas informavo apie<text:s/>pagrindinio komiteto nuomonę dėl<text:s/>Teisės departamento pastabos (dėl<text:s/>projekto<text:s/>1 straipsnis<text:s/>išbraukimo<text:s/>ir<text:s/>straipsnių numeracijos<text:s/>tikslinimo), kuriai<text:s/>pagrindinis komitetas<text:s/>pritarė.</text:p>
      <text:p text:style-name="P351"/>
      <text:p text:style-name="P352">Posėdžio pirmininkė<text:s/>pranešė, kad liko<text:s/>2 ir 3 straipsniai, dėl<text:s/>jų<text:s/>pasiūlymų nebuvo.<text:s/></text:p>
      <text:p text:style-name="P353">1, 2<text:s/>straipsniai<text:s/>(buvę 2, 3<text:s/>straipsniai)<text:s/>priimti bendru sutarimu.</text:p>
      <text:p text:style-name="P354"/>
      <text:p text:style-name="P355">Balsavimas dėl šio<text:s/>Seimo<text:s/>nutarimo priėmimo<text:s/>–<text:s/>darbotvarkėje<text:s/>numatytu<text:s/>balsavimo<text:s/>laiku.<text:s/></text:p>
      <text:p text:style-name="P356"/>
      <text:p text:style-name="P357"/>
      <text:p text:style-name="P358">10.14<text:s/>val.</text:p>
      <text:p text:style-name="P359"><text:span text:style-name="T360">SVARSTYTA.</text:span> Žemės ūkio, maisto ūkio ir kaimo plėtros įstatymo Nr. IX-987 2, 4, 7, 8 ir 13 straipsnių pakeitimo įstatymo projektas Nr. XIVP-2592(2)ES<text:s/><text:span text:style-name="T361">(teikėja</text:span><text:span text:style-name="T362">i</text:span><text:span text:style-name="T363"><text:s/>–<text:s/></text:span><text:span text:style-name="T364">Vyriausybė</text:span><text:span text:style-name="T365"><text:s/>/<text:s/></text:span><text:span text:style-name="T366">žemės ūkio ministras K. Navickas</text:span><text:span text:style-name="T367">)<text:s/></text:span><text:span text:style-name="T368">(priėmimas)</text:span><text:span text:style-name="T369">.</text:span><text:s/></text:p>
      <text:p text:style-name="P370"><text:span text:style-name="T371">Pranešėjas<text:s/></text:span><text:span text:style-name="T372">–</text:span><text:span text:style-name="T373"><text:s/></text:span><text:span text:style-name="T374">Kaimo reikalų komiteto</text:span><text:span text:style-name="T375"><text:s/></text:span><text:span text:style-name="T376">pirmininko pavaduotojas</text:span><text:span text:style-name="T377"><text:s/>V. Kanopa</text:span>.<text:s/></text:p>
      <text:p text:style-name="P378"/>
      <text:p text:style-name="P379"><text:span text:style-name="T380">Pranešėjas informavo</text:span><text:span text:style-name="T381">, kad<text:s/></text:span><text:span text:style-name="T382">buvo pateiktos dvi Teisės departamento redakcinio pobūdžio pastabos</text:span><text:span text:style-name="T383"><text:s/>d</text:span><text:span text:style-name="T384">ėl pagrindinio įstatymo projekto<text:s/></text:span><text:span text:style-name="T385">ir<text:s/></text:span><text:span text:style-name="T386">keturios<text:s/></text:span><text:span text:style-name="T387">–<text:s/></text:span><text:span text:style-name="T388">dėl lydimųjų įstatymų projektų<text:s/></text:span><text:span text:style-name="T389">(</text:span><text:span text:style-name="T390">po vieną pastabą</text:span><text:span text:style-name="T391">), kurioms<text:s/></text:span><text:span text:style-name="T392">visoms</text:span><text:span text:style-name="T393"><text:s/>pagrindinis komitetas pritarė</text:span><text:span text:style-name="T394">.</text:span></text:p>
      <text:p text:style-name="P395"/>
      <text:p text:style-name="P396">1 straipsnis priimtas bendru sutarimu.<text:s/></text:p>
      <text:p text:style-name="P397"><text:span text:style-name="T398">2<text:s/></text:span><text:span text:style-name="T399">straipsnis (</text:span><text:span text:style-name="T400">suredaguotas pagal Teisės departamento pastab</text:span><text:span text:style-name="T401">as</text:span><text:span text:style-name="T402">, kuri</text:span><text:span text:style-name="T403">oms</text:span><text:span text:style-name="T404"><text:s/>pritarė pagrindinis komitetas)</text:span><text:span text:style-name="T405"><text:s/>priimtas bendru sutarimu.</text:span></text:p>
      <text:p text:style-name="P406">3, 4<text:s/>straipsniai<text:s/>priimti<text:s/>bendru sutarimu.</text:p>
      <text:p text:style-name="P407"><text:span text:style-name="T408">5<text:s/></text:span><text:span text:style-name="T409">straipsnis (</text:span><text:span text:style-name="T410">suredaguotas pagal Teisės departamento pastab</text:span><text:span text:style-name="T411">as</text:span><text:span text:style-name="T412">, kuri</text:span><text:span text:style-name="T413">oms</text:span><text:span text:style-name="T414"><text:s/>pritarė pagrindinis komitetas)</text:span><text:span text:style-name="T415"><text:s/>priimtas bendru sutarimu.</text:span></text:p>
      <text:soft-page-break/>
      <text:p text:style-name="P416">6<text:s/>straipsnis priimtas bendru sutarimu.<text:s/></text:p>
      <text:p text:style-name="P417"/>
      <text:p text:style-name="P418">Dėl balsavimo motyvų dėl viso įstatymo<text:s/>projekto<text:s/>kalbėjo Seimo narys<text:s/>A. Vinkus.<text:s/></text:p>
      <text:p text:style-name="P419"/>
      <text:p text:style-name="P420">Balsavimas dėl šio<text:s/>įstatymo priėmimo<text:s/>–<text:s/>darbotvarkėje<text:s/>numatytu<text:s/>balsavimo<text:s/>laiku.<text:s/></text:p>
      <text:p text:style-name="P421"/>
      <text:p text:style-name="P422"/>
      <text:p text:style-name="P423">10.18<text:s/>val.</text:p>
      <text:p text:style-name="P424"><text:span text:style-name="T425">SVARSTYTA.</text:span> Tautinio paveldo produktų įstatymo Nr. X-1207 5 straipsnio pakeitimo įstatymo projektas Nr. XIVP-2593(3)<text:s/><text:span text:style-name="T426">(teikėja</text:span><text:span text:style-name="T427">i</text:span><text:span text:style-name="T428"><text:s/>–<text:s/></text:span><text:span text:style-name="T429">Vyriausybė</text:span><text:span text:style-name="T430"><text:s/>/<text:s/></text:span><text:span text:style-name="T431">žemės ūkio ministras K. Navickas</text:span><text:span text:style-name="T432">)<text:s/></text:span><text:span text:style-name="T433">(priėmimas)</text:span><text:span text:style-name="T434">.</text:span><text:s/></text:p>
      <text:p text:style-name="P435"><text:span text:style-name="T436">Pranešėjas<text:s/></text:span><text:span text:style-name="T437">–</text:span><text:span text:style-name="T438"><text:s/></text:span><text:span text:style-name="T439">Kaimo reikalų komiteto</text:span><text:span text:style-name="T440"><text:s/></text:span><text:span text:style-name="T441">pirmininko pavaduotojas</text:span><text:span text:style-name="T442"><text:s/>V. Kanopa</text:span>.<text:s/></text:p>
      <text:p text:style-name="P443"/>
      <text:p text:style-name="P444"><text:span text:style-name="T445">1<text:s/></text:span><text:span text:style-name="T446">straipsnis (</text:span><text:span text:style-name="T447">su</text:span><text:span text:style-name="T448">redaguotas pagal</text:span><text:span text:style-name="T449"><text:s/>Teisės departamento pastab</text:span><text:span text:style-name="T450">ą</text:span><text:span text:style-name="T451">, kuri</text:span><text:span text:style-name="T452">ai</text:span><text:span text:style-name="T453"><text:s/>pritarė pagrindinis komitetas)</text:span><text:span text:style-name="T454"><text:s/>priimtas bendru sutarimu.</text:span></text:p>
      <text:p text:style-name="P455">2<text:s/>straipsnis priimtas bendru sutarimu.<text:s/></text:p>
      <text:p text:style-name="P456"/>
      <text:p text:style-name="P457">Balsavimas dėl šio<text:s/>įstatymo priėmimo<text:s/>–<text:s/>darbotvarkėje<text:s/>numatytu<text:s/>balsavimo<text:s/>laiku.<text:s/></text:p>
      <text:p text:style-name="P458"/>
      <text:p text:style-name="P459"/>
      <text:p text:style-name="P460">10.19<text:s/>val.</text:p>
      <text:p text:style-name="P461"><text:span text:style-name="T462">SVARSTYTA.</text:span> Ūkio subjektų, perkančių–parduodančių žalią pieną ir prekiaujančių pieno gaminiais, nesąžiningų veiksmų draudimo įstatymo Nr. XII-1907 2 ir 5 straipsnių pakeitimo įstatymo projektas Nr. XIVP-2594(2)<text:s/><text:span text:style-name="T463">(teikėja</text:span><text:span text:style-name="T464">i</text:span><text:span text:style-name="T465"><text:s/>–<text:s/></text:span><text:span text:style-name="T466">Vyriausybė</text:span><text:span text:style-name="T467"><text:s/>/<text:s/></text:span><text:span text:style-name="T468">žemės ūkio ministras K. Navickas</text:span><text:span text:style-name="T469">)<text:s/></text:span><text:span text:style-name="T470">(priėmimas)</text:span><text:span text:style-name="T471">.</text:span><text:s/></text:p>
      <text:p text:style-name="P472"><text:span text:style-name="T473">Pranešėjas<text:s/></text:span><text:span text:style-name="T474">–</text:span><text:span text:style-name="T475"><text:s/></text:span><text:span text:style-name="T476">Kaimo reikalų komiteto</text:span><text:span text:style-name="T477"><text:s/></text:span><text:span text:style-name="T478">pirmininko pavaduotojas</text:span><text:span text:style-name="T479"><text:s/>V. Kanopa</text:span>.<text:s/></text:p>
      <text:p text:style-name="P480"/>
      <text:soft-page-break/>
      <text:p text:style-name="P481"><text:span text:style-name="T482">1<text:s/></text:span><text:span text:style-name="T483">straipsnis (</text:span><text:span text:style-name="T484">suredaguotas pagal Teisės departamento pastabą</text:span><text:span text:style-name="T485">, kuriai pritarė pagrindinis komitetas)</text:span><text:span text:style-name="T486"><text:s/>priimtas bendru sutarimu.</text:span></text:p>
      <text:p text:style-name="P487"><text:span text:style-name="T488">2<text:s/></text:span><text:span text:style-name="T489">straipsnis (</text:span><text:span text:style-name="T490">suredaguotas pagal Teisės departamento pastabą</text:span><text:span text:style-name="T491">, kuriai pritarė pagrindinis komitetas)</text:span><text:span text:style-name="T492"><text:s/>priimtas bendru sutarimu.</text:span></text:p>
      <text:p text:style-name="P493">3<text:s/>straipsnis priimtas bendru sutarimu.<text:s/></text:p>
      <text:p text:style-name="P494"/>
      <text:p text:style-name="P495">Balsavimas dėl šio<text:s/>įstatymo priėmimo<text:s/>–<text:s/>darbotvarkėje<text:s/>numatytu<text:s/>balsavimo<text:s/>laiku.<text:s/></text:p>
      <text:p text:style-name="P496"/>
      <text:p text:style-name="P497"/>
      <text:p text:style-name="P498">10.19<text:s/>val.</text:p>
      <text:p text:style-name="P499"><text:span text:style-name="T500">SVARSTYTA.</text:span> Nesąžiningos prekybos praktikos žemės ūkio ir maisto produktų tiekimo grandinėje draudimo įstatymo Nr. XIV-409 6 straipsnio pakeitimo įstatymo projektas Nr. XIVP-2595(2)<text:s/><text:span text:style-name="T501">(teikėja</text:span><text:span text:style-name="T502">i</text:span><text:span text:style-name="T503"><text:s/>–<text:s/></text:span><text:span text:style-name="T504">Vyriausybė</text:span><text:span text:style-name="T505"><text:s/>/<text:s/></text:span><text:span text:style-name="T506">žemės ūkio ministras K. Navickas</text:span><text:span text:style-name="T507">)<text:s/></text:span><text:span text:style-name="T508">(priėmimas)</text:span><text:span text:style-name="T509">.</text:span><text:s/></text:p>
      <text:p text:style-name="P510"><text:span text:style-name="T511">Pranešėjas<text:s/></text:span><text:span text:style-name="T512">–<text:s/></text:span><text:span text:style-name="T513">Kaimo reikalų komiteto</text:span><text:span text:style-name="T514"><text:s/></text:span><text:span text:style-name="T515">pirmininko pavaduotojas</text:span><text:span text:style-name="T516"><text:s/>V. Kanopa</text:span>.<text:s/></text:p>
      <text:p text:style-name="P517"/>
      <text:p text:style-name="P518"><text:span text:style-name="T519">1<text:s/></text:span><text:span text:style-name="T520">straipsnis (</text:span><text:span text:style-name="T521">suredaguotas pagal Teisės departamento pastabą</text:span><text:span text:style-name="T522">, kuriai pritarė pagrindinis komitetas)</text:span><text:span text:style-name="T523"><text:s/>priimtas bendru sutarimu.</text:span></text:p>
      <text:p text:style-name="P524">2<text:s/>straipsnis priimtas bendru sutarimu.<text:s/></text:p>
      <text:p text:style-name="P525"/>
      <text:p text:style-name="P526">Balsavimas dėl šio<text:s/>įstatymo priėmimo<text:s/>–<text:s/>darbotvarkėje<text:s/>numatytu<text:s/>balsavimo<text:s/>laiku.<text:s/></text:p>
      <text:p text:style-name="P527"/>
      <text:p text:style-name="P528"/>
      <text:p text:style-name="P529">10.20 val.</text:p>
      <text:p text:style-name="P530"><text:span text:style-name="T531">SVARSTYTA.</text:span> Pluoštinių kanapių įstatymo Nr. XII-336 2 ir 5 straipsnių pakeitimo įstatymo projektas Nr. XIVP-2596(2)<text:s/><text:span text:style-name="T532">(teikėja</text:span><text:span text:style-name="T533">i</text:span><text:span text:style-name="T534"><text:s/>–<text:s/></text:span><text:span text:style-name="T535">Vyriausybė</text:span><text:span text:style-name="T536"><text:s/>/<text:s/></text:span><text:span text:style-name="T537">žemės ūkio ministras K. Navickas</text:span><text:span text:style-name="T538">)<text:s/></text:span><text:span text:style-name="T539">(priėmimas)</text:span><text:span text:style-name="T540">.</text:span><text:s/></text:p>
      <text:p text:style-name="P541"><text:span text:style-name="T542">Pranešėjas<text:s/></text:span><text:span text:style-name="T543">–<text:s/></text:span><text:span text:style-name="T544">Kaimo reikalų komiteto</text:span><text:span text:style-name="T545"><text:s/></text:span><text:span text:style-name="T546">pirmininko pavaduotojas</text:span><text:span text:style-name="T547"><text:s/>V. Kanopa</text:span>.<text:s/></text:p>
      <text:p text:style-name="P548"/>
      <text:p text:style-name="P549"><text:span text:style-name="T550">1<text:s/></text:span><text:span text:style-name="T551">straipsnis (</text:span><text:span text:style-name="T552">suredaguotas pagal Teisės departamento pastabą</text:span><text:span text:style-name="T553">, kuriai pritarė pagrindinis komitetas)</text:span><text:span text:style-name="T554"><text:s/>priimtas bendru sutarimu.</text:span></text:p>
      <text:p text:style-name="P555"><text:span text:style-name="T556">2<text:s/></text:span><text:span text:style-name="T557">straipsnis (</text:span><text:span text:style-name="T558">suredaguotas pagal Teisės departamento pastabą</text:span><text:span text:style-name="T559">, kuriai pritarė pagrindinis komitetas)</text:span><text:span text:style-name="T560"><text:s/>priimtas bendru sutarimu.</text:span></text:p>
      <text:p text:style-name="P561">3<text:s/>straipsnis priimtas bendru sutarimu.<text:s/></text:p>
      <text:p text:style-name="P562"/>
      <text:p text:style-name="P563">Balsavimas dėl šio<text:s/>įstatymo priėmimo<text:s/>–<text:s/>darbotvarkėje<text:s/>numatytu<text:s/>balsavimo<text:s/>laiku.<text:s/></text:p>
      <text:p text:style-name="P564"/>
      <text:p text:style-name="P565"/>
      <text:p text:style-name="P566">10.21<text:s/>val.</text:p>
      <text:p text:style-name="P567"><text:span text:style-name="T568">SVARSTYTA.</text:span> Atsiskaitymo už žemės ūkio produkciją įstatymo Nr. VIII-1422 14 straipsnio pakeitimo įstatymo projektas Nr. XIVP-2597(2)<text:s/><text:span text:style-name="T569">(teikėja</text:span><text:span text:style-name="T570">i</text:span><text:span text:style-name="T571"><text:s/>–<text:s/></text:span><text:span text:style-name="T572">Vyriausybė</text:span><text:span text:style-name="T573"><text:s/>/<text:s/></text:span><text:span text:style-name="T574">žemės ūkio ministras K. Navickas</text:span><text:span text:style-name="T575">)<text:s/></text:span><text:span text:style-name="T576">(priėmimas)</text:span><text:span text:style-name="T577">.</text:span><text:s/></text:p>
      <text:p text:style-name="P578"/>
      <text:p text:style-name="P579">1, 2<text:s/>straipsniai priimti bendru sutarimu.</text:p>
      <text:p text:style-name="P580"/>
      <text:p text:style-name="P581">Balsavimas dėl šio<text:s/>įstatymo priėmimo<text:s/>–<text:s/>darbotvarkėje<text:s/>numatytu<text:s/>balsavimo<text:s/>laiku.<text:s/></text:p>
      <text:p text:style-name="P582"/>
      <text:p text:style-name="P583"/>
      <text:p text:style-name="P584">10.21<text:s/>val.</text:p>
      <text:p text:style-name="P585"><text:span text:style-name="T586">SVARSTYTA.</text:span> Mažmeninės prekybos įmonių nesąžiningų veiksmų draudimo įstatymo Nr. XI-626 15 straipsnio pakeitimo įstatymo projektas Nr. XIVP-2598(2)<text:s/><text:span text:style-name="T587">(teikėja</text:span><text:span text:style-name="T588">i</text:span><text:span text:style-name="T589"><text:s/>–<text:s/></text:span><text:span text:style-name="T590">Vyriausybė</text:span><text:span text:style-name="T591"> /<text:s/></text:span><text:span text:style-name="T592">žemės ūkio ministras K. Navickas</text:span><text:span text:style-name="T593">)<text:s/></text:span><text:span text:style-name="T594">(priėmimas)</text:span><text:span text:style-name="T595">.</text:span><text:s/></text:p>
      <text:p text:style-name="P596"/>
      <text:p text:style-name="P597">1, 2<text:s/>straipsniai priimti bendru sutarimu.</text:p>
      <text:p text:style-name="P598"/>
      <text:p text:style-name="P599">Balsavimas dėl šio<text:s/>įstatymo priėmimo<text:s/>–<text:s/>darbotvarkėje<text:s/>numatytu<text:s/>balsavimo<text:s/>laiku.<text:s/></text:p>
      <text:p text:style-name="P600"/>
      <text:p text:style-name="P601"/>
      <text:p text:style-name="P602">10.22<text:s/>val.</text:p>
      <text:p text:style-name="P603"><text:span text:style-name="T604">SVARSTYTA.</text:span> Kooperatinių bendrovių (kooperatyvų) įstatymo Nr. I-164 3<text:span text:style-name="T605">1</text:span><text:s/>straipsnio pakeitimo įstatymo projektas Nr. XIVP-2599(2)<text:s/><text:span text:style-name="T606">(teikėja</text:span><text:span text:style-name="T607">i</text:span><text:span text:style-name="T608"><text:s/>–<text:s/></text:span><text:span text:style-name="T609">Vyriausybė</text:span><text:span text:style-name="T610"><text:s/>/<text:s/></text:span><text:span text:style-name="T611">žemės ūkio ministras K. Navickas</text:span><text:span text:style-name="T612">)<text:s/></text:span><text:span text:style-name="T613">(priėmimas)</text:span><text:span text:style-name="T614">.</text:span><text:s/></text:p>
      <text:p text:style-name="P615"/>
      <text:p text:style-name="P616">1, 2<text:s/>straipsniai priimti bendru sutarimu.</text:p>
      <text:p text:style-name="P617"/>
      <text:p text:style-name="P618">Balsavimas dėl šio<text:s/>įstatymo priėmimo<text:s/>–<text:s/>darbotvarkėje<text:s/>numatytu<text:s/>balsavimo<text:s/>laiku.<text:s/></text:p>
      <text:p text:style-name="P619"/>
      <text:p text:style-name="P620"/>
      <text:p text:style-name="P621">10.22<text:s/>val.</text:p>
      <text:p text:style-name="P622"><text:span text:style-name="T623">SVARSTYTA.</text:span> Melioracijos įstatymo Nr. I-323 7 straipsnio pakeitimo įstatymo projektas Nr. XIVP-2600(2)<text:s/><text:span text:style-name="T624">(teikėja</text:span><text:span text:style-name="T625">i</text:span><text:span text:style-name="T626"><text:s/>–<text:s/></text:span><text:span text:style-name="T627">Vyriausybė</text:span><text:span text:style-name="T628"><text:s/>/<text:s/></text:span><text:span text:style-name="T629">žemės ūkio ministras K. Navickas</text:span><text:span text:style-name="T630">)<text:s/></text:span><text:span text:style-name="T631">(priėmimas)</text:span><text:span text:style-name="T632">.</text:span><text:s/></text:p>
      <text:p text:style-name="P633"/>
      <text:p text:style-name="P634">1, 2<text:s/>straipsniai priimti bendru sutarimu.</text:p>
      <text:p text:style-name="P635"/>
      <text:p text:style-name="P636">Balsavimas dėl šio<text:s/>įstatymo priėmimo<text:s/>–<text:s/>darbotvarkėje<text:s/>numatytu<text:s/>balsavimo<text:s/>laiku.<text:s/></text:p>
      <text:p text:style-name="P637"/>
      <text:p text:style-name="P638"/>
      <text:p text:style-name="P639">Toliau posėdžiui pirmininkavo Seimo Pirmininko pavaduotojas<text:s/>P. Saudargas.<text:s/></text:p>
      <text:p text:style-name="P640"/>
      <text:p text:style-name="P641"/>
      <text:p text:style-name="P642">10.23<text:s/>val. </text:p>
      <text:soft-page-break/>
      <text:p text:style-name="P643"><text:span text:style-name="T644">SVARSTYTA</text:span><text:span text:style-name="T645">.</text:span> Seimo nutarimo „Dėl Lietuvos Respublikos Seimo 2021 m. gegužės 18 d. nutarimo Nr. XIV-320 „Dėl Lietuvos Respublikos vyriausiosios rinkimų komisijos sudarymo“ pakeitimo“ projektas Nr. XIVP-2892<text:s/><text:span text:style-name="T646">(dėl L</text:span><text:span text:style-name="T647">. </text:span><text:span text:style-name="T648">Petronienės skyrimo Komisijos pirmininke)</text:span><text:s/><text:span text:style-name="T649">(</text:span><text:span text:style-name="T650">teikėja</text:span><text:span text:style-name="T651"> </text:span><text:span text:style-name="T652">–</text:span><text:span text:style-name="T653"><text:s/></text:span><text:span text:style-name="T654">Seimo Pirmininkė V. Čmilytė-Nielsen</text:span><text:span text:style-name="T655">)<text:s/></text:span><text:span text:style-name="T656">(pateikimas)</text:span><text:span text:style-name="T657">.</text:span><text:s/></text:p>
      <text:p text:style-name="P658"><text:span text:style-name="T659">Pranešėja<text:s/></text:span><text:span text:style-name="T660">–<text:s/></text:span>Seimo Pirmininkė<text:s/><text:span text:style-name="T661">V. Čmilytė-Nielsen</text:span>.<text:s/></text:p>
      <text:p text:style-name="P662"/>
      <text:p text:style-name="P663">Kalbėjo ir į<text:s/><text:span text:style-name="T664">Seimo narių</text:span><text:s/>klausimus atsakė kandidatė į Lietuvos Respublikos vyriausiosios rinkimų komisijos pirmininko pareigas L. Petronienė.<text:s/></text:p>
      <text:p text:style-name="P665"/>
      <text:p text:style-name="P666">Klausė Seimo nariai:<text:s/>V. Semeška, D. Kepenis, A. Bagdonas,<text:s/>V. Bakas,<text:s/>L. Nagienė,<text:s/><text:span text:style-name="T667">V. Fiodorovas</text:span>,<text:s/><text:span text:style-name="T668">J. Sabatauskas</text:span>,<text:s/>A. Kupčinskas.<text:s/></text:p>
      <text:p text:style-name="P669"/>
      <text:p text:style-name="P670"><text:span text:style-name="T671">Šio<text:s/></text:span><text:span text:style-name="T672">projekto</text:span><text:span text:style-name="T673"><text:s/>pateikimo tęsinys</text:span><text:span text:style-name="T674"><text:s/>–<text:s/></text:span><text:span text:style-name="T675">darbotvarkėje<text:s/></text:span><text:span text:style-name="T676">numatytu<text:s/></text:span><text:span text:style-name="T677">balsavimo<text:s/></text:span><text:span text:style-name="T678">laikotarpiu</text:span><text:span text:style-name="T679">.</text:span></text:p>
      <text:p text:style-name="P680"/>
      <text:p text:style-name="P681"/>
      <text:p text:style-name="P682">10.55<text:s/>val. </text:p>
      <text:p text:style-name="P683"><text:span text:style-name="T684">SVARSTYTA</text:span><text:span text:style-name="T685">.</text:span> Seimo nutarimo „Dėl pirmalaikių Kupiškio rajono<text:s/>savivaldybės<text:s/>mero rinkimų paskelbimo“ projektas<text:s/>Nr. XIVP-2911<text:s/><text:span text:style-name="T686">(</text:span><text:span text:style-name="T687">teikėja –</text:span><text:span text:style-name="T688"><text:s/></text:span><text:span text:style-name="T689">Seimo Pirmininkė V. Čmilytė-Nielsen</text:span><text:span text:style-name="T690">)<text:s/></text:span><text:span text:style-name="T691">(pateikimas)</text:span><text:span text:style-name="T692">.</text:span><text:s/></text:p>
      <text:p text:style-name="P693"><text:span text:style-name="T694">Pranešėja<text:s/></text:span><text:span text:style-name="T695">–<text:s/></text:span>Seimo Pirmininkė<text:s/><text:span text:style-name="T696">V. Čmilytė-Nielsen</text:span>.<text:s/></text:p>
      <text:p text:style-name="P697"/>
      <text:p text:style-name="P698">Klausė Seimo narys<text:s/><text:span text:style-name="T699">J. Sabatauskas</text:span>.<text:s/></text:p>
      <text:p text:style-name="P700"/>
      <text:p text:style-name="P701"><text:span text:style-name="T702">Balsavimas dėl ši</text:span><text:span text:style-name="T703">o</text:span><text:span text:style-name="T704"><text:s/>projekt</text:span><text:span text:style-name="T705">o</text:span><text:span text:style-name="T706"><text:s/>–<text:s/></text:span><text:span text:style-name="T707">darbotvarkėje<text:s/></text:span><text:span text:style-name="T708">numatytu<text:s/></text:span><text:span text:style-name="T709">balsavimo<text:s/></text:span><text:span text:style-name="T710">laiku.<text:s/></text:span></text:p>
      <text:p text:style-name="P711"/>
      <text:p text:style-name="P712"/>
      <text:soft-page-break/>
      <text:p text:style-name="P713">10.59<text:s/>val.</text:p>
      <text:p text:style-name="P714"><text:span text:style-name="T715">SVARSTYTA.</text:span> Seimo nutarimo „Dėl pritarimo atleisti Romualdą Janovičienę iš Lietuvos apeliacinio teismo<text:s/>teisėjo pareigų“ projektas Nr. XIVP-2899<text:s/><text:span text:style-name="T716">(</text:span><text:span text:style-name="T717">teikėjas –<text:s/></text:span><text:span text:style-name="T718">Respublikos Prezidentas</text:span><text:span text:style-name="T719">)</text:span><text:span text:style-name="T720"><text:s/></text:span><text:span text:style-name="T721">(pateikimas, svarstymas ir priėmimas)</text:span><text:span text:style-name="T722">.</text:span><text:span text:style-name="T723"><text:s/></text:span></text:p>
      <text:p text:style-name="P724">Pranešėjas<text:s/>–<text:s/>Respublikos Prezidento vyriausiasis patarėjas A. Kabišaitis.<text:s/></text:p>
      <text:p text:style-name="P725"/>
      <text:p text:style-name="P726"><text:span text:style-name="T727">NUTARTA.</text:span><text:span text:style-name="T728"> </text:span><text:span text:style-name="T729">Pritarti šiam projektui po pateikimo.</text:span><text:span text:style-name="T730"><text:s/></text:span><text:span text:style-name="T731">Pritarta bendru sutarimu.</text:span><text:span text:style-name="T732"><text:s/></text:span></text:p>
      <text:p text:style-name="P733"/>
      <text:p text:style-name="P734"><text:span text:style-name="T735">NUTARTA.</text:span><text:span text:style-name="T736"> </text:span><text:span text:style-name="T737">Pritarti šiam projektui po svarstymo Seimo posėdyje.<text:s/></text:span><text:span text:style-name="T738">Pritarta bendru sutarimu.</text:span></text:p>
      <text:p text:style-name="P739"/>
      <text:p text:style-name="P740">Balsavimas<text:s/>dėl šio Seimo nutarimo priėmimo –<text:s/>darbotvarkėje numatytu balsavimo laiku.<text:s/></text:p>
      <text:p text:style-name="P741"/>
      <text:p text:style-name="P742"/>
      <text:p text:style-name="P743">11.01<text:s/>val. </text:p>
      <text:p text:style-name="P744"><text:span text:style-name="T745">SVARSTYTA</text:span><text:span text:style-name="T746">.</text:span> Seimo nutarimo „Dėl pritarimo skirti Jadvygą Mardosevič Lietuvos apeliacinio teismo teisėja“ projektas Nr. XIVP-2901<text:s/><text:span text:style-name="T747">(</text:span><text:span text:style-name="T748">teikėja</text:span><text:span text:style-name="T749">s</text:span><text:span text:style-name="T750"><text:s/>–</text:span><text:span text:style-name="T751"><text:s/></text:span><text:span text:style-name="T752">Respublikos Prezidentas</text:span><text:span text:style-name="T753">)<text:s/></text:span><text:span text:style-name="T754">(pateikimas)</text:span><text:span text:style-name="T755">.</text:span><text:s/></text:p>
      <text:p text:style-name="P756"><text:span text:style-name="T757">Pranešėjas<text:s/></text:span><text:span text:style-name="T758">–<text:s/></text:span><text:span text:style-name="T759">Respublikos Pr</text:span><text:span text:style-name="T760">ezidento vyriausiasis patarėjas A. Kabišaitis</text:span>.<text:s/></text:p>
      <text:p text:style-name="P761"/>
      <text:p text:style-name="P762">Kalbėjo ir<text:s/>į<text:s/><text:span text:style-name="T763">Seimo narių</text:span><text:s/>klausimus atsakė kandidatė į<text:s/>Lietuvos apeliacinio teismo teisėjo pareigas<text:s/>J. Mardosevič.<text:s/></text:p>
      <text:p text:style-name="P764"/>
      <text:p text:style-name="P765">Klausė Seimo nariai:<text:s/>D. Kepenis, A. Skardžius.<text:s/></text:p>
      <text:p text:style-name="P766"/>
      <text:p text:style-name="P767"><text:span text:style-name="T768">Šio<text:s/></text:span><text:span text:style-name="T769">projekto</text:span><text:span text:style-name="T770"><text:s/>pateikimo tęsinys</text:span><text:span text:style-name="T771"><text:s/>–</text:span><text:span text:style-name="T772"><text:s/>pristačius<text:s/></text:span><text:span text:style-name="T773">visus projektus dėl teisėjų.<text:s/></text:span></text:p>
      <text:p text:style-name="P774"/>
      <text:p text:style-name="P775"/>
      <text:p text:style-name="P776">11.11<text:s/>val. </text:p>
      <text:p text:style-name="P777"><text:span text:style-name="T778">SVARSTYTA</text:span><text:span text:style-name="T779">.</text:span> Seimo nutarimo „Dėl Lietuvos Aukščiausiojo Teismo teisėjo Artūro Driuko skyrimo šio teismo Civilinių bylų skyriaus pirmininku“ projektas Nr. XIVP-2900<text:s/><text:span text:style-name="T780">(</text:span><text:span text:style-name="T781">teikėja</text:span><text:span text:style-name="T782">s</text:span><text:span text:style-name="T783"> </text:span><text:span text:style-name="T784">–</text:span><text:span text:style-name="T785"><text:s/></text:span><text:span text:style-name="T786">Respublikos Prezidentas</text:span><text:span text:style-name="T787">)<text:s/></text:span><text:span text:style-name="T788">(pateikimas)</text:span><text:span text:style-name="T789">.</text:span><text:s/></text:p>
      <text:p text:style-name="P790"><text:span text:style-name="T791">Pranešėjas<text:s/></text:span><text:span text:style-name="T792">–<text:s/></text:span><text:span text:style-name="T793">Respublikos Pr</text:span><text:span text:style-name="T794">ezidento vyriausiasis patarėjas A. Kabišaitis</text:span>.<text:s/></text:p>
      <text:p text:style-name="P795"/>
      <text:p text:style-name="P796">Kalbėjo ir<text:s/>į<text:s/><text:span text:style-name="T797">Seimo narių</text:span><text:s/>klausimus atsakė kandidatas į<text:s/>Lietuvos Aukščiausiojo Teismo Civilinių bylų skyriaus pirmininko pareigas<text:s/>A. Driukas.<text:s/></text:p>
      <text:p text:style-name="P798"/>
      <text:p text:style-name="P799">Klausė Seimo nariai:<text:s/>D. Kepenis,<text:s/>V. Bakas.<text:s/></text:p>
      <text:p text:style-name="P800"/>
      <text:p text:style-name="P801"><text:span text:style-name="T802">NUTARTA:</text:span> </text:p>
      <text:p text:style-name="P803">1. Pradėti šio projekto svarstymo procedūrą Seimo statuto nustatyta tvarka.</text:p>
      <text:p text:style-name="P804"><text:span text:style-name="T805">2. </text:span><text:span text:style-name="T806">Paskirti<text:s/></text:span><text:span text:style-name="T807">Teisės ir teisėtvarkos komitetą</text:span><text:span text:style-name="T808"><text:s/>pagrindiniu komitetu ši</text:span><text:span text:style-name="T809">a</text:span><text:span text:style-name="T810">m projekt</text:span><text:span text:style-name="T811">ui</text:span><text:span text:style-name="T812"><text:s/>svarstyti.<text:s/></text:span><text:span text:style-name="T813">Pritarta bendru sutarimu.</text:span><text:span text:style-name="T814"><text:s/></text:span></text:p>
      <text:p text:style-name="P815"><text:span text:style-name="T816">3. </text:span><text:span text:style-name="T817">Paskirti ši</text:span><text:span text:style-name="T818">o</text:span><text:span text:style-name="T819"><text:s/>projekt</text:span><text:span text:style-name="T820">o</text:span><text:span text:style-name="T821"><text:s/>preliminarią svarstymo Seimo posėdyje datą – 202</text:span><text:span text:style-name="T822">3</text:span><text:span text:style-name="T823">-0</text:span><text:span text:style-name="T824">6</text:span><text:span text:style-name="T825">-</text:span><text:span text:style-name="T826">27</text:span><text:span text:style-name="T827">.<text:s/></text:span><text:span text:style-name="T828">Pritarta bendru sutarimu.</text:span></text:p>
      <text:p text:style-name="P829"/>
      <text:p text:style-name="P830"/>
      <text:p text:style-name="P831">11.25<text:s/>val. </text:p>
      <text:p text:style-name="P832"><text:span text:style-name="T833">SVARSTYTA</text:span><text:span text:style-name="T834">.</text:span> Seimo nutarimo „Dėl pritarimo skirti Jadvygą Mardosevič Lietuvos apeliacinio teismo teisėja“ projektas Nr. XIVP-2901<text:s/><text:span text:style-name="T835">(</text:span><text:span text:style-name="T836">teikėja</text:span><text:span text:style-name="T837">s</text:span><text:span text:style-name="T838"><text:s/>–</text:span><text:span text:style-name="T839"><text:s/></text:span><text:span text:style-name="T840">Respublikos Prezidentas</text:span><text:span text:style-name="T841">)<text:s/></text:span><text:span text:style-name="T842">(pateikim</text:span><text:span text:style-name="T843">o tęsinys</text:span><text:span text:style-name="T844">)</text:span><text:span text:style-name="T845">.</text:span><text:s/></text:p>
      <text:p text:style-name="P846"/>
      <text:p text:style-name="P847"><text:span text:style-name="T848">NUTARTA:</text:span> </text:p>
      <text:p text:style-name="P849">1. Pradėti šio projekto svarstymo procedūrą Seimo statuto nustatyta tvarka.</text:p>
      <text:soft-page-break/>
      <text:p text:style-name="P850"><text:span text:style-name="T851">2. </text:span><text:span text:style-name="T852">Paskirti<text:s/></text:span><text:span text:style-name="T853">Teisės ir teisėtvarkos komitetą</text:span><text:span text:style-name="T854"><text:s/>pagrindiniu komitetu ši</text:span><text:span text:style-name="T855">a</text:span><text:span text:style-name="T856">m projekt</text:span><text:span text:style-name="T857">ui</text:span><text:span text:style-name="T858"><text:s/>svarstyti.<text:s/></text:span><text:span text:style-name="T859">Pritarta bendru sutarimu.</text:span><text:span text:style-name="T860"><text:s/></text:span></text:p>
      <text:p text:style-name="P861"><text:span text:style-name="T862">3. </text:span><text:span text:style-name="T863">Paskirti ši</text:span><text:span text:style-name="T864">o</text:span><text:span text:style-name="T865"><text:s/>projekt</text:span><text:span text:style-name="T866">o</text:span><text:span text:style-name="T867"><text:s/>preliminarią svarstymo Seimo posėdyje datą – 202</text:span><text:span text:style-name="T868">3</text:span><text:span text:style-name="T869">-0</text:span><text:span text:style-name="T870">6</text:span><text:span text:style-name="T871">-</text:span><text:span text:style-name="T872">27</text:span><text:span text:style-name="T873">.<text:s/></text:span><text:span text:style-name="T874">Pritarta bendru sutarimu.</text:span></text:p>
      <text:p text:style-name="P875"/>
      <text:p text:style-name="P876"/>
      <text:p text:style-name="P877">11.25 val. </text:p>
      <text:p text:style-name="P878"><text:span text:style-name="T879">SVARSTYTA</text:span><text:span text:style-name="T880">.</text:span> Seimo nutarimo „Dėl Lietuvos Respublikos Seimo 2021 m. gegužės 18 d. nutarimo Nr. XIV-320 „Dėl Lietuvos Respublikos vyriausiosios rinkimų komisijos sudarymo“ pakeitimo“ projektas Nr. XIVP-2892<text:s/><text:span text:style-name="T881">(dėl L</text:span><text:span text:style-name="T882">. </text:span><text:span text:style-name="T883">Petronienės skyrimo Komisijos pirmininke)</text:span><text:s/><text:span text:style-name="T884">(</text:span><text:span text:style-name="T885">teikėja</text:span><text:span text:style-name="T886"> </text:span><text:span text:style-name="T887">–</text:span><text:span text:style-name="T888"><text:s/></text:span><text:span text:style-name="T889">Seimo Pirmininkė V. Čmilytė-Nielsen</text:span><text:span text:style-name="T890">)<text:s/></text:span><text:span text:style-name="T891">(pateikim</text:span><text:span text:style-name="T892">o tęsinys</text:span><text:span text:style-name="T893">)</text:span><text:span text:style-name="T894">.</text:span><text:s/></text:p>
      <text:p text:style-name="P895"/>
      <text:p text:style-name="P896"><text:span text:style-name="T897">NUTARTA:</text:span> </text:p>
      <text:p text:style-name="P898">1. Pradėti šio projekto svarstymo procedūrą Seimo statuto nustatyta tvarka.</text:p>
      <text:p text:style-name="P899"><text:span text:style-name="T900">2. </text:span><text:span text:style-name="T901">Paskirti<text:s/></text:span><text:span text:style-name="T902">Valstybės<text:s/></text:span><text:span text:style-name="T903">valdymo ir savivaldybių komitetą</text:span><text:span text:style-name="T904"><text:s/>pagrindiniu komitetu ši</text:span><text:span text:style-name="T905">a</text:span><text:span text:style-name="T906">m projekt</text:span><text:span text:style-name="T907">ui</text:span><text:span text:style-name="T908"><text:s/>svarstyti.<text:s/></text:span><text:span text:style-name="T909">Pritarta bendru sutarimu.</text:span><text:span text:style-name="T910"><text:s/></text:span></text:p>
      <text:p text:style-name="P911"><text:span text:style-name="T912">3. </text:span><text:span text:style-name="T913">Paskirti ši</text:span><text:span text:style-name="T914">o</text:span><text:span text:style-name="T915"><text:s/>projekt</text:span><text:span text:style-name="T916">o</text:span><text:span text:style-name="T917"><text:s/>preliminarią svarstymo Seimo posėdyje datą – 202</text:span><text:span text:style-name="T918">3</text:span><text:span text:style-name="T919">-0</text:span><text:span text:style-name="T920">6</text:span><text:span text:style-name="T921">-</text:span><text:span text:style-name="T922">22</text:span><text:span text:style-name="T923">.<text:s/></text:span><text:span text:style-name="T924">Pritarta bendru sutarimu.</text:span></text:p>
      <text:p text:style-name="P925"/>
      <text:p text:style-name="P926"/>
      <text:p text:style-name="P927">11.25<text:s/>val.</text:p>
      <text:p text:style-name="P928"><text:span text:style-name="T929">SVARSTYTA.</text:span> Mecenavimo įstatymo Nr. XIII-1198 pakeitimo įstatymo projektas Nr. XIVP-2666(2)<text:s/><text:span text:style-name="T930">(teikėja</text:span><text:span text:style-name="T931">i</text:span><text:span text:style-name="T932"><text:s/>–<text:s/></text:span><text:span text:style-name="T933">Vyriausybė</text:span><text:span text:style-name="T934"><text:s/>/<text:s/></text:span><text:span text:style-name="T935">kultūros ministras S. Kairys</text:span><text:span text:style-name="T936">)<text:s/></text:span><text:span text:style-name="T937">(priėmim</text:span><text:span text:style-name="T938">o tęsinys</text:span><text:span text:style-name="T939">)</text:span><text:span text:style-name="T940">.</text:span><text:s/></text:p>
      <text:p text:style-name="P941"/>
      <text:p text:style-name="P942">Posėdžio pirmininkas paskelbė balsavimą dėl šio įstatymo priėmimo.</text:p>
      <text:p text:style-name="P943"/>
      <text:soft-page-break/>
      <text:p text:style-name="P944"><text:span text:style-name="T945">NUTARTA</text:span><text:span text:style-name="T946">.</text:span> Priimti<text:s/>Mecenavimo įstatymo Nr. XIII-1198 pakeitimo įstatymą.<text:s/><text:span text:style-name="T947">Balsavimo rezultatai: už –<text:s/></text:span><text:span text:style-name="T948">128</text:span><text:span text:style-name="T949">, prieš –<text:s/></text:span><text:span text:style-name="T950">0</text:span><text:span text:style-name="T951">, susilaikė<text:s/></text:span><text:span text:style-name="T952">1</text:span><text:span text:style-name="T953">. Užsiregistravo<text:s/></text:span><text:span text:style-name="T954">129</text:span><text:span text:style-name="T955"><text:s/>Seimo nariai (11.</text:span><text:span text:style-name="T956">25</text:span><text:span text:style-name="T957"> </text:span><text:span text:style-name="T958">val.)</text:span><text:span text:style-name="T959">.<text:s/></text:span></text:p>
      <text:p text:style-name="P960"/>
      <text:p text:style-name="P961"/>
      <text:p text:style-name="P962">11.26 val.</text:p>
      <text:p text:style-name="P963"><text:span text:style-name="T964">SVARSTYTA.</text:span> Mokslo ir studijų įstatymo Nr. XI-242 4, 10, 11, 15, 27, 28, 35, 38, 39, 48, 52, 53, 56, 58, 60, 65, 66, 67, 69, 71, 72, 72<text:span text:style-name="T965">1</text:span>, 73, 75<text:span text:style-name="T966">3</text:span>, 77, 85 straipsnių pakeitimo ir Įstatymo papildymo 64<text:span text:style-name="T967">1</text:span><text:s/>straipsniu įstatymo Nr. XIV-1257 18 ir 29 straipsnių pakeitimo įstatymo projektas Nr. XIVP-2685(2)<text:s/><text:span text:style-name="T968">(teikėja</text:span><text:span text:style-name="T969">i</text:span><text:span text:style-name="T970"><text:s/>–<text:s/></text:span><text:span text:style-name="T971">A. Žukauskas</text:span><text:span text:style-name="T972"><text:s/>/ 29<text:s/></text:span><text:span text:style-name="T973">Seimo nariai</text:span><text:span text:style-name="T974">)<text:s/></text:span><text:span text:style-name="T975">(priėmim</text:span><text:span text:style-name="T976">o tęsinys</text:span><text:span text:style-name="T977">)</text:span><text:span text:style-name="T978">.</text:span><text:s/></text:p>
      <text:p text:style-name="P979"/>
      <text:p text:style-name="P980">Posėdžio pirmininkas paskelbė balsavimą dėl šio įstatymo priėmimo.</text:p>
      <text:p text:style-name="P981"/>
      <text:p text:style-name="P982"><text:span text:style-name="T983">NUTARTA</text:span><text:span text:style-name="T984">.</text:span> Priimti Mokslo ir studijų įstatymo Nr. XI-242 4, 10, 11, 15, 27, 28, 35, 38, 39, 48, 52, 53, 56, 58, 60, 65, 66, 67, 69, 71, 72, 72<text:span text:style-name="T985">1</text:span>, 73, 75<text:span text:style-name="T986">3</text:span>, 77, 85 straipsnių pakeitimo ir Įstatymo papildymo 64<text:span text:style-name="T987">1</text:span><text:s/>straipsniu įstatymo Nr. XIV-1257 18 ir 29 straipsnių pakeitimo įstatymą.<text:s/><text:span text:style-name="T988">Balsavimo rezultatai: už –<text:s/></text:span><text:span text:style-name="T989">126</text:span><text:span text:style-name="T990">, prieš –<text:s/></text:span><text:span text:style-name="T991">0</text:span><text:span text:style-name="T992">, susilaikė<text:s/></text:span><text:span text:style-name="T993">0</text:span><text:span text:style-name="T994">. Užsiregistravo<text:s/></text:span><text:span text:style-name="T995">128</text:span><text:span text:style-name="T996"><text:s/>Seimo nariai (1</text:span><text:span text:style-name="T997">1</text:span><text:span text:style-name="T998">.</text:span><text:span text:style-name="T999">26</text:span><text:span text:style-name="T1000"> </text:span><text:span text:style-name="T1001">val.)</text:span><text:span text:style-name="T1002">.<text:s/></text:span></text:p>
      <text:p text:style-name="P1003"/>
      <text:p text:style-name="P1004"/>
      <text:p text:style-name="P1005">11.27<text:s/>val.</text:p>
      <text:p text:style-name="P1006"><text:span text:style-name="T1007">SVARSTYTA.</text:span> Seimo nutarimo<text:s/>„Dėl Lietuvos Respublikos Seimo 2018 m. gruodžio 20 d. nutarimo Nr. XIII-1896 „Dėl Lietuvos Respublikos Seimo, Seimo kanceliarijos ir Seimui atskaitingų institucijų, Respublikos Prezidento kanceliarijos ir Respublikos Prezidentui atskaitingų institucijų,<text:s/>Nacionalinės teismų administracijos, teismų, prokuratūros, savivaldybių institucijų ir įstaigų sąrašo pagal grupes patvirtinimo“<text:s/>pripažinimo netekusiu galios“ nutarimo<text:s/><text:soft-page-break/>projektas Nr. XIVP-2627(3)<text:s/><text:span text:style-name="T1008">(teikėja</text:span><text:span text:style-name="T1009">i</text:span><text:span text:style-name="T1010"><text:s/>–<text:s/></text:span><text:span text:style-name="T1011">R. Juška</text:span><text:span text:style-name="T1012"><text:s/>/<text:s/></text:span><text:span text:style-name="T1013">Valstybės<text:s/></text:span><text:span text:style-name="T1014">valdymo ir savivaldybių komitetas</text:span><text:span text:style-name="T1015">)<text:s/></text:span><text:span text:style-name="T1016">(priėmim</text:span><text:span text:style-name="T1017">o tęsinys</text:span><text:span text:style-name="T1018">)</text:span><text:span text:style-name="T1019">.</text:span><text:s/></text:p>
      <text:p text:style-name="P1020"/>
      <text:p text:style-name="P1021">Posėdžio pirmininkas paskelbė balsavimą dėl šio<text:s/>Seimo nutarimo<text:s/>priėmimo.</text:p>
      <text:p text:style-name="P1022"/>
      <text:p text:style-name="P1023"><text:span text:style-name="T1024">NUTARTA</text:span><text:span text:style-name="T1025">.</text:span> Priimti<text:s/>Seimo nutarimą<text:s/>„Dėl Lietuvos Respublikos Seimo 2018 m. gruodžio 20 d. nutarimo Nr. XIII-1896 „Dėl Lietuvos Respublikos Seimo, Seimo kanceliarijos ir Seimui atskaitingų institucijų, Respublikos Prezidento kanceliarijos ir Respublikos Prezidentui atskaitingų institucijų,<text:s/>Nacionalinės teismų administracijos, teismų, prokuratūros, savivaldybių institucijų ir įstaigų sąrašo pagal grupes patvirtinimo“<text:s/>pripažinimo netekusiu galios“.<text:s/><text:span text:style-name="T1026">Balsavimo rezultatai: už</text:span><text:span text:style-name="T1027"> </text:span><text:span text:style-name="T1028">–<text:s/></text:span><text:span text:style-name="T1029">127</text:span><text:span text:style-name="T1030">, prieš –<text:s/></text:span><text:span text:style-name="T1031">0</text:span><text:span text:style-name="T1032">, susilaikė<text:s/></text:span><text:span text:style-name="T1033">1</text:span><text:span text:style-name="T1034">. Užsiregistravo<text:s/></text:span><text:span text:style-name="T1035">128</text:span><text:span text:style-name="T1036"><text:s/>Seimo nariai (11.</text:span><text:span text:style-name="T1037">27</text:span><text:span text:style-name="T1038"> </text:span><text:span text:style-name="T1039">val.)</text:span><text:span text:style-name="T1040">.<text:s/></text:span></text:p>
      <text:p text:style-name="P1041"/>
      <text:p text:style-name="P1042"/>
      <text:p text:style-name="P1043">11.27 val.</text:p>
      <text:p text:style-name="P1044"><text:span text:style-name="T1045">SVARSTYTA.</text:span> Žemės ūkio, maisto ūkio ir kaimo plėtros įstatymo Nr. IX-987 2, 4, 7, 8 ir 13 straipsnių pakeitimo įstatymo projektas Nr. XIVP-2592(2)ES<text:s/><text:span text:style-name="T1046">(teikėja</text:span><text:span text:style-name="T1047">i</text:span><text:span text:style-name="T1048"><text:s/>–<text:s/></text:span><text:span text:style-name="T1049">Vyriausybė</text:span><text:span text:style-name="T1050"><text:s/>/<text:s/></text:span><text:span text:style-name="T1051">žemės ūkio ministras K. Navickas</text:span><text:span text:style-name="T1052">)<text:s/></text:span><text:span text:style-name="T1053">(priėmim</text:span><text:span text:style-name="T1054">o tęsinys</text:span><text:span text:style-name="T1055">)</text:span><text:span text:style-name="T1056">.</text:span><text:s/></text:p>
      <text:p text:style-name="P1057"/>
      <text:p text:style-name="P1058">Posėdžio pirmininkas paskelbė balsavimą dėl šio įstatymo priėmimo.</text:p>
      <text:p text:style-name="P1059"/>
      <text:p text:style-name="P1060"><text:span text:style-name="T1061">NUTARTA</text:span><text:span text:style-name="T1062">.</text:span> Priimti<text:s/>Žemės ūkio, maisto ūkio ir kaimo plėtros įstatymo Nr. IX-987 2, 4, 7, 8 ir 13 straipsnių pakeitimo įstatymą.<text:s/><text:span text:style-name="T1063">Balsavimo rezultatai: už –<text:s/></text:span><text:span text:style-name="T1064">106</text:span><text:span text:style-name="T1065">, prieš –<text:s/></text:span><text:span text:style-name="T1066">1</text:span><text:span text:style-name="T1067">, susilaikė<text:s/></text:span><text:span text:style-name="T1068">9</text:span><text:span text:style-name="T1069">. Užsiregistravo<text:s/></text:span><text:span text:style-name="T1070">121</text:span><text:span text:style-name="T1071"><text:s/>Seimo nar</text:span><text:span text:style-name="T1072">ys</text:span><text:span text:style-name="T1073"><text:s/>(11.27 </text:span><text:span text:style-name="T1074">val.)</text:span><text:span text:style-name="T1075">.<text:s/></text:span></text:p>
      <text:p text:style-name="P1076"/>
      <text:p text:style-name="P1077"/>
      <text:p text:style-name="P1078">11.28 val.</text:p>
      <text:soft-page-break/>
      <text:p text:style-name="P1079"><text:span text:style-name="T1080">SVARSTYTA.</text:span> Tautinio paveldo produktų įstatymo Nr. X-1207 5 straipsnio pakeitimo įstatymo projektas Nr. XIVP-2593(3)<text:s/><text:span text:style-name="T1081">(teikėja</text:span><text:span text:style-name="T1082">i</text:span><text:span text:style-name="T1083"><text:s/>–<text:s/></text:span><text:span text:style-name="T1084">Vyriausybė</text:span><text:span text:style-name="T1085"><text:s/>/<text:s/></text:span><text:span text:style-name="T1086">žemės ūkio ministras K. Navickas</text:span><text:span text:style-name="T1087">)<text:s/></text:span><text:span text:style-name="T1088">(priėmim</text:span><text:span text:style-name="T1089">o tęsinys</text:span><text:span text:style-name="T1090">)</text:span><text:span text:style-name="T1091">.</text:span><text:s/></text:p>
      <text:p text:style-name="P1092"/>
      <text:p text:style-name="P1093">Posėdžio pirmininkas paskelbė balsavimą dėl šio įstatymo priėmimo.</text:p>
      <text:p text:style-name="P1094"/>
      <text:p text:style-name="P1095"><text:span text:style-name="T1096">NUTARTA</text:span><text:span text:style-name="T1097">.</text:span> Priimti<text:s/>Tautinio paveldo produktų įstatymo Nr. X-1207 5 straipsnio pakeitimo įstatymą.<text:s/><text:span text:style-name="T1098">Balsavimo rezultatai: už –<text:s/></text:span><text:span text:style-name="T1099">113</text:span><text:span text:style-name="T1100">, prieš –<text:s/></text:span><text:span text:style-name="T1101">0</text:span><text:span text:style-name="T1102">, susilaikė<text:s/></text:span><text:span text:style-name="T1103">5</text:span><text:span text:style-name="T1104">. Užsiregistravo<text:s/></text:span><text:span text:style-name="T1105">12</text:span><text:span text:style-name="T1106">0 Seimo nari</text:span><text:span text:style-name="T1107">ų</text:span><text:span text:style-name="T1108"><text:s/>(11.28 </text:span><text:span text:style-name="T1109">val.)</text:span><text:span text:style-name="T1110">.<text:s/></text:span></text:p>
      <text:p text:style-name="P1111"/>
      <text:p text:style-name="P1112"/>
      <text:p text:style-name="P1113">11.28 val.</text:p>
      <text:p text:style-name="P1114"><text:span text:style-name="T1115">SVARSTYTA.</text:span> Ūkio subjektų, perkančių–parduodančių žalią pieną ir prekiaujančių pieno gaminiais, nesąžiningų veiksmų draudimo įstatymo Nr. XII-1907 2 ir 5 straipsnių pakeitimo įstatymo projektas Nr. XIVP-2594(2)<text:s/><text:span text:style-name="T1116">(teikėja</text:span><text:span text:style-name="T1117">i</text:span><text:span text:style-name="T1118"><text:s/>–<text:s/></text:span><text:span text:style-name="T1119">Vyriausybė</text:span><text:span text:style-name="T1120"><text:s/>/<text:s/></text:span><text:span text:style-name="T1121">žemės ūkio ministras K. Navickas</text:span><text:span text:style-name="T1122">)<text:s/></text:span><text:span text:style-name="T1123">(priėmim</text:span><text:span text:style-name="T1124">o tęsinys</text:span><text:span text:style-name="T1125">)</text:span><text:span text:style-name="T1126">.</text:span><text:s/></text:p>
      <text:p text:style-name="P1127"/>
      <text:p text:style-name="P1128">Posėdžio pirmininkas paskelbė balsavimą dėl šio įstatymo priėmimo.</text:p>
      <text:p text:style-name="P1129"/>
      <text:p text:style-name="P1130"><text:span text:style-name="T1131">NUTARTA</text:span><text:span text:style-name="T1132">.</text:span> Priimti<text:s/>Ūkio subjektų, perkančių–parduodančių žalią pieną ir prekiaujančių pieno gaminiais, nesąžiningų veiksmų draudimo įstatymo Nr. XII-1907 2 ir 5 straipsnių pakeitimo įstatymą.<text:s/><text:span text:style-name="T1133">Balsavimo rezultatai: už –<text:s/></text:span><text:span text:style-name="T1134">118</text:span><text:span text:style-name="T1135">, prieš –<text:s/></text:span><text:span text:style-name="T1136">0</text:span><text:span text:style-name="T1137">, susilaikė<text:s/></text:span><text:span text:style-name="T1138">3</text:span><text:span text:style-name="T1139">. Užsiregistravo<text:s/></text:span><text:span text:style-name="T1140">121</text:span><text:span text:style-name="T1141"><text:s/>Seimo nar</text:span><text:span text:style-name="T1142">ys</text:span><text:span text:style-name="T1143"><text:s/>(11.28 </text:span><text:span text:style-name="T1144">val.)</text:span><text:span text:style-name="T1145">.<text:s/></text:span></text:p>
      <text:p text:style-name="P1146"/>
      <text:p text:style-name="P1147"/>
      <text:p text:style-name="P1148">11.29 val.</text:p>
      <text:soft-page-break/>
      <text:p text:style-name="P1149"><text:span text:style-name="T1150">SVARSTYTA.</text:span> Nesąžiningos prekybos praktikos žemės ūkio ir maisto produktų tiekimo grandinėje draudimo įstatymo Nr. XIV-409 6 straipsnio pakeitimo įstatymo projektas Nr. XIVP-2595(2)<text:s/><text:span text:style-name="T1151">(teikėja</text:span><text:span text:style-name="T1152">i</text:span><text:span text:style-name="T1153"><text:s/>–<text:s/></text:span><text:span text:style-name="T1154">Vyriausybė</text:span><text:span text:style-name="T1155"><text:s/>/<text:s/></text:span><text:span text:style-name="T1156">žemės ūkio ministras K. Navickas</text:span><text:span text:style-name="T1157">)<text:s/></text:span><text:span text:style-name="T1158">(priėmim</text:span><text:span text:style-name="T1159">o tęsinys</text:span><text:span text:style-name="T1160">)</text:span><text:span text:style-name="T1161">.</text:span><text:s/></text:p>
      <text:p text:style-name="P1162"/>
      <text:p text:style-name="P1163">Posėdžio pirmininkas paskelbė balsavimą dėl šio įstatymo priėmimo.</text:p>
      <text:p text:style-name="P1164"/>
      <text:p text:style-name="P1165"><text:span text:style-name="T1166">NUTARTA</text:span><text:span text:style-name="T1167">.</text:span> Priimti<text:s/>Nesąžiningos prekybos praktikos žemės ūkio ir maisto produktų tiekimo grandinėje draudimo įstatymo Nr. XIV-409 6 straipsnio pakeitimo įstatymą.<text:s/><text:span text:style-name="T1168">Balsavimo rezultatai: už –<text:s/></text:span><text:span text:style-name="T1169">121</text:span><text:span text:style-name="T1170">, prieš –<text:s/></text:span><text:span text:style-name="T1171">0</text:span><text:span text:style-name="T1172">, susilaikė<text:s/></text:span><text:span text:style-name="T1173">2</text:span><text:span text:style-name="T1174">. Užsiregistravo<text:s/></text:span><text:span text:style-name="T1175">125</text:span><text:span text:style-name="T1176"><text:s/>Seimo nariai (11.29 </text:span><text:span text:style-name="T1177">val.)</text:span><text:span text:style-name="T1178">.<text:s/></text:span></text:p>
      <text:p text:style-name="P1179"/>
      <text:p text:style-name="P1180"/>
      <text:p text:style-name="P1181">11.29 val.</text:p>
      <text:p text:style-name="P1182"><text:span text:style-name="T1183">SVARSTYTA.</text:span> Pluoštinių kanapių įstatymo Nr. XII-336 2 ir 5 straipsnių pakeitimo įstatymo projektas Nr. XIVP-2596(2)<text:s/><text:span text:style-name="T1184">(teikėja</text:span><text:span text:style-name="T1185">i</text:span><text:span text:style-name="T1186"><text:s/>–<text:s/></text:span><text:span text:style-name="T1187">Vyriausybė</text:span><text:span text:style-name="T1188"><text:s/>/<text:s/></text:span><text:span text:style-name="T1189">žemės ūkio ministras K. Navickas</text:span><text:span text:style-name="T1190">)<text:s/></text:span><text:span text:style-name="T1191">(priėmim</text:span><text:span text:style-name="T1192">o tęsinys</text:span><text:span text:style-name="T1193">)</text:span><text:span text:style-name="T1194">.</text:span><text:s/></text:p>
      <text:p text:style-name="P1195"/>
      <text:p text:style-name="P1196">Posėdžio pirmininkas paskelbė balsavimą dėl šio įstatymo priėmimo.</text:p>
      <text:p text:style-name="P1197"/>
      <text:p text:style-name="P1198"><text:span text:style-name="T1199">NUTARTA</text:span><text:span text:style-name="T1200">.</text:span> Priimti Pluoštinių kanapių įstatymo Nr. XII-336 2 ir 5 straipsnių pakeitimo įstatymą.<text:s/><text:span text:style-name="T1201">Balsavimo rezultatai: už –<text:s/></text:span><text:span text:style-name="T1202">110</text:span><text:span text:style-name="T1203">, prieš –<text:s/></text:span><text:span text:style-name="T1204">0</text:span><text:span text:style-name="T1205">, susilaikė<text:s/></text:span><text:span text:style-name="T1206">6</text:span><text:span text:style-name="T1207">. Užsiregistravo<text:s/></text:span><text:span text:style-name="T1208">119</text:span><text:span text:style-name="T1209"><text:s/>Seimo nari</text:span><text:span text:style-name="T1210">ų</text:span><text:span text:style-name="T1211"><text:s/>(11.29 </text:span><text:span text:style-name="T1212">val.)</text:span><text:span text:style-name="T1213">.<text:s/></text:span></text:p>
      <text:p text:style-name="P1214"/>
      <text:p text:style-name="P1215"/>
      <text:p text:style-name="P1216">11.30 val.</text:p>
      <text:p text:style-name="P1217"><text:span text:style-name="T1218">SVARSTYTA.</text:span> Atsiskaitymo už žemės ūkio produkciją įstatymo Nr. VIII-1422 14 straipsnio pakeitimo įstatymo projektas Nr. XIVP-2597(2)<text:s/><text:span text:style-name="T1219">(teikėja</text:span><text:span text:style-name="T1220">i</text:span><text:span text:style-name="T1221"><text:s/>–<text:s/></text:span><text:span text:style-name="T1222">Vyriausybė</text:span><text:span text:style-name="T1223"><text:s/>/<text:s/></text:span><text:span text:style-name="T1224">žemės ūkio ministras K. Navickas</text:span><text:span text:style-name="T1225">)<text:s/></text:span><text:span text:style-name="T1226">(priėmim</text:span><text:span text:style-name="T1227">o tęsinys</text:span><text:span text:style-name="T1228">)</text:span><text:span text:style-name="T1229">.</text:span><text:s/></text:p>
      <text:p text:style-name="P1230"/>
      <text:p text:style-name="P1231">Posėdžio pirmininkas paskelbė balsavimą dėl šio įstatymo priėmimo.</text:p>
      <text:p text:style-name="P1232"/>
      <text:p text:style-name="P1233"><text:span text:style-name="T1234">NUTARTA</text:span><text:span text:style-name="T1235">.</text:span> Priimti<text:s/>Atsiskaitymo už žemės ūkio produkciją įstatymo Nr. VIII-1422 14 straipsnio pakeitimo įstatymą.<text:s/><text:span text:style-name="T1236">Balsavimo rezultatai: už –<text:s/></text:span><text:span text:style-name="T1237">117</text:span><text:span text:style-name="T1238">, prieš –<text:s/></text:span><text:span text:style-name="T1239">0</text:span><text:span text:style-name="T1240">, susilaikė<text:s/></text:span><text:span text:style-name="T1241">1</text:span><text:span text:style-name="T1242">. Užsiregistravo<text:s/></text:span><text:span text:style-name="T1243">119</text:span><text:span text:style-name="T1244"><text:s/>Seimo nari</text:span><text:span text:style-name="T1245">ų</text:span><text:span text:style-name="T1246"><text:s/>(11.30 </text:span><text:span text:style-name="T1247">val.)</text:span><text:span text:style-name="T1248">.<text:s/></text:span></text:p>
      <text:p text:style-name="P1249"/>
      <text:p text:style-name="P1250"/>
      <text:p text:style-name="P1251">11.30 val.</text:p>
      <text:p text:style-name="P1252"><text:span text:style-name="T1253">SVARSTYTA.</text:span> Mažmeninės prekybos įmonių nesąžiningų veiksmų draudimo įstatymo Nr. XI-626 15 straipsnio pakeitimo įstatymo projektas Nr. XIVP-2598(2)<text:s/><text:span text:style-name="T1254">(teikėja</text:span><text:span text:style-name="T1255">i</text:span><text:span text:style-name="T1256"><text:s/>–<text:s/></text:span><text:span text:style-name="T1257">Vyriausybė</text:span><text:span text:style-name="T1258"> /<text:s/></text:span><text:span text:style-name="T1259">žemės ūkio ministras K. Navickas</text:span><text:span text:style-name="T1260">)<text:s/></text:span><text:span text:style-name="T1261">(priėmim</text:span><text:span text:style-name="T1262">o tęsinys</text:span><text:span text:style-name="T1263">)</text:span><text:span text:style-name="T1264">.</text:span><text:s/></text:p>
      <text:p text:style-name="P1265"/>
      <text:p text:style-name="P1266">Posėdžio pirmininkas paskelbė balsavimą dėl šio įstatymo priėmimo.</text:p>
      <text:p text:style-name="P1267"/>
      <text:p text:style-name="P1268"><text:span text:style-name="T1269">NUTARTA</text:span><text:span text:style-name="T1270">.</text:span> Priimti<text:s/>Mažmeninės prekybos įmonių nesąžiningų veiksmų draudimo įstatymo Nr. XI-626 15 straipsnio pakeitimo įstatymą.<text:s/><text:span text:style-name="T1271">Balsavimo rezultatai: už –<text:s/></text:span><text:span text:style-name="T1272">115</text:span><text:span text:style-name="T1273">, prieš –<text:s/></text:span><text:span text:style-name="T1274">0</text:span><text:span text:style-name="T1275">, susilaikė<text:s/></text:span><text:span text:style-name="T1276">1</text:span><text:span text:style-name="T1277">. Užsiregistravo<text:s/></text:span><text:span text:style-name="T1278">117</text:span><text:span text:style-name="T1279"><text:s/>Seimo nari</text:span><text:span text:style-name="T1280">ų</text:span><text:span text:style-name="T1281"><text:s/>(11.3</text:span><text:span text:style-name="T1282">0</text:span><text:span text:style-name="T1283"> </text:span><text:span text:style-name="T1284">val.)</text:span><text:span text:style-name="T1285">.<text:s/></text:span></text:p>
      <text:p text:style-name="P1286"/>
      <text:p text:style-name="P1287"/>
      <text:p text:style-name="P1288">11.31 val.</text:p>
      <text:p text:style-name="P1289"><text:span text:style-name="T1290">SVARSTYTA.</text:span> Kooperatinių bendrovių (kooperatyvų) įstatymo Nr. I-164 3<text:span text:style-name="T1291">1</text:span><text:s/>straipsnio pakeitimo įstatymo projektas Nr. XIVP-2599(2)<text:s/><text:span text:style-name="T1292">(teikėja</text:span><text:span text:style-name="T1293">i</text:span><text:span text:style-name="T1294"><text:s/>–<text:s/></text:span><text:span text:style-name="T1295">Vyriausybė</text:span><text:span text:style-name="T1296"><text:s/>/<text:s/></text:span><text:span text:style-name="T1297">žemės ūkio ministras K. Navickas</text:span><text:span text:style-name="T1298">)<text:s/></text:span><text:span text:style-name="T1299">(priėmim</text:span><text:span text:style-name="T1300">o tęsinys</text:span><text:span text:style-name="T1301">)</text:span><text:span text:style-name="T1302">.</text:span><text:s/></text:p>
      <text:p text:style-name="P1303"/>
      <text:p text:style-name="P1304">Posėdžio pirmininkas paskelbė balsavimą dėl šio įstatymo priėmimo.</text:p>
      <text:p text:style-name="P1305"/>
      <text:p text:style-name="P1306"><text:span text:style-name="T1307">NUTARTA</text:span><text:span text:style-name="T1308">.</text:span> Priimti<text:s/>Kooperatinių bendrovių (kooperatyvų) įstatymo Nr. I-164 3<text:span text:style-name="T1309">1</text:span><text:s/>straipsnio pakeitimo įstatymą.<text:s/><text:span text:style-name="T1310">Balsavimo rezultatai: už –<text:s/></text:span><text:span text:style-name="T1311">115</text:span><text:span text:style-name="T1312">, prieš –<text:s/></text:span><text:span text:style-name="T1313">0</text:span><text:span text:style-name="T1314">, susilaikė<text:s/></text:span><text:span text:style-name="T1315">4</text:span><text:span text:style-name="T1316">. Užsiregistravo<text:s/></text:span><text:span text:style-name="T1317">119</text:span><text:span text:style-name="T1318"><text:s/>Seimo nari</text:span><text:span text:style-name="T1319">ų</text:span><text:span text:style-name="T1320"><text:s/>(11.31 </text:span><text:span text:style-name="T1321">val.)</text:span><text:span text:style-name="T1322">.<text:s/></text:span></text:p>
      <text:p text:style-name="P1323"/>
      <text:p text:style-name="P1324"/>
      <text:p text:style-name="P1325">11.31 val.</text:p>
      <text:p text:style-name="P1326"><text:span text:style-name="T1327">SVARSTYTA.</text:span> Melioracijos įstatymo Nr. I-323 7 straipsnio pakeitimo įstatymo projektas Nr. XIVP-2600(2)<text:s/><text:span text:style-name="T1328">(teikėja</text:span><text:span text:style-name="T1329">i</text:span><text:span text:style-name="T1330"><text:s/>–<text:s/></text:span><text:span text:style-name="T1331">Vyriausybė</text:span><text:span text:style-name="T1332"><text:s/>/<text:s/></text:span><text:span text:style-name="T1333">žemės ūkio ministras K. Navickas</text:span><text:span text:style-name="T1334">)<text:s/></text:span><text:span text:style-name="T1335">(priėmim</text:span><text:span text:style-name="T1336">o tęsinys</text:span><text:span text:style-name="T1337">)</text:span><text:span text:style-name="T1338">.</text:span><text:s/></text:p>
      <text:p text:style-name="P1339"/>
      <text:p text:style-name="P1340">Posėdžio pirmininkas paskelbė balsavimą dėl šio įstatymo priėmimo.</text:p>
      <text:p text:style-name="P1341"/>
      <text:p text:style-name="P1342"><text:span text:style-name="T1343">NUTARTA</text:span><text:span text:style-name="T1344">.</text:span> Priimti<text:s/>Melioracijos įstatymo Nr. I-323 7 straipsnio pakeitimo įstatymą.<text:s/><text:span text:style-name="T1345">Balsavimo rezultatai: už –<text:s/></text:span><text:span text:style-name="T1346">116</text:span><text:span text:style-name="T1347">, prieš –<text:s/></text:span><text:span text:style-name="T1348">0</text:span><text:span text:style-name="T1349">, susilaikė<text:s/></text:span><text:span text:style-name="T1350">2</text:span><text:span text:style-name="T1351">. Užsiregistravo<text:s/></text:span><text:span text:style-name="T1352">119</text:span><text:span text:style-name="T1353"><text:s/>Seimo nari</text:span><text:span text:style-name="T1354">ų</text:span><text:span text:style-name="T1355"><text:s/>(11.31 </text:span><text:span text:style-name="T1356">val.)</text:span><text:span text:style-name="T1357">.<text:s/></text:span></text:p>
      <text:p text:style-name="P1358"/>
      <text:p text:style-name="P1359"/>
      <text:p text:style-name="P1360">11.32 val. </text:p>
      <text:p text:style-name="P1361"><text:span text:style-name="T1362">SVARSTYTA</text:span><text:span text:style-name="T1363">.</text:span> Seimo nutarimo „Dėl pirmalaikių Kupiškio rajono<text:s/>savivaldybės<text:s/>mero rinkimų paskelbimo“ projektas<text:s/>Nr. XIVP-2911<text:s/><text:span text:style-name="T1364">(</text:span><text:span text:style-name="T1365">teikėja –</text:span><text:span text:style-name="T1366"><text:s/></text:span><text:span text:style-name="T1367">Seimo Pirmininkė V. Čmilytė-Nielsen</text:span><text:span text:style-name="T1368">)<text:s/></text:span><text:span text:style-name="T1369">(pateikim</text:span><text:span text:style-name="T1370">o tęsinys</text:span><text:span text:style-name="T1371">)</text:span><text:span text:style-name="T1372">.</text:span><text:s/></text:p>
      <text:p text:style-name="P1373"/>
      <text:p text:style-name="P1374"><text:span text:style-name="T1375">NUTARTA:</text:span> </text:p>
      <text:p text:style-name="P1376"><text:span text:style-name="T1377">1. </text:span><text:span text:style-name="T1378">Pritarti š</text:span><text:span text:style-name="T1379">ia</text:span><text:span text:style-name="T1380">m</text:span><text:span text:style-name="T1381"><text:s/>projektui</text:span><text:span text:style-name="T1382"><text:s/>po pateikimo ir pradėti j</text:span><text:span text:style-name="T1383">o</text:span><text:span text:style-name="T1384"><text:s/>svarstymo procedūrą.<text:s/></text:span><text:span text:style-name="T1385">Balsavimo rezultatai: už –<text:s/></text:span><text:span text:style-name="T1386">129</text:span><text:span text:style-name="T1387">, prieš –<text:s/></text:span><text:span text:style-name="T1388">0</text:span><text:span text:style-name="T1389">, susilaikė<text:s/></text:span><text:span text:style-name="T1390">1</text:span><text:span text:style-name="T1391">.<text:s/></text:span><text:span text:style-name="T1392">Užsiregistravo<text:s/></text:span><text:span text:style-name="T1393">132</text:span><text:span text:style-name="T1394"><text:s/>Seimo nariai (1</text:span><text:span text:style-name="T1395">1</text:span><text:span text:style-name="T1396">.</text:span><text:span text:style-name="T1397">32 </text:span><text:span text:style-name="T1398">val.)</text:span><text:span text:style-name="T1399">.<text:s/></text:span></text:p>
      <text:p text:style-name="P1400"><text:span text:style-name="T1401">2. </text:span><text:span text:style-name="T1402">Paskirti<text:s/></text:span><text:span text:style-name="T1403">Valstybės<text:s/></text:span><text:span text:style-name="T1404">valdymo ir savivaldybių komitetą</text:span><text:span text:style-name="T1405"><text:s/>pagrindiniu komitetu ši</text:span><text:span text:style-name="T1406">a</text:span><text:span text:style-name="T1407">m projekt</text:span><text:span text:style-name="T1408">ui</text:span><text:span text:style-name="T1409"><text:s/>svarstyti.<text:s/></text:span><text:span text:style-name="T1410">Pritarta bendru sutarimu.</text:span><text:span text:style-name="T1411"><text:s/></text:span></text:p>
      <text:soft-page-break/>
      <text:p text:style-name="P1412"><text:span text:style-name="T1413">3. </text:span><text:span text:style-name="T1414">Paskirti ši</text:span><text:span text:style-name="T1415">o</text:span><text:span text:style-name="T1416"><text:s/>projekt</text:span><text:span text:style-name="T1417">o</text:span><text:span text:style-name="T1418"><text:s/>preliminarią svarstymo Seimo posėdyje datą – 202</text:span><text:span text:style-name="T1419">3</text:span><text:span text:style-name="T1420">-0</text:span><text:span text:style-name="T1421">6</text:span><text:span text:style-name="T1422">-</text:span><text:span text:style-name="T1423">2</text:span><text:span text:style-name="T1424">0.<text:s/></text:span><text:span text:style-name="T1425">Pritarta bendru sutarimu.</text:span></text:p>
      <text:p text:style-name="P1426"/>
      <text:p text:style-name="P1427"/>
      <text:p text:style-name="P1428">11.33 val.</text:p>
      <text:p text:style-name="P1429"><text:span text:style-name="T1430">SVARSTYTA.</text:span> Seimo nutarimo „Dėl pritarimo atleisti Romualdą Janovičienę iš Lietuvos apeliacinio teismo<text:s/>teisėjo pareigų“ projektas Nr. XIVP-2899<text:s/><text:span text:style-name="T1431">(</text:span><text:span text:style-name="T1432">teikėjas –<text:s/></text:span><text:span text:style-name="T1433">Respublikos Prezidentas</text:span><text:span text:style-name="T1434">)</text:span><text:span text:style-name="T1435"><text:s/></text:span><text:span text:style-name="T1436">(priėmim</text:span><text:span text:style-name="T1437">o tęsinys</text:span><text:span text:style-name="T1438">)</text:span><text:span text:style-name="T1439">.</text:span><text:span text:style-name="T1440"><text:s/></text:span></text:p>
      <text:p text:style-name="P1441"/>
      <text:p text:style-name="P1442">Posėdžio pirmininkas paskelbė balsavimą dėl šio<text:s/>Seimo nutarimo<text:s/>priėmimo.</text:p>
      <text:p text:style-name="P1443"/>
      <text:p text:style-name="P1444"><text:span text:style-name="T1445">NUTARTA</text:span><text:span text:style-name="T1446">.</text:span> Priimti<text:s/>Seimo nutarimą<text:s/>„Dėl pritarimo atleisti Romualdą Janovičienę iš Lietuvos apeliacinio teismo<text:s/>teisėjo pareigų“.<text:s/><text:span text:style-name="T1447">Balsavimo rezultatai: už –<text:s/></text:span><text:span text:style-name="T1448">128</text:span><text:span text:style-name="T1449">, prieš –<text:s/></text:span><text:span text:style-name="T1450">1</text:span><text:span text:style-name="T1451">, susilaikė<text:s/></text:span><text:span text:style-name="T1452">1.<text:s/></text:span><text:span text:style-name="T1453">Užsiregistravo<text:s/></text:span><text:span text:style-name="T1454">130</text:span><text:span text:style-name="T1455"><text:s/>Seimo nari</text:span><text:span text:style-name="T1456">ų</text:span><text:span text:style-name="T1457"><text:s/>(1</text:span><text:span text:style-name="T1458">1</text:span><text:span text:style-name="T1459">.</text:span><text:span text:style-name="T1460">33 </text:span><text:span text:style-name="T1461">val.)</text:span><text:span text:style-name="T1462">.<text:s/></text:span></text:p>
      <text:p text:style-name="P1463"/>
      <text:p text:style-name="P1464"/>
      <text:p text:style-name="P1465">11.33<text:s/>val.</text:p>
      <text:p text:style-name="P1466"><text:span text:style-name="T1467">SVARSTYTA.</text:span> Pakartotinio sveikatos<text:s/>duomenų naudojimo įstatymo Nr. XIV-789 3, 4, 7, 12 straipsnių ir IV skyriaus pavadinimo pakeitimo įstatymo projektas Nr. XIVP-2631(2)<text:s/><text:span text:style-name="T1468">(teikėjai </text:span><text:span text:style-name="T1469">–</text:span><text:span text:style-name="T1470"><text:s/></text:span><text:span text:style-name="T1471">Vyriausybė</text:span><text:span text:style-name="T1472"><text:s/>/<text:s/></text:span><text:span text:style-name="T1473">sveikatos apsaugos ministras A. Dulkys</text:span><text:span text:style-name="T1474">)<text:s/></text:span><text:span text:style-name="T1475">(priėmim</text:span><text:span text:style-name="T1476">o tęsinys</text:span><text:span text:style-name="T1477">)</text:span><text:span text:style-name="T1478">.</text:span><text:s/></text:p>
      <text:p text:style-name="P1479"/>
      <text:p text:style-name="P1480">Posėdžio pirmininkas paskelbė balsavimą dėl šio įstatymo priėmimo.</text:p>
      <text:p text:style-name="P1481"/>
      <text:p text:style-name="P1482"><text:span text:style-name="T1483">NUTARTA</text:span><text:span text:style-name="T1484">.</text:span> Priimti<text:s/>Pakartotinio sveikatos<text:s/>duomenų naudojimo įstatymo Nr. XIV-789 3, 4, 7, 12 straipsnių ir IV skyriaus pavadinimo pakeitimo įstatymą.<text:s/><text:span text:style-name="T1485">Balsavimo rezultatai: už –<text:s/></text:span><text:span text:style-name="T1486">126</text:span><text:span text:style-name="T1487">, prieš –<text:s/></text:span><text:span text:style-name="T1488">0</text:span><text:span text:style-name="T1489">, susilaikė<text:s/></text:span><text:span text:style-name="T1490">4</text:span><text:span text:style-name="T1491">.<text:s/></text:span><text:span text:style-name="T1492">Užsiregistravo<text:s/></text:span><text:span text:style-name="T1493">131</text:span><text:span text:style-name="T1494"><text:s/>Seimo nar</text:span><text:span text:style-name="T1495">ys</text:span><text:span text:style-name="T1496"><text:s/>(1</text:span><text:span text:style-name="T1497">1</text:span><text:span text:style-name="T1498">.</text:span><text:span text:style-name="T1499">34</text:span><text:span text:style-name="T1500"> </text:span><text:span text:style-name="T1501">val.)</text:span><text:span text:style-name="T1502">.</text:span><text:s/></text:p>
      <text:p text:style-name="P1503"/>
      <text:p text:style-name="P1504"/>
      <text:p text:style-name="P1505">11.34<text:s/>val.</text:p>
      <text:p text:style-name="P1506"><text:span text:style-name="T1507">SVARSTYTA.</text:span> Nedarbo socialinio draudimo įstatymo Nr. IX-1904 6, 8 ir 12 straipsnių pakeitimo įstatymo projektas Nr. XIVP-2689(2)<text:s/><text:span text:style-name="T1508">(teikėjai –</text:span><text:span text:style-name="T1509"><text:s/></text:span><text:span text:style-name="T1510">Vyriausybė</text:span><text:span text:style-name="T1511"><text:s/>/<text:s/></text:span><text:span text:style-name="T1512">socialinės apsaugos ir darbo ministrė M. Navickienė</text:span><text:span text:style-name="T1513">)<text:s/></text:span><text:span text:style-name="T1514">(priėmim</text:span><text:span text:style-name="T1515">o tęsinys</text:span><text:span text:style-name="T1516">)</text:span><text:span text:style-name="T1517">.</text:span><text:s/></text:p>
      <text:p text:style-name="P1518"/>
      <text:p text:style-name="P1519">Posėdžio pirmininkas paskelbė balsavimą dėl šio įstatymo priėmimo.</text:p>
      <text:p text:style-name="P1520"/>
      <text:p text:style-name="P1521"><text:span text:style-name="T1522">NUTARTA</text:span><text:span text:style-name="T1523">.</text:span> Priimti<text:s/>Nedarbo socialinio draudimo įstatymo Nr. IX-1904 6, 8 ir 12 straipsnių pakeitimo įstatymą.<text:s/><text:span text:style-name="T1524">Balsavimo rezultatai: už –<text:s/></text:span><text:span text:style-name="T1525">127</text:span><text:span text:style-name="T1526">, prieš –<text:s/></text:span><text:span text:style-name="T1527">0</text:span><text:span text:style-name="T1528">, susilaikė<text:s/></text:span><text:span text:style-name="T1529">1</text:span><text:span text:style-name="T1530">.<text:s/></text:span><text:span text:style-name="T1531">Užsiregistravo<text:s/></text:span><text:span text:style-name="T1532">129</text:span><text:span text:style-name="T1533"><text:s/>Seimo nariai (1</text:span><text:span text:style-name="T1534">1</text:span><text:span text:style-name="T1535">.</text:span><text:span text:style-name="T1536">34</text:span><text:span text:style-name="T1537"> </text:span><text:span text:style-name="T1538">val.)</text:span><text:span text:style-name="T1539">.</text:span><text:s/></text:p>
      <text:p text:style-name="P1540"/>
      <text:p text:style-name="P1541"/>
      <text:p text:style-name="P1542">11.34<text:s/>val.</text:p>
      <text:p text:style-name="P1543"><text:span text:style-name="T1544">SVARSTYTA.</text:span> Biomedicininių tyrimų etikos įstatymo Nr. VIII-1679 2, 5 ir 7 straipsnių pakeitimo įstatymo projektas Nr. XIVP-2632(2)<text:s/><text:span text:style-name="T1545">(teikėjai –</text:span><text:span text:style-name="T1546"><text:s/></text:span><text:span text:style-name="T1547">Vyriausybė</text:span><text:span text:style-name="T1548"><text:s/>/<text:s/></text:span><text:span text:style-name="T1549">sveikatos apsaugos ministras A. Dulkys</text:span><text:span text:style-name="T1550">)<text:s/></text:span><text:span text:style-name="T1551">(priėmim</text:span><text:span text:style-name="T1552">o tęsinys</text:span><text:span text:style-name="T1553">)</text:span><text:span text:style-name="T1554">.</text:span><text:s/></text:p>
      <text:p text:style-name="P1555"/>
      <text:p text:style-name="P1556">Posėdžio pirmininkas paskelbė balsavimą dėl šio įstatymo priėmimo.</text:p>
      <text:p text:style-name="P1557"/>
      <text:p text:style-name="P1558"><text:span text:style-name="T1559">NUTARTA</text:span><text:span text:style-name="T1560">.</text:span> Priimti<text:s/>Biomedicininių tyrimų etikos įstatymo Nr. VIII-1679 2, 5 ir 7 straipsnių pakeitimo įstatymą.<text:s/><text:span text:style-name="T1561">Balsavimo rezultatai: už –<text:s/></text:span><text:span text:style-name="T1562">123</text:span><text:span text:style-name="T1563">, prieš –<text:s/></text:span><text:span text:style-name="T1564">0</text:span><text:span text:style-name="T1565">, susilaikė<text:s/></text:span><text:span text:style-name="T1566">3</text:span><text:span text:style-name="T1567">.<text:s/></text:span><text:span text:style-name="T1568">Užsiregistravo<text:s/></text:span><text:span text:style-name="T1569">127</text:span><text:span text:style-name="T1570"><text:s/>Seimo nariai (1</text:span><text:span text:style-name="T1571">1</text:span><text:span text:style-name="T1572">.</text:span><text:span text:style-name="T1573">35</text:span><text:span text:style-name="T1574"> </text:span><text:span text:style-name="T1575">val.)</text:span><text:span text:style-name="T1576">.</text:span><text:s/></text:p>
      <text:p text:style-name="P1577"/>
      <text:p text:style-name="P1578"/>
      <text:p text:style-name="P1579">11.35<text:s/>val.</text:p>
      <text:soft-page-break/>
      <text:p text:style-name="P1580"><text:span text:style-name="T1581">SVARSTYTA.</text:span> Elektros energetikos sistemos sujungimo su kontinentinės Europos elektros tinklais darbui sinchroniniu režimu įstatymo Nr. XI-2052 preambulės, 2, 3, 4, 5, 6, 8 ir 13 straipsnių pakeitimo įstatymo projektas Nr. XIVP-2762(2)<text:s/><text:span text:style-name="T1582">(teikėjai –</text:span><text:span text:style-name="T1583"><text:s/></text:span><text:span text:style-name="T1584">Vyriausybė</text:span><text:span text:style-name="T1585"> /<text:s/></text:span><text:span text:style-name="T1586">energetikos ministras D. Kreivys</text:span><text:span text:style-name="T1587">)<text:s/></text:span><text:span text:style-name="T1588">(priėmim</text:span><text:span text:style-name="T1589">o tęsinys</text:span><text:span text:style-name="T1590">)</text:span><text:span text:style-name="T1591">.</text:span><text:s/></text:p>
      <text:p text:style-name="P1592"/>
      <text:p text:style-name="P1593">Posėdžio pirmininkas paskelbė balsavimą dėl šio įstatymo priėmimo.</text:p>
      <text:p text:style-name="P1594"/>
      <text:p text:style-name="P1595"><text:span text:style-name="T1596">NUTARTA</text:span><text:span text:style-name="T1597">.</text:span> Priimti<text:s/>Elektros energetikos sistemos sujungimo su kontinentinės Europos elektros tinklais darbui sinchroniniu režimu įstatymo Nr. XI-2052 preambulės, 2, 3, 4, 5, 6, 8 ir 13 straipsnių pakeitimo įstatymą.<text:s/><text:span text:style-name="T1598">Balsavimo rezultatai: už –<text:s/></text:span><text:span text:style-name="T1599">128</text:span><text:span text:style-name="T1600">, prieš –<text:s/></text:span><text:span text:style-name="T1601">0</text:span><text:span text:style-name="T1602">, susilaikė<text:s/></text:span><text:span text:style-name="T1603">0.<text:s/></text:span><text:span text:style-name="T1604">Užsiregistravo<text:s/></text:span><text:span text:style-name="T1605">130</text:span><text:span text:style-name="T1606"><text:s/>Seimo nar</text:span><text:span text:style-name="T1607">i</text:span><text:span text:style-name="T1608">ų</text:span><text:span text:style-name="T1609"><text:s/>(1</text:span><text:span text:style-name="T1610">1</text:span><text:span text:style-name="T1611">.</text:span><text:span text:style-name="T1612">35</text:span><text:span text:style-name="T1613"> </text:span><text:span text:style-name="T1614">val.)</text:span><text:span text:style-name="T1615">.</text:span><text:s/></text:p>
      <text:p text:style-name="P1616"/>
      <text:p text:style-name="P1617"/>
      <text:p text:style-name="P1618">11.36<text:s/>val.<text:s/></text:p>
      <text:p text:style-name="P1619"><text:span text:style-name="T1620">SVARSTYTA.</text:span><text:span text:style-name="T1621"> </text:span><text:span text:style-name="T1622">Seimo rezoliucijos „Dėl Lietuvos demografijos politikos ateities</text:span><text:span text:style-name="T1623">“ projektas Nr. </text:span><text:span text:style-name="T1624">XIVP-2884(2)</text:span><text:s/><text:span text:style-name="T1625">(</text:span><text:span text:style-name="T1626">teikėja</text:span><text:span text:style-name="T1627">i</text:span><text:span text:style-name="T1628"><text:s/>–</text:span><text:span text:style-name="T1629"><text:s/>R. Lopata / Ateities komitetas</text:span><text:span text:style-name="T1630">)</text:span><text:s/><text:span text:style-name="T1631">(pateikimas, svarstymas ir priėmimas)</text:span><text:span text:style-name="T1632">.</text:span></text:p>
      <text:p text:style-name="P1633">Pranešėjas –<text:s/><text:span text:style-name="T1634">Ateities komiteto pirmininkas R. Lopata</text:span>.</text:p>
      <text:p text:style-name="P1635"/>
      <text:p text:style-name="P1636">Klausė Seimo nariai:<text:s/>D. Kepenis, S. Tumėnas,<text:s/><text:span text:style-name="T1637">J. Džiugelis</text:span>, L. Nagienė.<text:s/></text:p>
      <text:p text:style-name="P1638"/>
      <text:p text:style-name="P1639">Diskusijoje kalbėjo Seimo nariai:<text:s/>L. Savickas, P. Gražulis,<text:s/>A. Ažubalis.<text:s/></text:p>
      <text:p text:style-name="P1640"/>
      <text:p text:style-name="P1641">Dėl balsavimo motyvų kalbėjo Seimo nariai:<text:s/>J. Džiugelis, D. Kepenis.<text:s/></text:p>
      <text:p text:style-name="P1642"/>
      <text:p text:style-name="P1643">Posėdžio pirmininkas pratęsė balsavimo laikotarpį, kol bus apsvarstytas šis klausimas.<text:s/></text:p>
      <text:p text:style-name="P1644"/>
      <text:soft-page-break/>
      <text:p text:style-name="P1645">Dėl posėdžio vedimo tvarkos kalbėjo Seimo narė<text:s/>A. Širinskienė.<text:s/></text:p>
      <text:p text:style-name="P1646"/>
      <text:p text:style-name="P1647">Posėdžio pirmininko pasiūlymui<text:s/>klausimus dėl<text:s/>Administracinių nusižengimų kodekso pakeitimo<text:s/>(1-12<text:s/>ir 1-13<text:s/>klausimus)<text:s/>perkelti<text:s/>iš<text:s/>rytinės<text:s/>į vakarinę<text:s/>darbotvarkę, o po rezoliucijos<text:s/>svarstyti<text:s/>kitus<text:s/>rytinėje<text:s/>darbotvarkėje numatytus<text:s/>klausimus<text:s/>pritarta.<text:s/></text:p>
      <text:p text:style-name="P1648"/>
      <text:p text:style-name="P1649">Balsuota, ar priimti šią<text:s/>Seimo<text:s/>rezoliuciją be pataisų:<text:s/><text:span text:style-name="T1650">už –<text:s/></text:span><text:span text:style-name="T1651">75</text:span><text:span text:style-name="T1652">, prieš – 0, susilaikė<text:s/></text:span><text:span text:style-name="T1653">8</text:span>.<text:s/><text:span text:style-name="T1654">Pritarta</text:span>.<text:s/><text:span text:style-name="T1655">Užsiregistravo<text:s/></text:span><text:span text:style-name="T1656">84</text:span><text:span text:style-name="T1657"><text:s/>Seimo nariai (1</text:span><text:span text:style-name="T1658">2</text:span><text:span text:style-name="T1659">.0</text:span><text:span text:style-name="T1660">7</text:span><text:span text:style-name="T1661"> val.).<text:s/></text:span></text:p>
      <text:p text:style-name="P1662"/>
      <text:p text:style-name="P1663"><text:span text:style-name="T1664">NUTARTA.</text:span> <text:span text:style-name="T1665">Priimti<text:s/></text:span><text:span text:style-name="T1666">Seimo rezoliucij</text:span><text:span text:style-name="T1667">ą</text:span><text:span text:style-name="T1668"><text:s/>„Dėl Lietuvos demografijos politikos ateities</text:span><text:span text:style-name="T1669">“</text:span><text:span text:style-name="T1670">.<text:s/></text:span></text:p>
      <text:p text:style-name="P1671"/>
      <text:p text:style-name="P1672"/>
      <text:p text:style-name="P1673">12.08<text:s/>val.<text:s/></text:p>
      <text:p text:style-name="P1674">Vidaus reikalų ministrės Agnės Bilotaitės atsakymai į Seimo narių klausimus Nr. KLA-25</text:p>
      <text:p text:style-name="P1675"/>
      <text:p text:style-name="P1676">Vidaus reikalų ministrė A. Bilotaitė<text:s/>pateikė<text:s/>atsakymus<text:s/>į Seimo narių<text:s/>iš anksto pateiktus klausimus.<text:s/></text:p>
      <text:p text:style-name="P1677"/>
      <text:p text:style-name="P1678">Toliau posėdžiui pirmininkavo Seimo Pirmininko pavaduotojas<text:s/>V. Mitalas.</text:p>
      <text:p text:style-name="P1679"/>
      <text:p text:style-name="P1680">Vidaus reikalų ministrė A. Bilotaitė<text:s/>baigė<text:s/>atsakyti<text:s/>į Seimo narių<text:s/>iš anksto pateiktus<text:s/>klausimus<text:s/>ir atsakė į posėdžio metu užduotus klausimus.<text:s/></text:p>
      <text:p text:style-name="P1681"/>
      <text:p text:style-name="P1682">Posėdžio pirmininkas pranešė, kad klausimai vidaus reikalų ministrei bus užduodami<text:s/>taip, kaip<text:s/>paprastai klausiama<text:s/>Vyriausybės valandos metu.<text:s/></text:p>
      <text:p text:style-name="P1683"/>
      <text:soft-page-break/>
      <text:p text:style-name="P1684">Klausė Seimo narys<text:s/>D. Kepenis.<text:s/></text:p>
      <text:p text:style-name="P1685">Dėl posėdžio vedimo tvarkos kalbėjo Seimo nariai:<text:s/>G. Landsbergis<text:s/>(dėl kreipimosi į Etikos ir procedūrų komisiją), A. Skardžius, G. Surplys.<text:s/></text:p>
      <text:p text:style-name="P1686">Klausė Seimo nariai:<text:s/>K. Mažeika,<text:s/>A. Sysas, A. Gedvilas.<text:s/></text:p>
      <text:p text:style-name="P1687">Dėl posėdžio vedimo tvarkos kalbėjo Seimo narė<text:s/>M. Navickienė.<text:s/></text:p>
      <text:p text:style-name="P1688">Klausė Seimo nariai:<text:s/>V. Valkiūnas, L. Slušnys.<text:s/></text:p>
      <text:p text:style-name="P1689"/>
      <text:p text:style-name="P1690"/>
      <text:p text:style-name="P1691">12.39<text:s/>val.</text:p>
      <text:p text:style-name="P1692">Vyriausybės valanda<text:s/></text:p>
      <text:p text:style-name="P1693"/>
      <text:p text:style-name="P1694">Seimo posėdyje dalyvavo Vyriausybės nariai:</text:p>
      <text:p text:style-name="P1695"><text:span text:style-name="T1696">Ministr</text:span><text:span text:style-name="T1697">ė</text:span><text:span text:style-name="T1698"><text:s/>Pirminink</text:span><text:span text:style-name="T1699">ė</text:span><text:span text:style-name="T1700"><text:s/></text:span><text:span text:style-name="T1701">I</text:span><text:span text:style-name="T1702">. </text:span><text:span text:style-name="T1703">Šimonytė</text:span><text:span text:style-name="T1704">,</text:span></text:p>
      <text:p text:style-name="P1705">aplinkos ministras<text:s/>S. Gentvilas,</text:p>
      <text:p text:style-name="P1706">ekonomikos ir inovacijų ministrė A. Armonaitė,</text:p>
      <text:p text:style-name="P1707">energetikos ministras<text:s/>D. Kreivys,</text:p>
      <text:p text:style-name="P1708">finansų ministrė<text:s/>G. Skaistė,<text:s/></text:p>
      <text:p text:style-name="P1709">kultūros ministras<text:s/>S. Kairys,</text:p>
      <text:p text:style-name="P1710">socialinės apsaugos ir darbo ministrė<text:s/>M. Navickienė,</text:p>
      <text:p text:style-name="P1711">susisiekimo ministras<text:s/>M. Skuodis,</text:p>
      <text:p text:style-name="P1712"><text:span text:style-name="T1713">sveikatos apsaugos ministras</text:span><text:span text:style-name="T1714"><text:s/></text:span><text:span text:style-name="T1715">A</text:span><text:span text:style-name="T1716">. </text:span><text:span text:style-name="T1717">Dulkys</text:span><text:span text:style-name="T1718">,</text:span></text:p>
      <text:p text:style-name="P1719">teisingumo ministrė<text:s/>E. Dobrowolska,</text:p>
      <text:p text:style-name="P1720">užsienio reikalų ministras<text:s/>G. Landsbergis,</text:p>
      <text:p text:style-name="P1721">vidaus reikalų ministrė<text:s/>A. Bilotaitė,</text:p>
      <text:p text:style-name="P1722">žemės ūkio ministras<text:s/>K. Navickas.</text:p>
      <text:p text:style-name="P1723"/>
      <text:soft-page-break/>
      <text:p text:style-name="P1724">Į Seimo nario<text:s/>G. Surplio<text:s/>klausimus<text:s/>(dėl<text:s/>susitikimo su<text:s/>opozicinėmis<text:s/>frakcijomis, dėl požiūrio į Konstituciją ir Europos<text:s/>Sąjungos<text:s/>reglamentavimą<text:s/>dėl migrantų) atsakė<text:s/>vidaus reikalų ministrė A. Bilotaitė.<text:s/></text:p>
      <text:p text:style-name="P1725">Į Seimo nario<text:s/>S. Skvernelio<text:s/>klausimą (dėl<text:s/>Vengrijos premjero<text:s/>V. Orbano<text:s/>politinės<text:s/>partijos) atsakė<text:s/>vidaus reikalų ministrė A. Bilotaitė.<text:s/></text:p>
      <text:p text:style-name="P1726">Į Seimo nario<text:s/>A. Syso<text:s/>klausimą (dėl pasirengimo<text:s/>įgyvendinti neįgaliųjų reformą ir dėl Ginčų komisijos) atsakė<text:s/>socialinės apsaugos ir darbo ministrė M. Navickienė, atsakymą papildė<text:s/>sveikatos apsaugos ministras A. Dulkys.<text:s/></text:p>
      <text:p text:style-name="P1727">Į Seimo nario<text:s/>A. Gedvilo<text:s/>klausimą (dėl<text:s/>migrantų<text:s/>krizės<text:s/>sprendimo) atsakė<text:s/>vidaus reikalų ministrė A. Bilotaitė.<text:s/></text:p>
      <text:p text:style-name="P1728">Į Seimo nario<text:s/>V. Valkiūno<text:s/>klausimą (dėl<text:s/>prioritetų) atsakė<text:s/>Ministrė Pirmininkė I. Šimonytė.</text:p>
      <text:p text:style-name="P1729">Į Seimo nario<text:s/>S. Tumėno<text:s/>klausimą (dėl<text:s/>lietuviškų<text:s/>žodžių<text:s/>vartojimo) atsakė<text:s/>užsienio reikalų ministras G. Landsbergis.<text:s/></text:p>
      <text:p text:style-name="P1730">Į Seimo nario<text:s/>K. Mažeikos<text:s/>klausimą (dėl<text:s/>miškų susitarimo ir dėl<text:s/>medžių<text:s/>pjovimo) atsakė<text:s/>aplinkos ministras<text:s/>S. Gentvilas.<text:s/></text:p>
      <text:p text:style-name="P1731"><text:span text:style-name="T1732">Į Seimo nario<text:s/></text:span><text:span text:style-name="T1733">K. Vilkausko<text:s/></text:span><text:span text:style-name="T1734">klausim</text:span><text:span text:style-name="T1735">ą</text:span><text:span text:style-name="T1736"><text:s/>(dėl<text:s/></text:span><text:span text:style-name="T1737">Trakų istorinio nacionalinio parko</text:span><text:span text:style-name="T1738">) atsakė<text:s/></text:span><text:span text:style-name="T1739">kultūros ministras S. Kairys</text:span><text:span text:style-name="T1740">,<text:s/></text:span><text:span text:style-name="T1741">atsakymą papildė</text:span><text:span text:style-name="T1742"><text:s/></text:span><text:span text:style-name="T1743">aplinkos ministras<text:s/></text:span><text:span text:style-name="T1744">S. Gentvilas</text:span><text:span text:style-name="T1745">.<text:s/></text:span></text:p>
      <text:p text:style-name="P1746">Į Seimo nario<text:s/>A. Skardžiaus<text:s/>klausimą (dėl<text:s/>Nacionalinės<text:s/>sporto agentūros ir<text:s/>Lietuvos sporto centro jungimo) atsakė<text:s/>Ministrė Pirmininkė I. Šimonytė, atsakymą papildė<text:s/>teisingumo ministrė E. Dobrowolska.<text:s/></text:p>
      <text:p text:style-name="P1747">Į Seimo nario<text:s/>D. Kepenio<text:s/>klausimą (dėl<text:s/>Konstitucinio Teismo sprendimo dėl<text:s/>migracijos politikos) atsakė<text:s/>vidaus reikalų ministrė A. Bilotaitė.</text:p>
      <text:p text:style-name="P1748">Į Seimo narės<text:s/>A. Širinskienės<text:s/>klausimą (dėl<text:s/>migrantų krizės<text:s/>sprendimo) atsakė<text:s/>vidaus reikalų ministrė A. Bilotaitė.<text:s/></text:p>
      <text:p text:style-name="P1749">Į Seimo nario<text:s/>V. Ąžuolo<text:s/>klausimą (dėl<text:s/>Lietuvos fiskalinės politikos) atsakė<text:s/>Ministrė Pirmininkė I. Šimonytė.<text:s/></text:p>
      <text:p text:style-name="P1750"/>
      <text:p text:style-name="P1751"/>
      <text:p text:style-name="P1752"><text:span text:style-name="T1753">1</text:span><text:span text:style-name="T1754">3</text:span><text:span text:style-name="T1755">.</text:span><text:span text:style-name="T1756">09</text:span><text:span text:style-name="T1757"><text:s/>val.</text:span></text:p>
      <text:p text:style-name="P1758"><text:span text:style-name="T1759">Seimo narių pareiškimai<text:s/></text:span></text:p>
      <text:p text:style-name="P1760"/>
      <text:p text:style-name="P1761">Seimo narys<text:s/>V. Valkiūnas<text:s/>perskaitė<text:s/>pareiškimą.<text:s/></text:p>
      <text:p text:style-name="P1762">Seimo narys<text:s/>D. Kepenis<text:s/>perskaitė pareiškimą.<text:s/></text:p>
      <text:p text:style-name="P1763">Seimo narys<text:s/><text:span text:style-name="T1764">V. Ąžuolas</text:span><text:s/>perskaitė pareiškimą.</text:p>
      <text:p text:style-name="P1765">Seimo narys<text:s/><text:span text:style-name="T1766">E. Gentvilas</text:span><text:s/>perskaitė pareiškimą.</text:p>
      <text:p text:style-name="P1767"/>
      <text:p text:style-name="P1768"/>
      <text:p text:style-name="P1769">Posėdis baigtas</text:p>
      <text:p text:style-name="P1770"><text:s/><text:span text:style-name="T1771">(</text:span><text:span text:style-name="T1772">1</text:span><text:span text:style-name="T1773">3</text:span><text:span text:style-name="T1774">.</text:span><text:span text:style-name="T1775">26</text:span><text:span text:style-name="T1776"><text:s/>val.</text:span><text:span text:style-name="T1777">)</text:span></text:p>
      <text:p text:style-name="Normal"/>
      <text:p text:style-name="Normal"/>
      <text:p text:style-name="P1778">Seimo Pirmininkė<text:tab/><text:tab/><text:span text:style-name="T1779">V</text:span><text:span text:style-name="T1780">iktorija<text:s/></text:span><text:span text:style-name="T1781">Čmilytė-Nielsen</text:span></text:p>
      <text:p text:style-name="P1782"/>
      <text:p text:style-name="P1783"/>
      <text:p text:style-name="P1784">Seimo Pirmininko pavaduotojas<text:tab/><text:tab/>Vytautas Mitalas</text:p>
      <text:p text:style-name="P1785"/>
      <text:p text:style-name="P1786"/>
      <text:p text:style-name="P1787">Seimo Pirmininko pavaduotojas<text:tab/><text:tab/>Paulius Saudargas</text:p>
      <text:p text:style-name="P1788"/>
      <text:p text:style-name="P1789"/>
      <text:p text:style-name="P1790"/>
      <text:p text:style-name="P1791"/>
      <text:soft-page-break/>
      <text:p text:style-name="P1792"><text:span text:style-name="T1793">Protokolą rašė</text:span></text:p>
      <text:p text:style-name="P1794"><text:span text:style-name="T1795">Dokumentų departamento</text:span></text:p>
      <text:p text:style-name="P1796"><text:span text:style-name="T1797">Stenogramų skyriaus</text:span></text:p>
      <text:p text:style-name="P1798"><text:span text:style-name="T1799">vyriausioji specialistė</text:span><text:span text:style-name="T1800"><text:tab/></text:span><text:span text:style-name="T1801"><text:tab/></text:span><text:span text:style-name="T1802">Rima Staričenkaitė</text:span></text:p>
      <text:p text:style-name="P1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Bullet" style:display-name="List Bullet" style:family="paragraph" style:parent-style-name="Normal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3-06-20T04:26:00Z</meta:creation-date>
    <dc:date>2023-06-20T04:26:00Z</dc:date>
    <meta:print-date>2023-06-15T13:53:00Z</meta:print-date>
    <meta:template xlink:href="PROTOKOL.DOT" xlink:type="simple"/>
    <meta:editing-cycles>2</meta:editing-cycles>
    <meta:editing-duration>PT0S</meta:editing-duration>
    <meta:document-statistic meta:page-count="27" meta:paragraph-count="469" meta:word-count="3560" meta:character-count="29118" meta:row-count="839" meta:non-whitespace-character-count="26027"/>
  </office:meta>
</office:document-meta>
</file>