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baseline" fo:margin-left="1.7916in" fo:text-indent="3.3069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vertical-align="baseline" fo:text-indent="5.14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6.6%"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43" style:parent-style-name="Normal" style:family="paragraph">
      <style:paragraph-properties fo:text-align="center" style:vertical-align="baselin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vertical-align="baselin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1444in"/>
      <style:text-properties style:font-name="Segoe UI" style:font-name-complex="Segoe UI" fo:font-size="9pt" style:font-size-asian="9pt" style:font-size-complex="9pt" style:language-asian="lt" style:country-asian="LT"/>
    </style:style>
    <style:style style:name="P50" style:parent-style-name="Normal" style:family="paragraph">
      <style:paragraph-properties fo:text-align="justify" style:vertical-align="baseline" fo:text-indent="0.4687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68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468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4687in"/>
    </style:style>
    <style:style style:name="P72" style:parent-style-name="Normal" style:family="paragraph">
      <style:paragraph-properties fo:text-align="justify" style:vertical-align="baseline" fo:text-indent="0.468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vertical-align="baseline" fo:text-indent="0.468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4687in"/>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text-position="super 66.6%"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font-weight="bold" style:font-weight-asian="bold" style:font-weight-complex="bold" fo:color="#000000" style:letter-kerning="tru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 style:parent-style-name="DefaultParagraphFont" style:family="text">
      <style:text-properties fo:font-weight="bold" style:font-weight-asian="bold" style:font-weight-complex="bold" fo:color="#000000" style:letter-kerning="true"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90" style:parent-style-name="DefaultParagraphFont" style:family="text">
      <style:text-properties fo:font-weight="bold" style:font-weight-asian="bold" style:font-weight-complex="bold"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font-weight="bold" style:font-weight-asian="bold" style:font-weight-complex="bold"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style:vertical-align="baseline" fo:text-indent="0.4687in"/>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text-position="super 66.6%"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4687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font-weight="bold" style:font-weight-asian="bold" style:font-weight-complex="bold" fo:color="#000000" style:letter-kerning="true" style:font-size-complex="12pt"/>
    </style:style>
    <style:style style:name="T112" style:parent-style-name="DefaultParagraphFont" style:family="text">
      <style:text-properties fo:font-weight="bold" style:font-weight-asian="bold" style:font-weight-complex="bold" fo:color="#000000" style:letter-kerning="true" style:text-position="super 66.6%"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style:vertical-align="baseline" fo:text-indent="0.4687in"/>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104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left="1.575in" fo:text-indent="-1.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style>
    <style:style style:name="P181" style:parent-style-name="Normal" style:family="paragraph">
      <style:paragraph-properties fo:text-align="justify" style:vertical-align="baseline" fo:text-indent="0.5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104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543in"/>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104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font-weight="bold" style:font-weight-asian="bold" style:font-weight-complex="bold" fo:color="#000000" style:letter-kerning="true" style:font-size-complex="12pt"/>
    </style:style>
    <style:style style:name="T214" style:parent-style-name="DefaultParagraphFont" style:family="text">
      <style:text-properties fo:font-weight="bold" style:font-weight-asian="bold" style:font-weight-complex="bold"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font-weight="bold" style:font-weight-asian="bold" style:font-weight-complex="bold"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78D4" style:font-size-complex="12pt" style:language-asian="lt" style:country-asian="LT"/>
    </style:style>
    <style:style style:name="P220" style:parent-style-name="Normal" style:family="paragraph">
      <style:paragraph-properties fo:text-align="justify" style:vertical-align="baseline" fo:text-indent="0.543in"/>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8"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104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3.1%" fo:font-size="9.5pt" style:font-size-asian="9.5pt" style:font-size-complex="9.5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left="1.6736in" fo:text-indent="-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9" style:parent-style-name="DefaultParagraphFont" style:family="text">
      <style:text-properties fo:font-weight="bold" style:font-weight-asian="bold" style:font-weight-complex="bold" fo:color="#000000" style:text-position="super 63.1%" fo:font-size="9.5pt" style:font-size-asian="9.5pt" style:font-size-complex="9.5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89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89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89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89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104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89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89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89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89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89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89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043in"/>
    </style:style>
    <style:style style:name="P318" style:parent-style-name="Normal" style:family="paragraph">
      <style:paragraph-properties fo:text-align="justify" style:vertical-align="baseline" fo:text-indent="0.427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margin-left="0.7083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alibri" style:font-name-complex="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68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margin-left="0.7083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alibri" style:font-name-complex="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68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543in"/>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etter-kerning="true" fo:font-size="11pt" style:font-size-asian="11pt" style:font-size-complex="11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text-align="justify" style:vertical-align="baselin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letter-kerning="true" style:font-size-complex="12pt"/>
    </style:style>
    <style:style style:name="T443" style:parent-style-name="DefaultParagraphFont" style:family="text">
      <style:text-properties fo:font-weight="bold" style:font-weight-asian="bold" style:font-weight-complex="bold" style:letter-kerning="true"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text-position="super 66.6%"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543in"/>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margin-left="0.739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Calibri" style:font-name-complex="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489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margin-left="0.739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complex="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margin-left="0.7395in" fo:text-indent="-0.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alibri" style:font-name-complex="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margin-left="-0.1041in" fo:text-indent="0.5965in">
        <style:tab-stops/>
      </style:paragraph-properties>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4" style:parent-style-name="Normal" style:family="paragraph">
      <style:paragraph-properties fo:text-align="justify" style:vertical-align="baseline" fo:margin-left="0.7395in" fo:text-indent="-0.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alibri" style:font-name-complex="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489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89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89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style:letter-kerning="true" style:font-size-complex="12pt"/>
    </style:style>
    <style:style style:name="P586" style:parent-style-name="Normal" style:family="paragraph">
      <style:paragraph-properties fo:text-align="justify" style:vertical-align="baseline" fo:margin-left="0.7395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alibri" style:font-name-complex="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43in" fo:background-color="#FFFFFF"/>
    </style:style>
    <style:style style:name="P612" style:parent-style-name="Normal" style:family="paragraph">
      <style:paragraph-properties fo:text-align="justify" style:vertical-align="baseline" fo:text-indent="0.5in"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fo:background-color="#FFFFFF"/>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621" style:parent-style-name="Normal" style:family="paragraph">
      <style:paragraph-properties fo:text-align="center" style:vertical-align="baselin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style:vertical-align="baselin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043in" fo:background-color="#FFFFFF"/>
    </style:style>
    <style:style style:name="P634" style:parent-style-name="Normal" style:family="paragraph">
      <style:paragraph-properties fo:text-align="justify" style:vertical-align="baseline"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text-position="super 66.6%"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59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background-color="#FFFFFF"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fo:background-color="#FFFFFF" style:language-asian="lt" style:country-asian="LT"/>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T67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72"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73" style:parent-style-name="DefaultParagraphFont" style:family="text">
      <style:text-properties fo:font-weight="bold" style:font-weight-asian="bold" style:font-weight-complex="bold" style:letter-kerning="true" style:font-size-complex="12pt" style:language-asian="lt" style:country-asian="LT"/>
    </style:style>
    <style:style style:name="T67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75" style:parent-style-name="DefaultParagraphFont" style:family="text">
      <style:text-properties fo:font-weight="bold" style:font-weight-asian="bold" style:font-weight-complex="bold" fo:color="#000000" style:letter-kerning="true" style:font-size-complex="12pt"/>
    </style:style>
    <style:style style:name="T676"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77" style:parent-style-name="DefaultParagraphFont" style:family="text">
      <style:text-properties fo:font-weight="bold" style:font-weight-asian="bold" style:font-weight-complex="bold" fo:color="#000000" style:letter-kerning="true" style:font-size-complex="12pt"/>
    </style:style>
    <style:style style:name="T678" style:parent-style-name="DefaultParagraphFont" style:family="text">
      <style:text-properties fo:font-weight="bold" style:font-weight-asian="bold" style:font-weight-complex="bold" fo:color="#000000" style:letter-kerning="true" style:font-size-complex="12pt"/>
    </style:style>
    <style:style style:name="T679"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80" style:parent-style-name="DefaultParagraphFont" style:family="text">
      <style:text-properties fo:font-weight="bold" style:font-weight-asian="bold" style:font-weight-complex="bold" fo:color="#000000" style:letter-kerning="true" style:font-size-complex="12pt"/>
    </style:style>
    <style:style style:name="T681" style:parent-style-name="DefaultParagraphFont" style:family="text">
      <style:text-properties fo:font-weight="bold" style:font-weight-asian="bold" style:font-weight-complex="bold" fo:color="#000000" style:letter-kerning="true" style:font-size-complex="12pt"/>
    </style:style>
    <style:style style:name="T682"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683" style:parent-style-name="DefaultParagraphFont" style:family="text">
      <style:text-properties fo:font-weight="bold" style:font-weight-asian="bold" style:font-weight-complex="bold" style:letter-kerning="true" style:font-size-complex="12pt"/>
    </style:style>
    <style:style style:name="T684" style:parent-style-name="DefaultParagraphFont" style:family="text">
      <style:text-properties fo:font-weight="bold" style:font-weight-asian="bold" style:font-weight-complex="bold" fo:color="#000000" style:letter-kerning="true" style:font-size-complex="12pt"/>
    </style:style>
    <style:style style:name="T685" style:parent-style-name="DefaultParagraphFont" style:family="text">
      <style:text-properties fo:font-weight="bold" style:font-weight-asian="bold" style:font-weight-complex="bold" style:letter-kerning="true" style:font-size-complex="12pt" style:language-asian="lt" style:country-asian="LT"/>
    </style:style>
    <style:style style:name="P686" style:parent-style-name="Normal" style:family="paragraph">
      <style:paragraph-properties fo:text-align="justify" style:vertical-align="baseline" fo:text-indent="0.5in" fo:background-color="#FFFFFF"/>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166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text-position="super 66.6%"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FF0000"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166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4" style:parent-style-name="Normal" style:family="paragraph">
      <style:paragraph-properties fo:text-align="justify" style:vertical-align="baseline"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font-weight="bold" style:font-weight-asian="bold" style:font-weight-complex="bold" fo:color="#000000" style:letter-kerning="true" style:font-size-complex="12pt"/>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fo:font-weight="bold" style:font-weight-asian="bold" style:font-weight-complex="bold" fo:color="#000000" style:letter-kerning="true" style:font-size-complex="12pt"/>
    </style:style>
    <style:style style:name="T741" style:parent-style-name="DefaultParagraphFont" style:family="text">
      <style:text-properties fo:color="#000000" style:letter-kerning="true" style:font-size-complex="12pt"/>
    </style:style>
    <style:style style:name="P742" style:parent-style-name="Normal" style:family="paragraph">
      <style:paragraph-properties fo:text-align="justify" style:vertical-align="baseline" fo:text-indent="0.5in"/>
    </style:style>
    <style:style style:name="P743" style:parent-style-name="Normal" style:family="paragraph">
      <style:paragraph-properties fo:text-align="justify" style:vertical-align="baseline"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text-position="super 66.6%"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margin-left="0.75in" fo:text-indent="-0.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1.575in" fo:text-indent="-1.082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07%" fo:text-indent="0.5in"/>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801" style:parent-style-name="DefaultParagraphFont" style:family="text">
      <style:text-properties fo:font-weight="bold" style:font-weight-asian="bold" style:font-weight-complex="bold" style:letter-kerning="true" style:font-size-complex="12pt" style:language-asian="lt" style:country-asian="LT"/>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T8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4" style:parent-style-name="DefaultParagraphFont" style:family="text">
      <style:text-properties fo:font-weight="bold" style:font-weight-asian="bold" style:font-weight-complex="bold" style:letter-kerning="true" style:font-size-complex="12pt" style:language-asian="lt" style:country-asian="LT"/>
    </style:style>
    <style:style style:name="T80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806" style:parent-style-name="DefaultParagraphFont" style:family="text">
      <style:text-properties fo:font-weight="bold" style:font-weight-asian="bold" style:font-weight-complex="bold" style:letter-kerning="true" style:font-size-complex="12pt" style:language-asian="lt" style:country-asian="LT"/>
    </style:style>
    <style:style style:name="T807" style:parent-style-name="DefaultParagraphFont" style:family="text">
      <style:text-properties fo:font-weight="bold" style:font-weight-asian="bold" style:font-weight-complex="bold" fo:color="#000000" style:letter-kerning="true" style:font-size-complex="12pt"/>
    </style:style>
    <style:style style:name="T808" style:parent-style-name="DefaultParagraphFont" style:family="text">
      <style:text-properties fo:font-weight="bold" style:font-weight-asian="bold" style:font-weight-complex="bold" fo:color="#000000" style:letter-kerning="true" style:font-size-complex="12pt"/>
    </style:style>
    <style:style style:name="T809"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810" style:parent-style-name="DefaultParagraphFont" style:family="text">
      <style:text-properties fo:font-weight="bold" style:font-weight-asian="bold" style:font-weight-complex="bold" fo:color="#000000" style:letter-kerning="true" style:font-size-complex="12pt"/>
    </style:style>
    <style:style style:name="T811" style:parent-style-name="DefaultParagraphFont" style:family="text">
      <style:text-properties fo:font-weight="bold" style:font-weight-asian="bold" style:font-weight-complex="bold" style:letter-kerning="true" style:font-size-complex="12pt" style:language-asian="lt" style:country-asian="LT"/>
    </style:style>
    <style:style style:name="T812"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813" style:parent-style-name="DefaultParagraphFont" style:family="text">
      <style:text-properties fo:font-weight="bold" style:font-weight-asian="bold" style:font-weight-complex="bold" fo:color="#000000" style:letter-kerning="true" style:font-size-complex="12pt"/>
    </style:style>
    <style:style style:name="T814" style:parent-style-name="DefaultParagraphFont" style:family="text">
      <style:text-properties fo:font-weight="bold" style:font-weight-asian="bold" style:font-weight-complex="bold" fo:color="#000000" style:letter-kerning="true" style:font-size-complex="12pt"/>
    </style:style>
    <style:style style:name="T81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816" style:parent-style-name="DefaultParagraphFont" style:family="text">
      <style:text-properties fo:font-weight="bold" style:font-weight-asian="bold" style:font-weight-complex="bold" style:letter-kerning="true" style:font-size-complex="12pt"/>
    </style:style>
    <style:style style:name="T817" style:parent-style-name="DefaultParagraphFont" style:family="text">
      <style:text-properties fo:font-weight="bold" style:font-weight-asian="bold" style:font-weight-complex="bold" fo:color="#000000"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language-asian="lt" style:country-asian="LT"/>
    </style:style>
    <style:style style:name="T819" style:parent-style-name="DefaultParagraphFont" style:family="text">
      <style:text-properties fo:font-weight="bold" style:font-weight-asian="bold" style:font-weight-complex="bold" style:letter-kerning="true" style:font-size-complex="12pt" style:language-asian="lt" style:country-asian="LT"/>
    </style:style>
    <style:style style:name="P820" style:parent-style-name="Normal" style:family="paragraph">
      <style:paragraph-properties fo:text-align="justify" fo:line-height="107%"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fo:color="#FF0000"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543in" fo:background-color="#FFFFFF"/>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text-position="super 66.6%"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text-position="super 66.6%"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543in"/>
    </style:style>
    <style:style style:name="P903" style:parent-style-name="Normal" style:family="paragraph">
      <style:paragraph-properties fo:text-align="justify" style:vertical-align="baseline" fo:text-indent="0.5166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baseline"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78D4" style:font-size-complex="12pt" style:language-asian="lt" style:country-asian="LT"/>
    </style:style>
    <style:style style:name="P941" style:parent-style-name="Normal" style:family="paragraph">
      <style:paragraph-properties fo:text-align="justify" style:vertical-align="baseline" fo:text-indent="0.543in"/>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text-position="super 66.6%"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color="#0078D4" style:font-size-complex="12pt" style:language-asian="lt" style:country-asian="LT"/>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78D4" style:font-size-complex="12pt" style:language-asian="lt" style:country-asian="LT"/>
    </style:style>
    <style:style style:name="P955" style:parent-style-name="Normal" style:family="paragraph">
      <style:paragraph-properties fo:text-align="justify" style:vertical-align="baseline"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D13438"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text-indent="0.543in"/>
    </style:style>
    <style:style style:name="P991" style:parent-style-name="Normal" style:family="paragraph">
      <style:paragraph-properties fo:text-align="justify" style:vertical-align="baseline"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55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552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5104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043in"/>
    </style:style>
    <style:style style:name="P1028" style:parent-style-name="Normal" style:family="paragraph">
      <style:paragraph-properties fo:text-align="justify" style:vertical-align="baseline"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style:font-name="Segoe UI" style:font-name-complex="Segoe UI"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543in"/>
    </style:style>
    <style:style style:name="P1056" style:parent-style-name="Normal" style:family="paragraph">
      <style:paragraph-properties fo:text-align="justify" style:vertical-align="baseline"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4923in"/>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style:vertical-align="baseline" fo:text-indent="0.5in"/>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069" style:parent-style-name="DefaultParagraphFont" style:family="text">
      <style:text-properties fo:font-weight="bold" style:font-weight-asian="bold" style:font-weight-complex="bold"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font-weight="bold" style:font-weight-asian="bold" style:font-weight-complex="bold"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43in"/>
    </style:style>
    <style:style style:name="P1081" style:parent-style-name="Normal" style:family="paragraph">
      <style:paragraph-properties fo:text-align="justify" style:vertical-align="baseline"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5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52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552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55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602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602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5in"/>
    </style:style>
    <style:style style:name="T1207" style:parent-style-name="DefaultParagraphFont" style:family="text">
      <style:text-properties fo:font-weight="bold" style:font-weight-asian="bold" style:font-weight-complex="bold" style:letter-kerning="true" style:font-size-complex="12pt" style:language-asian="lt" style:country-asian="LT"/>
    </style:style>
    <style:style style:name="T1208" style:parent-style-name="DefaultParagraphFont" style:family="text">
      <style:text-properties fo:font-weight="bold" style:font-weight-asian="bold" style:font-weight-complex="bold" style:letter-kerning="true" style:font-size-complex="12pt" style:language-asian="lt" style:country-asian="LT"/>
    </style:style>
    <style:style style:name="T1209" style:parent-style-name="DefaultParagraphFont" style:family="text">
      <style:text-properties fo:font-weight="bold" style:font-weight-asian="bold" style:font-weight-complex="bold" style:letter-kerning="true" style:font-size-complex="12pt" style:language-asian="lt" style:country-asian="LT"/>
    </style:style>
    <style:style style:name="T121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11" style:parent-style-name="DefaultParagraphFont" style:family="text">
      <style:text-properties fo:font-weight="bold" style:font-weight-asian="bold" style:font-weight-complex="bold" style:letter-kerning="true" style:font-size-complex="12pt" style:language-asian="lt" style:country-asian="LT"/>
    </style:style>
    <style:style style:name="T1212" style:parent-style-name="DefaultParagraphFont" style:family="text">
      <style:text-properties fo:font-weight="bold" style:font-weight-asian="bold" style:font-weight-complex="bold" fo:color="#000000" style:letter-kerning="true" style:font-size-complex="12pt"/>
    </style:style>
    <style:style style:name="T1213"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14" style:parent-style-name="DefaultParagraphFont" style:family="text">
      <style:text-properties fo:font-weight="bold" style:font-weight-asian="bold" style:font-weight-complex="bold" fo:color="#000000" style:letter-kerning="true" style:font-size-complex="12pt"/>
    </style:style>
    <style:style style:name="T1215" style:parent-style-name="DefaultParagraphFont" style:family="text">
      <style:text-properties fo:font-weight="bold" style:font-weight-asian="bold" style:font-weight-complex="bold" style:letter-kerning="true" style:font-size-complex="12pt" style:language-asian="lt" style:country-asian="LT"/>
    </style:style>
    <style:style style:name="T1216"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17" style:parent-style-name="DefaultParagraphFont" style:family="text">
      <style:text-properties fo:font-weight="bold" style:font-weight-asian="bold" style:font-weight-complex="bold" fo:color="#000000" style:letter-kerning="true" style:font-size-complex="12pt"/>
    </style:style>
    <style:style style:name="T121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19" style:parent-style-name="DefaultParagraphFont" style:family="text">
      <style:text-properties fo:font-weight="bold" style:font-weight-asian="bold" style:font-weight-complex="bold" style:letter-kerning="true" style:font-size-complex="12pt"/>
    </style:style>
    <style:style style:name="T1220" style:parent-style-name="DefaultParagraphFont" style:family="text">
      <style:text-properties fo:font-weight="bold" style:font-weight-asian="bold" style:font-weight-complex="bold" fo:color="#000000" style:letter-kerning="true" style:font-size-complex="12pt"/>
    </style:style>
    <style:style style:name="T1221" style:parent-style-name="DefaultParagraphFont" style:family="text">
      <style:text-properties fo:font-weight="bold" style:font-weight-asian="bold" style:font-weight-complex="bold" fo:color="#000000" style:letter-kerning="true" style:font-size-complex="12pt"/>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552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letter-kerning="true" style:font-size-complex="12pt"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font-weight="bold" style:font-weight-asian="bold" style:font-weight-complex="bold" style:letter-kerning="true" style:font-size-complex="12pt" style:language-asian="lt" style:country-asian="LT"/>
    </style:style>
    <style:style style:name="T12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48" style:parent-style-name="DefaultParagraphFont" style:family="text">
      <style:text-properties fo:font-weight="bold" style:font-weight-asian="bold" style:font-weight-complex="bold" style:letter-kerning="true" style:font-size-complex="12pt" style:language-asian="lt" style:country-asian="LT"/>
    </style:style>
    <style:style style:name="T1249" style:parent-style-name="DefaultParagraphFont" style:family="text">
      <style:text-properties fo:font-weight="bold" style:font-weight-asian="bold" style:font-weight-complex="bold" style:letter-kerning="true" style:font-size-complex="12pt" style:language-asian="lt" style:country-asian="LT"/>
    </style:style>
    <style:style style:name="T125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51" style:parent-style-name="DefaultParagraphFont" style:family="text">
      <style:text-properties fo:font-weight="bold" style:font-weight-asian="bold" style:font-weight-complex="bold" style:letter-kerning="true" style:font-size-complex="12pt" style:language-asian="lt" style:country-asian="LT"/>
    </style:style>
    <style:style style:name="T1252" style:parent-style-name="DefaultParagraphFont" style:family="text">
      <style:text-properties fo:font-weight="bold" style:font-weight-asian="bold" style:font-weight-complex="bold" fo:color="#000000" style:letter-kerning="true" style:font-size-complex="12pt"/>
    </style:style>
    <style:style style:name="T1253" style:parent-style-name="DefaultParagraphFont" style:family="text">
      <style:text-properties fo:font-weight="bold" style:font-weight-asian="bold" style:font-weight-complex="bold" fo:color="#000000" style:letter-kerning="true" style:font-size-complex="12pt"/>
    </style:style>
    <style:style style:name="T125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55" style:parent-style-name="DefaultParagraphFont" style:family="text">
      <style:text-properties fo:font-weight="bold" style:font-weight-asian="bold" style:font-weight-complex="bold" fo:color="#000000" style:letter-kerning="true" style:font-size-complex="12pt"/>
    </style:style>
    <style:style style:name="T1256" style:parent-style-name="DefaultParagraphFont" style:family="text">
      <style:text-properties fo:font-weight="bold" style:font-weight-asian="bold" style:font-weight-complex="bold" style:letter-kerning="true" style:font-size-complex="12pt" style:language-asian="lt" style:country-asian="LT"/>
    </style:style>
    <style:style style:name="T1257"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58" style:parent-style-name="DefaultParagraphFont" style:family="text">
      <style:text-properties fo:font-weight="bold" style:font-weight-asian="bold" style:font-weight-complex="bold" fo:color="#000000" style:letter-kerning="true" style:font-size-complex="12pt"/>
    </style:style>
    <style:style style:name="T1259" style:parent-style-name="DefaultParagraphFont" style:family="text">
      <style:text-properties fo:font-weight="bold" style:font-weight-asian="bold" style:font-weight-complex="bold" fo:color="#000000" style:letter-kerning="true" style:font-size-complex="12pt"/>
    </style:style>
    <style:style style:name="T126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261" style:parent-style-name="DefaultParagraphFont" style:family="text">
      <style:text-properties fo:font-weight="bold" style:font-weight-asian="bold" style:font-weight-complex="bold" style:letter-kerning="true" style:font-size-complex="12pt"/>
    </style:style>
    <style:style style:name="T1262" style:parent-style-name="DefaultParagraphFont" style:family="text">
      <style:text-properties fo:font-weight="bold" style:font-weight-asian="bold" style:font-weight-complex="bold" fo:color="#000000" style:letter-kerning="true" style:font-size-complex="12pt"/>
    </style:style>
    <style:style style:name="T1263" style:parent-style-name="DefaultParagraphFont" style:family="text">
      <style:text-properties fo:font-weight="bold" style:font-weight-asian="bold" style:font-weight-complex="bold" style:letter-kerning="true" style:font-size-complex="12pt" style:language-asian="lt" style:country-asian="LT"/>
    </style:style>
    <style:style style:name="T1264" style:parent-style-name="DefaultParagraphFont" style:family="text">
      <style:text-properties fo:font-weight="bold" style:font-weight-asian="bold" style:font-weight-complex="bold" style:letter-kerning="true" style:font-size-complex="12pt" style:language-asian="lt" style:country-asian="LT"/>
    </style:style>
    <style:style style:name="T12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6" style:parent-style-name="DefaultParagraphFont" style:family="text">
      <style:text-properties fo:color="#000000" style:letter-kerning="true" style:font-size-complex="12pt" style:language-asian="lt" style:country-asian="L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2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9" style:parent-style-name="DefaultParagraphFont" style:family="text">
      <style:text-properties fo:color="#000000" style:letter-kerning="true" style:font-size-complex="12pt" style:language-asian="lt" style:country-asian="LT"/>
    </style:style>
    <style:style style:name="P1270" style:parent-style-name="Normal" style:family="paragraph">
      <style:paragraph-properties fo:text-align="justify" style:vertical-align="baseline" fo:text-indent="0.552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text-position="super 66.6%"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text-indent="0.552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552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baseline" fo:text-indent="0.543in"/>
    </style:style>
    <style:style style:name="P1314" style:parent-style-name="Normal" style:family="paragraph">
      <style:paragraph-properties fo:text-align="justify" style:vertical-align="baseline"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text-position="super 66.6%"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in"/>
    </style:style>
    <style:style style:name="T1351" style:parent-style-name="DefaultParagraphFont" style:family="text">
      <style:text-properties fo:font-weight="bold" style:font-weight-asian="bold" style:font-weight-complex="bold" style:letter-kerning="true" style:font-size-complex="12pt" style:language-asian="lt" style:country-asian="LT"/>
    </style:style>
    <style:style style:name="T1352" style:parent-style-name="DefaultParagraphFont" style:family="text">
      <style:text-properties fo:font-weight="bold" style:font-weight-asian="bold" style:font-weight-complex="bold" style:letter-kerning="true" style:font-size-complex="12pt" style:language-asian="lt" style:country-asian="LT"/>
    </style:style>
    <style:style style:name="T1353" style:parent-style-name="DefaultParagraphFont" style:family="text">
      <style:text-properties fo:font-weight="bold" style:font-weight-asian="bold" style:font-weight-complex="bold" style:letter-kerning="true" style:font-size-complex="12pt" style:language-asian="lt" style:country-asian="LT"/>
    </style:style>
    <style:style style:name="T135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55" style:parent-style-name="DefaultParagraphFont" style:family="text">
      <style:text-properties fo:font-weight="bold" style:font-weight-asian="bold" style:font-weight-complex="bold" style:letter-kerning="true" style:font-size-complex="12pt" style:language-asian="lt" style:country-asian="LT"/>
    </style:style>
    <style:style style:name="T1356" style:parent-style-name="DefaultParagraphFont" style:family="text">
      <style:text-properties fo:font-weight="bold" style:font-weight-asian="bold" style:font-weight-complex="bold" fo:color="#000000" style:letter-kerning="true" style:font-size-complex="12pt"/>
    </style:style>
    <style:style style:name="T1357" style:parent-style-name="DefaultParagraphFont" style:family="text">
      <style:text-properties fo:font-weight="bold" style:font-weight-asian="bold" style:font-weight-complex="bold" fo:color="#000000" style:letter-kerning="true" style:font-size-complex="12pt"/>
    </style:style>
    <style:style style:name="T135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59" style:parent-style-name="DefaultParagraphFont" style:family="text">
      <style:text-properties fo:font-weight="bold" style:font-weight-asian="bold" style:font-weight-complex="bold" fo:color="#000000" style:letter-kerning="true" style:font-size-complex="12pt"/>
    </style:style>
    <style:style style:name="T1360" style:parent-style-name="DefaultParagraphFont" style:family="text">
      <style:text-properties fo:font-weight="bold" style:font-weight-asian="bold" style:font-weight-complex="bold" style:letter-kerning="true" style:font-size-complex="12pt" style:language-asian="lt" style:country-asian="LT"/>
    </style:style>
    <style:style style:name="T136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62" style:parent-style-name="DefaultParagraphFont" style:family="text">
      <style:text-properties fo:font-weight="bold" style:font-weight-asian="bold" style:font-weight-complex="bold" fo:color="#000000" style:letter-kerning="true" style:font-size-complex="12pt"/>
    </style:style>
    <style:style style:name="T1363" style:parent-style-name="DefaultParagraphFont" style:family="text">
      <style:text-properties fo:font-weight="bold" style:font-weight-asian="bold" style:font-weight-complex="bold" fo:color="#000000" style:letter-kerning="true" style:font-size-complex="12pt"/>
    </style:style>
    <style:style style:name="T136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65" style:parent-style-name="DefaultParagraphFont" style:family="text">
      <style:text-properties fo:font-weight="bold" style:font-weight-asian="bold" style:font-weight-complex="bold" style:letter-kerning="true" style:font-size-complex="12pt"/>
    </style:style>
    <style:style style:name="T1366" style:parent-style-name="DefaultParagraphFont" style:family="text">
      <style:text-properties fo:font-weight="bold" style:font-weight-asian="bold" style:font-weight-complex="bold" fo:color="#000000" style:letter-kerning="true" style:font-size-complex="12pt"/>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fo:font-weight="bold" style:font-weight-asian="bold" style:font-weight-complex="bold"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text-align="justify" style:vertical-align="baseline"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letter-kerning="true" style:font-size-complex="12pt" style:language-asian="lt" style:country-asian="LT"/>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88" style:parent-style-name="DefaultParagraphFont" style:family="text">
      <style:text-properties fo:color="#000000" style:letter-kerning="true" style:font-size-complex="12pt" style:language-asian="lt" style:country-asian="LT"/>
    </style:style>
    <style:style style:name="T1389" style:parent-style-name="DefaultParagraphFont" style:family="text">
      <style:text-properties fo:font-weight="bold" style:font-weight-asian="bold" style:font-weight-complex="bold" style:letter-kerning="true" style:font-size-complex="12pt" style:language-asian="lt" style:country-asian="LT"/>
    </style:style>
    <style:style style:name="T1390" style:parent-style-name="DefaultParagraphFont" style:family="text">
      <style:text-properties fo:font-weight="bold" style:font-weight-asian="bold" style:font-weight-complex="bold" style:letter-kerning="true" style:font-size-complex="12pt" style:language-asian="lt" style:country-asian="LT"/>
    </style:style>
    <style:style style:name="T139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92" style:parent-style-name="DefaultParagraphFont" style:family="text">
      <style:text-properties fo:font-weight="bold" style:font-weight-asian="bold" style:font-weight-complex="bold" style:letter-kerning="true" style:font-size-complex="12pt" style:language-asian="lt" style:country-asian="LT"/>
    </style:style>
    <style:style style:name="T1393" style:parent-style-name="DefaultParagraphFont" style:family="text">
      <style:text-properties fo:font-weight="bold" style:font-weight-asian="bold" style:font-weight-complex="bold" fo:color="#000000" style:letter-kerning="true" style:font-size-complex="12pt"/>
    </style:style>
    <style:style style:name="T1394" style:parent-style-name="DefaultParagraphFont" style:family="text">
      <style:text-properties fo:font-weight="bold" style:font-weight-asian="bold" style:font-weight-complex="bold" fo:color="#000000" style:letter-kerning="true" style:font-size-complex="12pt"/>
    </style:style>
    <style:style style:name="T139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96" style:parent-style-name="DefaultParagraphFont" style:family="text">
      <style:text-properties fo:font-weight="bold" style:font-weight-asian="bold" style:font-weight-complex="bold" fo:color="#000000" style:letter-kerning="true" style:font-size-complex="12pt"/>
    </style:style>
    <style:style style:name="T1397" style:parent-style-name="DefaultParagraphFont" style:family="text">
      <style:text-properties fo:font-weight="bold" style:font-weight-asian="bold" style:font-weight-complex="bold" style:letter-kerning="true" style:font-size-complex="12pt" style:language-asian="lt" style:country-asian="LT"/>
    </style:style>
    <style:style style:name="T139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399" style:parent-style-name="DefaultParagraphFont" style:family="text">
      <style:text-properties fo:font-weight="bold" style:font-weight-asian="bold" style:font-weight-complex="bold" fo:color="#000000" style:letter-kerning="true" style:font-size-complex="12pt"/>
    </style:style>
    <style:style style:name="T1400" style:parent-style-name="DefaultParagraphFont" style:family="text">
      <style:text-properties fo:font-weight="bold" style:font-weight-asian="bold" style:font-weight-complex="bold" fo:color="#000000" style:letter-kerning="true" style:font-size-complex="12pt"/>
    </style:style>
    <style:style style:name="T1401"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1402" style:parent-style-name="DefaultParagraphFont" style:family="text">
      <style:text-properties fo:font-weight="bold" style:font-weight-asian="bold" style:font-weight-complex="bold" style:letter-kerning="true" style:font-size-complex="12pt"/>
    </style:style>
    <style:style style:name="T1403" style:parent-style-name="DefaultParagraphFont" style:family="text">
      <style:text-properties fo:font-weight="bold" style:font-weight-asian="bold" style:font-weight-complex="bold" fo:color="#000000" style:letter-kerning="true" style:font-size-complex="12pt"/>
    </style:style>
    <style:style style:name="T1404" style:parent-style-name="DefaultParagraphFont" style:family="text">
      <style:text-properties fo:font-weight="bold" style:font-weight-asian="bold" style:font-weight-complex="bold" style:letter-kerning="true" style:font-size-complex="12pt" style:language-asian="lt" style:country-asian="LT"/>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text-align="justify" style:vertical-align="baseline"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text-position="super 66.6%"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in"/>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font-weight="bold" style:font-weight-asian="bold" style:font-weight-complex="bold" fo:color="#000000" style:letter-kerning="true" style:font-size-complex="12pt"/>
    </style:style>
    <style:style style:name="T1456" style:parent-style-name="DefaultParagraphFont" style:family="text">
      <style:text-properties fo:font-weight="bold" style:font-weight-asian="bold" style:font-weight-complex="bold" fo:color="#000000" style:letter-kerning="true" style:font-size-complex="12p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font-weight="bold" style:font-weight-asian="bold" style:font-weight-complex="bold" fo:color="#000000" style:letter-kerning="true" style:font-size-complex="12pt"/>
    </style:style>
    <style:style style:name="T1461" style:parent-style-name="DefaultParagraphFont" style:family="text">
      <style:text-properties fo:color="#000000" style:letter-kerning="true"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baseline" fo:text-indent="0.5in"/>
    </style:style>
    <style:style style:name="P1464" style:parent-style-name="Normal" style:family="paragraph">
      <style:paragraph-properties fo:text-align="justify" style:vertical-align="baseline"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text-indent="0.5in"/>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2" style:parent-style-name="DefaultParagraphFont" style:family="text">
      <style:text-properties fo:color="#FF0000"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letter-kerning="true" style:font-size-complex="12p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style="italic" style:font-style-asian="italic" style:letter-kerning="true" style:font-size-complex="12pt"/>
    </style:style>
    <style:style style:name="T1490" style:parent-style-name="DefaultParagraphFont" style:family="text">
      <style:text-properties fo:font-weight="bold" style:font-weight-asian="bold" style:font-weight-complex="bold" style:font-style-complex="italic" style:letter-kerning="true" style:font-size-complex="12pt"/>
    </style:style>
    <style:style style:name="T1491" style:parent-style-name="DefaultParagraphFont" style:family="text">
      <style:text-properties fo:font-style="italic" style:font-style-asian="italic" style:letter-kerning="true" style:font-size-complex="12pt"/>
    </style:style>
    <style:style style:name="T1492" style:parent-style-name="DefaultParagraphFont" style:family="text">
      <style:text-properties fo:font-weight="bold" style:font-weight-asian="bold" style:font-weight-complex="bold" style:letter-kerning="true" style:font-size-complex="12pt"/>
    </style:style>
    <style:style style:name="T1493" style:parent-style-name="DefaultParagraphFont" style:family="text">
      <style:text-properties fo:font-weight="bold" style:font-weight-asian="bold" style:font-weight-complex="bold" style:letter-kerning="true" style:font-size-complex="12p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style:vertical-align="baseline" fo:text-indent="0.543in"/>
    </style:style>
    <style:style style:name="P1496" style:parent-style-name="Normal" style:family="paragraph">
      <style:paragraph-properties fo:text-align="justify" style:vertical-align="baseline"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text-indent="0.5in"/>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543in"/>
    </style:style>
    <style:style style:name="P1516" style:parent-style-name="Normal" style:family="paragraph">
      <style:paragraph-properties fo:text-align="justify" style:vertical-align="baseline"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text-indent="0.5in"/>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524"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1525" style:parent-style-name="Normal" style:family="paragraph">
      <style:paragraph-properties fo:text-align="justify" style:vertical-align="baseline" fo:margin-left="4.5in" fo:text-indent="0.2666in">
        <style:tab-stops/>
      </style:paragraph-properties>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margin-left="4.0312in" fo:text-indent="0.7319in">
        <style:tab-stops/>
      </style:paragraph-properties>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baseline" fo:margin-left="4.0312in" fo:text-indent="0.7319in">
        <style:tab-stops/>
      </style:paragraph-properties>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margin-left="4in" fo:text-indent="0.5in">
        <style:tab-stops/>
      </style:paragraph-properties>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letter-kerning="true" style:font-size-complex="12pt"/>
    </style:style>
    <style:style style:name="P153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4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1578" style:parent-style-name="Normal" style:family="paragraph">
      <style:paragraph-properties fo:text-align="justify" style:vertical-align="baseline" fo:text-indent="0.5in"/>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P1581" style:parent-style-name="Normal" style:family="paragraph">
      <style:paragraph-properties fo:text-align="justify" style:vertical-align="baseline" fo:text-indent="0.5in"/>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87" style:parent-style-name="DefaultParagraphFont" style:family="text">
      <style:text-properties fo:font-weight="bold" style:font-weight-asian="bold" style:font-weight-complex="bold" style:letter-kerning="true" style:font-size-complex="12pt" fo:background-color="#FFFFFF"/>
    </style:style>
    <style:style style:name="T1588" style:parent-style-name="DefaultParagraphFont" style:family="text">
      <style:text-properties fo:font-weight="bold" style:font-weight-asian="bold" style:font-weight-complex="bold" style:letter-kerning="true" style:font-size-complex="12pt" style:language-asian="lt" style:country-asian="LT"/>
    </style:style>
    <style:style style:name="P1589" style:parent-style-name="Normal" style:family="paragraph">
      <style:paragraph-properties fo:text-align="justify" style:vertical-align="baseline" fo:text-indent="0.5in"/>
    </style:style>
    <style:style style:name="T1590" style:parent-style-name="DefaultParagraphFont" style:family="text">
      <style:text-properties fo:font-weight="bold" style:font-weight-asian="bold" style:font-weight-complex="bold" style:letter-kerning="true" style:font-size-complex="12pt" style:language-asian="lt" style:country-asian="LT"/>
    </style:style>
    <style:style style:name="T1591" style:parent-style-name="DefaultParagraphFont" style:family="text">
      <style:text-properties fo:font-weight="bold" style:font-weight-asian="bold" style:font-weight-complex="bold" style:letter-kerning="true" style:font-size-complex="12pt" style:language-asian="lt" style:country-asian="LT"/>
    </style:style>
    <style:style style:name="T1592" style:parent-style-name="DefaultParagraphFont" style:family="text">
      <style:text-properties fo:font-weight="bold" style:font-weight-asian="bold" style:font-weight-complex="bold" style:letter-kerning="true" style:font-size-complex="12pt" style:language-asian="lt" style:country-asian="LT"/>
    </style:style>
    <style:style style:name="T1593" style:parent-style-name="DefaultParagraphFont" style:family="text">
      <style:text-properties fo:font-weight="bold" style:font-weight-asian="bold" style:font-weight-complex="bold" style:letter-kerning="true" style:font-size-complex="12pt" fo:background-color="#FFFFFF"/>
    </style:style>
    <style:style style:name="T1594" style:parent-style-name="DefaultParagraphFont" style:family="text">
      <style:text-properties fo:font-weight="bold" style:font-weight-asian="bold" style:font-weight-complex="bold" style:letter-kerning="true" style:font-size-complex="12pt" fo:background-color="#FFFFFF"/>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P1596" style:parent-style-name="Normal" style:family="paragraph">
      <style:paragraph-properties fo:text-align="justify" style:vertical-align="baseline" fo:text-indent="0.5in"/>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font-size-complex="12pt"/>
    </style:style>
    <style:style style:name="T1600" style:parent-style-name="DefaultParagraphFont" style:family="text">
      <style:text-properties fo:font-weight="bold" style:font-weight-asian="bold" style:font-weight-complex="bold" style:letter-kerning="true" style:font-size-complex="12pt"/>
    </style:style>
    <style:style style:name="T1601" style:parent-style-name="DefaultParagraphFont" style:family="text">
      <style:text-properties fo:font-weight="bold" style:font-weight-asian="bold" style:font-weight-complex="bold" style:letter-kerning="true" style:font-size-complex="12pt" fo:background-color="#FFFFFF"/>
    </style:style>
    <style:style style:name="T1602" style:parent-style-name="DefaultParagraphFont" style:family="text">
      <style:text-properties fo:font-weight="bold" style:font-weight-asian="bold" style:font-weight-complex="bold" style:letter-kerning="true" style:font-size-complex="12pt"/>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P1604" style:parent-style-name="Normal" style:family="paragraph">
      <style:paragraph-properties fo:text-align="justify" style:vertical-align="baseline"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letter-kerning="true" style:font-size-complex="12pt" style:language-asian="lt" style:country-asian="LT"/>
    </style:style>
    <style:style style:name="T1608" style:parent-style-name="DefaultParagraphFont" style:family="text">
      <style:text-properties fo:font-weight="bold" style:font-weight-asian="bold" style:font-weight-complex="bold" style:letter-kerning="true" style:font-size-complex="12pt" style:language-asian="lt" style:country-asian="LT"/>
    </style:style>
    <style:style style:name="T1609" style:parent-style-name="DefaultParagraphFont" style:family="text">
      <style:text-properties fo:font-weight="bold" style:font-weight-asian="bold" style:font-weight-complex="bold" style:letter-kerning="true" style:font-size-complex="12pt" style:language-asian="lt" style:country-asian="LT"/>
    </style:style>
    <style:style style:name="T1610" style:parent-style-name="DefaultParagraphFont" style:family="text">
      <style:text-properties fo:font-weight="bold" style:font-weight-asian="bold" style:font-weight-complex="bold" style:letter-kerning="true" style:font-size-complex="12pt" style:language-asian="lt" style:country-asian="LT"/>
    </style:style>
    <style:style style:name="T1611" style:parent-style-name="DefaultParagraphFont" style:family="text">
      <style:text-properties fo:font-weight="bold" style:font-weight-asian="bold" style:font-weight-complex="bold" style:letter-kerning="true" style:font-size-complex="12pt" fo:background-color="#FFFFFF"/>
    </style:style>
    <style:style style:name="T1612" style:parent-style-name="DefaultParagraphFont" style:family="text">
      <style:text-properties fo:font-weight="bold" style:font-weight-asian="bold" style:font-weight-complex="bold" style:letter-kerning="true" style:font-size-complex="12pt" style:language-asian="lt" style:country-asian="LT"/>
    </style:style>
    <style:style style:name="T1613" style:parent-style-name="DefaultParagraphFont" style:family="text">
      <style:text-properties fo:font-weight="bold" style:font-weight-asian="bold" style:font-weight-complex="bold" style:letter-kerning="true" style:font-size-complex="12pt" fo:background-color="#FFFFFF"/>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letter-kerning="true" style:font-size-complex="12pt" fo:background-color="#FFFFFF"/>
    </style:style>
    <style:style style:name="T1619" style:parent-style-name="DefaultParagraphFont" style:family="text">
      <style:text-properties fo:font-weight="bold" style:font-weight-asian="bold" style:font-weight-complex="bold" style:letter-kerning="true" style:font-size-complex="12pt" fo:background-color="#FFFFFF"/>
    </style:style>
    <style:style style:name="T1620" style:parent-style-name="DefaultParagraphFont" style:family="text">
      <style:text-properties fo:font-weight="bold" style:font-weight-asian="bold" style:font-weight-complex="bold" style:letter-kerning="true" style:font-size-complex="12pt" fo:background-color="#FFFFFF"/>
    </style:style>
    <style:style style:name="T1621" style:parent-style-name="DefaultParagraphFont" style:family="text">
      <style:text-properties fo:font-weight="bold" style:font-weight-asian="bold" style:font-weight-complex="bold" style:letter-kerning="true" style:font-size-complex="12pt" fo:background-color="#FFFFFF"/>
    </style:style>
    <style:style style:name="T1622" style:parent-style-name="DefaultParagraphFont" style:family="text">
      <style:text-properties fo:font-weight="bold" style:font-weight-asian="bold" style:letter-kerning="true" style:font-size-complex="12pt" fo:background-color="#FFFFFF"/>
    </style:style>
    <style:style style:name="T1623" style:parent-style-name="DefaultParagraphFont" style:family="text">
      <style:text-properties fo:font-weight="bold" style:font-weight-asian="bold" style:letter-kerning="true" style:font-size-complex="12pt" style:language-asian="lt" style:country-asian="LT"/>
    </style:style>
    <style:style style:name="P1624" style:parent-style-name="Normal" style:family="paragraph">
      <style:paragraph-properties fo:text-align="justify" style:vertical-align="baseline"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letter-kerning="true" style:font-size-complex="12pt"/>
    </style:style>
    <style:style style:name="T1628" style:parent-style-name="DefaultParagraphFont" style:family="text">
      <style:text-properties fo:font-weight="bold" style:font-weight-asian="bold" style:font-weight-complex="bold" style:letter-kerning="true" style:font-size-complex="12pt"/>
    </style:style>
    <style:style style:name="T1629" style:parent-style-name="DefaultParagraphFont" style:family="text">
      <style:text-properties fo:font-weight="bold" style:font-weight-asian="bold" style:font-weight-complex="bold" style:letter-kerning="true" style:font-size-complex="12pt"/>
    </style:style>
    <style:style style:name="P1630" style:parent-style-name="Normal" style:family="paragraph">
      <style:paragraph-properties fo:text-align="justify" style:vertical-align="baseline" fo:text-indent="0.5in"/>
    </style:style>
    <style:style style:name="T1631" style:parent-style-name="DefaultParagraphFont" style:family="text">
      <style:text-properties fo:font-weight="bold" style:font-weight-asian="bold" style:font-weight-complex="bold" style:letter-kerning="true" style:font-size-complex="12pt"/>
    </style:style>
    <style:style style:name="T1632" style:parent-style-name="DefaultParagraphFont" style:family="text">
      <style:text-properties fo:font-weight="bold" style:font-weight-asian="bold" style:font-weight-complex="bold" style:letter-kerning="true" style:font-size-complex="12pt"/>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fo:font-weight="bold" style:font-weight-asian="bold" style:font-weight-complex="bold" style:letter-kerning="true" style:font-size-complex="12pt" style:language-asian="lt" style:country-asian="LT"/>
    </style:style>
    <style:style style:name="T1635" style:parent-style-name="DefaultParagraphFont" style:family="text">
      <style:text-properties fo:font-weight="bold" style:font-weight-asian="bold" style:font-weight-complex="bold" style:letter-kerning="true" style:font-size-complex="12pt" fo:background-color="#FFFFFF"/>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T1637" style:parent-style-name="DefaultParagraphFont" style:family="text">
      <style:text-properties fo:font-weight="bold" style:font-weight-asian="bold" style:font-weight-complex="bold" style:letter-kerning="true" style:font-size-complex="12pt" fo:background-color="#FFFFFF"/>
    </style:style>
    <style:style style:name="T1638" style:parent-style-name="DefaultParagraphFont" style:family="text">
      <style:text-properties fo:font-weight="bold" style:font-weight-asian="bold" style:font-weight-complex="bold" style:letter-kerning="true" style:font-size-complex="12pt" style:language-asian="lt" style:country-asian="LT"/>
    </style:style>
    <style:style style:name="P1639" style:parent-style-name="Normal" style:family="paragraph">
      <style:paragraph-properties fo:text-align="justify" style:vertical-align="baseline" fo:text-indent="0.5in"/>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T1644" style:parent-style-name="DefaultParagraphFont" style:family="text">
      <style:text-properties fo:font-weight="bold" style:font-weight-asian="bold" style:font-weight-complex="bold" style:letter-kerning="true" style:font-size-complex="12pt" style:language-asian="lt" style:country-asian="LT"/>
    </style:style>
    <style:style style:name="T1645" style:parent-style-name="DefaultParagraphFont" style:family="text">
      <style:text-properties fo:font-weight="bold" style:font-weight-asian="bold" style:font-weight-complex="bold" style:letter-kerning="true" style:font-size-complex="12pt" fo:background-color="#FFFFFF"/>
    </style:style>
    <style:style style:name="T1646" style:parent-style-name="DefaultParagraphFont" style:family="text">
      <style:text-properties fo:font-weight="bold" style:font-weight-asian="bold" style:font-weight-complex="bold" style:letter-kerning="true" style:font-size-complex="12pt" style:language-asian="lt" style:country-asian="LT"/>
    </style:style>
    <style:style style:name="T1647" style:parent-style-name="DefaultParagraphFont" style:family="text">
      <style:text-properties fo:font-weight="bold" style:font-weight-asian="bold" style:font-weight-complex="bold" style:letter-kerning="true" style:font-size-complex="12pt" fo:background-color="#FFFFFF"/>
    </style:style>
    <style:style style:name="T1648" style:parent-style-name="DefaultParagraphFont" style:family="text">
      <style:text-properties fo:font-weight="bold" style:font-weight-asian="bold" style:font-weight-complex="bold" style:letter-kerning="true" style:font-size-complex="12pt" style:language-asian="lt" style:country-asian="LT"/>
    </style:style>
    <style:style style:name="P1649" style:parent-style-name="Normal" style:family="paragraph">
      <style:paragraph-properties fo:text-align="justify" style:vertical-align="baseline" fo:text-indent="0.5in"/>
    </style:style>
    <style:style style:name="P1650" style:parent-style-name="Normal" style:family="paragraph">
      <style:paragraph-properties fo:text-align="justify" style:vertical-align="baseline" fo:text-indent="0.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baseline"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text-indent="0.489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489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fo:text-indent="0.489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489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489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895in"/>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text-align="justify" fo:text-indent="0.5326in"/>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1711" style:parent-style-name="Normal" style:family="paragraph">
      <style:paragraph-properties fo:text-align="justify" style:vertical-align="baseline" fo:text-indent="0.543in"/>
    </style:style>
    <style:style style:name="P1712" style:parent-style-name="Normal" style:family="paragraph">
      <style:paragraph-properties fo:text-align="justify" style:vertical-align="baseline" fo:text-indent="0.3854in"/>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text-indent="0.5416in"/>
      <style:text-properties style:font-size-complex="12pt" style:language-asian="lt" style:country-asian="LT"/>
    </style:style>
    <style:style style:name="P1716" style:parent-style-name="Normal" style:family="paragraph">
      <style:paragraph-properties fo:text-align="justify" style:vertical-align="baseline" fo:text-indent="0.5416in"/>
      <style:text-properties style:font-name="Segoe UI" style:font-name-complex="Segoe UI" fo:font-size="9pt" style:font-size-asian="9pt" style:font-size-complex="9pt" style:language-asian="lt" style:country-asian="LT"/>
    </style:style>
    <style:style style:name="P1717" style:parent-style-name="Normal" style:family="paragraph">
      <style:paragraph-properties fo:text-align="justify" style:vertical-align="baselin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text-transform="uppercase"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o</text:span><text:span text:style-name="T10"> </text:span></text:p>
      <text:p text:style-name="P11"><text:span text:style-name="T12">lyginamasis variantas</text:span><text:span text:style-name="T13"> </text:span></text:p>
      <text:p text:style-name="P14"/>
      <text:p text:style-name="P15"><text:span text:style-name="T16">LIETUVOS RESPUBLIKOS</text:span><text:span text:style-name="T17"> </text:span></text:p>
      <text:p text:style-name="P18"><text:span text:style-name="T19">ALKOHOLIO KONTROLĖS ĮSTATYMO NR. I-857 1, 2, 12, 13, 14, 16, 17, 18, 18</text:span><text:span text:style-name="T20">1</text:span><text:span text:style-name="T21">,<text:s/></text:span><text:span text:style-name="T22">18</text:span><text:span text:style-name="T23">2</text:span><text:span text:style-name="T24">,</text:span><text:span text:style-name="T25"><text:s/></text:span><text:span text:style-name="T26">18</text:span><text:span text:style-name="T27">3</text:span><text:span text:style-name="T28">, <text:s/>18</text:span><text:span text:style-name="T29">5</text:span><text:span text:style-name="T30">, 18</text:span><text:span text:style-name="T31">6</text:span><text:span text:style-name="T32">, 28, 29, 33, 34, 34</text:span><text:span text:style-name="T33">1</text:span><text:span text:style-name="T34">, 38, 39 STRAIPSNIŲ, III SKYRIAUS KETVIRTOJO SKIRSNIO PAVADINIMO, PRIEDO PAKEITIMO<text:s/></text:span></text:p>
      <text:p text:style-name="P35"><text:span text:style-name="T36">IR ĮSTATYMO PAPILDYMO 15</text:span><text:span text:style-name="T37">1</text:span><text:span text:style-name="T38"><text:s/>STRAIPSNIU<text:s/></text:span></text:p>
      <text:p text:style-name="P39"><text:span text:style-name="T40">ĮSTATYMAS</text:span><text:span text:style-name="T41"> </text:span></text:p>
      <text:p text:style-name="P42"/>
      <text:p text:style-name="P43"><text:span text:style-name="T44">2024 m.          <text:s/></text:span><text:span text:style-name="T45"><text:tab/></text:span><text:span text:style-name="T46">d.    Nr. </text:span></text:p>
      <text:p text:style-name="P47"><text:span text:style-name="T48">Vilnius</text:span></text:p>
      <text:p text:style-name="P49"/>
      <text:p text:style-name="P50"><text:span text:style-name="T51">1</text:span><text:span text:style-name="T52"><text:s/>straipsnis.</text:span><text:span text:style-name="T53"><text:s/></text:span><text:span text:style-name="T54">1</text:span><text:span text:style-name="T55"><text:s/></text:span><text:span text:style-name="T56">straipsnio pakeitimas</text:span><text:span text:style-name="T57">  </text:span></text:p>
      <text:p text:style-name="P58"><text:span text:style-name="T59">Pakeisti 1 straipsnio 2 dalį ir ją išdėstyti taip: </text:span></text:p>
      <text:p text:style-name="P60"><text:span text:style-name="T61">„</text:span><text:span text:style-name="T62">2</text:span><text:span text:style-name="T63">. Šis Įstatymas reglamentuoja santykius, susijusius su alkoholio<text:s/></text:span><text:span text:style-name="T64">produktų, maisto ir kitų produktų, kuriuose yra etilo alkoholio, gamyba, prekyba, laikymu, gabenimu, įvežimu, importu, eksportu, vartojimu, reklama, rėmimu, ir nustato valstybės alkoholio kontrolės Lietuvos Respublikoje pagrindus</text:span><text:span text:style-name="T65">, juridinių asmenų atsakomy</text:span><text:span text:style-name="T66">bės</text:span><text:span text:style-name="T67"><text:s/></text:span><text:span text:style-name="T68">už šio Įstatymo nustatytų reikalavimų nesilaikymą</text:span><text:span text:style-name="T69"><text:s/>taikymo tvarką</text:span><text:span text:style-name="T70">.“ </text:span></text:p>
      <text:p text:style-name="P71"/>
      <text:p text:style-name="P72"><text:span text:style-name="T73">2</text:span><text:span text:style-name="T74"><text:s/>straipsnis.<text:s/></text:span><text:span text:style-name="T75">2 straipsnio pakeitimas</text:span></text:p>
      <text:p text:style-name="P76"><text:span text:style-name="T77">1</text:span><text:span text:style-name="T78">. Pakeisti 2 straipsnio 1</text:span><text:span text:style-name="T79">1</text:span><text:span text:style-name="T80"><text:s/>dalį ir ją išdėstyti taip“:</text:span></text:p>
      <text:p text:style-name="P81"><text:span text:style-name="T82">„</text:span><text:span text:style-name="T83">1</text:span><text:span text:style-name="T84">1</text:span><text:span text:style-name="T85">.</text:span><text:span text:style-name="T86"> </text:span><text:span text:style-name="T87">Alkoholinių</text:span><text:span text:style-name="T88"><text:s/>Alkoholio<text:s/></text:span><text:span text:style-name="T89">gėrimų</text:span><text:span text:style-name="T90"><text:s/>produktų</text:span><text:span text:style-name="T91"><text:s/>didmeninės prekybos sandėlis</text:span><text:span text:style-name="T92"> </text:span><text:span text:style-name="T93">– atskirą įėjimą turinti nuo kitų patalpų konstrukcijomis atitverta patalpa arba Lietuvos Respublikoje esančio<text:s/></text:span><text:soft-page-break/><text:span text:style-name="T94">akcizais apmokestinamų prekių sandėlio patalpa, kurios Nekilnojamojo turto registre įregistruotos kaip sandėliai ir kuriose vykdoma<text:s/></text:span><text:span text:style-name="T95">alkoholinių</text:span><text:span text:style-name="T96"><text:s/></text:span><text:span text:style-name="T97">a</text:span><text:span text:style-name="T98">lkoholio</text:span><text:span text:style-name="T99"><text:s/></text:span><text:span text:style-name="T100">gėrimų</text:span><text:span text:style-name="T101"><text:s/></text:span><text:span text:style-name="T102">produktų<text:s/></text:span><text:span text:style-name="T103">didmeninė prekyba.“</text:span></text:p>
      <text:p text:style-name="P104"><text:span text:style-name="T105">2</text:span><text:span text:style-name="T106">. Papildyti 2 straipsnį 14</text:span><text:span text:style-name="T107">2</text:span><text:span text:style-name="T108"><text:s/>dalimi:</text:span></text:p>
      <text:p text:style-name="P109"><text:span text:style-name="T110">„</text:span><text:span text:style-name="T111">14</text:span><text:span text:style-name="T112">2</text:span><text:span text:style-name="T113">. Interneto platforma – prieglobos paslauga, kurią teikia sutartinių santykių pagrindu interneto platformos savininko teises ir pareigas įgyvendinantis<text:s/></text:span><text:span text:style-name="T114">paslaugos teikėjas paslaugos gavėjams – alkoholiniais gėrimais prekiaujančiai įmonei, kurios informacija apie jo parduodamus alkoholinius gėrimus saugoma ir pateikiama vartotojui, ir vartotojui, kuriam leidžia sudaryti nuotolinės prekybos sutartį su alkoho</text:span><text:span text:style-name="T115">liniais gėrimais prekiaujančia įmone dėl alkoholinių gėrimų pristatymo.</text:span><text:span text:style-name="T116">“</text:span></text:p>
      <text:p text:style-name="P117"/>
      <text:p text:style-name="P118"><text:span text:style-name="T119">3</text:span><text:span text:style-name="T120"><text:s/>straipsnis.</text:span><text:span text:style-name="T121"><text:s/></text:span><text:span text:style-name="T122">12</text:span><text:span text:style-name="T123"><text:s/></text:span><text:span text:style-name="T124">straipsnio pakeitimas</text:span><text:span text:style-name="T125">  </text:span></text:p>
      <text:p text:style-name="P126"><text:span text:style-name="T127">Pakeisti 12 straipsnį ir jį išdėstyti taip: </text:span></text:p>
      <text:p text:style-name="P128"><text:span text:style-name="T129">„</text:span><text:span text:style-name="T130">12</text:span><text:span text:style-name="T131"><text:s/>straipsnis.</text:span><text:span text:style-name="T132"><text:s/></text:span><text:span text:style-name="T133">Licencijos verstis alkoholio produktų gamyba rūšys ir<text:s/></text:span><text:span text:style-name="T134">t</text:span><text:span text:style-name="T135">T</text:span><text:span text:style-name="T136">eisės<text:s/></text:span><text:span text:style-name="T137">gaminti alkoholio produktus suteikimas </text:span></text:p>
      <text:p text:style-name="P138"><text:span text:style-name="T139">1</text:span><text:span text:style-name="T140">. Licencijos verstis alkoholio produktų gamyba yra šių rūšių: </text:span><text:span text:style-name="T141"> </text:span></text:p>
      <text:p text:style-name="P142"><text:span text:style-name="T143">1</text:span><text:span text:style-name="T144">) alaus, alaus ir nealkoholinių gėrimų mišinių; </text:span><text:span text:style-name="T145"> </text:span></text:p>
      <text:p text:style-name="P146"><text:span text:style-name="T147">2</text:span><text:span text:style-name="T148">) alkoholio produktų, įskaitant alkoholinius gėrimus, kurių tūrinė etilo alkoholio koncen</text:span><text:span text:style-name="T149">tracija neviršija 22 procentų; </text:span><text:span text:style-name="T150"> </text:span></text:p>
      <text:p text:style-name="P151"><text:span text:style-name="T152">3</text:span><text:span text:style-name="T153">) alkoholio produktų, įskaitant alkoholinius gėrimus. </text:span><text:span text:style-name="T154"> </text:span></text:p>
      <text:p text:style-name="P155"><text:span text:style-name="T156">1</text:span><text:span text:style-name="T157">2</text:span><text:span text:style-name="T158">.</text:span><text:span text:style-name="T159"><text:s/>Gaminti alkoholio produktus (išskyrus šio Įstatymo 10 straipsnyje nurodytus naminius alkoholinius gėrimus, kuriuos pasigamina fiziniai asmenys asmeninia</text:span><text:span text:style-name="T160">m naudojimui) leidžiama tik įmonėms, turinčioms licenciją gaminti šiuos produktus. Licencijas išduoda, papildo, rekvizitus patikslina Narkotikų, tabako ir alkoholio kontrolės departamentas. Licencijos išduodamos neterminuotam laikui. </text:span></text:p>
      <text:p text:style-name="P161"><text:span text:style-name="T162">2</text:span><text:span text:style-name="T163">3</text:span><text:span text:style-name="T164">.</text:span><text:span text:style-name="T165"><text:s/>Licencija gam</text:span><text:span text:style-name="T166">inti alkoholio produktus išduodama ne vėliau kaip per 30 kalendorinių dienų nuo visų tinkamai įformintų dokumentų, kurių reikia licencijai išduoti, gavimo licencijas<text:s/></text:span><text:soft-page-break/><text:span text:style-name="T167">išduodančioje institucijoje dienos. Jeigu buvo pateikti ne visi, neteisingai užpildyti dok</text:span><text:span text:style-name="T168">umentai arba pateikti neteisingi duomenys, 30 kalendorinių dienų terminas skaičiuojamas nuo visų arba papildytų (patikslintų) dokumentų gavimo dienos. Licencijos neišdavimas arba atsakymo dėl licencijos išdavimo nepateikimas per 30 kalendorinių dienų nelai</text:span><text:span text:style-name="T169">komas licencijos išdavimu. </text:span></text:p>
      <text:p text:style-name="P170"><text:span text:style-name="T171">3</text:span><text:span text:style-name="T172">4</text:span><text:span text:style-name="T173">.</text:span><text:span text:style-name="T174"><text:s/>Alkoholio produktų gamybos licencijavimo taisykles, remdamasi šiuo Įstatymu, Lietuvos Respublikos civiliniu kodeksu<text:s/></text:span><text:span text:style-name="T175">(toliau – Civilinis kodeksas</text:span><text:span text:style-name="T176">) ir Europos Sąjungos teisės reikalavimais, tvirtina Lietuvos Respublikos Vy</text:span><text:span text:style-name="T177">riausybė.“</text:span><text:span text:style-name="T178"> </text:span><text:span text:style-name="T179"> </text:span></text:p>
      <text:p text:style-name="P180"/>
      <text:p text:style-name="P181"><text:span text:style-name="T182">4</text:span><text:span text:style-name="T183"><text:s/>straipsnis.<text:s/></text:span><text:span text:style-name="T184">13</text:span><text:span text:style-name="T185"><text:s/></text:span><text:span text:style-name="T186">straipsnio pakeitimas</text:span><text:span text:style-name="T187"> </text:span></text:p>
      <text:p text:style-name="P188"><text:span text:style-name="T189">Pakeisti 13 straipsnio 1 dalį ir ją išdėstyti taip: </text:span></text:p>
      <text:p text:style-name="P190"><text:span text:style-name="T191">„</text:span><text:span text:style-name="T192">1</text:span><text:span text:style-name="T193">. Importuoti žemės ūkio kilmės etilo alkoholį leidžiama tik turint<text:s/></text:span><text:span text:style-name="T194">Lietuvos Respublikos Vyriausybės įgaliotos institucijos išduotą</text:span><text:span text:style-name="T195"><text:s/>importo licenciją.“ </text:span></text:p>
      <text:p text:style-name="P196"/>
      <text:p text:style-name="P197"><text:span text:style-name="T198">5</text:span><text:span text:style-name="T199"><text:s/>straipsnis.</text:span><text:span text:style-name="T200"><text:s/></text:span><text:span text:style-name="T201">14</text:span><text:span text:style-name="T202"><text:s/></text:span><text:span text:style-name="T203">straipsnio pakeitimas</text:span><text:span text:style-name="T204"> </text:span></text:p>
      <text:p text:style-name="P205"><text:span text:style-name="T206">Pakeisti 14 straipsnio 1 dalį ir ją išdėstyti taip: </text:span></text:p>
      <text:p text:style-name="P207"><text:span text:style-name="T208">„</text:span><text:span text:style-name="T209">1</text:span><text:span text:style-name="T210">. Licencijas importuoti žemės ūkio kilmės etilo alkoholį išduoda<text:s/></text:span><text:span text:style-name="T211">Lietuvos Respublikos Vyriausybės įgaliota</text:span><text:span text:style-name="T212"><text:s/>institucija,<text:s/></text:span><text:span text:style-name="T213">žemė</text:span><text:span text:style-name="T214">s ūkio ministro pagal Lietuvos Respublikos žemės ūkio, maisto ūkio ir kaimo plėtros įstatymą<text:s/></text:span><text:span text:style-name="T215">įgaliota<text:s/></text:span><text:span text:style-name="T216">administruoti žemės ūkio produktų eksporto ir importo licencijų sistemą ir žemės ūkio produktų importo tarifines kvotas, skirstomas pagal licencijas</text:span><text:span text:style-name="T217">.</text:span><text:span text:style-name="T218">“</text:span><text:span text:style-name="T219"> </text:span></text:p>
      <text:p text:style-name="P220"/>
      <text:p text:style-name="P221"><text:span text:style-name="T222">6</text:span><text:span text:style-name="T223"><text:s/>straipsnis.</text:span><text:span text:style-name="T224"><text:s/></text:span><text:span text:style-name="T225">Įstatymo papildymas<text:s/></text:span><text:span text:style-name="T226">15</text:span><text:span text:style-name="T227">1</text:span><text:span text:style-name="T228"><text:s/></text:span><text:span text:style-name="T229">straipsniu</text:span><text:span text:style-name="T230"> </text:span></text:p>
      <text:p text:style-name="P231"><text:span text:style-name="T232">Papildyti Įstatymo III skyriaus trečiąjį skirsnį 15</text:span><text:span text:style-name="T233">1</text:span><text:span text:style-name="T234"><text:s/>straipsniu: </text:span></text:p>
      <text:p text:style-name="P235"><text:span text:style-name="T236">„</text:span><text:span text:style-name="T237">15</text:span><text:span text:style-name="T238">1</text:span><text:span text:style-name="T239"><text:s/></text:span><text:span text:style-name="T240">straipsnis.<text:s/></text:span><text:span text:style-name="T241">Licencijų verstis didmenine ar mažmenine prekyba alkoholiniais gėrimais ir licencijų verstis didmenine prekyba</text:span><text:span text:style-name="T242"><text:s/>alkoholio produktais, išskyrus alkoholinius gėrimus, rūšys</text:span><text:span text:style-name="T243"> </text:span></text:p>
      <text:p text:style-name="P244"><text:span text:style-name="T245">1</text:span><text:span text:style-name="T246">. Licencijos verstis didmenine ar mažmenine prekyba alkoholiniais gėrimais yra šių rūšių:</text:span><text:span text:style-name="T247"> </text:span></text:p>
      <text:p text:style-name="P248"><text:span text:style-name="T249">1</text:span><text:span text:style-name="T250">) verstis didmenine prekyba alkoholiniais gėrimais;</text:span><text:span text:style-name="T251"> </text:span></text:p>
      <text:p text:style-name="P252"><text:span text:style-name="T253">2</text:span><text:span text:style-name="T254">) verstis didmenine prekyba alumi, ala</text:span><text:span text:style-name="T255">us mišiniais su nealkoholiniais gėrimais, natūralios fermentacijos sidru, kurių tūrinė etilo alkoholio koncentracija neviršija 8,5 procento;</text:span><text:span text:style-name="T256"> </text:span></text:p>
      <text:p text:style-name="P257"><text:span text:style-name="T258">3</text:span><text:span text:style-name="T259">) verstis mažmenine prekyba alkoholiniais gėrimais;</text:span><text:span text:style-name="T260"> </text:span></text:p>
      <text:p text:style-name="P261"><text:span text:style-name="T262">4</text:span><text:span text:style-name="T263">) verstis mažmenine prekyba alkoholiniais gėrimais,</text:span><text:span text:style-name="T264"><text:s/>kurių tūrinė etilo alkoholio koncentracija neviršija 22 procentų;</text:span><text:span text:style-name="T265"> </text:span></text:p>
      <text:p text:style-name="P266"><text:span text:style-name="T267">5</text:span><text:span text:style-name="T268">) verstis mažmenine prekyba alumi, alaus mišiniais su nealkoholiniais gėrimais, natūralios fermentacijos sidru, kurių tūrinė etilo alkoholio koncentracija neviršija 8,5 procento;</text:span><text:span text:style-name="T269"> </text:span></text:p>
      <text:p text:style-name="P270"><text:span text:style-name="T271">6</text:span><text:span text:style-name="T272">) verstis mažmenine prekyba alkoholiniais gėrimais, kurių tūrinė etilo alkoholio koncentracija neviršija 15 procentų, kurortinio, poilsio ir turizmo sezonų laikotarpiu, kurį nustato atitinkamos savivaldybės taryba savo sprendimu; </text:span><text:span text:style-name="T273"> </text:span></text:p>
      <text:p text:style-name="P274"><text:span text:style-name="T275">7</text:span><text:span text:style-name="T276">) vienkartinės –<text:s/></text:span><text:span text:style-name="T277">verstis mažmenine prekyba alkoholiniais gėrimais parodose ir mugėse, rengiamose stacionariuose pastatuose; </text:span><text:span text:style-name="T278"> </text:span></text:p>
      <text:p text:style-name="P279"><text:span text:style-name="T280">8</text:span><text:span text:style-name="T281">) vienkartinės – verstis mažmenine prekyba<text:s/></text:span><text:span text:style-name="T282">alumi, alaus mišiniais su nealkoholiniais gėrimais, natūralios fermentacijos sidru</text:span><text:span text:style-name="T283">, kurių tūrinė et</text:span><text:span text:style-name="T284">ilo alkoholio koncentracija neviršija 8,5 procento, sporto renginiuose;</text:span><text:span text:style-name="T285"> </text:span></text:p>
      <text:p text:style-name="P286"><text:span text:style-name="T287">9</text:span><text:span text:style-name="T288">) vienkartinės – verstis mažmenine prekyba alkoholiniais gėrimais, kurių tūrinė etilo alkoholio koncentracija neviršija 15 procentų parodose, mugėse ir masiniuose renginiuose, iš</text:span><text:span text:style-name="T289">skyrus sporto renginius.</text:span><text:span text:style-name="T290"> </text:span></text:p>
      <text:p text:style-name="P291"><text:span text:style-name="T292">2</text:span><text:span text:style-name="T293">. Licencijos verstis didmenine prekyba alkoholio produktais, išskyrus alkoholinius gėrimus, yra šių rūšių:</text:span><text:span text:style-name="T294"> </text:span></text:p>
      <text:p text:style-name="P295"><text:span text:style-name="T296">1</text:span><text:span text:style-name="T297">) verstis didmenine prekyba nedenatūruotu etilo alkoholiu;</text:span><text:span text:style-name="T298"> </text:span></text:p>
      <text:p text:style-name="P299"><text:span text:style-name="T300">2</text:span><text:span text:style-name="T301">) verstis didmenine prekyba denatūruotu etilo a</text:span><text:span text:style-name="T302">lkoholiu;</text:span><text:span text:style-name="T303"> </text:span></text:p>
      <text:p text:style-name="P304"><text:span text:style-name="T305">3</text:span><text:span text:style-name="T306">) verstis didmenine prekyba etilo alkoholio turinčiomis žaliavomis;</text:span><text:span text:style-name="T307"> </text:span></text:p>
      <text:p text:style-name="P308"><text:span text:style-name="T309">4</text:span><text:span text:style-name="T310">) verstis didmenine prekyba nemaistiniais alkoholiniais tirpalais su kvapiųjų medžiagų priedais;</text:span><text:span text:style-name="T311"> </text:span></text:p>
      <text:p text:style-name="P312"><text:span text:style-name="T313">5</text:span><text:span text:style-name="T314">) verstis didmenine prekyba maistiniais alkoholiniais tirpalais</text:span><text:span text:style-name="T315"><text:s/>su kvapiųjų medžiagų priedais.“</text:span><text:span text:style-name="T316"> </text:span></text:p>
      <text:p text:style-name="P317"/>
      <text:p text:style-name="P318"><text:span text:style-name="T319">7</text:span><text:span text:style-name="T320"><text:s/>straipsnis.</text:span><text:span text:style-name="T321"><text:s/></text:span><text:span text:style-name="T322">16 straipsnio pakeitimas</text:span><text:span text:style-name="T323"> </text:span></text:p>
      <text:p text:style-name="P324"><text:span text:style-name="T325">1</text:span><text:span text:style-name="T326">.</text:span><text:span text:style-name="T327"><text:tab/></text:span><text:span text:style-name="T328">Pakeisti 16 straipsnio 1 dalį ir ją išdėstyti taip: </text:span></text:p>
      <text:p text:style-name="P329"><text:span text:style-name="T330">„</text:span><text:span text:style-name="T331">1</text:span><text:span text:style-name="T332">. Didmenine prekyba alkoholio produktais leidžiama verstis tik įmonėms, turinčioms licencijas verstis<text:s/></text:span><text:span text:style-name="T333">didmenine prekyba alkoholio produktais</text:span><text:span text:style-name="T334">,</text:span><text:span text:style-name="T335"><text:s/>išskyrus alkoholinius gėrimus,</text:span><text:span text:style-name="T336"><text:s/>ir<text:s/></text:span><text:span text:style-name="T337">licencijas verstis didmenine prekyba alkoholiniais gėrimais</text:span><text:span text:style-name="T338">.<text:s/></text:span><text:span text:style-name="T339">Šias</text:span><text:span text:style-name="T340"><text:s/></text:span><text:span text:style-name="T341">Licencijas</text:span><text:span text:style-name="T342"><text:s/></text:span><text:span text:style-name="T343">licencijas</text:span><text:span text:style-name="T344"><text:s/>išduoda, papildo, rekvizitus patikslina Narkotikų, tabako ir alkoholio kontrolės departamentas</text:span><text:span text:style-name="T345">. Licencijos išduodamos neterminuotam laikui. Licencijose verstis didmenine prekyba alkoholio produktais</text:span><text:span text:style-name="T346">, išskyrus alkoholinius gėrimus, ir<text:s/></text:span><text:span text:style-name="T347">licencijose verstis didmenine prekyba alkoholiniais gėrimais</text:span><text:span text:style-name="T348">,</text:span><text:span text:style-name="T349"><text:s/>be kita ko, turi būti įrašyti leidžiami parduoti alkoh</text:span><text:span text:style-name="T350">olio produktai, nurodytos alkoholinių gėrimų grupės, taip pat<text:s/></text:span><text:span text:style-name="T351">alkoholinių</text:span><text:span text:style-name="T352"><text:s/></text:span><text:span text:style-name="T353">alkoholio</text:span><text:span text:style-name="T354"><text:s/></text:span><text:span text:style-name="T355">gėrimų</text:span><text:span text:style-name="T356"><text:s/></text:span><text:span text:style-name="T357">produktų</text:span><text:span text:style-name="T358"><text:s/>prekybos ir laikymo vieta.“ </text:span></text:p>
      <text:p text:style-name="P359"><text:span text:style-name="T360">2</text:span><text:span text:style-name="T361">.</text:span><text:span text:style-name="T362"><text:tab/></text:span><text:span text:style-name="T363">Pakeisti 16 straipsnio 3 dalį ir ją išdėstyti taip: </text:span></text:p>
      <text:p text:style-name="P364"><text:span text:style-name="T365">„</text:span><text:span text:style-name="T366">3</text:span><text:span text:style-name="T367">. Mažmenine prekyba alkoholiniais gėrimais leidžiama versti</text:span><text:span text:style-name="T368">s tik turint licenciją verstis mažmenine prekyba alkoholiniais gėrimais. Licencijas<text:s/></text:span><text:span text:style-name="T369">verstis mažmenine prekyba alkoholiniais gėrimais<text:s/></text:span><text:span text:style-name="T370">išduoda, papildo, rekvizitus patikslina, apie galimą licencijos galiojimo sustabdymą ar panaikinimą įspėja, licencijos gali</text:span><text:span text:style-name="T371">ojimą sustabdo, licencijos galiojimo sustabdymą ar licencijos galiojimą panaikina atitinkamos savivaldybės </text:span><text:span text:style-name="T372">meras arba jo įgaliota savivaldybės administracija</text:span><text:span text:style-name="T373">. Licencijos verstis mažmenine prekyba alkoholiniais gėrimais, kurių tūrinė etilo alkoholio koncentracija neviršija 15 procentų, kurortuose ir kitose savivaldybių tarybų nustatytose poilsio bei turizmo teritorijose išduodamos įmonėms, Europos juridiniams a</text:span><text:span text:style-name="T374">smenims ir jų filialams savivaldybių tarybų nustatyto kurortinio, poilsio bei turizmo sezono laikotarpiui. Vienkartinės licencijos verstis mažmenine prekyba<text:s/></text:span><text:span text:style-name="T375">natūralios fermentacijos</text:span><text:span text:style-name="T376"><text:s/>alkoholiniais gėrimais, kurių tūrinė etilo alkoholio koncentracija nevirši</text:span><text:span text:style-name="T377">ja<text:s/></text:span><text:span text:style-name="T378">13</text:span><text:span text:style-name="T379"><text:s/></text:span><text:span text:style-name="T380">15</text:span><text:span text:style-name="T381"><text:s/>procentų, parodose,<text:s/></text:span><text:span text:style-name="T382">natūralios fermentacijos alkoholiniais gėrimais, kurių tūrinė etilo alkoholio koncentracija neviršija 7,5 procento,</text:span><text:span text:style-name="T383"><text:s/>mugėse ir masiniuose renginiuose, taip pat verstis mažmenine prekyba visais alkoholiniais gėrimais parodose ir<text:s/></text:span><text:span text:style-name="T384">mugėse, vykstančiose stacionariuose pastatuose, išduodamos teisę verstis mažmenine prekyba atitinkamų grupių alkoholiniais gėrimais turinčioms įmonėms, Europos juridiniams asmenims ir jų filialams ne ilgesniam kaip renginio trukmės laikui. Kitos licencijos</text:span><text:span text:style-name="T385"><text:s/>verstis mažmenine prekyba alkoholiniais gėrimais išduodamos įmonėms, Europos juridiniams asmenims ir jų filialams neterminuotam laikui. Įmonėms, Europos juridiniams asmenims ir jų filialams, prekiaujantiems alkoholiniais gėrimais stacionariosiose viešojo<text:s/></text:span><text:span text:style-name="T386">maitinimo vietose, jų turima neterminuota mažmeninės prekybos alkoholiniais gėrimais licencija suteikia teisę aptarnauti pirkėjus lauko sąlygomis ne didesniu kaip 40 metrų atstumu nuo stacionariosios viešojo maitinimo vietos įrengtose aptarnavimo vietose (</text:span><text:span text:style-name="T387">zonose). Savivaldybių tarybos turi teisę uždrausti prekybą alkoholiniais gėrimais lauko sąlygomis ar apriboti prekybos alkoholiniais gėrimais lauko sąlygomis laiką ir trukmę.“ </text:span></text:p>
      <text:p text:style-name="P388"/>
      <text:p text:style-name="P389"><text:span text:style-name="T390">8</text:span><text:span text:style-name="T391"><text:s/>straipsnis.<text:s/></text:span><text:span text:style-name="T392">17 straipsnio pakeitimas</text:span><text:span text:style-name="T393"> </text:span></text:p>
      <text:p text:style-name="P394"><text:span text:style-name="T395">1</text:span><text:span text:style-name="T396">. Pakeisti 17 straipsni</text:span><text:span text:style-name="T397">o 1 dalies 3 punktą ir jį išdėstyti taip: </text:span></text:p>
      <text:p text:style-name="P398"><text:span text:style-name="T399">„</text:span><text:span text:style-name="T400">3</text:span><text:span text:style-name="T401">) alkoholinius gėrimus (išskyrus alų,</text:span><text:span text:style-name="T402"><text:s/></text:span><text:span text:style-name="T403">alaus mišinius su nealkoholiniais gėrimais ir natūralios fermentacijos sidrą,<text:s/></text:span><text:span text:style-name="T404">kurio</text:span><text:span text:style-name="T405"><text:s/></text:span><text:span text:style-name="T406">kurių</text:span><text:span text:style-name="T407"><text:s/>tūrinė etilo alkoholio koncentracija neviršija<text:s/></text:span><text:span text:style-name="T408">7,5</text:span><text:span text:style-name="T409">8,5</text:span><text:span text:style-name="T410"><text:s/>procento</text:span><text:span text:style-name="T411">)</text:span><text:span text:style-name="T412">, nepaženklintus L</text:span><text:span text:style-name="T413">ietuvos Respublikos Vyriausybės nustatyta tvarka specialiais ženklais – banderolėmis;“. </text:span></text:p>
      <text:p text:style-name="P414"><text:span text:style-name="T415">2</text:span><text:span text:style-name="T416">. Pakeisti 17 straipsnio 1 dalies 9</text:span><text:span text:style-name="T417"><text:s/></text:span><text:span text:style-name="T418">punktą ir jį išdėstyti taip: </text:span></text:p>
      <text:p text:style-name="P419"><text:span text:style-name="T420">„</text:span><text:span text:style-name="T421">9</text:span><text:span text:style-name="T422">) etilo alkoholį fiziniams asmenims, išskyrus nedenatūruotą žemės ūkio kilmės etilo alko</text:span><text:span text:style-name="T423">holį, parduodamą fiziniams asmenims vaistinėse Lietuvos Respublikos sveikatos apsaugos ministerijos<text:s/></text:span><text:span text:style-name="T424">(toliau – Sveikatos apsaugos ministerija)</text:span><text:span text:style-name="T425"><text:s/>nustatyta tvarka;“.</text:span></text:p>
      <text:p text:style-name="P426"><text:span text:style-name="T427">3</text:span><text:span text:style-name="T428">. Pakeisti 17 straipsnio 3 dalies 1 punktą ir jį išdėstyti taip: </text:span></text:p>
      <text:p text:style-name="P429"><text:span text:style-name="T430">„</text:span><text:span text:style-name="T431">1</text:span><text:span text:style-name="T432">) alkoholiniams gėrimams, kuriuos laiko ir gabena įmonės, naudojančios šiuos gėrimus kaip<text:s/></text:span><text:span text:style-name="T433">maisto produktų</text:span><text:span text:style-name="T434"><text:s/>žaliavą,<text:s/></text:span><text:span text:style-name="T435">taip pat</text:span><text:span text:style-name="T436"><text:s/>įmonės, Europos juridiniai asmenys ir jų filialai, užsienio juridinių asmenų atstovybės Lietuvos Respublikoje, įsigiję<text:s/></text:span><text:span text:style-name="T437">Lietuvos Resp</text:span><text:span text:style-name="T438">ublikos</text:span><text:span text:style-name="T439"><text:s/></text:span><text:span text:style-name="T440">Vyriausybės ar jos įgaliotos institucijos nustatyta tvarka alkoholinius gėrimus reprezentacinėms reikmėms</text:span><text:span text:style-name="T441">, nurodytoms šio Įstatymo 28 straipsnio 1 dalies 1 punkte</text:span><text:span text:style-name="T442">, taip pat įmonės, Europos juridiniai asmenys ir jų filialai, užsienio juridinių asmen</text:span><text:span text:style-name="T443">ų atstovybės Lietuvos Respublikoje, gavę alkoholinius gėrimus reprezentacinėms reikmėms dovanų</text:span><text:span text:style-name="T444">;“. </text:span></text:p>
      <text:p text:style-name="P445"><text:span text:style-name="T446">4</text:span><text:span text:style-name="T447">. Pakeisti 17 straipsnio 6 dalį ir ją išdėstyti taip: </text:span></text:p>
      <text:p text:style-name="P448"><text:span text:style-name="T449">„</text:span><text:span text:style-name="T450">6</text:span><text:span text:style-name="T451">. Įmonėms, turinčioms licencijas verstis didmenine prekyba alkoholiniais gėrimais, Lietuv</text:span><text:span text:style-name="T452">os Respublikoje leidžiama juos įsigyti tik iš įmonių, turinčių licencijas gaminti alkoholinius gėrimus, licencijas verstis didmenine prekyba jais, o parduoti – įmonėms, kurios turi licencijas verstis didmenine ar mažmenine prekyba jais, Europos juridiniams</text:span><text:span text:style-name="T453"><text:s/>asmenims ir jų filialams, turintiems licencijas verstis mažmenine prekyba alkoholiniais gėrimais, taip pat Lietuvos Respublikos Vyriausybės ar jos įgaliotos institucijos nustatyta tvarka įmonėms, Europos juridiniams asmenims ir jų filialams, užsienio juri</text:span><text:span text:style-name="T454">dinių asmenų atstovybėms Lietuvos Respublikoje, perkantiems alkoholinius gėrimus reprezentacinėms reikmėms, laivų valdytojams ir orlaivių savininkams (ar naudotojams), tiekiantiems alkoholinius gėrimus kaip atsargas savo laivams ar orlaiviams, vežantiems k</text:span><text:span text:style-name="T455">eleivius tarptautiniais maršrutais, įmonėms, naudojančioms alkoholinius gėrimus kaip<text:s/></text:span><text:span text:style-name="T456">maisto produktų</text:span><text:span text:style-name="T457"><text:s/>žaliavą, kitų Europos ekonominės erdvės valstybių, Turkijos ūkio subjektams ir užsienio valstybių diplomatinėms atstovybėms, konsulinėms įstaigoms ir tarpt</text:span><text:span text:style-name="T458">autinių organizacijų atstovybėms, akredituotoms Lietuvos Respublikos užsienio reikalų ministerijoje. Įmonėms, turinčioms licencijas verstis didmenine prekyba alkoholiniais gėrimais, Lietuvos Respublikoje reprezentacinėms reikmėms taip pat leidžiama iš lice</text:span><text:span text:style-name="T459">ncijas verstis mažmenine prekyba alkoholiniais gėrimais turinčių įmonių, Europos juridinių asmenų ir jų filialų įsigyti tų grupių alkoholinių gėrimų, kuriais prekiauti joms teisės nesuteikia jų turima licencija.“ </text:span></text:p>
      <text:p text:style-name="P460"><text:span text:style-name="T461">5</text:span><text:span text:style-name="T462">. Pakeisti 17 straipsnio 7 dalį i</text:span><text:span text:style-name="T463">r ją išdėstyti taip: </text:span></text:p>
      <text:p text:style-name="P464"><text:span text:style-name="T465">„</text:span><text:span text:style-name="T466">7</text:span><text:span text:style-name="T467">. Licencijas</text:span><text:span text:style-name="T468"> </text:span><text:span text:style-name="T469">verstis mažmenine prekyba alkoholiniais gėrimais turinčioms įmonėms, Europos juridiniams asmenims ir jų filialams</text:span><text:span text:style-name="T470"> </text:span><text:span text:style-name="T471">Lietuvos Respublikoje leidžiama įsigyti alkoholinius gėrimus</text:span><text:span text:style-name="T472"> </text:span><text:span text:style-name="T473">tik iš įmonių, turinčių licencijas gaminti</text:span><text:span text:style-name="T474"><text:s/>alkoholinius gėrimus arba licencijas verstis didmenine prekyba jais, o parduoti – fiziniams asmenims, taip pat Lietuvos Respublikos Vyriausybės ar jos įgaliotos institucijos nustatyta tvarka įmonėms, Europos juridiniams asmenims ir jų filialams, užsienio<text:s/></text:span><text:span text:style-name="T475">juridinių asmenų atstovybėms Lietuvos Respublikoje, perkantiems alkoholinius gėrimus reprezentacinėms reikmėms,</text:span><text:span text:style-name="T476"> </text:span><text:span text:style-name="T477">įmonėms, naudojančioms alkoholinius gėrimus kaip<text:s/></text:span><text:span text:style-name="T478">maisto produktų</text:span><text:span text:style-name="T479"><text:s/>žaliavą, ir užsienio valstybių diplomatinėms atstovybėms, konsulinėms įstaigoms</text:span><text:span text:style-name="T480"><text:s/>ir tarptautinių organizacijų atstovybėms, akredituotoms Lietuvos Respublikos užsienio reikalų ministerijoje. Licencijas verstis mažmenine prekyba alkoholiniais gėrimais turinčioms įmonėms, Europos juridiniams asmenims ir jų filialams taip pat leidžiama Li</text:span><text:span text:style-name="T481">etuvos Respublikoje reprezentacinėms reikmėms iš licencijas verstis mažmenine prekyba alkoholiniais gėrimais turinčių įmonių, Europos juridinių asmenų ir jų filialų</text:span><text:span text:style-name="T482"> </text:span><text:span text:style-name="T483">įsigyti tų grupių alkoholinių gėrimų, kuriais prekiauti jiems teisės nesuteikia jų turima l</text:span><text:span text:style-name="T484">icencija.“ </text:span></text:p>
      <text:p text:style-name="P485"><text:span text:style-name="T486">6</text:span><text:span text:style-name="T487">. Papildyti 17 straipsnį 7</text:span><text:span text:style-name="T488">1</text:span><text:span text:style-name="T489"><text:s/>dalimi: </text:span></text:p>
      <text:p text:style-name="P490"><text:span text:style-name="T491">„</text:span><text:span text:style-name="T492">7</text:span><text:span text:style-name="T493">1</text:span><text:span text:style-name="T494">. Licencijų verstis didmenine prekyba alkoholio produktais ar licencijų verstis mažmenine prekyba alkoholiniais gėrimais turėtojai savo turimose licencijose nurodytus alkoholio produktus gali<text:s/></text:span><text:span text:style-name="T495">įsivežti iš kitų Europos ekonominės erdvės valstybių ir Turkijos ar Lietuvos Respublikos Vyriausybės įgaliotos institucijos nustatyta tvarka importuoti</text:span><text:span text:style-name="T496"><text:s/></text:span><text:span text:style-name="T497">iš kitų valstybių, išskyrus Europos ekonominės erdvės valstybes ir Turkiją.</text:span><text:span text:style-name="T498">“ </text:span></text:p>
      <text:p text:style-name="P499"><text:span text:style-name="T500">7</text:span><text:span text:style-name="T501">.<text:s/></text:span><text:span text:style-name="T502">Pakeisti 17 str</text:span><text:span text:style-name="T503">aipsnio 8 dalies 2 punktą ir jį išdėstyti taip: </text:span></text:p>
      <text:p text:style-name="P504"><text:span text:style-name="T505">„</text:span><text:span text:style-name="T506">2</text:span><text:span text:style-name="T507">) įmonėms, naudojančioms šiuos gėrimus kaip<text:s/></text:span><text:span text:style-name="T508">maisto produktų</text:span><text:span text:style-name="T509"><text:s/>žaliavą;“. </text:span></text:p>
      <text:p text:style-name="P510"/>
      <text:p text:style-name="P511"><text:span text:style-name="T512">9</text:span><text:span text:style-name="T513"><text:s/>straipsnis.<text:s/></text:span><text:span text:style-name="T514">18 straipsnio pakeitimas</text:span><text:span text:style-name="T515"> </text:span></text:p>
      <text:p text:style-name="P516"><text:span text:style-name="T517">1</text:span><text:span text:style-name="T518">.</text:span><text:span text:style-name="T519"><text:tab/></text:span><text:span text:style-name="T520">Pakeisti 18 straipsnio 1 dalies 2 punktą ir jį išdėstyti taip: </text:span></text:p>
      <text:p text:style-name="P521"><text:span text:style-name="T522">„</text:span><text:span text:style-name="T523">2</text:span><text:span text:style-name="T524">) gamyklų supilstytais į tarą natūralios fermentacijos sidru, alumi ir alaus mišiniais su nealkoholiniais gėrimais, kurių tūrinė etilo alkoholio koncentracija neviršija<text:s/></text:span><text:span text:style-name="T525">7,5</text:span><text:span text:style-name="T526"><text:s/></text:span><text:span text:style-name="T527">8,5</text:span><text:span text:style-name="T528"><text:s/>procento, – automobilinėse parduotuvėse (iš kurių yra aptarnaujami kaimo gyvent</text:span><text:span text:style-name="T529">ojai savivaldybės tarybos nustatyta tvarka);“. </text:span></text:p>
      <text:p text:style-name="P530"><text:span text:style-name="T531">2</text:span><text:span text:style-name="T532">.</text:span><text:span text:style-name="T533"><text:tab/></text:span><text:span text:style-name="T534">Pakeisti 18 straipsnio 1 dalies 3 punktą ir jį išdėstyti taip: </text:span></text:p>
      <text:p text:style-name="P535"><text:span text:style-name="T536">„</text:span><text:span text:style-name="T537">3</text:span><text:span text:style-name="T538">)<text:s/></text:span><text:span text:style-name="T539">natūralios fermentacijos alkoholiniais gėrimais, kurių tūrinė etilo alkoholio koncentracija neviršija 13 procentų, – parodose</text:span><text:span text:style-name="T540"><text:s/></text:span><text:span text:style-name="T541">alumi, alaus mišiniais su nealkoholiniais gėrimais, natūralios fermentacijos midumi ir natūralios fermentacijos sidru (kurių tūrinė etilo alkoholio koncentracija neviršija 8,5 procento), kitais alkoholiniais gėrimais (kurių tūrinė etilo alkoholio koncentra</text:span><text:span text:style-name="T542">cija neviršija 15 procentų)</text:span><text:span text:style-name="T543"><text:s/>– parodose, mugėse ir masiniuose renginiuose;</text:span><text:span text:style-name="T544">“. </text:span></text:p>
      <text:p text:style-name="P545"><text:span text:style-name="T546">3</text:span><text:span text:style-name="T547">.</text:span><text:span text:style-name="T548"><text:tab/></text:span><text:span text:style-name="T549">Pripažinti netekusiu galios 18 straipsnio 1 dalies 4 punktą. </text:span></text:p>
      <text:p text:style-name="P550"><text:span text:style-name="T551">4</text:span><text:span text:style-name="T552">) natūralios fermentacijos alkoholiniais gėrimais, kurių tūrinė etilo alkoholio koncentracija neviršija</text:span><text:span text:style-name="T553"><text:s/>7,5 procento, – mugėse ir masiniuose renginiuose.</text:span></text:p>
      <text:p text:style-name="P554"><text:span text:style-name="T555">4</text:span><text:span text:style-name="T556">.</text:span><text:span text:style-name="T557"><text:tab/></text:span><text:span text:style-name="T558">Pakeisti 18 straipsnio 3 dalies 3 punktą ir jį išdėstyti taip: </text:span></text:p>
      <text:p text:style-name="P559"><text:span text:style-name="T560">„</text:span><text:span text:style-name="T561">3</text:span><text:span text:style-name="T562">)<text:s/></text:span><text:span text:style-name="T563">mugėse ir masiniuose renginiuose (išskyrus natūralios fermentacijos alkoholinius gėrimus, kurių tūrinė etilo alkoholio koncent</text:span><text:span text:style-name="T564">racija neviršija</text:span><text:span text:style-name="T565"><text:s/></text:span><text:span text:style-name="T566">7,5</text:span><text:span text:style-name="T567"><text:s/></text:span><text:span text:style-name="T568">procentų),<text:s/></text:span><text:span text:style-name="T569">parodose (išskyrus natūralios fermentacijos alkoholinius gėrimus, kurių tūrinė etilo alkoholio koncentracija neviršija 13 procentų)</text:span><text:span text:style-name="T570"><text:s/></text:span><text:span text:style-name="T571">alkoholiniais gėrimais, kurių tūrinė etilo alkoholio koncentracija viršija 15 procentų, – pa</text:span><text:span text:style-name="T572">rodose, mugėse ir masiniuose renginiuose (išskyrus alkoholinius gėrimus parodose ir mugėse, rengiamose stacionariuose pastatuose)</text:span><text:span text:style-name="T573">;“. </text:span></text:p>
      <text:p text:style-name="P574"><text:span text:style-name="T575">5</text:span><text:span text:style-name="T576">. Pakeisti 18 straipsnio 3 dalies 9 punktą ir jį išdėstyti taip: </text:span></text:p>
      <text:p text:style-name="P577"><text:span text:style-name="T578">„</text:span><text:span text:style-name="T579">9</text:span><text:span text:style-name="T580">) sporto renginių metu. Šis draudimas netai</text:span><text:span text:style-name="T581">komas alkoholiniams gėrimams, kurių tūrinė etilo alkoholio koncentracija neviršija<text:s/></text:span><text:span text:style-name="T582">7,5<text:s/></text:span><text:span text:style-name="T583">8,5<text:s/></text:span><text:span text:style-name="T584">procento;“.</text:span><text:span text:style-name="T585"><text:s/></text:span></text:p>
      <text:p text:style-name="P586"><text:span text:style-name="T587">6</text:span><text:span text:style-name="T588">.</text:span><text:span text:style-name="T589"><text:tab/></text:span><text:span text:style-name="T590">Pakeisti 18 straipsnio 4 dalies 1 punktą ir jį išdėstyti taip:  </text:span></text:p>
      <text:p text:style-name="P591"><text:span text:style-name="T592">„</text:span><text:span text:style-name="T593">1</text:span><text:span text:style-name="T594">) pilstomus alkoholinius gėrimus. Šis draudimas netaikomas alkoholiniams gėrimams, parduodamiems stacionariosiose viešojo maitinimo vietose, stacionariuose pastatuose vykstančiose parodose ir mugėse, tarptautinio susisiekimo traukiniuose, siaurojo geležink</text:span><text:span text:style-name="T595">elio traukiniuose ir laivuose, kuriuose yra atskirai įrengtos viešojo maitinimo vietos, orlaiviuose, vežančiuose keleivius tarptautiniais maršrutais, alkoholiniams gėrimams (kurių tūrinė etilo alkoholio koncentracija neviršija<text:s/></text:span><text:span text:style-name="T596">22</text:span><text:span text:style-name="T597"><text:s/></text:span><text:span text:style-name="T598">15</text:span><text:span text:style-name="T599"><text:s/>procentų), parduodamiem</text:span><text:span text:style-name="T600">s nestacionariosiose viešojo maitinimo vietose savivaldybės tarybos nustatyto kurortinio, poilsio ir turizmo sezono laikotarpiu, taip pat pilstomiems alui, alaus mišiniams su nealkoholiniais gėrimais ir natūralios fermentacijos sidrui, parduodamiems firmin</text:span><text:span text:style-name="T601">ėse alkoholinių gėrimų gamybos įmonių parduotuvėse, pilstomiems alui, alaus mišiniams su nealkoholiniais gėrimais, natūralios fermentacijos midui  ir natūralios fermentacijos sidrui (kurių tūrinė etilo alkoholio koncentracija neviršija<text:s/></text:span><text:span text:style-name="T602">7,5</text:span><text:span text:style-name="T603"><text:s/></text:span><text:span text:style-name="T604">8,5</text:span><text:span text:style-name="T605"><text:s/>procento)</text:span><text:span text:style-name="T606">,<text:s/></text:span><text:span text:style-name="T607">k</text:span><text:span text:style-name="T608">itiems alkoholiniams gėrimams</text:span><text:span text:style-name="T609">, pilstomiems iš gamyklinės pakuotės (kurių tūrinė etilo alkoholio koncentracija neviršija 15 procentų),</text:span><text:span text:style-name="T610"><text:s/>parduodamiems parodose, mugėse ir kituose masiniuose renginiuose;“. </text:span></text:p>
      <text:p text:style-name="P611"/>
      <text:p text:style-name="P612"><text:span text:style-name="T613">10</text:span><text:span text:style-name="T614"><text:s/>straipsnis.<text:s/></text:span><text:span text:style-name="T615">III skyriaus ketvirtojo ski</text:span><text:span text:style-name="T616">rsnio pavadinimo pakeitimas</text:span><text:span text:style-name="T617"> </text:span></text:p>
      <text:p text:style-name="P618"><text:span text:style-name="T619">Pakeisti III skyriaus ketvirtojo skirsnio pavadinimą ir jį išdėstyti taip: </text:span></text:p>
      <text:p text:style-name="P620"/>
      <text:p text:style-name="P621"><text:span text:style-name="T622">„KETVIRTASIS SKIRSNIS </text:span></text:p>
      <text:p text:style-name="P623"><text:span text:style-name="T624">REIKALAVIMAI ASMENIMS, SIEKIANTIEMS GAUTI LICENCIJĄ AR LEIDIMĄ<text:s/></text:span><text:span text:style-name="T625">PIRKTI IR NAUDOTI NEDENATŪRUOTĄ ETILO ALKOHOLĮ, LEIDIMĄ PIRKTI</text:span><text:span text:style-name="T626"><text:s/>IR  NAUDOTI DENATŪRUOTĄ ETILO ALKOHOLĮ</text:span><text:span text:style-name="T627">,<text:s/></text:span><text:span text:style-name="T628">LEIDIMĄ NAUDOTI DENATŪRUOTĄ ETILO ALKOHOLĮ,</text:span><text:span text:style-name="T629"><text:s/></text:span><text:span text:style-name="T630">LEIDIMŲ<text:s/></text:span><text:span text:style-name="T631">LEIDIMO</text:span><text:span text:style-name="T632"><text:s/>IŠDAVIMO TVARKA, ATSISAKYMAS IŠDUOTI LICENCIJĄ IR LEIDIMĄ IR LICENCIJUOJAMOS VEIKLOS SĄLYGOS“. </text:span></text:p>
      <text:p text:style-name="P633"/>
      <text:p text:style-name="P634"><text:span text:style-name="T635">11</text:span><text:span text:style-name="T636"><text:s/>straipsnis.<text:s/></text:span><text:span text:style-name="T637">18</text:span><text:span text:style-name="T638">1</text:span><text:span text:style-name="T639"><text:s/>straipsnio pakeitimas</text:span><text:span text:style-name="T640"> </text:span></text:p>
      <text:p text:style-name="P641"><text:span text:style-name="T642">1</text:span><text:span text:style-name="T643">. Pakeisti 18</text:span><text:span text:style-name="T644">1</text:span><text:span text:style-name="T645"><text:s/>straipsnio 1 dalies 1 punktą ir jį išdėstyti taip: </text:span></text:p>
      <text:p text:style-name="P646"><text:span text:style-name="T647">„</text:span><text:span text:style-name="T648">1</text:span><text:span text:style-name="T649">) </text:span><text:span text:style-name="T650">neturi mokestinės nepriemokos</text:span><text:span text:style-name="T651"><text:s/></text:span><text:span text:style-name="T652">nėra skolingas</text:span><text:span text:style-name="T653"><text:s/>Lietuvos Respublikos valstybės biudžetui, savivaldybių biudžetams ar fondams, į kuriuos mokamus mokesčius administruoja Valstybinė mokesč</text:span><text:span text:style-name="T654">ių inspekcija (išskyrus atvejus, kai įmonei, Europos juridiniam asmeniui ar jo filialui mokesčių, delspinigių, baudų mokėjimas atidėtas arba dėl šių mokesčių, delspinigių, baudų vyksta mokestinis ginčas), ir neturi įsiskolinimo Valstybiniam socialinio drau</text:span><text:span text:style-name="T655">dimo fondo biudžetui. Ši nuostata netaikoma licencijos prašytojams, turintiems licencijas verstis mažmenine prekyba alkoholiniais gėrimais ir norintiems gauti vienkartinę licenciją prekiauti šiais gėrimais masiniuose renginiuose, parodose ir mugėse;“. </text:span></text:p>
      <text:p text:style-name="P656"><text:span text:style-name="T657">2</text:span><text:span text:style-name="T658">. Pakeisti 18</text:span><text:span text:style-name="T659">1</text:span><text:span text:style-name="T660"><text:s/>straipsnio 1 dalies 4 punktą ir jį išdėstyti taip: </text:span></text:p>
      <text:p text:style-name="P661"><text:span text:style-name="T662">„</text:span><text:span text:style-name="T663">4</text:span><text:span text:style-name="T664">)<text:s/></text:span><text:span text:style-name="T665">licencijos prašytojui ar jo vadovams ar kitiems šio Įstatymo </text:span><text:span text:style-name="T666">34</text:span><text:span text:style-name="T667"> straipsnio 17 dalyje nurodytiems darbuotojams nėra įsiteisėjusio apkaltinamojo teismo nuosprendžio dėl bausmės sk</text:span><text:span text:style-name="T668">yrimo, įsiteisėjusio teismo nutarimo, nutarties, įsiteisėjusio atitinkamo muitinės, Valstybinės mokesčių inspekcijos, policijos, Valstybinės maisto ir veterinarijos tarnybos ar Narkotikų, tabako ir alkoholio kontrolės departamento nutarimo dėl nuobaudos sk</text:span><text:span text:style-name="T669">yrimo už alkoholio produktų kontrabandą, alkoholinių gėrimų be banderolių neteisėtą laikymą, gabenimą ar pardavimą, taip pat falsifikuotų alkoholio produktų pardavimą, gabenimą ar laikymą;</text:span><text:span text:style-name="T670"><text:s/>licencijos prašytojui, jo vadovui ar šio Įstatymo </text:span><text:span text:style-name="T671">34 straipsnio 17<text:s/></text:span><text:span text:style-name="T672">dalyje nurodytiems darbuotojams per paskutinius</text:span><text:span text:style-name="T673"><text:s/>penkerius metus nuo prašymo išduoti licenciją pateikimo dienos nebuvo paskirta administracinė nuobauda pagal Lietuvos Respublikos administracinių nusižengimų kodeksą už<text:s/></text:span><text:span text:style-name="T674">alkoholinių gėrimų neteisėtą laikymą, gabenimą, įsigijimą ar realizavimą<text:s/></text:span><text:span text:style-name="T675">pažeidžiant nustatytą tvarką (be banderolių ar seno pavyzdžio banderolėmis, už mažmeninės prekybos alkoholiniais gėrimais tvarkos pažeidimą</text:span><text:span text:style-name="T676">,<text:s/></text:span><text:span text:style-name="T677">naminių alkoholinių gėrimų pardavimo ar ki</text:span><text:span text:style-name="T678">tokio realizavimo pažeidimą),<text:s/></text:span><text:span text:style-name="T679">taip pat n</text:span><text:span text:style-name="T680">eteisėtą stiprių alkoholinių gėrimų, brogos, nedenatūruoto ar denatūruoto etilo alkoholio, jų skiedinių (mišinių) gaminimą, įgijimą, laikymą, gabenimą arba naminių stiprių alkoholinių gėrimų gamybos įrangos gaminimą,</text:span><text:span text:style-name="T681"><text:s/>laikymą, gabenimą ar realizavimą</text:span><text:span text:style-name="T682">,<text:s/></text:span><text:span text:style-name="T683">a</text:span><text:span text:style-name="T684">lkoholio produktų importo ir prekybos licencijavimo tvarkos pažeidimą, netikrų banderolių naudojimą<text:s/></text:span><text:span text:style-name="T685">ar už analogiškas veikas arba pagal šį Įstatymą nebuvo paskirta ekonominė sankcija;“.</text:span></text:p>
      <text:p text:style-name="P686"><text:span text:style-name="T687">3</text:span><text:span text:style-name="T688">. Papildyti<text:s/></text:span><text:span text:style-name="T689">18</text:span><text:span text:style-name="T690">1</text:span><text:span text:style-name="T691"><text:s/>straipsni</text:span><text:span text:style-name="T692">o 1 dalį 4</text:span><text:span text:style-name="T693">1<text:s/></text:span><text:span text:style-name="T694">punktu: </text:span></text:p>
      <text:p text:style-name="P695"><text:span text:style-name="T696">„</text:span><text:span text:style-name="T697">4</text:span><text:span text:style-name="T698">1</text:span><text:span text:style-name="T699">)</text:span><text:span text:style-name="T700"><text:s/></text:span><text:span text:style-name="T701">licencijos prašytojui, jo vadovui, šio Įstatymo 34 straipsnio 17 dalyje nurodytiems darbuotojams nėra priimtas ir įsiteisėjęs apkaltinamasis teismo nuosprendis pagal Lietuvos Respublikos baudžiamajame kodekse nustatytas nusikals</text:span><text:span text:style-name="T702">tamas veikas už alkoholio produktų kontrabandą, neteisėtą disponavimą akcizais apmokestinamomis prekėmis, taip pat neteisėtą naminių stiprių alkoholinių gėrimų, nedenatūruoto ar denatūruoto etilo alkoholio, jų skiedinių (mišinių) gaminimą, laikymą, gabenim</text:span><text:span text:style-name="T703">ą ar realizavimą ar už analogiškas veikas, nustatytas kitų valstybių baudžiamuosiuose įstatymuose, ir už šias veikas neturi neišnykusio ar nepanaikinto teistumo;</text:span><text:span text:style-name="T704">“. </text:span></text:p>
      <text:p text:style-name="P705"><text:span text:style-name="T706">4</text:span><text:span text:style-name="T707">. Pripažinti netekusiu galios 18</text:span><text:span text:style-name="T708">1</text:span><text:span text:style-name="T709"><text:s/>straipsnio 2 dalies 4 punktą. </text:span></text:p>
      <text:p text:style-name="P710"><text:span text:style-name="T711">4</text:span><text:span text:style-name="T712">) įmonė turi L</text:span><text:span text:style-name="T713">ietuvos Respublikos Vyriausybės įgaliotos institucijos nustatyta tvarka patvirtintus norminius dokumentus, nustatančius šių produktų saugos ir kokybės rodiklius, kurie atitinka teisės aktuose nustatytus alkoholio produktams taikomus saugos ir kokybės rodik</text:span><text:span text:style-name="T714">lius;</text:span><text:span text:style-name="T715"> </text:span></text:p>
      <text:p text:style-name="P716"><text:span text:style-name="T717">5</text:span><text:span text:style-name="T718">. Pripažinti netekusiu galios 18</text:span><text:span text:style-name="T719">1</text:span><text:span text:style-name="T720"><text:s/>straipsnio 2 dalies 5 punktą. </text:span></text:p>
      <text:p text:style-name="P721"><text:span text:style-name="T722">5</text:span><text:span text:style-name="T723">) įmonės įranga ir patalpos atitinka technologinius reikalavimus;</text:span></text:p>
      <text:p text:style-name="P724"><text:span text:style-name="T725">6</text:span><text:span text:style-name="T726">.<text:s/></text:span><text:span text:style-name="T727">Pakeisti 18</text:span><text:span text:style-name="T728">1</text:span><text:span text:style-name="T729"><text:s/>straipsnio 3 dalies 5 punktą ir jį išdėstyti taip: </text:span></text:p>
      <text:p text:style-name="P730"><text:span text:style-name="T731">„</text:span><text:span text:style-name="T732">5</text:span><text:span text:style-name="T733">) turi<text:s/></text:span><text:span text:style-name="T734">alkoholinių</text:span><text:span text:style-name="T735"><text:s/></text:span><text:span text:style-name="T736">alkoholio</text:span><text:span text:style-name="T737"><text:s/></text:span><text:span text:style-name="T738">gėrimų</text:span><text:span text:style-name="T739"><text:s/></text:span><text:span text:style-name="T740">produktų</text:span><text:span text:style-name="T741"><text:s/>didmeninės prekybos sandėlį (taikoma įmonėms, norinčioms gauti licencijas verstis didmenine prekyba alkoholiniais gėrimais);“.</text:span></text:p>
      <text:p text:style-name="P742"/>
      <text:p text:style-name="P743"><text:span text:style-name="T744">12</text:span><text:span text:style-name="T745"><text:s/>straipsnis.<text:s/></text:span><text:span text:style-name="T746">18</text:span><text:span text:style-name="T747">2</text:span><text:span text:style-name="T748"><text:s/>straipsnio pakeitimas<text:s/></text:span><text:span text:style-name="T749"> </text:span></text:p>
      <text:p text:style-name="P750"><text:span text:style-name="T751">Pakeisti 18</text:span><text:span text:style-name="T752">2</text:span><text:span text:style-name="T753"><text:s/>straipsnį ir jį išdėstyti taip: </text:span></text:p>
      <text:p text:style-name="P754"><text:span text:style-name="T755">„</text:span><text:span text:style-name="T756">18</text:span><text:span text:style-name="T757">2</text:span><text:span text:style-name="T758"><text:s/>straipsnis. Reikalavimai asmenims, siekiantiems gauti leidimus<text:s/></text:span><text:span text:style-name="T759">pirkti ir naudoti nedenatūruotą<text:s/></text:span><text:span text:style-name="T760">etilo alkoholį, leidimus pirkti ir naudoti denatūruotą etilo alkoholį ir leidimus naudoti denatūruotą etilo alkoholį</text:span><text:span text:style-name="T761"><text:s/></text:span></text:p>
      <text:p text:style-name="P762"><text:span text:style-name="T763">„Leidimai pirkti<text:s/></text:span><text:span text:style-name="T764">ir naudoti</text:span><text:span text:style-name="T765"><text:s/></text:span><text:span text:style-name="T766">nedenatūruoto<text:s/></text:span><text:span text:style-name="T767">etilo alkoholio</text:span><text:span text:style-name="T768"><text:s/>nedenatūruotą etilo alkoholį,</text:span><text:span text:style-name="T769"><text:s/></text:span><text:span text:style-name="T770">ir</text:span><text:span text:style-name="T771"><text:s/>leidimai pirkti ir<text:s/></text:span><text:span text:style-name="T772">(ar)</text:span><text:span text:style-name="T773"><text:s/>naudoti denatūruotą etilo alkoholį<text:s/></text:span><text:span text:style-name="T774">ir leidimai naudoti</text:span><text:span text:style-name="T775"><text:s/></text:span><text:span text:style-name="T776">denatūruotą etilo alkoholį</text:span><text:span text:style-name="T777"><text:s/>išduodami įmonėms, Europos juridiniams asmenims ir jų filialams, jeigu jie atitinka šiuos reikalavimu</text:span><text:span text:style-name="T778">s:</text:span></text:p>
      <text:p text:style-name="P779"><text:span text:style-name="T780">1</text:span><text:span text:style-name="T781">)<text:s/></text:span><text:span text:style-name="T782">įmonei</text:span><text:span text:style-name="T783"><text:s/></text:span><text:span text:style-name="T784">Europos juridiniam</text:span><text:span text:style-name="T785"><text:s/></text:span><text:span text:style-name="T786">asmeniui</text:span><text:span text:style-name="T787"><text:s/></text:span><text:span text:style-name="T788">ar jo</text:span><text:span text:style-name="T789"><text:s/></text:span><text:span text:style-name="T790">filialui</text:span><text:span text:style-name="T791"><text:s/></text:span><text:span text:style-name="T792">arba</text:span><text:span text:style-name="T793"><text:s/></text:span><text:span text:style-name="T794">jų</text:span><text:span text:style-name="T795"><text:s/></text:span><text:span text:style-name="T796">(jeigu jie veikė įmonės, Europos juridinio asmens ar jo filialo vardu ar dėl jų interesų)</text:span><text:span text:style-name="T797"><text:s/></text:span><text:span text:style-name="T798">nėra įsiteisėjusio apkaltinamojo teismo nuosprendžio dėl bausmės skyrimo, įsiteisėjusio teismo nutar</text:span><text:span text:style-name="T799">imo, nutarties, įsiteisėjusio atitinkamo muitinės, Valstybinės mokesčių inspekcijos, policijos, Valstybinės maisto ir veterinarijos tarnybos ar Narkotikų, tabako ir alkoholio kontrolės departamento nutarimo dėl nuobaudos skyrimo už alkoholio produktų kontr</text:span><text:span text:style-name="T800">abandą, alkoholinių gėrimų be banderolių neteisėtą laikymą, gabenimą ar pardavimą, taip pat falsifikuotų alkoholio produktų pardavimą, gabenimą ar laikymą</text:span><text:span text:style-name="T801"><text:s/>įmonei, Europos juridiniam asmeniui ar jo filialui, jų vadovams (jeigu jie veikė įmonės, Europos juri</text:span><text:span text:style-name="T802">dinio asmens ar jo filialo vardu ar dėl jų interesų) arba šio Įstatymo 34 straipsnio 17 dalyje nurodytiems darbuotojams per paskutinius penkerius metus nuo<text:s/></text:span><text:span text:style-name="T803">visų tinkamai įformintų dokumentų, kurių reikia leidimui išduoti,</text:span><text:span text:style-name="T804"><text:s/>pateikimo dienos nebuvo paskirta administracinė nuobauda pagal Administracinių nusižengimų kodeksą už alkoholinių gėrimų neteisėtą laikymą, gabenimą</text:span><text:span text:style-name="T805">, įsigijimą</text:span><text:span text:style-name="T806"><text:s/>ar realizavimą</text:span><text:span text:style-name="T807"><text:s/>pažeidžiant nustatytą tvarką (be banderolių ar seno pavyzdžio banderolėmis, už m</text:span><text:span text:style-name="T808">ažmeninės prekybos alkoholiniais gėrimais tvarkos pažeidimą</text:span><text:span text:style-name="T809">,<text:s/></text:span><text:span text:style-name="T810">naminių alkoholinių gėrimų pardavimo ar kitokio realizavimo pažeidimą)</text:span><text:span text:style-name="T811">, taip pat<text:s/></text:span><text:span text:style-name="T812">n</text:span><text:span text:style-name="T813">eteisėtą stiprių alkoholinių gėrimų, brogos, nedenatūruoto ar denatūruoto etilo alkoholio, jų skiedinių (mišinių)</text:span><text:span text:style-name="T814"><text:s/>gaminimą, įgijimą, laikymą, gabenimą arba naminių stiprių alkoholinių gėrimų gamybos įrangos gaminimą, laikymą, gabenimą ar realizavimą</text:span><text:span text:style-name="T815">,<text:s/></text:span><text:span text:style-name="T816">a</text:span><text:span text:style-name="T817">lkoholio produktų importo ir prekybos licencijavimo tvarkos pažeidimą, netikrų banderolių naudojimą<text:s/></text:span><text:span text:style-name="T818">ar už analogiškas</text:span><text:span text:style-name="T819"><text:s/>veikas arba pagal šį Įstatymą nebuvo paskirta ekonominė sankcija;</text:span></text:p>
      <text:p text:style-name="P820"><text:span text:style-name="T821">2</text:span><text:span text:style-name="T822">)</text:span><text:span text:style-name="T823"><text:s/></text:span><text:span text:style-name="T824">įmonei, Europos juridiniam asmeniui ar jo filialui, jų vadovams (jeigu jie veikė įmonės, Europos juridinio asmens ar jo filialo vardu ar dėl jų interesų) arba šio Įstatymo 34 straips</text:span><text:span text:style-name="T825">nio 17 dalyje nurodytiems darbuotojams nėra priimtas ir įsiteisėjęs apkaltinamasis teismo nuosprendis pagal Baudžiamajame kodekse nustatytas nusikalstamas veikas už alkoholio produktų kontrabandą, neteisėtą disponavimą akcizais apmokestinamomis prekėmis, t</text:span><text:span text:style-name="T826">aip pat neteisėtą naminių stiprių alkoholinių gėrimų, nedenatūruoto ar denatūruoto etilo alkoholio, jų skiedinių (mišinių) gaminimą, laikymą, gabenimą ar realizavimą ar už analogiškas veikas, nustatytas kitų valstybių baudžiamuosiuose įstatymuose, ir už ši</text:span><text:span text:style-name="T827">as veikas minėta įmonė, Europos juridinis asmuo ar jo filialas, jų vadovai (jeigu jie veikė įmonės, Europos juridinio asmens ar jo filialo vardu ar dėl jų interesų) arba šio Įstatymo 34 straipsnio 17 dalyje nurodyti darbuotojai neturi neišnykusio ar nepana</text:span><text:span text:style-name="T828">ikinto teistumo;<text:s/></text:span></text:p>
      <text:p text:style-name="Normal"/>
      <text:p text:style-name="P829"><text:span text:style-name="T830">3</text:span><text:span text:style-name="T831">) įmonės, Europos juridinio asmens ar jo filialo paraiškoje išduoti leidimą nurodytas etilo alkoholis atitinka etilo alkoholio denatūravimo formulių naudojimo sritis;</text:span></text:p>
      <text:p text:style-name="P832"><text:span text:style-name="T833">4</text:span><text:span text:style-name="T834">) per pastaruosius vienus metus įmonei, Europos juridiniam a</text:span><text:span text:style-name="T835">smeniui ar jo filialui nebuvo panaikintas leidimo galiojimas šio Įstatymo 34 straipsnio 20 dalyje nustatytais atvejais.“</text:span></text:p>
      <text:p text:style-name="P836"/>
      <text:p text:style-name="P837"><text:span text:style-name="T838">13</text:span><text:span text:style-name="T839"><text:s/>straipsnis.<text:s/></text:span><text:span text:style-name="T840">18</text:span><text:span text:style-name="T841">3</text:span><text:span text:style-name="T842"><text:s/>straipsnio pakeitimas</text:span><text:span text:style-name="T843"> </text:span></text:p>
      <text:p text:style-name="P844"><text:span text:style-name="T845">1</text:span><text:span text:style-name="T846">. Pakeisti 18</text:span><text:span text:style-name="T847">3</text:span><text:span text:style-name="T848"><text:s/>straipsnio pavadinimą ir jį išdėstyti taip: </text:span></text:p>
      <text:p text:style-name="P849"><text:span text:style-name="T850">„18</text:span><text:span text:style-name="T851">3</text:span><text:span text:style-name="T852"> straipsnis. Leidimų<text:s/></text:span><text:span text:style-name="T853">rūšys ir jų<text:s/></text:span><text:span text:style-name="T854">išdavimo, patikslinimo ir papildymo tvarka“. </text:span></text:p>
      <text:p text:style-name="P855"><text:span text:style-name="T856">2</text:span><text:span text:style-name="T857">. Pakeisti</text:span><text:span text:style-name="T858"><text:s/></text:span><text:span text:style-name="T859">18</text:span><text:span text:style-name="T860">3</text:span><text:span text:style-name="T861"><text:s/>straipsnio 1 dalį ir ją išdėstyti taip: </text:span></text:p>
      <text:p text:style-name="P862"><text:span text:style-name="T863">„</text:span><text:span text:style-name="T864">1</text:span><text:span text:style-name="T865">.<text:s/></text:span><text:span text:style-name="T866">Leidimus pirkti ir naudoti nedenatūruotą etilo alkoholį, leidimus pirkti ir naudoti denatūruotą etilo alko</text:span><text:span text:style-name="T867">holį, leidimus naudoti denatūruotą etilo alkoholį išduoda Narkotikų, alkoholio ir tabako kontrolės departamentas.</text:span><text:span text:style-name="T868"><text:s/></text:span><text:span text:style-name="T869">Leidimai<text:s/></text:span><text:span text:style-name="T870">pirkti nedenatūruoto etilo alkoholio, leidimai pirkti ir (ar) naudoti denatūruotą etilo alkoholį</text:span><text:span text:style-name="T871"><text:s/>išduodami per 15 darbo dienų, patiks</text:span><text:span text:style-name="T872">linami ar papildomi per 5 darbo dienas nuo visų tinkamai įformintų dokumentų, kurių reikia leidimui išduoti, papildyti ar patikslinti</text:span><text:span text:style-name="T873">,</text:span><text:span text:style-name="T874"><text:s/>gavimo leidimus išduodančioje institucijoje dienos. Jeigu pateikti ne visi, neteisingai užpildyti dokumentai arba pateikt</text:span><text:span text:style-name="T875">i neteisingi duomenys, šioje dalyje nurodyti terminai skaičiuojami nuo visų arba papildytų (patikslintų) dokumentų gavimo dienos.“ </text:span></text:p>
      <text:p text:style-name="P876"><text:span text:style-name="T877">3</text:span><text:span text:style-name="T878">. Papildyti 18</text:span><text:span text:style-name="T879">3</text:span><text:span text:style-name="T880"><text:s/>straipsnį 1</text:span><text:span text:style-name="T881">1</text:span><text:span text:style-name="T882"><text:s/>dalimi: </text:span></text:p>
      <text:p text:style-name="P883"><text:span text:style-name="T884">„</text:span><text:span text:style-name="T885">1</text:span><text:span text:style-name="T886">1</text:span><text:span text:style-name="T887">. Nustatomi šių rūšių leidimai: </text:span><text:span text:style-name="T888"> </text:span></text:p>
      <text:p text:style-name="P889"><text:span text:style-name="T890">1</text:span><text:span text:style-name="T891">) pirkti ir naudoti nedenatūruotą e</text:span><text:span text:style-name="T892">tilo alkoholį; </text:span><text:span text:style-name="T893"> </text:span></text:p>
      <text:p text:style-name="P894"><text:span text:style-name="T895">2</text:span><text:span text:style-name="T896">) pirkti ir naudoti denatūruotą etilo alkoholį;</text:span><text:span text:style-name="T897"> </text:span></text:p>
      <text:p text:style-name="P898"><text:span text:style-name="T899">3</text:span><text:span text:style-name="T900">) naudoti denatūruotą etilo alkoholį.“</text:span><text:span text:style-name="T901"> </text:span></text:p>
      <text:p text:style-name="P902"/>
      <text:p text:style-name="P903"><text:span text:style-name="T904">14</text:span><text:span text:style-name="T905"><text:s/>straipsnis.<text:s/></text:span><text:span text:style-name="T906">18</text:span><text:span text:style-name="T907">5<text:s/></text:span><text:span text:style-name="T908">straipsnio pakeitimas</text:span><text:span text:style-name="T909"> </text:span></text:p>
      <text:p text:style-name="P910"><text:span text:style-name="T911">1</text:span><text:span text:style-name="T912">. Pakeisti  18</text:span><text:span text:style-name="T913">5</text:span><text:span text:style-name="T914"> straipsnio pavadinimą ir jį išdėstyti taip: </text:span></text:p>
      <text:p text:style-name="P915"><text:span text:style-name="T916">„18</text:span><text:span text:style-name="T917">5</text:span><text:span text:style-name="T918"> straipsnis.</text:span><text:span text:style-name="T919"> </text:span><text:span text:style-name="T920">Atsisakymas</text:span><text:span text:style-name="T921"><text:s text:c="2"/></text:span><text:span text:style-name="T922">Atsisakymo išduoti leidimą pagrindai</text:span><text:span text:style-name="T923">“. </text:span></text:p>
      <text:p text:style-name="P924"><text:span text:style-name="T925">2</text:span><text:span text:style-name="T926">.  Pakeisti 18</text:span><text:span text:style-name="T927">5</text:span><text:span text:style-name="T928"> straipsnio nuostatą iki dvitaškio ir ją išdėstyti taip: </text:span></text:p>
      <text:p text:style-name="P929"><text:span text:style-name="T930">„Leidimai pirkti<text:s/></text:span><text:span text:style-name="T931">ir naudoti</text:span><text:span text:style-name="T932"><text:s/></text:span><text:span text:style-name="T933">nedenatūruoto etilo alkoholio</text:span><text:span text:style-name="T934"><text:s/></text:span><text:span text:style-name="T935">nedenatūruotą etilo alkoholį</text:span><text:span text:style-name="T936"><text:s/>ir leidimai pirkti ir naudoti dena</text:span><text:span text:style-name="T937">tūruotą etilo alkoholį</text:span><text:span text:style-name="T938">, leidimai naudoti denatūruotą etilo alkoholį</text:span><text:span text:style-name="T939"><text:s/>neišduodami šiais atvejais:“.</text:span><text:span text:style-name="T940"> </text:span></text:p>
      <text:p text:style-name="P941"/>
      <text:p text:style-name="P942"><text:span text:style-name="T943">15</text:span><text:span text:style-name="T944"><text:s/>straipsnis.<text:s/></text:span><text:span text:style-name="T945">18</text:span><text:span text:style-name="T946">6</text:span><text:span text:style-name="T947"><text:s/>straipsnio pakeitimas </text:span><text:span text:style-name="T948"> </text:span></text:p>
      <text:p text:style-name="P949"><text:span text:style-name="T950">1</text:span><text:span text:style-name="T951">. Pakeisti 18</text:span><text:span text:style-name="T952">6</text:span><text:span text:style-name="T953"><text:s/>straipsnio 3 dalį ir ją išdėstyti taip: </text:span><text:span text:style-name="T954"> </text:span></text:p>
      <text:p text:style-name="P955"><text:span text:style-name="T956">„</text:span><text:span text:style-name="T957">3</text:span><text:span text:style-name="T958">.<text:s/></text:span><text:span text:style-name="T959">Įmonės, Europos juridiniai asmenys<text:s/></text:span><text:span text:style-name="T960">ir jų filialai, turintys licencijas verstis mažmenine prekyba alkoholiniais gėrimais, privalo kreiptis į licenciją išdavusią instituciją dėl licencijos patikslinimo, kai savivaldybės taryba, vadovaudamasi šio Įstatymo 18 straipsnio 9 dalimi, apriboja įmonė</text:span><text:span text:style-name="T961">s, Europos juridinio asmens ar jo filialo prekybos alkoholiniais gėrimais laiką, per 5 darbo dienas nuo savivaldybės </text:span><text:span text:style-name="T962">administracijos</text:span><text:span text:style-name="T963"> </text:span><text:span text:style-name="T964">rašytinio pranešimo apie savivaldybės tarybos nustatytą apribojimą gavimo dienos</text:span><text:span text:style-name="T965"><text:s/></text:span><text:span text:style-name="T966">Licenciją verstis mažmenine prekyba alkoho</text:span><text:span text:style-name="T967">liniais gėrimais išdavusi institucija ne vėliau kaip per 3 darbo dienas nuo savivaldybės tarybos sprendimo apriboti licencijos turėtojo prekybos alkoholiniais gėrimais laiką priėmimo dienos turi patikslinti licenciją ir informuoti apie tai licencijos turėt</text:span><text:span text:style-name="T968">oją</text:span><text:span text:style-name="T969">.“ </text:span></text:p>
      <text:p text:style-name="P970"><text:span text:style-name="T971">2</text:span><text:span text:style-name="T972">. Pakeisti 18</text:span><text:span text:style-name="T973">6</text:span><text:span text:style-name="T974"><text:s/>straipsnio 6 dalį ir ją išdėstyti taip:  </text:span></text:p>
      <text:p text:style-name="P975"><text:span text:style-name="T976">„</text:span><text:span text:style-name="T977">6</text:span><text:span text:style-name="T978">. Kalendoriniam mėnesiui pasibaigus, ne vėliau kaip iki kito mėnesio 10 dienos, ūkio subjektai, pagal Narkotikų, tabako ir alkoholio kontrolės departamento išduotus leidimus nusip</text:span><text:span text:style-name="T979">irkę<text:s/></text:span><text:span text:style-name="T980">ir</text:span><text:span text:style-name="T981"><text:s/></text:span><text:span text:style-name="T982">panaudoję</text:span><text:span text:style-name="T983"><text:s/></text:span><text:span text:style-name="T984">nedenatūruoto etilo alkoholio</text:span><text:span text:style-name="T985"><text:s/></text:span><text:span text:style-name="T986">nedenatūruotą etilo alkoholį</text:span><text:span text:style-name="T987">, nusipirkę ir panaudoję denatūruotą etilo alkoholį,<text:s/></text:span><text:span text:style-name="T988">panaudoję denatūruotą etilo alkoholį,</text:span><text:span text:style-name="T989"><text:s/>privalo pateikti Narkotikų, tabako ir alkoholio kontrolės departamentui šių produktų panaudojimo ataskaitą.“ </text:span></text:p>
      <text:p text:style-name="P990"/>
      <text:p text:style-name="P991"><text:span text:style-name="T992">16</text:span><text:span text:style-name="T993"><text:s/>straipsnis.<text:s/></text:span><text:span text:style-name="T994">28 straipsnio pakeitimas</text:span><text:span text:style-name="T995"> </text:span></text:p>
      <text:p text:style-name="P996"><text:span text:style-name="T997">1</text:span><text:span text:style-name="T998">. Pakeisti 28 straipsnio 1 dalies 1 punktą ir jį išdėstyti taip: </text:span></text:p>
      <text:p text:style-name="P999"><text:span text:style-name="T1000">„</text:span><text:span text:style-name="T1001">1</text:span><text:span text:style-name="T1002">) alkoholinius gėr</text:span><text:span text:style-name="T1003">imus duoti kaip premiją, kaip prekės priedą arba dovanoti.<text:s/></text:span><text:span text:style-name="T1004">Ši nuostata netaikoma,</text:span><text:span text:style-name="T1005"><text:s/></text:span><text:span text:style-name="T1006">kai alkoholiniai gėrimai dovanojami verslo partneriams reprezentacinėms reikmėms, t. y. siekiant užmegzti naujus ar pagerinti esamus verslo ryšius su kitomis įmonėmis, Europo</text:span><text:span text:style-name="T1007">s juridiniais asmenimis<text:s/></text:span><text:span text:style-name="T1008">ir jų filialai</text:span><text:span text:style-name="T1009">s, užsienio juridinių asmenų atstovybėmis Lietuvos Respublikoje ar fiziniais asmenimis, išskyrus alkoholinius gėrimus, dovanojamus savo įmonės, Europos juridinio asmens<text:s/></text:span><text:span text:style-name="T1010">ir jų filialų<text:s/></text:span><text:span text:style-name="T1011">darbuotojams, akcininkams, savinink</text:span><text:span text:style-name="T1012">ams</text:span><text:span text:style-name="T1013">;“. </text:span></text:p>
      <text:p text:style-name="P1014"><text:span text:style-name="T1015">2</text:span><text:span text:style-name="T1016">. Pakeisti 28 straipsnio 1 dalies 3 punktą ir jį išdėstyti taip: </text:span></text:p>
      <text:p text:style-name="P1017"><text:span text:style-name="T1018">„</text:span><text:span text:style-name="T1019">3</text:span><text:span text:style-name="T1020">) organizuoti alkoholinių gėrimų pavyzdžių platinimą nemokamai, išskyrus degustacijas parodose</text:span><text:span text:style-name="T1021">,</text:span><text:span text:style-name="T1022"><text:s/></text:span><text:span text:style-name="T1023">ir</text:span><text:span text:style-name="T1024"><text:s/>mugėse<text:s/></text:span><text:span text:style-name="T1025">ir alkoholinių gėrimų gamybos įmonių patalpose</text:span><text:span text:style-name="T1026">;“. </text:span></text:p>
      <text:p text:style-name="P1027"/>
      <text:p text:style-name="P1028"><text:span text:style-name="T1029">17</text:span><text:span text:style-name="T1030"><text:s/>straipsnis.<text:s/></text:span><text:span text:style-name="T1031">29 straipsnio pakeitimas</text:span><text:span text:style-name="T1032"> </text:span></text:p>
      <text:p text:style-name="P1033"><text:span text:style-name="T1034">Pakeisti 29 straipsnio 2 dalį ir ją išdėstyti taip: </text:span></text:p>
      <text:p text:style-name="P1035"><text:span text:style-name="T1036">„</text:span><text:span text:style-name="T1037">2</text:span><text:span text:style-name="T1038">. Reklama nelaikoma informacija apie alkoholinius gėrimus informaciniuose pranešimuose, kurie skirti tik alkoholio verslo specialistams, taip pat alkoholiniu</text:span><text:span text:style-name="T1039">s gėrimus gaminančių arba jais prekiaujančių įmonių, Europos juridinių asmenų ar jų filialų registruoti pavadinimai (jeigu alkoholinių gėrimų gamintojo pavadinimas yra sudedamoji šių įmonių, Europos juridinių asmenų ar jų filialų registruoto pavadinimo dal</text:span><text:span text:style-name="T1040">is) ir prekių ženklai, kai šie pavadinimai ir prekių ženklai pateikiami iškabose ant šių įmonių, Europos juridinių asmenų ar jų filialų buveinės ar padalinio pastato ir valdomo transporto. Reklama nelaikomi alkoholinius gėrimus gaminančių arba jais prekiau</text:span><text:span text:style-name="T1041">jančių įmonių, Europos juridinių asmenų ir jų filialų registruoti pavadinimai ar prekių ženklai, kai šie pavadinimai ar prekių ženklai nereguliariai ir netikėtai matomi Lietuvos Respublikos jurisdikcijai priklausančių transliuotojų ir retransliuotojų trans</text:span><text:span text:style-name="T1042">liuojamose ar retransliuojamose programose ir kai šių pavadinimų ir prekių ženklų atvaizdai yra šalutiniai, palyginti su transliuojamos ar retransliuojamos programos vaizdais, taip pat Lietuvos Respublikos teisės aktuose ant alkoholinio gėrimo ir (ar) jo p</text:span><text:span text:style-name="T1043">irminės (prekinės) ar antrinės (grupinės) pakuotės nustatyti ženklinimo rekvizitai ir kita ženklinimo informacija, alkoholinių gėrimų eksponavimas (pateikimas parduoti), alkoholinio gėrimo grupė, pogrupis, kategorija, alkoholinio gėrimo kilmės šalis, geogr</text:span><text:span text:style-name="T1044">afinė nuoroda, regionas, alkoholinių gėrimų gamintojų ar alkoholiniais gėrimais prekiaujančių įmonių pavadinimai ir registruoti prekių ženklai, alkoholinio gėrimo kaina, kai ši informacija pateikiama mažmeninės prekybos ar viešojo maitinimo vietose, kurios</text:span><text:span text:style-name="T1045">e alkoholiniai gėrimai parduodami vartotojui, ar alkoholinius gėrimus gaminančių ar jais prekiaujančių įmonių interneto svetainėse</text:span><text:span text:style-name="T1046">.</text:span><text:span text:style-name="T1047"><text:s/>ar</text:span><text:span text:style-name="T1048"><text:s/></text:span><text:span text:style-name="T1049">alkoholiniais gėrimais prekiaujančių įmonių pasirinktose </text:span><text:span text:style-name="T1050"><text:s/>interneto platformose. Reklama nelaikomos ant alkoholinio gėrimo ir (ar) jo pirminės (prekinės) ar antrinės (grupinės) pakuotės esančios nuorodos į alkoholinio gėrimo gamintojo interneto svetaines. Reklama nelaikoma objektyvi pažintinė, mokslinė, istorinė</text:span><text:span text:style-name="T1051"><text:s/>informacija apie alkoholinių gėrimų vartojimo būdus, gamybą, tradicijas, pelnytus<text:s/></text:span><text:span text:style-name="T1052">apdovanojimus. Reklama nelaikoma mažmeninės prekybos ar viešojo maitinimo vietose, kuriose alkoholiniai gėrimai parduodami vartotojui, ar alkoholinius gėrimus gaminančių ar<text:s/></text:span><text:span text:style-name="T1053">jais prekiaujančių įmonių interneto svetainėse ar alkoholiniais gėrimais prekiaujančių įmonių interneto platformose pateikiama informacija apie alkoholinių gėrimų derinimą su maistu, alkoholinių gėrimų ir maisto degustacijas.</text:span><text:span text:style-name="T1054">“ </text:span></text:p>
      <text:p text:style-name="P1055"/>
      <text:p text:style-name="P1056"><text:span text:style-name="T1057">18</text:span><text:span text:style-name="T1058"><text:s/>straipsnis.<text:s/></text:span><text:span text:style-name="T1059">33</text:span><text:span text:style-name="T1060"><text:s/>straipsnio pakeitimas</text:span><text:span text:style-name="T1061"> </text:span></text:p>
      <text:p text:style-name="P1062"><text:span text:style-name="T1063">Pakeisti 33 straipsnio 1 dalį ir ją išdėstyti taip:</text:span></text:p>
      <text:p text:style-name="P1064"><text:span text:style-name="T1065">„</text:span><text:span text:style-name="T1066">1</text:span><text:span text:style-name="T1067">. Fiziniai asmenys už šio Įstatymo pažeidimus atsako<text:s/></text:span><text:span text:style-name="T1068">Lietuvos Respublikos administracinių<text:s/></text:span><text:span text:style-name="T1069">Administracinių<text:s/></text:span><text:span text:style-name="T1070">nusižengimų kodekse</text:span><text:span text:style-name="T1071"><text:s/>(toliau – Administracinių nusižengimų kodeksas)<text:s/></text:span><text:span text:style-name="T1072">ir</text:span><text:span text:style-name="T1073"><text:s/>Lietuvos Respublikos baudžiamajame</text:span><text:span text:style-name="T1074"><text:s/></text:span><text:span text:style-name="T1075">Baudžiamajame<text:s/></text:span><text:span text:style-name="T1076">kodekse<text:s/></text:span><text:span text:style-name="T1077">(toliau – Baudžiamasis kodeksas)<text:s/></text:span><text:span text:style-name="T1078">nustatyta tvarka.“</text:span><text:span text:style-name="T1079"> </text:span></text:p>
      <text:p text:style-name="P1080"/>
      <text:p text:style-name="P1081"><text:span text:style-name="T1082">19</text:span><text:span text:style-name="T1083"><text:s/>straipsnis.<text:s/></text:span><text:span text:style-name="T1084">34 straipsnio pakeitimas</text:span><text:span text:style-name="T1085"> </text:span></text:p>
      <text:p text:style-name="P1086"><text:span text:style-name="T1087">1</text:span><text:span text:style-name="T1088">. Pakeisti 34 straipsnio 3 dalį ir ją išdėstyti taip: </text:span></text:p>
      <text:p text:style-name="P1089"><text:span text:style-name="T1090">„</text:span><text:span text:style-name="T1091">3</text:span><text:span text:style-name="T1092">. Už šio Įstatymo 17 straip</text:span><text:span text:style-name="T1093">snio 1 dalies 1 ir 12 punktuose, 2 dalies 1, 10 ir 11 punktuose, 18 straipsnio 1, 3 dalyse, 4 dalies 1, 2 punktuose, 9 dalyje</text:span><text:span text:style-name="T1094">, 18</text:span><text:span text:style-name="T1095">6</text:span><text:span text:style-name="T1096"><text:s/>straipsnio<text:s/></text:span><text:span text:style-name="T1097">5, 6 dalyse</text:span><text:span text:style-name="T1098"><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1099">t devynių eurų bauda, o už šių reikalavimų pažeidimą, padarytą pakartotinai per dvejus metus nuo baudos paskyrimo, – nuo penkių šimtų septyniasdešimt devynių eurų iki vieno tūkstančio keturių šimtų keturiasdešimt aštuonių eurų bauda.“ </text:span></text:p>
      <text:p text:style-name="P1100"><text:span text:style-name="T1101">2</text:span><text:span text:style-name="T1102">. Pakeisti<text:s/></text:span><text:span text:style-name="T1103">34 straipsnio 7 dalį ir ją išdėstyti taip: </text:span></text:p>
      <text:p text:style-name="P1104"><text:span text:style-name="T1105">„</text:span><text:span text:style-name="T1106">7</text:span><text:span text:style-name="T1107">. Konkretus skiriamos baudos dydis nustatomas atsižvelgiant į</text:span><text:span text:style-name="T1108"><text:s/>pažeidimo pobūdį</text:span><text:span text:style-name="T1109"><text:s/></text:span><text:span text:style-name="T1110">Lietuvos Respublikos viešojo administravimo įstatymo 37 straipsnio 1 dalyje nurodytas aplinkybes</text:span><text:span text:style-name="T1111"><text:s/></text:span><text:span text:style-name="T1112">ir šio straipsnio 8 ir 9 dalyse<text:s/></text:span><text:span text:style-name="T1113">nurodytas atsakomybę lengvinančias ar sunkinančias aplinkybes. Jeigu yra atsakomybę lengvinančių aplinkybių, baudos dydis mažinamas nuo vidurkio iki minimumo, o jeigu yra atsakomybę sunkinančių aplinkybių, baudos dydis didinamas nuo vidurkio iki maksimumo.</text:span><text:span text:style-name="T1114"><text:s/>Jeigu yra atsakomybę lengvinančių ir sunkinančių aplinkybių, bauda skiriama atsižvelgiant į jų skaičių ir reikšmingumą. Baudos dydžio mažinimas ar didinimas motyvuojamas institucijos, skiriančios baudą už šiame Įstatyme nustatytų reikalavimų nesilaikymą,<text:s/></text:span><text:span text:style-name="T1115">nutarime.“ </text:span></text:p>
      <text:p text:style-name="P1116"><text:span text:style-name="T1117">3</text:span><text:span text:style-name="T1118">. Pakeisti 34 straipsnio 8 dalį ir ją išdėstyti taip: </text:span></text:p>
      <text:p text:style-name="P1119"><text:span text:style-name="T1120">„</text:span><text:span text:style-name="T1121">8</text:span><text:span text:style-name="T1122">. Atsakomybę lengvinančiomis aplinkybėmis laikoma tai, kad<text:s/></text:span><text:span text:style-name="T1123">padarę pažeidimą</text:span><text:span text:style-name="T1124"><text:s/>įmonės, Europos juridiniai asmenys ir jų filialai, užsienio juridinių asmenų atstovybės</text:span><text:span text:style-name="T1125">, padarę paže</text:span><text:span text:style-name="T1126">idimą,</text:span><text:span text:style-name="T1127"><text:s/>Lietuvos Respublikoje savo noru<text:s/></text:span><text:span text:style-name="T1128">ėmėsi visų būtinų veiksmų, siekdami<text:s/></text:span><text:span text:style-name="T1129">užkirto</text:span><text:span text:style-name="T1130"><text:s/></text:span><text:span text:style-name="T1131">užkirsti</text:span><text:span text:style-name="T1132"><text:s/>kelią<text:s/></text:span><text:span text:style-name="T1133">žalingoms</text:span><text:span text:style-name="T1134"><text:s/></text:span><text:span text:style-name="T1135">žalingiems</text:span><text:span text:style-name="T1136"><text:s/>pažeidimo<text:s/></text:span><text:span text:style-name="T1137">pasekmėms</text:span><text:span text:style-name="T1138"><text:s/></text:span><text:span text:style-name="T1139">padariniams arba juos sumažinti ir likviduoti</text:span><text:span text:style-name="T1140">, padėjo kompetentingoms institucijoms tyrimo metu, atlygino nuostolius<text:s/></text:span><text:span text:style-name="T1141">ar pašalino padarytą žalą<text:s/></text:span><text:span text:style-name="T1142">(nuostolius) valstybei ir kitiems asmenims</text:span><text:span text:style-name="T1143">. Skirianti baudą institucija gali pripažinti atsakomybę lengvinančiomis aplinkybėmis ir kitas šioje dalyje nenurodytas aplinkybes.“ </text:span></text:p>
      <text:p text:style-name="P1144"><text:span text:style-name="T1145">4</text:span><text:span text:style-name="T1146">. Papildyti<text:s/></text:span><text:span text:style-name="T1147">34 straipsnį 9</text:span><text:span text:style-name="T1148">1</text:span><text:span text:style-name="T1149"><text:s/>dalimi: </text:span></text:p>
      <text:p text:style-name="P1150"><text:span text:style-name="T1151">„</text:span><text:span text:style-name="T1152">9</text:span><text:span text:style-name="T1153">1</text:span><text:span text:style-name="T1154">.</text:span><text:span text:style-name="T1155"><text:s/></text:span><text:span text:style-name="T1156">Laikoma, kad pažeidimas padarytas pakartotinai, jeigu asmuo, kuriam buvo paskirta ekonominė sankcija, per dvejus metus  nuo nutarimo byloje dėl ekonominės sankcijos skyrimo įsigaliojimo dienos padarė tame pačiame straipsnyje nurodytą pažeidimą.“</text:span><text:span text:style-name="T1157"> </text:span></text:p>
      <text:p text:style-name="P1158"><text:span text:style-name="T1159">5</text:span><text:span text:style-name="T1160">. Papildyti 34 straipsnį 9</text:span><text:span text:style-name="T1161">2</text:span><text:span text:style-name="T1162"><text:s/>dalimi: </text:span></text:p>
      <text:p text:style-name="P1163"><text:span text:style-name="T1164">„</text:span><text:span text:style-name="T1165">9</text:span><text:span text:style-name="T1166">2</text:span><text:span text:style-name="T1167">.</text:span><text:span text:style-name="T1168"><text:s/></text:span><text:span text:style-name="T1169">Kai vienas juridinis asmuo padaro du arba daugiau pažeidimų, ekonominė sankcija skiriama už kiekvieną teisės pažeidimą atskirai. Jeigu asmens vienu metu padaryta veika ar veikos užtraukia atsakomybę pagal kelis š</text:span><text:span text:style-name="T1170">io Įstatymo straipsnius ar straipsnio dalis, šiam asmeniui skiriama bauda pagal sankciją, nustatytą už sunkesnį iš pažeidimų.</text:span><text:span text:style-name="T1171">“ </text:span></text:p>
      <text:p text:style-name="P1172"><text:span text:style-name="T1173">6</text:span><text:span text:style-name="T1174">. Pakeisti 34 straipsnio 11 dalį ir ją išdėstyti taip: </text:span></text:p>
      <text:p text:style-name="P1175"><text:span text:style-name="T1176">„</text:span><text:span text:style-name="T1177">11</text:span><text:span text:style-name="T1178">. Baudas už šio Įstatymo 17 straipsnio 1 dalies 2, 3, 7–12</text:span><text:span text:style-name="T1179"><text:s/>punktuose, 2 dalies 2, 3,<text:s/></text:span><text:span text:style-name="T1180"><text:line-break/>6–11 punktuose, 5–11, 13 ir 15 dalyse, 18 straipsnio 1, 3, 4 ir 9 dalyse,<text:s/></text:span><text:span text:style-name="T1181">18</text:span><text:span text:style-name="T1182">6</text:span><text:span text:style-name="T1183"><text:s/>straipsnio<text:s/></text:span><text:span text:style-name="T1184">5, 6 dalyse,</text:span><text:span text:style-name="T1185"><text:s/>22 straipsnio 3 dalyje nustatytų reikalavimų nesilaikymą, taip pat už savivaldybių tarybų nustatytų prekybos alkoholiniais gėr</text:span><text:span text:style-name="T1186">imais švenčių ir masinių renginių dienomis ribojimų ar draudimų pažeidimą skiria Narkotikų, tabako ir alkoholio kontrolės departamentas ir policija. Policijos vardu skirti baudas turi teisę policijos įstaigų vadovai ar jų įgalioti asmenys.“ </text:span></text:p>
      <text:p text:style-name="P1187"><text:span text:style-name="T1188">7</text:span><text:span text:style-name="T1189">. Pak</text:span><text:span text:style-name="T1190">eisti 34 straipsnio 17 dalį ir ją išdėstyti taip: </text:span></text:p>
      <text:p text:style-name="P1191"><text:span text:style-name="T1192">„</text:span><text:span text:style-name="T1193">17</text:span><text:span text:style-name="T1194">. Įmonėms, Europos juridiniams asmenims ir jų filialams licencijų galiojimas panaikinamas ir pakartotinai licencijos neišduodamos, jeigu jiems arba jų vadovams<text:s/></text:span><text:span text:style-name="T1195">ar<text:s/></text:span><text:span text:style-name="T1196">kitiems</text:span><text:span text:style-name="T1197"><text:s/></text:span><text:span text:style-name="T1198">vadovo įgaliotiems<text:s/></text:span><text:span text:style-name="T1199">darbuotojams (jeigu jie veikė įmonės, Europos juridinio asmens ar jo filialo vardu ar dėl jų interes</text:span><text:span text:style-name="T1200">ų)<text:s/></text:span><text:span text:style-name="T1201">yra įsiteisėjęs apkaltinamasis teismo nuosprendis dėl bausmės skyrimo, įsiteisėjęs teismo nutarimas, nutartis, įsiteisėjęs atitinkamas muitinės, Valstybi</text:span><text:span text:style-name="T1202">nės mokesčių inspekcijos, policijos, Valstybinės maisto ir veterinarijos tarnybos ar Narkotikų, tabako ir alkoholio kontrolės departamento nutarimas dėl nuobaudos skyrimo už alkoholio produktų kontrabandą, alkoholinių gėrimų be banderolių neteisėtą laikymą</text:span><text:span text:style-name="T1203">, gabenimą ar pardavimą, taip pat falsifikuotų alkoholio produktų pardavimą, gabenimą ar laikymą</text:span><text:span text:style-name="T1204">:</text:span><text:span text:style-name="T1205"> </text:span></text:p>
      <text:p text:style-name="P1206"><text:span text:style-name="T1207">1</text:span><text:span text:style-name="T1208">) per paskutinius penkerius metus buvo skirta administracinė nuobauda pagal Administracinių nusižengimų kodeksą už alkoholinių gėrimų neteisėtą laikymą, g</text:span><text:span text:style-name="T1209">abenimą,<text:s/></text:span><text:span text:style-name="T1210">įsigijimą</text:span><text:span text:style-name="T1211"><text:s/>ar realizavimą</text:span><text:span text:style-name="T1212"><text:s/>pažeidžiant nustatytą tvarką (be banderolių ar seno pavyzdžio banderolėmis, už mažmeninės prekybos alkoholiniais gėrimais tvarkos pažeidimą</text:span><text:span text:style-name="T1213">,<text:s/></text:span><text:span text:style-name="T1214">naminių alkoholinių gėrimų pardavimo ar kitokio realizavimo pažeidimą)</text:span><text:span text:style-name="T1215">, taip pat<text:s/></text:span><text:span text:style-name="T1216">n</text:span><text:span text:style-name="T1217">eteisėtą stiprių alkoholinių gėrimų, brogos, nedenatūruoto ar denatūruoto etilo alkoholio, jų skiedinių (mišinių) gaminimą, įgijimą, laikymą, gabenimą arba naminių stiprių alkoholinių gėrimų gamybos įrangos gaminimą, laikymą, gabenimą ar realizavimą</text:span><text:span text:style-name="T1218">,<text:s/></text:span><text:span text:style-name="T1219">a</text:span><text:span text:style-name="T1220">lko</text:span><text:span text:style-name="T1221">holio produktų importo ir prekybos licencijavimo tvarkos pažeidimą, netikrų banderolių naudojimą<text:s/></text:span><text:span text:style-name="T1222">ar už analogiškas veikas arba pagal šį Įstatymą buvo paskirta ekonominė sankcija</text:span><text:span text:style-name="T1223">; </text:span></text:p>
      <text:p text:style-name="P1224"><text:span text:style-name="T1225">2</text:span><text:span text:style-name="T1226">) yra priimtas ir įsiteisėjęs apkaltinamasis teismo nuosprendis pagal B</text:span><text:span text:style-name="T1227">audžiamajame kodekse nustatytas nusikalstamas veikas už alkoholio produktų kontrabandą, neteisėtą disponavimą akcizais apmokestinamomis prekėmis, taip pat neteisėtą naminių stiprių</text:span><text:span text:style-name="T1228"><text:s/></text:span><text:span text:style-name="T1229">alkoholinių gėrimų, nedenatūruoto ar denatūruoto etilo alkoholio, jų skiedi</text:span><text:span text:style-name="T1230">nių (mišinių) gaminimą, laikymą, gabenimą ar realizavimą ar už analogiškas veikas, nustatytas kitų valstybių baudžiamuosiuose įstatymuose, ir už šias veikas<text:s/></text:span><text:span text:style-name="T1231">turi neišnykusį ar nepanaikintą teistumą</text:span><text:span text:style-name="T1232">.</text:span><text:span text:style-name="T1233">“ </text:span></text:p>
      <text:p text:style-name="P1234"><text:span text:style-name="T1235">8</text:span><text:span text:style-name="T1236">. Pakeisti 34 straipsnio 19 dalies 4 punktą<text:s/></text:span><text:span text:style-name="T1237">ir jį išdėstyti taip: </text:span></text:p>
      <text:p text:style-name="P1238"><text:span text:style-name="T1239">„</text:span><text:span text:style-name="T1240">4</text:span><text:span text:style-name="T1241">) pasikeitus įmonės, Europos juridinio asmens ar jo filialo vadovui paaiškėja, kad naujam vadovui<text:s/></text:span><text:span text:style-name="T1242">įsiteisėjęs apkaltinamasis teismo nuosprendis dėl bausmės skyrimo, įsiteisėjęs teismo nutarimas, nutartis, įsiteisėjęs atitinkamas<text:s/></text:span><text:span text:style-name="T1243">muitinės, Valstybinės mokesčių inspekcijos, policijos, Valstybinės maisto ir veterinarijos tarnybos ar Narkotikų, tabako ir alkoholio kontrolės departamento nutarimas dėl nuobaudos skyrimo už alkoholio produktų kontrabandą, alkoholinių gėrimų be banderolių</text:span><text:span text:style-name="T1244"><text:s/>neteisėtą laikymą, gabenimą ar pardavimą, taip pat falsifikuotų alkoholio produktų pardavimą, laikymą ar gabenimą</text:span><text:span text:style-name="T1245"><text:s/></text:span><text:span text:style-name="T1246">per paskutinius penkerius metus nuo pranešimo apie<text:s/></text:span><text:span text:style-name="T1247">pasikeitusį įmonės, Europos juridinio asmens ar jo filialo vadovą</text:span><text:span text:style-name="T1248"><text:s/>pateikimo dienos buvo pa</text:span><text:span text:style-name="T1249">skirta administracinė nuobauda pagal Administracinių nusižengimų kodeksą už alkoholinių gėrimų neteisėtą laikymą, gabenimą,</text:span><text:span text:style-name="T1250"><text:s/>įsigijimą</text:span><text:span text:style-name="T1251"><text:s/>ar realizavimą<text:s/></text:span><text:span text:style-name="T1252">pažeidžiant nustatytą tvarką (be banderolių ar seno pavyzdžio banderolėmis, už mažmeninės prekybos alkoholi</text:span><text:span text:style-name="T1253">niais gėrimais tvarkos pažeidimą</text:span><text:span text:style-name="T1254">,<text:s/></text:span><text:span text:style-name="T1255">naminių alkoholinių gėrimų pardavimo ar kitokio realizavimo pažeidimą)</text:span><text:span text:style-name="T1256">, taip pat<text:s/></text:span><text:span text:style-name="T1257">n</text:span><text:span text:style-name="T1258">eteisėtą stiprių alkoholinių gėrimų, brogos, nedenatūruoto ar denatūruoto etilo alkoholio, jų skiedinių (mišinių) gaminimą, įgijimą, laikymą</text:span><text:span text:style-name="T1259">, gabenimą arba naminių stiprių alkoholinių gėrimų gamybos įrangos gaminimą, laikymą, gabenimą ar realizavimą</text:span><text:span text:style-name="T1260">,<text:s/></text:span><text:span text:style-name="T1261">a</text:span><text:span text:style-name="T1262">lkoholio produktų importo ir prekybos licencijavimo tvarkos pažeidimą, netikrų banderolių naudojimą<text:s/></text:span><text:span text:style-name="T1263">ar už analogiškas veikas arba pagal šį Įstat</text:span><text:span text:style-name="T1264">ymą buvo paskirta ekonominė sankcija</text:span><text:span text:style-name="T1265">, </text:span><text:span text:style-name="T1266"><text:s/></text:span><text:span text:style-name="T1267">ir<text:s/></text:span><text:span text:style-name="T1268">tačiau</text:span><text:span text:style-name="T1269"><text:s/>per licenciją išdavusios institucijos nustatytą terminą įmonė, Europos juridinis asmuo ar jo filialas šio vadovo nepakeičia;“. </text:span></text:p>
      <text:p text:style-name="P1270"><text:span text:style-name="T1271">9</text:span><text:span text:style-name="T1272">.<text:s/></text:span><text:span text:style-name="T1273">Papildyti 34 straipsnio 19 dalį 4</text:span><text:span text:style-name="T1274">1</text:span><text:span text:style-name="T1275"><text:s/>punktu: </text:span></text:p>
      <text:p text:style-name="P1276"><text:span text:style-name="T1277">„</text:span><text:span text:style-name="T1278">4</text:span><text:span text:style-name="T1279">1</text:span><text:span text:style-name="T1280">)<text:s/></text:span><text:span text:style-name="T1281">pasikeitus įmonės, Europos juridinio asmens ar jo filialo vadovui paaiškėja, kad naujam<text:s/></text:span><text:span text:style-name="T1282">vadovui yra priimtas ir įsiteisėjęs apkaltinamasis teismo nuosprendis pagal Baudžiamajame kodekse nustatytas nusikalstamas veikas už alkoholio produktų kontrabandą, net</text:span><text:span text:style-name="T1283">eisėtą disponavimą akcizais apmokestinamomis prekėmis, taip pat neteisėtą naminių stiprių alkoholinių gėrimų, nedenatūruoto ar denatūruoto etilo alkoholio, jų skiedinių (mišinių) gaminimą, laikymą, gabenimą ar realizavimą ar už analogiškas veikas, nustatyt</text:span><text:span text:style-name="T1284">as kitų valstybių baudžiamuosiuose įstatymuose, ir už šias veikas turi neišnykusį ar nepanaikintą teistumą, tačiau</text:span><text:span text:style-name="T1285"><text:s/></text:span><text:span text:style-name="T1286">per licenciją išdavusios institucijos nustatytą terminą įmonė, Europos juridinis asmuo ar jo filialas šio vadovo nepakeičia;“</text:span><text:span text:style-name="T1287">. </text:span></text:p>
      <text:p text:style-name="P1288"><text:span text:style-name="T1289">10</text:span><text:span text:style-name="T1290">.<text:s/></text:span><text:span text:style-name="T1291">P</text:span><text:span text:style-name="T1292">akeisti 34 straipsnio 20 dalies nuostatą<text:s/></text:span><text:span text:style-name="T1293">iki dvitaškio ir ją išdėstyti taip:</text:span><text:span text:style-name="T1294"><text:s/></text:span></text:p>
      <text:p text:style-name="P1295"><text:span text:style-name="T1296">„</text:span><text:span text:style-name="T1297">20</text:span><text:span text:style-name="T1298">. Leidimai pirkti<text:s/></text:span><text:span text:style-name="T1299">ir naudoti</text:span><text:span text:style-name="T1300"><text:s/>nedenatūruotą etilo<text:s/></text:span><text:span text:style-name="T1301">alkoholio</text:span><text:span text:style-name="T1302"><text:s/></text:span><text:span text:style-name="T1303">alkoholį,</text:span><text:span text:style-name="T1304"><text:s/></text:span><text:span text:style-name="T1305">ir</text:span><text:span text:style-name="T1306"><text:s/>leidimai pirkti ir<text:s/></text:span><text:span text:style-name="T1307">(ar)</text:span><text:span text:style-name="T1308"><text:s/>naudoti denatūruotą etilo alkoholį</text:span><text:span text:style-name="T1309"><text:s/>ir leidimai naudoti denatūruotą etilo alko</text:span><text:span text:style-name="T1310">holį<text:s/></text:span><text:span text:style-name="T1311">panaikinami, jeigu įmonė, Europos juridinis asmuo ar jo filialas:</text:span><text:span text:style-name="T1312">“. </text:span></text:p>
      <text:p text:style-name="P1313"/>
      <text:p text:style-name="P1314"><text:span text:style-name="T1315">20</text:span><text:span text:style-name="T1316"><text:s/>straipsnis.<text:s/></text:span><text:span text:style-name="T1317">34</text:span><text:span text:style-name="T1318">1</text:span><text:span text:style-name="T1319"><text:s/>straipsnio pakeitimas</text:span><text:span text:style-name="T1320"> </text:span></text:p>
      <text:p text:style-name="P1321"><text:span text:style-name="T1322">1</text:span><text:span text:style-name="T1323">. Pakeisti 34</text:span><text:span text:style-name="T1324">1</text:span><text:span text:style-name="T1325"><text:s/>straipsnio 2 dalį ir ją išdėstyti taip: </text:span></text:p>
      <text:p text:style-name="P1326"><text:span text:style-name="T1327">„</text:span><text:span text:style-name="T1328">2</text:span><text:span text:style-name="T1329">. Įmonės, Europos juridiniai asmenys ir jų filialai, turintys li</text:span><text:span text:style-name="T1330">cencijas verstis mažmenine prekyba alkoholiniais gėrimais, įspėjami apie galimą licencijos galiojimo sustabdymą, jeigu jie nesilaiko šio Įstatymo 18</text:span><text:span text:style-name="T1331">6</text:span><text:span text:style-name="T1332"><text:s/>straipsnio 2</text:span><text:span text:style-name="T1333">, 3</text:span><text:span text:style-name="T1334"><text:s/>ir (ar) 7 dalyse nustatytų pareigų.“ </text:span></text:p>
      <text:p text:style-name="P1335"><text:span text:style-name="T1336">2</text:span><text:span text:style-name="T1337">. Pakeisti 34</text:span><text:span text:style-name="T1338">1</text:span><text:span text:style-name="T1339"><text:s/>straipsnio 6 dalį ir ją išdėstyti taip: </text:span></text:p>
      <text:p text:style-name="P1340"><text:span text:style-name="T1341">„</text:span><text:span text:style-name="T1342">6</text:span><text:span text:style-name="T1343">. Įmonės, Europos juridiniai asmenys ir jų filialai, turintys licencijas verstis didmenine prekyba alkoholio produktais ar mažmenine prekyba alkoholiniais gėrimais, įspėjami apie galimą licencijos galiojimo pan</text:span><text:span text:style-name="T1344">aikinimą, jeigu pasikeitus jų vadovui paaiškėja, kad naujajam įmonės, Europos juridinio asmens ar jo filialo vadovui<text:s/></text:span><text:span text:style-name="T1345">yra įsiteisėjęs apkaltinamasis teismo nuosprendis dėl bausmės skyrimo, įsiteisėjęs teismo nutarimas, nutartis, įsiteisėjęs atitinkamas muit</text:span><text:span text:style-name="T1346">inės, Valstybinės mokesčių inspekcijos, policijos, Valstybinės maisto ir veterinarijos tarnybos ar Narkotikų, tabako ir alkoholio kontrolės departamento nutarimas dėl nuobaudos skyrimo už alkoholio produktų kontrabandą, alkoholinių gėrimų be banderolių net</text:span><text:span text:style-name="T1347">eisėtą laikymą, gabenimą ar pardavimą, taip pat falsifikuotų alkoholio produktų pardavimą, gabenimą ar laikymą</text:span><text:span text:style-name="T1348">: </text:span><text:span text:style-name="T1349"> </text:span></text:p>
      <text:p text:style-name="P1350"><text:span text:style-name="T1351">1</text:span><text:span text:style-name="T1352">) per paskutinius penkerius metus nuo pranešimo apie pasikeitusį įmonės, Europos juridinio asmens ar jo filialo vadovą pateikimo dienos buv</text:span><text:span text:style-name="T1353">o paskirta administracinė nuobauda pagal Administracinių nusižengimų kodeksą už alkoholinių gėrimų neteisėtą laikymą, gabenimą,<text:s/></text:span><text:span text:style-name="T1354">įsigijimą</text:span><text:span text:style-name="T1355"><text:s/>ar realizavimą<text:s/></text:span><text:span text:style-name="T1356">pažeidžiant nustatytą tvarką (be banderolių ar seno pavyzdžio banderolėmis, už mažmeninės prekybos alko</text:span><text:span text:style-name="T1357">holiniais gėrimais tvarkos pažeidimą</text:span><text:span text:style-name="T1358">,<text:s/></text:span><text:span text:style-name="T1359">naminių alkoholinių gėrimų pardavimo ar kitokio realizavimo pažeidimą)</text:span><text:span text:style-name="T1360">, taip pat<text:s/></text:span><text:span text:style-name="T1361">n</text:span><text:span text:style-name="T1362">eteisėtą stiprių alkoholinių gėrimų, brogos, nedenatūruoto ar denatūruoto etilo alkoholio, jų skiedinių (mišinių) gaminimą, įgijimą, lai</text:span><text:span text:style-name="T1363">kymą, gabenimą arba naminių stiprių alkoholinių gėrimų gamybos įrangos gaminimą, laikymą, gabenimą ar realizavimą</text:span><text:span text:style-name="T1364">,<text:s/></text:span><text:span text:style-name="T1365">a</text:span><text:span text:style-name="T1366">lkoholio produktų importo ir prekybos licencijavimo tvarkos pažeidimą, netikrų banderolių naudojimą<text:s/></text:span><text:span text:style-name="T1367">ar už analogiškas veikas arba pagal šį Į</text:span><text:span text:style-name="T1368">statymą buvo paskirta ekonominė sankcija;</text:span><text:span text:style-name="T1369"> </text:span></text:p>
      <text:p text:style-name="P1370"><text:span text:style-name="T1371">2</text:span><text:span text:style-name="T1372">) yra priimtas ir įsiteisėjęs apkaltinamasis teismo nuosprendis pagal Baudžiamajame kodekse nustatytas nusikalstamas veikas už alkoholio produktų kontrabandą, neteisėtą disponavimą akcizais apmokestinamomis p</text:span><text:span text:style-name="T1373">rekėmis, taip pat neteisėtą naminių stiprių alkoholinių gėrimų, nedenatūruoto ar denatūruoto etilo alkoholio, jų skiedinių (mišinių) gaminimą, laikymą, gabenimą ar realizavimą ar už analogiškas veikas, nustatytas kitų valstybių baudžiamuosiuose įstatymuose</text:span><text:span text:style-name="T1374">, ir už šias veikas turi neišnykusį ar nepanaikintą teistumą.</text:span><text:span text:style-name="T1375">“ </text:span></text:p>
      <text:p text:style-name="P1376"><text:span text:style-name="T1377">3</text:span><text:span text:style-name="T1378">. Pakeisti 34</text:span><text:span text:style-name="T1379">1</text:span><text:span text:style-name="T1380"><text:s/>straipsnio 7 dalies 5 punktą ir jį išdėstyti taip: </text:span></text:p>
      <text:p text:style-name="P1381"><text:span text:style-name="T1382">„</text:span><text:span text:style-name="T1383">5</text:span><text:span text:style-name="T1384">) pasikeitus įmonės vadovui paaiškėja, kad naujajam įmonės vadovui<text:s/></text:span><text:span text:style-name="T1385">įsiteisėjęs apkaltinamasis teismo<text:s/></text:span><text:span text:style-name="T1386">nuosprendis dėl bausmės skyrimo, įsiteisėjęs teismo nutarimas, nutartis, įsiteisėjęs atitinkamas muitinės, Valstybinės mokesčių inspekcijos, policijos, Valstybinės maisto ir veterinarijos tarnybos ar Narkotikų, tabako ir alkoholio kontrolės departamento nu</text:span><text:span text:style-name="T1387">tarimas dėl nuobaudos skyrimo už alkoholio produktų kontrabandą, alkoholinių gėrimų be banderolių neteisėtą laikymą, gabenimą ar pardavimą, taip pat falsifikuotų alkoholio produktų pardavimą, gabenimą ar laikymą</text:span><text:span text:style-name="T1388"> </text:span><text:span text:style-name="T1389"><text:s/>per paskutinius penkerius metus buvo paskir</text:span><text:span text:style-name="T1390">ta administracinė nuobauda pagal Administracinių nusižengimų kodeksą už alkoholinių gėrimų neteisėtą laikymą, gabenimą,<text:s/></text:span><text:span text:style-name="T1391">įsigijimą</text:span><text:span text:style-name="T1392"><text:s/>ar realizavimą<text:s/></text:span><text:span text:style-name="T1393">pažeidžiant nustatytą tvarką (be banderolių ar seno pavyzdžio banderolėmis, už mažmeninės prekybos alkoholiniai</text:span><text:span text:style-name="T1394">s gėrimais tvarkos pažeidimą</text:span><text:span text:style-name="T1395">,<text:s/></text:span><text:span text:style-name="T1396">naminių alkoholinių gėrimų pardavimo ar kitokio realizavimo pažeidimą)</text:span><text:span text:style-name="T1397">, taip pat<text:s/></text:span><text:span text:style-name="T1398">n</text:span><text:span text:style-name="T1399">eteisėtą stiprių alkoholinių gėrimų, brogos, nedenatūruoto ar denatūruoto etilo alkoholio, jų skiedinių (mišinių) gaminimą, įgijimą, laikymą, ga</text:span><text:span text:style-name="T1400">benimą arba naminių stiprių alkoholinių gėrimų gamybos įrangos gaminimą, laikymą, gabenimą ar realizavimą</text:span><text:span text:style-name="T1401">,<text:s/></text:span><text:span text:style-name="T1402">a</text:span><text:span text:style-name="T1403">lkoholio produktų importo ir prekybos licencijavimo tvarkos pažeidimą, netikrų banderolių naudojimą<text:s/></text:span><text:span text:style-name="T1404">ar už analogiškas veikas arba pagal šį Įstatymą<text:s/></text:span><text:span text:style-name="T1405">buvo paskirta ekonominė sankcija;“</text:span><text:span text:style-name="T1406">. </text:span></text:p>
      <text:p text:style-name="P1407"><text:span text:style-name="T1408">4</text:span><text:span text:style-name="T1409">. Papildyti</text:span><text:span text:style-name="T1410"><text:s/></text:span><text:span text:style-name="T1411">34</text:span><text:span text:style-name="T1412">1</text:span><text:span text:style-name="T1413"><text:s/>straipsnio 7 dalį 5</text:span><text:span text:style-name="T1414">1</text:span><text:span text:style-name="T1415"><text:s/>punktu: </text:span></text:p>
      <text:p text:style-name="P1416"><text:span text:style-name="T1417">„</text:span><text:span text:style-name="T1418">5</text:span><text:span text:style-name="T1419">1</text:span><text:span text:style-name="T1420">)<text:s/></text:span><text:span text:style-name="T1421">pasikeitus įmonės vadovui paaiškėja, kad naujajam įmonės<text:s/></text:span><text:span text:style-name="T1422">vadovui</text:span><text:span text:style-name="T1423"><text:s/></text:span><text:span text:style-name="T1424">yra priimtas ir įsiteisėjęs apkaltinamasis teismo nuosprendis pagal Baudžiamajame kodekse<text:s/></text:span><text:span text:style-name="T1425">nustatytas nusikalstamas veikas už alkoholio produktų kontrabandą, neteisėtą disponavimą akcizais apmokestinamomis prekėmis, taip pat neteisėtą naminių stiprių alkoholinių gėrimų, nedenatūruoto ar denatūruoto etilo alkoholio, jų skiedinių (mišinių) gaminim</text:span><text:span text:style-name="T1426">ą, laikymą, gabenimą ar realizavimą ar už analogiškas veikas, nustatytas kitų valstybių baudžiamuosiuose įstatymuose, ir už šias veikas turi neišnykusį ar nepanaikintą teistumą</text:span><text:span text:style-name="T1427">;“. </text:span></text:p>
      <text:p text:style-name="P1428"><text:span text:style-name="T1429">5</text:span><text:span text:style-name="T1430">. Pakeisti 34</text:span><text:span text:style-name="T1431">1</text:span><text:span text:style-name="T1432"><text:s/>straipsnio 9 dalį ir ją išdėstyti taip: </text:span></text:p>
      <text:p text:style-name="P1433"><text:span text:style-name="T1434">„</text:span><text:span text:style-name="T1435">9</text:span><text:span text:style-name="T1436">. Lice</text:span><text:span text:style-name="T1437">ncijos verstis didmenine prekyba alkoholio produktais galiojimas sustabdomas, jeigu įmonė, turinti licenciją verstis didmenine prekyba alkoholio produktais, pateikia prašymą iš licencijos išbraukti<text:s/></text:span><text:span text:style-name="T1438">alkoholio produktų</text:span><text:span text:style-name="T1439"><text:s/>didmeninės prekybos<text:s/></text:span><text:span text:style-name="T1440">alkoholiniais gėrim</text:span><text:span text:style-name="T1441">ais</text:span><text:span text:style-name="T1442"><text:s/>sandėlį ir licencijoje nebelieka įrašytų kitų sandėlių adresų. Licenciją išduodanti institucija sustabdo licencijos galiojimą ir apie licencijos galiojimo sustabdymą informuoja įmonę per 3 darbo dienas nuo prašymo pateikimo dienos.“  </text:span></text:p>
      <text:p text:style-name="P1443"><text:span text:style-name="T1444">6</text:span><text:span text:style-name="T1445">. Pakeis</text:span><text:span text:style-name="T1446">ti 34</text:span><text:span text:style-name="T1447">1</text:span><text:span text:style-name="T1448"><text:s/>straipsnio 12 dalies 3 punktą ir jį išdėstyti taip: </text:span></text:p>
      <text:p text:style-name="P1449"><text:span text:style-name="T1450">„</text:span><text:span text:style-name="T1451">3</text:span><text:span text:style-name="T1452">) įmonė, kuriai buvo sustabdytas licencijos galiojimas pagal šio straipsnio 9 dalį, pateikia prašymą į licenciją verstis didmenine prekyba alkoholio produktais įrašyti naują<text:s/></text:span><text:span text:style-name="T1453">alkoholinių</text:span><text:span text:style-name="T1454"><text:s/></text:span><text:span text:style-name="T1455">alkoho</text:span><text:span text:style-name="T1456">lio</text:span><text:span text:style-name="T1457"><text:s/></text:span><text:span text:style-name="T1458">gėrimų</text:span><text:span text:style-name="T1459"><text:s/></text:span><text:span text:style-name="T1460">produktų</text:span><text:span text:style-name="T1461"><text:s/>didmeninės prekybos sandėlio adresą;</text:span><text:span text:style-name="T1462">“.</text:span></text:p>
      <text:p text:style-name="P1463"/>
      <text:p text:style-name="P1464"><text:span text:style-name="T1465">21</text:span><text:span text:style-name="T1466"><text:s/>straipsnis.<text:s/></text:span><text:span text:style-name="T1467">38 straipsnio pakeitimas</text:span><text:span text:style-name="T1468"> </text:span></text:p>
      <text:p text:style-name="P1469"><text:span text:style-name="T1470">Pakeisti 38 straipsnio 3 dalį ir ją išdėstyti taip: </text:span></text:p>
      <text:p text:style-name="P1471"><text:span text:style-name="T1472">„</text:span><text:span text:style-name="T1473">3</text:span><text:span text:style-name="T1474">.</text:span><text:span text:style-name="T1475"><text:s/></text:span><text:span text:style-name="T1476">Jeigu proceso šalys bylos nagrinėjimo metu nedalyvauja, byla gali būti išnagrinėta<text:s/></text:span><text:span text:style-name="T1477">tik tais atvejais, kai yra duomenų, kad proceso šalims laiku ir tinkamai buvo pranešta apie bylos nagrinėjimo vietą ir laiką, ir jeigu iki bylos nagrinėjimo pradžios proceso šalys nepateikia savo neatvykimą pateisinančių dokumentų, kuriuose nurodytas neatv</text:span><text:span text:style-name="T1478">ykimo priežastis šio Įstatymo 34 straipsnio 1 dalyje nurodytos institucijos pripažįsta svarbiomis. Tinkamu pranešimu apie bylos nagrinėjimo vietą ir laiką</text:span><text:span text:style-name="T1479"><text:s text:c="2"/>laikytinas pranešimas, išsiųstas registruotu paštu Juridinių asmenų registre nurodytu proceso šalies</text:span><text:span text:style-name="T1480"><text:s/>buveinės adresu, išskyrus atvejus, kai proceso šalis nurodo kitą korespondencijos įteikimo adresą, arba pranešimas, išsiųstas Juridinių asmenų registre nurodytu proceso šalies elektroninių siuntų pristatymo adresu, arba pranešimas pasirašytinai įteiktas p</text:span><text:span text:style-name="T1481">roceso šaliai šio Įstatymo pažeidimo nustatymo metu</text:span><text:span text:style-name="T1482"><text:s/></text:span><text:span text:style-name="T1483">laikytina</text:span><text:span text:style-name="T1484"><text:s/></text:span><text:span text:style-name="T1485">šio Įstatymo 35 straipsnio 1 dalyje nurodyto protokolo kopija</text:span><text:span text:style-name="T1486">, išsiųsta juridiniam asmeniui per Nacionalinę elektroninių siuntų pristatymo, naudojant pašto tinklą, informacinę sistemą (E. prista</text:span><text:span text:style-name="T1487">tymo sistema) ar registruotu paštu Juridinių asmenų registre nurodytu juridinio asmens buveinės adresu, išskyrus atvejus, kai juridinis asmuo nurodo kitą korespondencijos įteikimo adresą, ar elektroniniu paštu (nurodytu Juridinių asmenų registre arba kitos</text:span><text:span text:style-name="T1488">e valstybės informacinėse sistemose ar registruose, kurie naudojami elektroniniu būdu teikiamoms paslaugoms gauti ar prievolėms įvykdyti), ir</text:span><text:span text:style-name="T1489"><text:s/></text:span><text:span text:style-name="T1490">laikoma įteikta praėjus 10 dienų nuo pranešimo išsiuntimo dienos</text:span><text:span text:style-name="T1491"><text:s/></text:span><text:span text:style-name="T1492">arba šio Įstatymo 35 straipsnio 1 dalyje nurodyto</text:span><text:span text:style-name="T1493"><text:s/>protokolo kopija</text:span><text:span text:style-name="T1494"><text:s/>įteikta pasirašytinai.“ </text:span></text:p>
      <text:p text:style-name="P1495"/>
      <text:p text:style-name="P1496"><text:span text:style-name="T1497">22</text:span><text:span text:style-name="T1498"><text:s/>straipsnis.<text:s/></text:span><text:span text:style-name="T1499">39 straipsnio pakeitimas</text:span><text:span text:style-name="T1500"> </text:span></text:p>
      <text:p text:style-name="P1501"><text:span text:style-name="T1502">Pakeisti 39 straipsnio 3 dalį ir ją išdėstyti taip: </text:span></text:p>
      <text:p text:style-name="P1503"><text:span text:style-name="T1504">„</text:span><text:span text:style-name="T1505">3</text:span><text:span text:style-name="T1506">. Šio Įstatymo 34 straipsnio 1 dalyje nurodytų institucijų nutarimai per 2 darbo dienas nuo jų<text:s/></text:span><text:span text:style-name="T1507">priėmimo išsiunčiami</text:span><text:span text:style-name="T1508"><text:s/>juridiniams<text:s/></text:span><text:span text:style-name="T1509">asmenims, dėl kurių šie nutarimai priimti.</text:span><text:span text:style-name="T1510"><text:s/>Tinkamu pranešimu apie nutarimo priėmimą laikytinas pranešimas juridiniam asmeniui, išsiųstas per Nacionalinę elektroninių siuntų pristatymo, naudojant pašto tinklą, informacinę si</text:span><text:span text:style-name="T1511">stemą (E. pristatymo sistema) ar registruotu paštu Juridinių asmenų registre nurodytu juridinio asmens buveinės adresu, išskyrus atvejus, kai juridinis asmuo nurodo kitą korespondencijos įteikimo adresą, ar elektroniniu paštu (nurodytu Juridinių asmenų reg</text:span><text:span text:style-name="T1512">istre arba kitose valstybės informacinėse sistemose ar registruose, kurie naudojami elektroniniu būdu teikiamoms paslaugoms gauti ar prievolėms įvykdyti), arba pranešimas pasirašytinai įteiktas juridiniam asmeniui. Pranešimas laikomas įteiktu praėjus 10 di</text:span><text:span text:style-name="T1513">enų nuo pranešimo išsiuntimo dienos, išskyrus atvejus, kai pranešimas įteikiamas pasirašytinai</text:span><text:span text:style-name="T1514">.“ </text:span></text:p>
      <text:p text:style-name="P1515"/>
      <text:p text:style-name="P1516"><text:span text:style-name="T1517">23</text:span><text:span text:style-name="T1518"><text:s/>straipsnis.<text:s/></text:span><text:span text:style-name="T1519">Įstatymo priedo pakeitimas</text:span><text:span text:style-name="T1520"> </text:span></text:p>
      <text:p text:style-name="P1521"><text:span text:style-name="T1522">Pakeisti Įstatymo priedą ir jį išdėstyti taip: </text:span></text:p>
      <text:p text:style-name="P1523"/>
      <text:p text:style-name="P1524"/>
      <text:p text:style-name="P1525"><text:span text:style-name="T1526">„Lietuvos Respublikos </text:span></text:p>
      <text:p text:style-name="P1527"><text:span text:style-name="T1528">alkoholio kontrolės įstatymo </text:span></text:p>
      <text:p text:style-name="P1529"><text:span text:style-name="T1530">priedas </text:span></text:p>
      <text:p text:style-name="P1531"><text:span text:style-name="T1532">  </text:span></text:p>
      <text:p text:style-name="P1533"/>
      <text:p text:style-name="P1534"><text:span text:style-name="T1535">ĮGYVENDINAMI EUROPOS SĄJUNGOS TEISĖS AKTAI</text:span></text:p>
      <text:p text:style-name="P1536"/>
      <text:p text:style-name="P1537"><text:span text:style-name="T1538">1</text:span><text:span text:style-name="T1539">. 1991 m. birželio 10 d. Tarybos reglamentas (EEB) Nr. 1601/91, nustatantis bendrąsias aromatintų vynų, aromatintų vyno gėrimų ir aromatintų vyno kokteilių apibrėžimo, aprašymo ir pateikimo taisykles (OL 2004 m.<text:s/></text:span><text:span text:style-name="T1540">specialusis leidimas</text:span><text:span text:style-name="T1541">, 3 skyrius, 11 tomas, p</text:span><text:span text:style-name="T1542">. 286), su paskutiniais pakeitimais, padarytais 2008 m. gruodžio 16 d. Europos Parlamento ir Tarybos reglamentu (EB) Nr. 1334/2008 (OL 2008 L 354, p. 34).</text:span></text:p>
      <text:p text:style-name="P1543"><text:span text:style-name="T1544">2</text:span><text:span text:style-name="T1545">. 2001 m. birželio 5 d. Tarybos rekomendacija 2001/458/EB dėl jaunimo, visų pirma vaikų ir paaug</text:span><text:span text:style-name="T1546">lių, alkoholio vartojimo.</text:span></text:p>
      <text:p text:style-name="P1547"><text:span text:style-name="T1548">3</text:span><text:span text:style-name="T1549">. 2007 m. spalio 22 d. Tarybos reglamentas (EB) Nr. 1234/2007, nustatantis bendrą žemės ūkio rinkų organizavimą ir konkrečias tam tikriems žemės ūkio produktams taikomas nuostatas („Bendras žemės ūkio rinkų organizavimo<text:s/></text:span><text:span text:style-name="T1550">reglamentas“) (OL 2007 L 299, p. 1), su paskutiniais pakeitimais, padarytais 2010 m. gruodžio 15 d. Europos Parlamento ir Tarybos reglamentu (ES) Nr. 1234/2010 (OL 2010 L 364, p. 11).</text:span></text:p>
      <text:p text:style-name="P1551"><text:span text:style-name="T1552">4</text:span><text:span text:style-name="T1553">. 2008 m. sausio 15 d. Europos Parlamento ir Tarybos reglamentas (E</text:span><text:span text:style-name="T1554">B) Nr. 110/2008 dėl spiritinių gėrimų apibrėžimo, apibūdinimo, pateikimo, ženklinimo ir geografinių nuorodų apsaugos bei panaikinantis Tarybos reglamentą (EEB) Nr. 1576/89 (OL 2008 L 39, p. 16).</text:span></text:p>
      <text:p text:style-name="P1555"><text:span text:style-name="T1556">5</text:span><text:span text:style-name="T1557">. 2008 m. balandžio 23 d. Komisijos reglamentas (EB) Nr.</text:span><text:span text:style-name="T1558"><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1559">os reglamentu (ES) Nr. 449/2010 (OL 2010 L 127, p. 1).</text:span></text:p>
      <text:p text:style-name="P1560"><text:span text:style-name="T1561">6</text:span><text:span text:style-name="T1562">. 2008 m. gegužės 8 d. Komisijos reglamentas (EB) Nr. 423/2008, nustatantis tam tikras išsamias Tarybos reglamento (EB) Nr. 1493/1999 įgyvendinimo taisykles ir nustatantis Bendrijos vynininkystės<text:s/></text:span><text:span text:style-name="T1563">metodų bei procesų kodeksą (OL 2008 L 127, p. 13), su paskutiniais pakeitimais, padarytais 2008 m. lapkričio 5 d. Komisijos reglamentu (EB) Nr. 1087/2008 (OL 2008 L 297, p. 11).</text:span></text:p>
      <text:p text:style-name="P1564"><text:span text:style-name="T1565">7</text:span><text:span text:style-name="T1566">. 2008 m. birželio 27 d. Komisijos reglamentas (EB) Nr. 555/2008, kuriuo<text:s/></text:span><text:span text:style-name="T1567">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1568">askutiniais pakeitimais, padarytais 2010 m. rugsėjo 1 d. Komisijos reglamentu (ES) Nr. 772/2010 (OL 2010 L 232, p. 1).</text:span></text:p>
      <text:p text:style-name="P1569"><text:span text:style-name="T1570">8</text:span><text:span text:style-name="T1571">. 2009 m. gegužės 26 d. Komisijos reglamentas (EB) Nr. 436/2009, kuriuo nustatoma Tarybos reglamento (EB) Nr. 479/2008 taikymo vynuo</text:span><text:span text:style-name="T1572">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1573">o 23 d. Komisijos reglamentu (ES) Nr. 173/2011 (OL 2011 L 49, p. 16).</text:span></text:p>
      <text:p text:style-name="P1574"><text:span text:style-name="T1575">9</text:span><text:span text:style-name="T1576">. 2010 m. kovo 10 d. Europos Parlamento ir Tarybos direktyva 2010/13/ES dėl valstybių narių įstatymuose ir kituose teisės aktuose išdėstytų tam tikrų nuostatų, susijusių su audioviz</text:span><text:span text:style-name="T1577">ualinės žiniasklaidos paslaugų teikimu, derinimo (Audiovizualinės žiniasklaidos paslaugų direktyva) (OL 2010 L 95, p. 1).</text:span></text:p>
      <text:p text:style-name="P1578"><text:span text:style-name="T1579">1</text:span><text:span text:style-name="T1580">. 2001 m. birželio 5 d. Tarybos rekomendacija 2001/458/EB dėl jaunimo, visų pirma vaikų ir paauglių, alkoholio vartojimo. </text:span></text:p>
      <text:p text:style-name="P1581"><text:span text:style-name="T1582">2</text:span><text:span text:style-name="T1583">.</text:span><text:span text:style-name="T1584"><text:s/>2008 m. birželio 27 d. Komisijos reglamentas (EB) Nr. 555/2008, kuriuo nustatomos išsamios Tarybos reglamento (EB) Nr. 479/2008 dėl bendro vyno rinkos organizavimo įgyvendinimo taisyklės, taikomos vyno sektoriaus paramos programoms, prekybai su trečiosiom</text:span><text:span text:style-name="T1585">is šalimis, gamybos potencialui ir kontrolei, su paskutiniais pakeitimais, padarytais</text:span><text:span text:style-name="T1586"><text:s/></text:span><text:span text:style-name="T1587">2017 m. gruodžio 11 d. Komisijos deleguotuoju reglamentu (ES) 2018/273</text:span><text:span text:style-name="T1588">. </text:span></text:p>
      <text:p text:style-name="P1589"><text:span text:style-name="T1590">3</text:span><text:span text:style-name="T1591">. 2013 m. gruodžio 17 d. Europos Parlamento ir Tarybos reglamentas (ES) Nr. 1308/2013, kuriu</text:span><text:span text:style-name="T1592">o nustatomas bendras žemės ūkio produktų rinkų organizavimas ir panaikinami Tarybos reglamentai (EEB) Nr. 922/72, (EEB) Nr. 234/79, (EB) Nr. 1037/2001 ir (EB) Nr. 1234/2007, su paskutiniais pakeitimais, padarytais<text:s/></text:span><text:span text:style-name="T1593">2021 m. gruodžio 2 d. Europos Parlamento i</text:span><text:span text:style-name="T1594">r Tarybos reglamentu (ES) 2021/2117</text:span><text:span text:style-name="T1595">. </text:span></text:p>
      <text:p text:style-name="P1596"><text:span text:style-name="T1597">4</text:span><text:span text:style-name="T1598">.<text:s/></text:span><text:span text:style-name="T1599">2014 m. vasario 26 d. Europos Parlamento ir Tarybos reglamentas (ES) Nr. 251/2014 dėl aromatizuotų vyno produktų apibrėžties, aprašymo, pateikimo, ženklinimo ir geografinių nuorodų apsaugos, kuriuo panaikinamas<text:s/></text:span><text:span text:style-name="T1600">Tarybos reglamentas (EEB) Nr. 1601/91, su paskutiniais pakeitimais, padarytais<text:s/></text:span><text:span text:style-name="T1601">2021 m. gruodžio 2 d. Europos Parlamento ir Tarybos reglamentu (ES) 2021/2117</text:span><text:span text:style-name="T1602">.<text:s/></text:span><text:span text:style-name="T1603"> </text:span></text:p>
      <text:p text:style-name="P1604"><text:span text:style-name="T1605">5</text:span><text:span text:style-name="T1606">.<text:s/></text:span><text:span text:style-name="T1607">2016 m. gegužės 18 d. Komisijos deleguotasis reglamentas (ES) 2016/1237, kuriuo iš dalies</text:span><text:span text:style-name="T1608"><text:s/>papildomi Europos Parlamento ir Tarybos reglamentas (ES) Nr. 1308/2013 dėl importo ir eksporto licencijų sistemos taikymo taisyklių ir Europos Parlamento ir Tarybos reglamentas (ES) Nr. 1306/2013 užstatų, sumokėtų už tokias licencijas, grąžinimo ir negrąž</text:span><text:span text:style-name="T1609">inimo taisyklių, ir iš dalies keičiami Komisijos reglamentai (EB) Nr. 2535/2001, (EB) Nr. 1342/2003, (EB) Nr. 2336/2003, (EB) Nr. 951/2006, (EB) Nr. 341/2007 ir (EB) Nr. 382/2008, ir panaikinami Komisijos reglamentai (EB) Nr. 2390/98, (EB) Nr. 1345/2005, (</text:span><text:span text:style-name="T1610">EB) Nr. 376/2008 ir (EB) Nr. 507/2008, su paskutiniais pakeitimais, padarytais<text:s/></text:span><text:span text:style-name="T1611">2021 m. liepos 6 d.</text:span><text:span text:style-name="T1612"><text:s/></text:span><text:span text:style-name="T1613">Komisijos deleguotuoju reglamentu (ES) 2021/1467</text:span><text:span text:style-name="T1614">. </text:span></text:p>
      <text:p text:style-name="P1615"><text:span text:style-name="T1616">6</text:span><text:span text:style-name="T1617">.<text:s/></text:span><text:span text:style-name="T1618">2017 m. gruodžio 11 d. Komisijos deleguotuoju reglamentu (ES) 2018/273, kuriuo papildomos Europos P</text:span><text:span text:style-name="T1619">arlamento ir Tarybos reglamento (ES) Nr. 1308/2013 nuostatos dėl leidimų sodinti vynmedžius išdavimo tvarkos, vynuogynų registro, lydimųjų dokumentų ir sertifikavimo, įvežimo ir išvežimo operacijų registro, privalomųjų deklaracijų, pranešimų bei praneštos<text:s/></text:span><text:span text:style-name="T1620">informacijos skelbimo ir Europos Parlamento ir Tarybos reglamento (ES) Nr. 1306/2013 nuostatos dėl atitinkamų patikrų bei nuobaudų, iš dalies keičiami Komisijos reglamentai (EB) Nr. 555/2008, (EB) Nr. 606/2009 bei (EB) Nr. 607/2009 ir panaikinamas Komisijo</text:span><text:span text:style-name="T1621">s reglamentas (EB) Nr. 436/2009 bei Komisijos deleguotasis reglamentas (ES) 2015/560 su paskutiniais pakeitimais, padarytais<text:s/></text:span><text:span text:style-name="T1622">2023 m. gegužės 30 d. Komisijos deleguotuoju reglamentu (ES) 2023/1606</text:span><text:span text:style-name="T1623">. </text:span></text:p>
      <text:p text:style-name="P1624"><text:span text:style-name="T1625">7</text:span><text:span text:style-name="T1626">.<text:s/></text:span><text:span text:style-name="T1627">2018 m. lapkričio 14 d. Europos Parlamento ir Taryb</text:span><text:span text:style-name="T1628">os direktyva (ES) 2018/1808, kuria, atsižvelgiant į kintančias rinkos realijas, iš dalies keičiama Direktyva 2010/13/ES dėl valstybių narių įstatymuose ir kituose teisės aktuose išdėstytų tam tikrų nuostatų, susijusių su audiovizualinės žiniasklaidos pasla</text:span><text:span text:style-name="T1629">ugų teikimu, derinimo (Audiovizualinės žiniasklaidos paslaugų direktyva).</text:span></text:p>
      <text:p text:style-name="P1630"><text:span text:style-name="T1631">8</text:span><text:span text:style-name="T1632">.<text:s/></text:span><text:span text:style-name="T1633">2019 m. kovo 12 d. Komisijos deleguotasis reglamentas (ES) 2019/934, kuriuo papildomos Europos Parlamento ir Tarybos reglamento (ES) Nr. 1308/2013 nuostatos dėl vynuogių auginimo zonų, kuriose galima padidinti alkoholio koncentraciją, leidžiamų vynininkyst</text:span><text:span text:style-name="T1634">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1635">2021 m. spalio 27 d.</text:span><text:span text:style-name="T1636"><text:s/></text:span><text:span text:style-name="T1637">Komisijos deleguotuoju reglamentu (ES) 2022/68</text:span><text:span text:style-name="T1638">. </text:span></text:p>
      <text:p text:style-name="P1639"><text:span text:style-name="T1640">9</text:span><text:span text:style-name="T1641">.<text:s/></text:span><text:span text:style-name="T1642">2019 m. balandžio 17 d. Europos Parlamento ir Tarybos reglamentas (ES) 2019/787 dėl spiritinių gėrimų apibrėžties, apibūdinimo, pateikimo ir ženklinimo, spiritinių gėrimų pavadinimų naudojimo pateiki</text:span><text:span text:style-name="T1643">ant ir ženklinant kitus maisto produktus, spiritinių gėrimų geografinių nuorodų apsaugos ir žemės ūkio kilmės etilo alkoholio ir distiliatų naudojimo gaminant alkoholinius gėrimus, kuriuo panaikinamas Reglamentas (EB) Nr. 110/2008, su paskutiniais pakeitim</text:span><text:span text:style-name="T1644">ais, padarytais<text:s/></text:span><text:span text:style-name="T1645">2022 m. balandžio 25 d.</text:span><text:span text:style-name="T1646"><text:s/></text:span><text:span text:style-name="T1647">Komisijos deleguotuoju reglamentu (ES) 2022/1303</text:span><text:span text:style-name="T1648">.“</text:span></text:p>
      <text:p text:style-name="P1649"/>
      <text:p text:style-name="P1650"><text:span text:style-name="T1651">24</text:span><text:span text:style-name="T1652"><text:s/>straipsnis.<text:s/></text:span><text:span text:style-name="T1653">Įstatymo įsigaliojimas, įgyvendinimas ir taikymas</text:span><text:span text:style-name="T1654"> </text:span></text:p>
      <text:p text:style-name="P1655"><text:span text:style-name="T1656">1</text:span><text:span text:style-name="T1657">. Šis Įstatymas, išskyrus šio straipsnio 2 dalį, įsigalioja 2024 m. birželio 1 d.</text:span><text:span text:style-name="T1658"> </text:span></text:p>
      <text:p text:style-name="P1659"><text:span text:style-name="T1660">2</text:span><text:span text:style-name="T1661">. Lietuvos Respublikos Vyriausybė iki 2024 m. gegužės 31 d. priima šio Įstatymo įgyvendinamuosius teisės aktus. </text:span></text:p>
      <text:p text:style-name="P1662"><text:span text:style-name="T1663">3</text:span><text:span text:style-name="T1664">. Iki šio Įstatymo įsigaliojimo išduotos licencijos verstis mažmenine prekyba alumi, alaus mišiniais su nealkoholiniais gėrimais, n</text:span><text:span text:style-name="T1665">atūralios fermentacijos sidru, kurių tūrinė etilo alkoholio koncentracija neviršija 7,5 </text:span><text:span text:style-name="T1666">procento</text:span><text:span text:style-name="T1667">, įsigaliojus šiam Įstatymui laikytinos licencijomis<text:s/></text:span><text:span text:style-name="T1668">verstis mažmenine prekyba alumi, alaus mišiniais su nealkoholiniais gėrimais, natūralios fermentacijos sidr</text:span><text:span text:style-name="T1669">u, kurių tūrinė etilo alkoholio koncentracija neviršija 8,5 procento. </text:span></text:p>
      <text:p text:style-name="P1670"><text:span text:style-name="T1671">4</text:span><text:span text:style-name="T1672">. Įsigaliojus šiam Įstatymui vienkartinėmis licencijomis verstis mažmenine prekyba alkoholiniais gėrimais, kurių tūrinė etilo alkoholio koncentracija neviršija 15 procentų parodose</text:span><text:span text:style-name="T1673">, mugėse ir masiniuose renginiuose, išskyrus sporto renginius, laikytinos iki šio Įstatymo įsigaliojimo išduotos šios licencijos:  </text:span></text:p>
      <text:p text:style-name="P1674"><text:span text:style-name="T1675">1</text:span><text:span text:style-name="T1676">)<text:s/></text:span><text:span text:style-name="T1677">vienkartinės licencijos verstis mažmenine prekyba natūralios fermentacijos alkoholiniais gėrimais, kurių tūrinė etilo a</text:span><text:span text:style-name="T1678">lkoholio koncentracija neviršija 13<text:s/></text:span><text:span text:style-name="T1679">procentų</text:span><text:span text:style-name="T1680">, parodose; </text:span></text:p>
      <text:p text:style-name="P1681"><text:span text:style-name="T1682">2</text:span><text:span text:style-name="T1683">) vienkartinės – verstis mažmenine prekyba alumi ir alaus mišiniais su nealkoholiniais gėrimais, kurių tūrinė etilo alkoholio koncentracija neviršija 13<text:s/></text:span><text:span text:style-name="T1684">procentų</text:span><text:span text:style-name="T1685">, natūralios fermentacijos sidru,</text:span><text:span text:style-name="T1686"><text:s/>kurio tūrinė etilo alkoholio koncentracija neviršija 8,5 </text:span><text:span text:style-name="T1687">procento</text:span><text:span text:style-name="T1688">, parodose;  </text:span></text:p>
      <text:p text:style-name="P1689"><text:span text:style-name="T1690">3</text:span><text:span text:style-name="T1691">) vienkartinės – verstis mažmenine prekyba natūralios fermentacijos alkoholiniais gėrimais, kurių tūrinė etilo alkoholio koncentracija neviršija 7,5<text:s/></text:span><text:span text:style-name="T1692">procento</text:span><text:span text:style-name="T1693">, masiniuose r</text:span><text:span text:style-name="T1694">enginiuose ir mugėse;  </text:span></text:p>
      <text:p text:style-name="P1695"><text:span text:style-name="T1696">4</text:span><text:span text:style-name="T1697">) vienkartinės – verstis mažmenine prekyba alumi, alaus mišiniais su nealkoholiniais gėrimais ir natūralios fermentacijos sidru, kurių tūrinė etilo alkoholio koncentracija neviršija 7,5</text:span><text:span text:style-name="T1698"> </text:span><text:span text:style-name="T1699">procento</text:span><text:span text:style-name="T1700">, masiniuose renginiuose ir mugės</text:span><text:span text:style-name="T1701">e. </text:span></text:p>
      <text:p text:style-name="P1702"><text:span text:style-name="T1703">5</text:span><text:span text:style-name="T1704">. Šio straipsnio 4 dalies 3 punkte  nurodytos vienkartinės licencijos, išduotos iki šio Įstatymo įsigaliojimo sporto renginiams, įsigaliojus šiam Įstatymui, laikytinos vienkartinėmis licencijomis verstis mažmenine prekyba alumi, alaus mišiniais<text:s/></text:span><text:span text:style-name="T1705">su nealkoholiniais gėrimais, natūralios fermentacijos sidru, kurių tūrinė etilo alkoholio koncentracija neviršija 8,5 procento, sporto renginiuose. </text:span></text:p>
      <text:p text:style-name="P1706"><text:span text:style-name="T1707">6</text:span><text:span text:style-name="T1708">. Iki šio Įstatymo įsigaliojimo išduoti leidimai pirkti nedenatūruoto etilo alkoholio įsigaliojus šiam</text:span><text:span text:style-name="T1709"><text:s/>Įstatymui laikytini leidimais pirkti ir naudoti nedenatūruotą etilo alkoholį. </text:span></text:p>
      <text:p text:style-name="P1710"/>
      <text:p text:style-name="P1711"/>
      <text:p text:style-name="P1712"><text:span text:style-name="T1713">Skelbiu šį Lietuvos Respublikos Seimo priimtą įstatymą.</text:span><text:span text:style-name="T1714"> </text:span></text:p>
      <text:p text:style-name="P1715"/>
      <text:p text:style-name="P1716"/>
      <text:p text:style-name="P1717"><text:span text:style-name="T1718">Respublikos Prezidentas</text:span><text:span text:style-name="T1719">   </text:span><text:span text:style-name="T1720"> </text:span><text:span text:style-name="T17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1-29T06:28:00Z</meta:creation-date>
    <dc:date>2024-01-29T06:28:00Z</dc:date>
    <meta:template xlink:href="Normal.dotm" xlink:type="simple"/>
    <meta:editing-cycles>2</meta:editing-cycles>
    <meta:editing-duration>PT0S</meta:editing-duration>
    <meta:document-statistic meta:page-count="3" meta:paragraph-count="395" meta:word-count="7276" meta:character-count="61239" meta:row-count="1358" meta:non-whitespace-character-count="54358"/>
  </office:meta>
</office:document-meta>
</file>