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4138in"/>
    </style:style>
    <style:style style:name="TableColumn30" style:family="table-column">
      <style:table-column-properties style:column-width="3.4034in"/>
    </style:style>
    <style:style style:name="Table28" style:family="table">
      <style:table-properties style:width="6.8173in" fo:margin-left="-0.0784in" table:align="left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normaltextrun" style:family="text">
      <style:text-properties fo:color="#000000" fo:background-color="#FFFFFF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Hyperlink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<text:s/>2024-05-20<text:s/>Nr.<text:s/>S-2024-2212-XIVP-3793</text:p>
          </table:table-cell>
        </table:table-row>
      </table:table>
      <text:p text:style-name="P37"/>
      <text:p text:style-name="P38"/>
      <text:p text:style-name="P39">DĖL LIETUVOS RESPUBLIKOS MOKSLO IR STUDIJŲ ĮSTATYMO NR. XI-242<text:s/>59<text:s/>STRAIPSNIO PAKEITIMO ĮSTATYMO PROJEKTO NR.<text:s/>XIVP-3793<text:s/>ATITIKTIES EUROPOS SĄJUNGOS TEISEI    </text:p>
      <text:p text:style-name="P40"/>
      <text:p text:style-name="P41"><text:span text:style-name="T42">Įvertinę Lietuvos Respublikos<text:s/></text:span><text:span text:style-name="T43">Seimo</text:span><text:span text:style-name="T44"><text:s/>pateikto derinti</text:span><text:span text:style-name="T45"><text:s/></text:span><text:a xlink:href="https://e-seimas.lrs.lt/portal/legalAct/lt/TAP/e2e0c150143411ef8e4be9fad87afa59?positionInSearchResults=24&amp;searchModelUUID=208ae8c7-8ba0-4738-ade4-e5ecb06d6589" office:target-frame-name="_top" xlink:show="replace"><text:span text:style-name="T46"><text:s/></text:span><text:span text:style-name="T47">Mokslo ir studijų įstatymo Nr. XI-242 59 straipsnio pakeitimo įstatymo</text:span><text:span text:style-name="Hyperlink"><text:s/></text:span><text:span text:style-name="Hyperlink">projekt</text:span><text:span text:style-name="Hyperlink">o Nr.</text:span><text:span text:style-name="Hyperlink"><text:s/></text:span><text:span text:style-name="Hyperlink">XIVP-3793</text:span></text:a><text:span text:style-name="T48"><text:s/></text:span><text:span text:style-name="T49">atitiktį Europos Sąjungos teisei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Urtė Stančiukaitė, mob. tel. +370 671 86 479, el. p. </text:span><text:a xlink:href="mailto:urte.stanciukaite@tm.lt" office:target-frame-name="_parent" xlink:show="replace"><text:span text:style-name="T78">urte.stanciukaite@tm.lt</text:span></text:a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9T07:45:00Z</meta:creation-date>
    <dc:date>2024-05-29T07:45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8" meta:word-count="96" meta:character-count="809" meta:row-count="53" meta:non-whitespace-character-count="751"/>
  </office:meta>
</office:document-meta>
</file>