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2</text:span><text:span text:style-name="T11"> </text:span><text:span text:style-name="T12">IR 93</text:span><text:span text:style-name="T13"> </text:span><text:span text:style-name="T14">STRAIPSNIŲ 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09-29<text:s/>Nr. XIVP-2748(2)</text:p>
      <text:p text:style-name="P20"><text:span text:style-name="T21">Vilnius</text:span></text:p>
      <text:p text:style-name="P22"/>
      <text:p text:style-name="P23"><text:span text:style-name="T24">Įvertinę projekto atitiktį Konstitucijai, įstatymams, teisėkūros principams ir teisės technikos taisyklėms,</text:span><text:span text:style-name="T25"><text:s/></text:span><text:span text:style-name="T26">pastabų neturime.</text:span>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. Buišienė, tel.<text:s/><text:span text:style-name="T53">+</text:span>370 5 209 6160, el. p. ona.buisiene@lrs.lt</text:p>
      <text:p text:style-name="P54">E. Drėgvaitė, tel.<text:s/><text:span text:style-name="T55">+</text:span>370 5 209 6891, el. p. egle.dregvaite<text:span text:style-name="T56">@lrs.lt</text:span></text:p>
      <text:p text:style-name="P57">V. Staugaitytė, tel.<text:s/><text:span text:style-name="T58">+370 5 209</text:span><text:s/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9T07:54:00Z</meta:creation-date>
    <dc:date>2023-09-29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4" meta:character-count="605" meta:row-count="41" meta:non-whitespace-character-count="544"/>
  </office:meta>
</office:document-meta>
</file>