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6" style:parent-style-name="Heading1" style:family="paragraph">
      <style:text-properties fo:letter-spacing="normal"/>
    </style:style>
    <style:style style:name="P7" style:parent-style-name="Heading1" style:family="paragraph">
      <style:text-properties fo:letter-spacing="normal"/>
    </style:style>
    <style:style style:name="P8" style:parent-style-name="Heading1" style:family="paragraph">
      <style:text-properties fo:letter-spacing="normal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fo:language="lt" fo:country="LT"/>
    </style:style>
    <style:style style:name="T25" style:parent-style-name="DefaultParagraphFont" style:family="text">
      <style:text-properties style:font-size-complex="12pt" fo:language="lt" fo:country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lt" fo:country="LT"/>
    </style:style>
    <style:style style:name="T28" style:parent-style-name="DefaultParagraphFont" style:family="text">
      <style:text-properties style:font-size-complex="12pt" fo:language="lt" fo:country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lt" fo:country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lt" fo:country="LT"/>
    </style:style>
    <style:style style:name="T33" style:parent-style-name="DefaultParagraphFont" style:family="text">
      <style:text-properties style:font-size-complex="12pt" fo:language="lt" fo:country="LT"/>
    </style:style>
    <style:style style:name="T34" style:parent-style-name="DefaultParagraphFont" style:family="text">
      <style:text-properties style:font-size-complex="12pt" fo:language="lt" fo:country="LT"/>
    </style:style>
    <style:style style:name="T35" style:parent-style-name="DefaultParagraphFont" style:family="text">
      <style:text-properties style:font-size-complex="12pt" fo:language="lt" fo:country="LT"/>
    </style:style>
    <style:style style:name="T36" style:parent-style-name="DefaultParagraphFont" style:family="text">
      <style:text-properties style:font-size-complex="12pt" fo:language="lt" fo:country="LT"/>
    </style:style>
    <style:style style:name="T37" style:parent-style-name="DefaultParagraphFont" style:family="text">
      <style:text-properties style:font-size-complex="12pt" fo:language="lt" fo:country="LT"/>
    </style:style>
    <style:style style:name="T38" style:parent-style-name="DefaultParagraphFont" style:family="text">
      <style:text-properties style:font-size-complex="12pt" fo:language="lt" fo:country="LT"/>
    </style:style>
    <style:style style:name="T39" style:parent-style-name="DefaultParagraphFont" style:family="text">
      <style:text-properties style:font-size-complex="12pt" fo:language="lt" fo:country="LT"/>
    </style:style>
    <style:style style:name="T40" style:parent-style-name="DefaultParagraphFont" style:family="text">
      <style:text-properties style:font-size-complex="12pt" fo:language="lt" fo:country="LT"/>
    </style:style>
    <style:style style:name="T41" style:parent-style-name="DefaultParagraphFont" style:family="text">
      <style:text-properties style:font-size-complex="12pt" fo:language="lt" fo:country="LT"/>
    </style:style>
    <style:style style:name="T42" style:parent-style-name="DefaultParagraphFont" style:family="text">
      <style:text-properties style:font-size-complex="12pt" fo:language="lt" fo:country="LT"/>
    </style:style>
    <style:style style:name="T43" style:parent-style-name="DefaultParagraphFont" style:family="text">
      <style:text-properties style:font-size-complex="12pt" fo:language="lt" fo:country="LT"/>
    </style:style>
    <style:style style:name="T44" style:parent-style-name="DefaultParagraphFont" style:family="text">
      <style:text-properties style:font-size-complex="12pt" fo:language="lt" fo:country="LT"/>
    </style:style>
    <style:style style:name="T45" style:parent-style-name="DefaultParagraphFont" style:family="text">
      <style:text-properties style:font-size-complex="12pt" fo:language="lt" fo:country="LT"/>
    </style:style>
    <style:style style:name="T46" style:parent-style-name="DefaultParagraphFont" style:family="text">
      <style:text-properties style:font-size-complex="12pt" fo:language="lt" fo:country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lt" fo:country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lt" fo:country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lt" fo:country="LT"/>
    </style:style>
    <style:style style:name="T54" style:parent-style-name="DefaultParagraphFont" style:family="text">
      <style:text-properties style:font-size-complex="12pt" fo:language="lt" fo:country="LT"/>
    </style:style>
    <style:style style:name="T55" style:parent-style-name="DefaultParagraphFont" style:family="text">
      <style:text-properties style:font-size-complex="12pt" fo:language="lt" fo:country="LT"/>
    </style:style>
    <style:style style:name="T56" style:parent-style-name="DefaultParagraphFont" style:family="text">
      <style:text-properties style:font-size-complex="12pt" fo:language="lt" fo:country="LT"/>
    </style:style>
    <style:style style:name="T57" style:parent-style-name="DefaultParagraphFont" style:family="text">
      <style:text-properties style:font-size-complex="12pt" fo:language="lt" fo:country="LT"/>
    </style:style>
    <style:style style:name="T58" style:parent-style-name="DefaultParagraphFont" style:family="text">
      <style:text-properties style:font-size-complex="12pt" fo:language="lt" fo:country="LT"/>
    </style:style>
    <style:style style:name="P5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fo:language="lt" fo:country="LT"/>
    </style:style>
    <style:style style:name="T61" style:parent-style-name="DefaultParagraphFont" style:family="text">
      <style:text-properties style:font-size-complex="12pt" fo:language="lt" fo:country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lt" fo:country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lt" fo:country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lt" fo:country="LT"/>
    </style:style>
    <style:style style:name="T68" style:parent-style-name="DefaultParagraphFont" style:family="text">
      <style:text-properties style:font-size-complex="12pt" fo:language="lt" fo:country="LT"/>
    </style:style>
    <style:style style:name="T69" style:parent-style-name="DefaultParagraphFont" style:family="text">
      <style:text-properties style:font-size-complex="12pt" fo:language="lt" fo:country="LT"/>
    </style:style>
    <style:style style:name="T70" style:parent-style-name="DefaultParagraphFont" style:family="text">
      <style:text-properties style:font-size-complex="12pt" fo:language="lt" fo:country="LT"/>
    </style:style>
    <style:style style:name="T71" style:parent-style-name="DefaultParagraphFont" style:family="text">
      <style:text-properties style:font-size-complex="12pt" fo:language="lt" fo:country="LT"/>
    </style:style>
    <style:style style:name="T72" style:parent-style-name="DefaultParagraphFont" style:family="text">
      <style:text-properties style:font-size-complex="12pt" fo:language="lt" fo:country="LT"/>
    </style:style>
    <style:style style:name="T73" style:parent-style-name="DefaultParagraphFont" style:family="text">
      <style:text-properties style:font-size-complex="12pt" fo:language="lt" fo:country="LT"/>
    </style:style>
    <style:style style:name="T74" style:parent-style-name="DefaultParagraphFont" style:family="text">
      <style:text-properties style:font-size-complex="12pt" fo:language="lt" fo:country="LT"/>
    </style:style>
    <style:style style:name="T75" style:parent-style-name="DefaultParagraphFont" style:family="text">
      <style:text-properties style:font-size-complex="12pt" fo:language="lt" fo:country="LT"/>
    </style:style>
    <style:style style:name="P7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fo:language="lt" fo:country="LT"/>
    </style:style>
    <style:style style:name="T78" style:parent-style-name="DefaultParagraphFont" style:family="text">
      <style:text-properties style:font-size-complex="12pt" fo:language="lt" fo:country="LT"/>
    </style:style>
    <style:style style:name="T79" style:parent-style-name="DefaultParagraphFont" style:family="text">
      <style:text-properties style:font-size-complex="12pt" fo:language="lt" fo:country="LT"/>
    </style:style>
    <style:style style:name="T80" style:parent-style-name="DefaultParagraphFont" style:family="text">
      <style:text-properties style:font-size-complex="12pt" fo:language="lt" fo:country="LT"/>
    </style:style>
    <style:style style:name="T81" style:parent-style-name="DefaultParagraphFont" style:family="text">
      <style:text-properties style:font-size-complex="11pt" fo:language="lt" fo:country="LT"/>
    </style:style>
    <style:style style:name="T82" style:parent-style-name="DefaultParagraphFont" style:family="text">
      <style:text-properties style:font-size-complex="11pt" fo:language="lt" fo:country="LT"/>
    </style:style>
    <style:style style:name="T83" style:parent-style-name="DefaultParagraphFont" style:family="text">
      <style:text-properties style:font-name-asian="Calibri" style:font-size-complex="11pt" fo:language="lt" fo:country="LT"/>
    </style:style>
    <style:style style:name="T84" style:parent-style-name="DefaultParagraphFont" style:family="text">
      <style:text-properties style:font-name-asian="Calibri" style:font-size-complex="11pt" fo:language="lt" fo:country="LT"/>
    </style:style>
    <style:style style:name="T85" style:parent-style-name="DefaultParagraphFont" style:family="text">
      <style:text-properties style:font-size-complex="11pt" fo:language="lt" fo:country="LT"/>
    </style:style>
    <style:style style:name="T86" style:parent-style-name="DefaultParagraphFont" style:family="text">
      <style:text-properties style:font-size-complex="12pt" fo:language="lt" fo:country="LT"/>
    </style:style>
    <style:style style:name="T87" style:parent-style-name="DefaultParagraphFont" style:family="text">
      <style:text-properties style:font-size-complex="12pt" fo:language="lt" fo:country="LT"/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 fo:language="lt" fo:country="LT"/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 fo:language="lt" fo:country="LT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 fo:language="lt" fo:country="LT"/>
    </style:style>
    <style:style style:name="P91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92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93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94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95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96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97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98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99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100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101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102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103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104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105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106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107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108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109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110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111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112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113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114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115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116" style:parent-style-name="Normal" style:family="paragraph">
      <style:paragraph-properties fo:text-align="justify" fo:line-height="150%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fo:language="lt" fo:country="LT"/>
    </style:style>
    <style:style style:name="P122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123" style:parent-style-name="DefaultParagraphFont" style:family="text">
      <style:text-properties style:font-weight-complex="bold" style:font-size-complex="12pt" fo:language="lt" fo:country="LT"/>
    </style:style>
    <style:style style:name="T124" style:parent-style-name="DefaultParagraphFont" style:family="text">
      <style:text-properties style:font-weight-complex="bold" style:font-size-complex="12pt" fo:language="lt" fo:country="LT"/>
    </style:style>
    <style:style style:name="T12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h text:style-name="P6" text:outline-level="1">TEISĖS DEPARTAMENTAS</text:h>
      <text:h text:style-name="P7" text:outline-level="1"/>
      <text:h text:style-name="P8" text:outline-level="1">IŠVADA</text:h>
      <text:p text:style-name="P9"><text:span text:style-name="T10">DĖL<text:s/></text:span><text:span text:style-name="T11">LIETUVOS RESPUBLIKOS<text:s/></text:span><text:span text:style-name="T12">SEIMO NUTARIMO</text:span><text:span text:style-name="T13"><text:s/>„</text:span><text:span text:style-name="T14">DĖL LIETUVOS RESPUBLIKOS SEIMO SPECIALIOSIOS TYRIMO KOMISIJOS PATEIKTŲ SIŪLYMŲ PRADĖTI APKALTOS PROCESĄ LIETUVOS RESPUBLIKOS SEIMO NARIUI REMIGIJUI ŽEMAITAIČIUI PAGRĮSTUMUI IŠTIRTI IR IŠVADAI DĖL PAGRINDO PRADĖTI APKALTOS PROCESĄ PARENGTI SUDARYMO</text:span><text:span text:style-name="T15">“</text:span><text:span text:style-name="T16"><text:s/>PROJEKT</text:span><text:span text:style-name="T17">O</text:span></text:p>
      <text:p text:style-name="P18"/>
      <text:p text:style-name="P19">2023-09-19<text:s/>Nr. XIVP-3085</text:p>
      <text:p text:style-name="P20">Vilnius</text:p>
      <text:p text:style-name="P21"/>
      <text:soft-page-break/>
      <text:p text:style-name="P22">Įvertinę<text:s/>projekto atitiktį<text:s/>Konstitucijai, įstatymams, teisėkūros principams<text:s/>ir<text:s/>teisės<text:s/>technikos taisyklėms,<text:s/>teikiame šias pastabas.</text:p>
      <text:list text:style-name="LFO26" text:continue-numbering="true">
        <text:list-item>
          <text:p text:style-name="P23"><text:span text:style-name="T24">Atsižvelgiant į tai, kad<text:s/></text:span><text:span text:style-name="T25">pagal Seimo statuto 231 straipsnį Seimas, susipažinęs su<text:s/></text:span><text:span text:style-name="T26">teikimu pradėti konkrečiam asmeniui apkaltos procesą</text:span><text:span text:style-name="T27"><text:s/>(1 dalis),<text:s/></text:span><text:span text:style-name="T28">gali priimti skirtingus sprendimus priklausomai nuo to, ar teikimą pradėti apkaltos procesą pateikė<text:s/></text:span><text:span text:style-name="T29">ne mažesnė kaip 1/4 visų Seimo narių grupė</text:span><text:span text:style-name="T30">, ar Seimo<text:s/></text:span><text:span text:style-name="T31">Etikos ir procedūrų komisija</text:span><text:span text:style-name="T32"><text:s/>(2, 3 dalys)</text:span><text:span text:style-name="T33">, siekiant teis</text:span><text:span text:style-name="T34">inio tikslumo</text:span><text:span text:style-name="T35"><text:s/>Seimo nutarimo projekte nurodyti</text:span><text:span text:style-name="T36">nas</text:span><text:span text:style-name="T37"><text:s/>subjekt</text:span><text:span text:style-name="T38">as</text:span><text:span text:style-name="T39">, pateik</text:span><text:span text:style-name="T40">ęs</text:span><text:span text:style-name="T41"><text:s/>teikimą pradėti apkaltos procesą</text:span><text:span text:style-name="T42">, –</text:span><text:span text:style-name="T43"><text:s/></text:span><text:span text:style-name="T44">siūlome<text:s/></text:span><text:span text:style-name="T45">projekto</text:span><text:span text:style-name="T46"><text:s/>preambulėje po žodžio „straipsniais“, po kablelio, įrašyti formuluotę „</text:span><text:span text:style-name="T47">susipa</text:span><text:span text:style-name="T48">žinęs</text:span><text:span text:style-name="T49"><text:s/>su<text:s/></text:span><text:span text:style-name="T50">Seimo narių grupės 2023 m. rugsėjo 15 d.</text:span><text:span text:style-name="T51"><text:s/>teikimu pradėti<text:s/></text:span><text:span text:style-name="T52">apkaltos procesą</text:span><text:span text:style-name="T53"><text:s/></text:span><text:span text:style-name="T54">Seimo nariui<text:s/></text:span><text:span text:style-name="T55">Remigiju</text:span><text:span text:style-name="T56">i</text:span><text:span text:style-name="T57"><text:s/>Žemaitai</text:span><text:span text:style-name="T58">čiui“.</text:span></text:p>
        </text:list-item>
        <text:list-item>
          <text:p text:style-name="P59"><text:span text:style-name="T60"><text:s/></text:span><text:span text:style-name="T61">Kadangi nurodytame Seimo narių grupės<text:s/></text:span><text:span text:style-name="T62">teikim</text:span><text:span text:style-name="T63">e</text:span><text:span text:style-name="T64"><text:s/></text:span><text:span text:style-name="T65">pateiktas tik vienas siūlymas<text:s/></text:span><text:span text:style-name="T66">pradėti apkaltos procesą</text:span><text:span text:style-name="T67"><text:s/>Seimo nariui<text:s/></text:span><text:span text:style-name="T68">Remigiju</text:span><text:span text:style-name="T69">i</text:span><text:span text:style-name="T70"><text:s/>Žemaitai</text:span><text:span text:style-name="T71">čiui (dėl to, kad jis,<text:s/></text:span><text:span text:style-name="T72">sistemingai ir pakartotinai skleisdamas savo socialinio tinklo paskyroje antisemitinio pobūdžio pareiškimus, nukreiptus prieš žydų tautą</text:span><text:span text:style-name="T73">,<text:s/></text:span><text:span text:style-name="T74">galimai šiurkščiai pažeidė Konstituciją ir sulaužė Seimo nario priesaiką</text:span><text:span text:style-name="T75">), projekto pavadinime ir 1 straipsnyje vietoj žodžių „pateiktų siūlymų“ įrašytinas žodis „siūlymo“ (be perteklinio žodžio „pateikto“).</text:span></text:p>
        </text:list-item>
        <text:list-item>
          <text:p text:style-name="P76"><text:span text:style-name="T77">Konstitucinis Teismas ne kartą yra pažymėjęs, kad priesaikos sulaužymas kartu yra šiurkštus Konstitucijos pažeidimas, o šiurkštus Konstitucijos pažeidimas kartu yra ir priesaikos sulaužymas</text:span><text:span text:style-name="T78"><text:s/>(</text:span><text:span text:style-name="T79">2004 m. gegužės 25 d. nutarimas</text:span><text:span text:style-name="T80">,<text:s/></text:span><text:span text:style-name="T81">2010 m. spalio 27 d., 2014 m. birželio 3 d.</text:span><text:span text:style-name="T82">,<text:s/></text:span><text:span text:style-name="T83">2017 m. gruodžio 19 d.,<text:s/></text:span><text:span text:style-name="T84">2017 m. gruodžio 22 d.</text:span><text:span text:style-name="T85"><text:s/>išvados</text:span><text:span text:style-name="T86">)</text:span><text:span text:style-name="T87">. Atsižvelgiant į tai, projekto preambulėje išbrauktinas skliaustuose įrašytas jungtukas „(ar)“.</text:span></text:p>
        </text:list-item>
      </text:list>
      <text:p text:style-name="P88"/>
      <text:p text:style-name="P89"/>
      <text:p text:style-name="P90"/>
      <text:p text:style-name="P91">Departamento direktorius<text:tab/><text:tab/><text:tab/><text:tab/><text:tab/><text:tab/><text:tab/><text:tab/>Dainius Zebleckis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O. Buišie</text:span><text:span text:style-name="T118">nė, tel.<text:s/></text:span>+370<text:s/>5<text:s/>209<text:s/><text:span text:style-name="T119">6160, el. p.<text:s/></text:span><text:span text:style-name="T120">ona.buisiene@lrs.lt</text:span><text:span text:style-name="T121"><text:s/></text:span></text:p>
      <text:soft-page-break/>
      <text:p text:style-name="P122"><text:span text:style-name="T123">V. Staugaitytė, tel.<text:s/></text:span>+370<text:s/>5<text:s/>209<text:s/><text:span text:style-name="T124">6898, el. p. viktorija.stauga</text:span><text:span text:style-name="T125">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3-09-19T07:52:00Z</meta:creation-date>
    <dc:date>2023-09-19T07:52:00Z</dc:date>
    <meta:print-date>2023-09-19T07:28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303" meta:character-count="2337" meta:row-count="66" meta:non-whitespace-character-count="2049"/>
  </office:meta>
</office:document-meta>
</file>