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2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3">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1" text:display-levels="2">
        <style:list-level-properties text:space-before="0.9923in" text:min-label-width="0.2812in" text:list-level-position-and-space-mode="label-alignment">
          <style:list-level-label-alignment text:label-followed-by="listtab" fo:margin-left="1.2736in" fo:text-indent="-0.2812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5" style:num-suffix="." style:num-format="1" text:display-levels="5">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6" style:num-suffix="." style:num-format="1" text:display-levels="6">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7" style:num-suffix="." style:num-format="1" text:display-levels="7">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8" style:num-suffix="." style:num-format="1" text:display-levels="8">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9" style:num-suffix="." style:num-format="1" text:display-levels="9">
        <style:list-level-properties text:space-before="0.9923in" text:min-label-width="1.25in" text:list-level-position-and-space-mode="label-alignment">
          <style:list-level-label-alignment text:label-followed-by="listtab" fo:margin-left="2.2423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text:style-name="WW_CharLFO25LVL2" style:num-suffix="."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fo:language="en" fo:country="US" style:language-asian="lt" style:country-asian="LT" fo:hyphenate="false"/>
    </style:style>
    <style:style style:name="TableColumn14" style:family="table-column">
      <style:table-column-properties style:column-width="3.5395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685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text-properties style:font-weight-complex="bold"/>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vertical-align="baseline"/>
      <style:text-properties style:font-weight-complex="bold" style:language-asian="lt" style:country-asian="LT" fo:hyphenate="false"/>
    </style:style>
    <style:style style:name="P27" style:parent-style-name="Normal" style:family="paragraph">
      <style:paragraph-properties fo:text-align="center" style:vertical-align="baseline"/>
      <style:text-properties style:font-weight-complex="bold" style:language-asian="lt" style:country-asian="LT" fo:hyphenate="false"/>
    </style:style>
    <style:style style:name="TableRow28" style:family="table-row">
      <style:table-row-properties/>
    </style:style>
    <style:style style:name="P29" style:parent-style-name="Normal" style:family="paragraph">
      <style:paragraph-properties fo:text-align="center" style:vertical-align="baseline"/>
      <style:text-properties style:font-weight-complex="bold" style:language-asian="lt" style:country-asian="LT" fo:hyphenate="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vertical-align="baseline"/>
      <style:text-properties style:font-weight-complex="bold" style:language-asian="lt" style:country-asian="LT" fo:hyphenate="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end" style:vertical-align="baseline"/>
      <style:text-properties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7" style:parent-style-name="Normal" style:family="paragraph">
      <style:paragraph-properties fo:text-align="center" style:vertical-align="baseline" fo:text-indent="0.5909in"/>
      <style:text-properties fo:hyphenate="false"/>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vertical-align="baseline" fo:text-indent="0.5909in"/>
      <style:text-properties fo:font-weight="bold" style:font-weight-asian="bold" style:font-weight-complex="bold" fo:hyphenate="false"/>
    </style:style>
    <style:style style:name="P47" style:parent-style-name="Pavadinimas1" style:family="paragraph">
      <style:paragraph-properties fo:text-align="center" fo:margin-top="0in" fo:margin-bottom="0in" fo:line-height="140%" fo:margin-right="0in" fo:text-indent="0.5909in"/>
    </style:style>
    <style:style style:name="T48" style:parent-style-name="DefaultParagraphFont" style:family="text">
      <style:text-properties fo:text-transform="none"/>
    </style:style>
    <style:style style:name="T49" style:parent-style-name="DefaultParagraphFont" style:family="text">
      <style:text-properties fo:text-transform="none"/>
    </style:style>
    <style:style style:name="T50" style:parent-style-name="DefaultParagraphFont" style:family="text">
      <style:text-properties fo:text-transform="none"/>
    </style:style>
    <style:style style:name="T51" style:parent-style-name="DefaultParagraphFont" style:family="text">
      <style:text-properties fo:text-transform="none"/>
    </style:style>
    <style:style style:name="T52" style:parent-style-name="DefaultParagraphFont" style:family="text">
      <style:text-properties fo:text-transform="none"/>
    </style:style>
    <style:style style:name="T53" style:parent-style-name="DefaultParagraphFont" style:family="text">
      <style:text-properties fo:text-transform="none"/>
    </style:style>
    <style:style style:name="T54" style:parent-style-name="DefaultParagraphFont" style:family="text">
      <style:text-properties fo:text-transform="none"/>
    </style:style>
    <style:style style:name="T55" style:parent-style-name="DefaultParagraphFont" style:family="text">
      <style:text-properties fo:text-transform="none"/>
    </style:style>
    <style:style style:name="T56" style:parent-style-name="DefaultParagraphFont" style:family="text">
      <style:text-properties fo:text-transform="none"/>
    </style:style>
    <style:style style:name="T57" style:parent-style-name="DefaultParagraphFont" style:family="text">
      <style:text-properties fo:text-transform="none"/>
    </style:style>
    <style:style style:name="T58" style:parent-style-name="DefaultParagraphFont" style:family="text">
      <style:text-properties fo:text-transform="none"/>
    </style:style>
    <style:style style:name="P59" style:parent-style-name="Normal" style:family="paragraph">
      <style:paragraph-properties fo:text-align="justify" fo:line-height="130%" fo:text-indent="0.5909in"/>
      <style:text-properties style:language-asian="lt" style:country-asian="LT" fo:hyphenate="false"/>
    </style:style>
    <style:style style:name="P60" style:parent-style-name="Normal" style:family="paragraph">
      <style:paragraph-properties fo:text-align="justify" fo:line-height="130%" fo:text-indent="0.5909in"/>
      <style:text-properties style:language-asian="lt" style:country-asian="LT" fo:hyphenate="false"/>
    </style:style>
    <style:style style:name="P61" style:parent-style-name="Normal" style:family="paragraph">
      <style:paragraph-properties fo:text-align="justify" fo:line-height="130%" fo:text-indent="0.4923in"/>
      <style:text-properties fo:hyphenate="false"/>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FootnoteReference"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FootnoteReference"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line-height="130%" fo:text-indent="0.5909in"/>
      <style:text-properties style:language-asian="lt" style:country-asian="LT" fo:hyphenate="false"/>
    </style:style>
    <style:style style:name="P97" style:parent-style-name="Normal" style:family="paragraph">
      <style:paragraph-properties fo:text-align="justify" fo:line-height="130%" fo:text-indent="0.5909in"/>
      <style:text-properties style:language-asian="lt" style:country-asian="LT" fo:hyphenate="false"/>
    </style:style>
    <style:style style:name="P98" style:parent-style-name="Normal" style:family="paragraph">
      <style:paragraph-properties fo:text-align="center" fo:line-height="130%" fo:text-indent="0.5909in"/>
      <style:text-properties fo:font-weight="bold" style:font-weight-asian="bold" style:font-weight-complex="bold" style:language-asian="lt" style:country-asian="LT" fo:hyphenate="false"/>
    </style:style>
    <style:style style:name="P99" style:parent-style-name="Normal" style:family="paragraph">
      <style:paragraph-properties fo:text-align="justify" fo:line-height="130%" fo:text-indent="0.5909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FootnoteReference"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30%" fo:text-indent="0.5909in"/>
      <style:text-properties fo:font-weight="bold" style:font-weight-asian="bold" fo:hyphenate="false"/>
    </style:style>
    <style:style style:name="P109" style:parent-style-name="Normal" style:family="paragraph">
      <style:paragraph-properties fo:text-align="justify" fo:line-height="130%" fo:text-indent="0.5909in"/>
      <style:text-properties fo:hyphenate="false"/>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style>
    <style:style style:name="T113" style:parent-style-name="DefaultParagraphFont" style:family="text">
      <style:text-properties style:font-weight-complex="bold" fo:font-style="italic" style:font-style-asian="italic" style:font-style-complex="italic"/>
    </style:style>
    <style:style style:name="T114" style:parent-style-name="DefaultParagraphFont" style:family="text">
      <style:text-properties style:font-weight-complex="bold" fo:font-style="italic" style:font-style-asian="italic" style:font-style-complex="italic"/>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fo:font-style="italic" style:font-style-asian="italic" style:font-style-complex="italic"/>
    </style:style>
    <style:style style:name="T117" style:parent-style-name="DefaultParagraphFont" style:family="text">
      <style:text-properties style:font-weight-complex="bold" fo:font-style="italic" style:font-style-asian="italic" style:font-style-complex="italic"/>
    </style:style>
    <style:style style:name="T118" style:parent-style-name="DefaultParagraphFont" style:family="text">
      <style:text-properties style:font-weight-complex="bold" fo:font-style="italic" style:font-style-asian="italic" style:font-style-complex="italic"/>
    </style:style>
    <style:style style:name="T119" style:parent-style-name="DefaultParagraphFont" style:family="text">
      <style:text-properties style:font-weight-complex="bold" fo:font-style="italic" style:font-style-asian="italic" style:font-style-complex="italic"/>
    </style:style>
    <style:style style:name="T120" style:parent-style-name="DefaultParagraphFont" style:family="text">
      <style:text-properties style:font-weight-complex="bold" fo:font-style="italic" style:font-style-asian="italic" style:font-style-complex="italic"/>
    </style:style>
    <style:style style:name="T121" style:parent-style-name="DefaultParagraphFont" style:family="text">
      <style:text-properties style:font-weight-complex="bold" fo:font-style="italic" style:font-style-asian="italic" style:font-style-complex="italic"/>
    </style:style>
    <style:style style:name="T122" style:parent-style-name="DefaultParagraphFont" style:family="text">
      <style:text-properties style:font-weight-complex="bold" fo:font-style="italic" style:font-style-asian="italic" style:font-style-complex="italic"/>
    </style:style>
    <style:style style:name="T123" style:parent-style-name="DefaultParagraphFont" style:family="text">
      <style:text-properties style:font-weight-complex="bold" fo:font-style="italic" style:font-style-asian="italic" style:font-style-complex="italic"/>
    </style:style>
    <style:style style:name="T124" style:parent-style-name="DefaultParagraphFont" style:family="text">
      <style:text-properties style:font-weight-complex="bold" fo:font-style="italic" style:font-style-asian="italic" style:font-style-complex="italic"/>
    </style:style>
    <style:style style:name="T125" style:parent-style-name="DefaultParagraphFont" style:family="text">
      <style:text-properties style:font-weight-complex="bold" fo:font-style="italic" style:font-style-asian="italic" style:font-style-complex="italic"/>
    </style:style>
    <style:style style:name="T126" style:parent-style-name="DefaultParagraphFont" style:family="text">
      <style:text-properties style:font-weight-complex="bold" fo:font-style="italic" style:font-style-asian="italic" style:font-style-complex="italic"/>
    </style:style>
    <style:style style:name="T127" style:parent-style-name="DefaultParagraphFont" style:family="text">
      <style:text-properties style:font-weight-complex="bold" fo:font-style="italic" style:font-style-asian="italic" style:font-style-complex="italic"/>
    </style:style>
    <style:style style:name="T128" style:parent-style-name="DefaultParagraphFont" style:family="text">
      <style:text-properties style:font-weight-complex="bold" fo:font-style="italic" style:font-style-asian="italic" style:font-style-complex="italic"/>
    </style:style>
    <style:style style:name="T129" style:parent-style-name="DefaultParagraphFont" style:family="text">
      <style:text-properties style:font-weight-complex="bold" fo:font-style="italic" style:font-style-asian="italic" style:font-style-complex="italic"/>
    </style:style>
    <style:style style:name="P130" style:parent-style-name="Normal" style:family="paragraph">
      <style:paragraph-properties fo:text-align="justify" fo:line-height="130%" fo:text-indent="0.5909in"/>
      <style:text-properties style:font-weight-complex="bold" fo:hyphenate="false"/>
    </style:style>
    <style:style style:name="P131"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132" style:parent-style-name="Normal" style:family="paragraph">
      <style:paragraph-properties fo:text-align="justify" fo:line-height="130%" fo:text-indent="0.4923in"/>
      <style:text-properties style:font-weight-complex="bold" fo:hyphenate="false"/>
    </style:style>
    <style:style style:name="P133"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134" style:parent-style-name="ListParagraph" style:family="paragraph">
      <style:paragraph-properties fo:text-align="justify" fo:line-height="130%" fo:margin-left="0in" fo:text-indent="0.4923in">
        <style:tab-stops/>
      </style:paragraph-properties>
      <style:text-properties fo:hyphenate="false"/>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fo:font-style="italic" style:font-style-asian="italic" style:font-style-complex="italic"/>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fo:font-style="italic" style:font-style-asian="italic" style:font-style-complex="italic"/>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158" style:parent-style-name="ListParagraph" style:family="paragraph">
      <style:paragraph-properties fo:text-align="justify" fo:line-height="130%" fo:margin-left="0in" fo:text-indent="0.4923in">
        <style:tab-stops/>
      </style:paragraph-properties>
      <style:text-properties fo:hyphenate="false"/>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ListParagraph" style:family="paragraph">
      <style:paragraph-properties fo:text-align="justify" fo:line-height="130%" fo:margin-left="0in" fo:text-indent="0.4923in">
        <style:tab-stops/>
      </style:paragraph-properties>
      <style:text-properties style:font-weight-complex="bold" fo:font-style="italic" style:font-style-asian="italic" style:font-style-complex="italic" fo:hyphenate="false"/>
    </style:style>
    <style:style style:name="P179" style:parent-style-name="Normal" style:family="paragraph">
      <style:paragraph-properties fo:text-align="justify" fo:line-height="130%" fo:text-indent="0.4923in"/>
      <style:text-properties fo:hyphenate="false"/>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fo:font-style="italic" style:font-style-asian="italic" style:font-style-complex="italic"/>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line-height="130%" fo:text-indent="0.4923in"/>
      <style:text-properties fo:hyphenate="false"/>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FootnoteReference"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line-height="130%" fo:text-indent="0.4923in"/>
      <style:text-properties style:font-weight-complex="bold" fo:hyphenate="false"/>
    </style:style>
    <style:style style:name="P201" style:parent-style-name="ListParagraph" style:family="paragraph">
      <style:paragraph-properties fo:text-align="justify" fo:line-height="130%" fo:margin-left="0in" fo:text-indent="0.4923in">
        <style:tab-stops/>
      </style:paragraph-properties>
      <style:text-properties fo:hyphenate="false"/>
    </style:style>
    <style:style style:name="T202" style:parent-style-name="DefaultParagraphFont" style:family="text">
      <style:text-properties style:font-weight-complex="bold" fo:font-style="italic" style:font-style-asian="italic" style:font-style-complex="italic"/>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fo:font-style="italic" style:font-style-asian="italic" style:font-style-complex="italic"/>
    </style:style>
    <style:style style:name="P205" style:parent-style-name="Normal" style:family="paragraph">
      <style:paragraph-properties fo:text-align="justify" fo:line-height="130%" fo:text-indent="0.4923in"/>
      <style:text-properties fo:hyphenate="false"/>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font-style="italic" style:font-style-asian="italic" style:font-style-complex="italic"/>
    </style:style>
    <style:style style:name="T208" style:parent-style-name="DefaultParagraphFont" style:family="text">
      <style:text-properties style:font-weight-complex="bold" fo:font-style="italic" style:font-style-asian="italic" style:font-style-complex="italic"/>
    </style:style>
    <style:style style:name="T209" style:parent-style-name="DefaultParagraphFont" style:family="text">
      <style:text-properties style:font-weight-complex="bold" fo:font-style="italic" style:font-style-asian="italic" style:font-style-complex="italic"/>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214"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215"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216" style:parent-style-name="ListParagraph" style:family="paragraph">
      <style:paragraph-properties fo:text-align="justify" fo:line-height="130%" fo:margin-left="0in" fo:text-indent="0.4923in">
        <style:tab-stops/>
      </style:paragraph-properties>
      <style:text-properties fo:hyphenate="false"/>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fo:font-style="italic" style:font-style-asian="italic" style:font-style-complex="italic"/>
    </style:style>
    <style:style style:name="T220" style:parent-style-name="DefaultParagraphFont" style:family="text">
      <style:text-properties style:font-weight-complex="bold" fo:font-style="italic" style:font-style-asian="italic" style:font-style-complex="italic"/>
    </style:style>
    <style:style style:name="T221" style:parent-style-name="DefaultParagraphFont" style:family="text">
      <style:text-properties style:font-weight-complex="bold" fo:font-style="italic" style:font-style-asian="italic" style:font-style-complex="italic"/>
    </style:style>
    <style:style style:name="T222" style:parent-style-name="DefaultParagraphFont" style:family="text">
      <style:text-properties style:font-weight-complex="bold" fo:font-style="italic" style:font-style-asian="italic" style:font-style-complex="italic"/>
    </style:style>
    <style:style style:name="T223" style:parent-style-name="DefaultParagraphFont" style:family="text">
      <style:text-properties style:font-weight-complex="bold" fo:font-style="italic" style:font-style-asian="italic" style:font-style-complex="italic"/>
    </style:style>
    <style:style style:name="P224" style:parent-style-name="Normal" style:family="paragraph">
      <style:paragraph-properties fo:text-align="justify" fo:line-height="130%" fo:text-indent="0.4923in"/>
      <style:text-properties fo:hyphenate="false"/>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30%" fo:text-indent="0.4923in"/>
      <style:text-properties style:font-weight-complex="bold" fo:hyphenate="false"/>
    </style:style>
    <style:style style:name="P248"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249"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250" style:parent-style-name="ListParagraph" style:family="paragraph">
      <style:paragraph-properties fo:text-align="justify" fo:line-height="130%" fo:margin-left="0in" fo:text-indent="0.4923in">
        <style:tab-stops/>
      </style:paragraph-properties>
      <style:text-properties fo:font-weight="bold" style:font-weight-asian="bold" fo:hyphenate="false"/>
    </style:style>
    <style:style style:name="P251" style:parent-style-name="ListParagraph" style:family="paragraph">
      <style:paragraph-properties fo:text-align="justify" fo:line-height="130%" fo:margin-left="0in" fo:text-indent="0.4923in">
        <style:tab-stops/>
      </style:paragraph-properties>
      <style:text-properties style:font-weight-complex="bold" fo:font-style="italic" style:font-style-asian="italic" style:font-style-complex="italic" fo:hyphenate="false"/>
    </style:style>
    <style:style style:name="P252" style:parent-style-name="Normal" style:family="paragraph">
      <style:paragraph-properties fo:text-align="justify" fo:line-height="130%" fo:text-indent="0.4923in"/>
      <style:text-properties fo:hyphenate="false"/>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text-position="super 66.6%"/>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tyle="italic" style:font-style-asian="italic" style:font-style-complex="italic"/>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font-style="italic" style:font-style-asian="italic" style:font-style-complex="italic"/>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fo:font-style="italic" style:font-style-asian="italic" style:font-style-complex="italic"/>
    </style:style>
    <style:style style:name="T270" style:parent-style-name="DefaultParagraphFont" style:family="text">
      <style:text-properties style:font-weight-complex="bold"/>
    </style:style>
    <style:style style:name="P271" style:parent-style-name="ListParagraph" style:family="paragraph">
      <style:paragraph-properties fo:text-align="justify" fo:line-height="130%" fo:margin-left="0in" fo:text-indent="0.4923in">
        <style:tab-stops/>
      </style:paragraph-properties>
      <style:text-properties fo:hyphenate="false"/>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fo:font-style="italic" style:font-style-asian="italic" style:font-style-complex="italic"/>
    </style:style>
    <style:style style:name="T276" style:parent-style-name="DefaultParagraphFont" style:family="text">
      <style:text-properties style:font-weight-complex="bold"/>
    </style:style>
    <style:style style:name="P277" style:parent-style-name="ListParagraph" style:family="paragraph">
      <style:paragraph-properties fo:text-align="justify" fo:line-height="130%" fo:margin-left="0in" fo:text-indent="0.4923in">
        <style:tab-stops/>
      </style:paragraph-properties>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fo:font-style="italic" style:font-style-asian="italic" style:font-style-complex="italic"/>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fo:font-style="italic" style:font-style-asian="italic" style:font-style-complex="italic"/>
    </style:style>
    <style:style style:name="T282" style:parent-style-name="DefaultParagraphFont" style:family="text">
      <style:text-properties style:font-weight-complex="bold" fo:font-style="italic" style:font-style-asian="italic" style:font-style-complex="italic"/>
    </style:style>
    <style:style style:name="T283" style:parent-style-name="DefaultParagraphFont" style:family="text">
      <style:text-properties style:font-weight-complex="bold" fo:font-style="italic" style:font-style-asian="italic" style:font-style-complex="italic"/>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tyle="italic" style:font-style-asian="italic" style:font-style-complex="italic"/>
    </style:style>
    <style:style style:name="T291" style:parent-style-name="DefaultParagraphFont" style:family="text">
      <style:text-properties style:font-weight-complex="bold"/>
    </style:style>
    <style:style style:name="P292" style:parent-style-name="ListParagraph" style:family="paragraph">
      <style:paragraph-properties fo:text-align="justify" fo:line-height="130%" fo:margin-left="0in" fo:text-indent="0.4923in">
        <style:tab-stops/>
      </style:paragraph-properties>
      <style:text-properties fo:hyphenate="false"/>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fo:font-style="italic" style:font-style-asian="italic" style:font-style-complex="italic"/>
    </style:style>
    <style:style style:name="T299" style:parent-style-name="DefaultParagraphFont" style:family="text">
      <style:text-properties style:font-weight-complex="bold" fo:font-style="italic" style:font-style-asian="italic" style:font-style-complex="italic"/>
    </style:style>
    <style:style style:name="T300" style:parent-style-name="DefaultParagraphFont" style:family="text">
      <style:text-properties style:font-weight-complex="bold" fo:font-style="italic" style:font-style-asian="italic" style:font-style-complex="italic"/>
    </style:style>
    <style:style style:name="T301" style:parent-style-name="DefaultParagraphFont" style:family="text">
      <style:text-properties style:font-weight-complex="bold" fo:font-style="italic" style:font-style-asian="italic" style:font-style-complex="italic"/>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fo:font-style="italic" style:font-style-asian="italic" style:font-style-complex="italic"/>
    </style:style>
    <style:style style:name="T304" style:parent-style-name="DefaultParagraphFont" style:family="text">
      <style:text-properties style:font-weight-complex="bold" fo:font-style="italic" style:font-style-asian="italic" style:font-style-complex="italic"/>
    </style:style>
    <style:style style:name="T305" style:parent-style-name="DefaultParagraphFont" style:family="text">
      <style:text-properties style:font-weight-complex="bold" fo:font-style="italic" style:font-style-asian="italic" style:font-style-complex="italic"/>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ListParagraph" style:family="paragraph">
      <style:paragraph-properties fo:text-align="justify" fo:line-height="130%" fo:margin-left="0in" fo:text-indent="0.4923in">
        <style:tab-stops/>
      </style:paragraph-properties>
      <style:text-properties fo:hyphenate="false"/>
    </style:style>
    <style:style style:name="T309" style:parent-style-name="DefaultParagraphFont" style:family="text">
      <style:text-properties style:font-weight-complex="bold" fo:font-style="italic" style:font-style-asian="italic" style:font-style-complex="italic"/>
    </style:style>
    <style:style style:name="T310" style:parent-style-name="DefaultParagraphFont" style:family="text">
      <style:text-properties style:font-weight-complex="bold" fo:font-style="italic" style:font-style-asian="italic" style:font-style-complex="italic"/>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30%" fo:text-indent="0.4923in"/>
      <style:text-properties fo:hyphenate="false"/>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FootnoteReference"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font-style="italic" style:font-style-asian="italic" style:font-style-complex="italic"/>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font-style="italic" style:font-style-asian="italic" style:font-style-complex="italic"/>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30%" fo:text-indent="0.4923in"/>
      <style:text-properties fo:hyphenate="false"/>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font-style="italic" style:font-style-asian="italic" style:font-style-complex="italic"/>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fo:font-style="italic" style:font-style-asian="italic" style:font-style-complex="italic"/>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font-style="italic" style:font-style-asian="italic" style:font-style-complex="italic"/>
    </style:style>
    <style:style style:name="T342" style:parent-style-name="DefaultParagraphFont" style:family="text">
      <style:text-properties style:font-weight-complex="bold" fo:font-style="italic" style:font-style-asian="italic" style:font-style-complex="italic"/>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FootnoteReference" style:family="text">
      <style:text-properties style:font-weight-complex="bold"/>
    </style:style>
    <style:style style:name="P355" style:parent-style-name="FootnoteText" style:family="paragraph">
      <style:paragraph-properties fo:text-align="justify"/>
    </style:style>
    <style:style style:name="T356" style:parent-style-name="DefaultParagraphFont" style:family="text">
      <style:text-properties style:font-weight-complex="bold"/>
    </style:style>
    <style:style style:name="P357" style:parent-style-name="ListParagraph" style:family="paragraph">
      <style:paragraph-properties fo:text-align="justify" fo:line-height="130%" fo:margin-left="0in" fo:text-indent="0.4923in">
        <style:tab-stops/>
      </style:paragraph-properties>
      <style:text-properties fo:hyphenate="false"/>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fo:font-style="italic" style:font-style-asian="italic" style:font-style-complex="italic"/>
    </style:style>
    <style:style style:name="T360" style:parent-style-name="DefaultParagraphFont" style:family="text">
      <style:text-properties style:font-weight-complex="bold"/>
    </style:style>
    <style:style style:name="P361" style:parent-style-name="Normal" style:family="paragraph">
      <style:paragraph-properties fo:text-align="justify" fo:line-height="130%" fo:text-indent="0.4923in"/>
      <style:text-properties fo:hyphenate="false"/>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fo:font-style="italic" style:font-style-asian="italic" style:font-style-complex="italic"/>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font-style="italic" style:font-style-asian="italic" style:font-style-complex="italic"/>
    </style:style>
    <style:style style:name="T366" style:parent-style-name="DefaultParagraphFont" style:family="text">
      <style:text-properties style:font-weight-complex="bold"/>
    </style:style>
    <style:style style:name="P367"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368"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369" style:parent-style-name="ListParagraph" style:family="paragraph">
      <style:paragraph-properties fo:text-align="justify" fo:line-height="130%" fo:margin-left="0in" fo:text-indent="0.4923in">
        <style:tab-stops/>
      </style:paragraph-properties>
      <style:text-properties style:font-weight-complex="bold" fo:font-style="italic" style:font-style-asian="italic" style:font-style-complex="italic" fo:hyphenate="false"/>
    </style:style>
    <style:style style:name="P370"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371"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372" style:parent-style-name="Normal" style:family="paragraph">
      <style:paragraph-properties fo:text-align="justify" fo:line-height="130%" fo:text-indent="0.4923in"/>
      <style:text-properties style:font-weight-complex="bold" fo:hyphenate="false"/>
    </style:style>
    <style:style style:name="P373" style:parent-style-name="ListParagraph" style:family="paragraph">
      <style:paragraph-properties fo:text-align="justify" fo:line-height="130%" fo:margin-left="0in" fo:text-indent="0.4923in">
        <style:tab-stops/>
      </style:paragraph-properties>
      <style:text-properties fo:hyphenate="false"/>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FootnoteReference"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ListParagraph" style:family="paragraph">
      <style:paragraph-properties fo:text-align="justify" fo:line-height="130%" fo:margin-left="0in" fo:text-indent="0.4923in">
        <style:tab-stops/>
      </style:paragraph-properties>
      <style:text-properties style:font-weight-complex="bold" fo:hyphenate="false"/>
    </style:style>
    <style:style style:name="P383" style:parent-style-name="ListParagraph" style:family="paragraph">
      <style:paragraph-properties fo:text-align="justify" fo:line-height="130%" fo:margin-left="0in" fo:text-indent="0.4923in">
        <style:tab-stops>
          <style:tab-stop style:type="left" style:position="0.5909in"/>
        </style:tab-stops>
      </style:paragraph-properties>
      <style:text-properties fo:font-weight="bold" style:font-weight-asian="bold"/>
    </style:style>
    <style:style style:name="P384"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385" style:parent-style-name="Normal" style:family="paragraph">
      <style:paragraph-properties fo:text-align="justify" fo:line-height="130%" fo:text-indent="0.4923in">
        <style:tab-stops>
          <style:tab-stop style:type="left" style:position="0.5909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FootnoteReference"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fo:font-style="italic" style:font-style-asian="italic" style:font-style-complex="italic"/>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P398"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text-position="super 66.6%"/>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text-position="super 66.6%"/>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position="super 66.6%"/>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text-position="super 66.6%"/>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33" style:parent-style-name="DefaultParagraphFont" style:family="text">
      <style:text-properties style:font-weight-complex="bold"/>
    </style:style>
    <style:style style:name="T434" style:parent-style-name="DefaultParagraphFont" style:family="text">
      <style:text-properties style:text-position="super 66.6%"/>
    </style:style>
    <style:style style:name="P435"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38" style:parent-style-name="DefaultParagraphFont" style:family="text">
      <style:text-properties fo:font-style="italic" style:font-style-asian="italic" style:font-style-complex="italic"/>
    </style:style>
    <style:style style:name="P439"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40"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441"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442" style:parent-style-name="ListParagraph" style:family="paragraph">
      <style:paragraph-properties fo:text-align="justify" fo:line-height="130%" fo:margin-left="0in" fo:text-indent="0.4923in">
        <style:tab-stops/>
      </style:paragraph-properties>
      <style:text-properties style:font-weight-complex="bold" fo:font-style="italic" style:font-style-asian="italic" style:font-style-complex="italic"/>
    </style:style>
    <style:style style:name="P443"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444"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445"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446"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447"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448"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449"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font-style="italic" style:font-style-asian="italic" style:font-style-complex="italic"/>
    </style:style>
    <style:style style:name="T452" style:parent-style-name="FootnoteReference" style:family="text">
      <style:text-properties style:font-weight-complex="bold" fo:font-style="italic" style:font-style-asian="italic" style:font-style-complex="italic"/>
    </style:style>
    <style:style style:name="T453" style:parent-style-name="DefaultParagraphFont" style:family="text">
      <style:text-properties style:font-weight-complex="bold" fo:font-style="italic" style:font-style-asian="italic" style:font-style-complex="italic"/>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P456"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style:font-weight-complex="bold"/>
    </style:style>
    <style:style style:name="P459"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font-style="italic" style:font-style-asian="italic" style:font-style-complex="italic"/>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fo:font-style="italic" style:font-style-asian="italic" style:font-style-complex="italic"/>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font-style="italic" style:font-style-asian="italic" style:font-style-complex="italic"/>
    </style:style>
    <style:style style:name="T469" style:parent-style-name="DefaultParagraphFont" style:family="text">
      <style:text-properties style:font-weight-complex="bold" fo:font-style="italic" style:font-style-asian="italic" style:font-style-complex="italic"/>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font-style="italic" style:font-style-asian="italic" style:font-style-complex="italic"/>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82"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83"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84"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85"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86" style:parent-style-name="Normal" style:family="paragraph">
      <style:paragraph-properties fo:text-align="justify" fo:line-height="130%" fo:text-indent="0.4923in">
        <style:tab-stops>
          <style:tab-stop style:type="left" style:position="0.5909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font-style="italic" style:font-style-asian="italic" style:font-style-complex="italic"/>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92"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93"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494"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font-style="italic" style:font-style-asian="italic" style:font-style-complex="italic"/>
    </style:style>
    <style:style style:name="T500" style:parent-style-name="DefaultParagraphFont" style:family="text">
      <style:text-properties style:font-weight-complex="bold" fo:font-style="italic" style:font-style-asian="italic" style:font-style-complex="italic"/>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fo:font-style="italic" style:font-style-asian="italic" style:font-style-complex="italic"/>
    </style:style>
    <style:style style:name="T503" style:parent-style-name="DefaultParagraphFont" style:family="text">
      <style:text-properties style:font-weight-complex="bold"/>
    </style:style>
    <style:style style:name="P504" style:parent-style-name="ListParagraph" style:family="paragraph">
      <style:paragraph-properties fo:text-align="justify" fo:line-height="130%" fo:margin-left="0in" fo:text-indent="0.4923in">
        <style:tab-stops>
          <style:tab-stop style:type="left" style:position="0.5909in"/>
        </style:tab-stops>
      </style:paragraph-properties>
      <style:text-properties fo:font-weight="bold" style:font-weight-asian="bold"/>
    </style:style>
    <style:style style:name="P505"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06"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07"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08"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style:font-weight-complex="bold"/>
    </style:style>
    <style:style style:name="P511"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512" style:parent-style-name="Normal" style:family="paragraph">
      <style:paragraph-properties fo:text-align="justify" fo:line-height="130%" fo:text-indent="0.4923in">
        <style:tab-stops>
          <style:tab-stop style:type="left" style:position="0.5909in"/>
        </style:tab-stops>
      </style:paragraph-properties>
      <style:text-properties style:font-weight-complex="bold" fo:font-style="italic" style:font-style-asian="italic" style:font-style-complex="italic"/>
    </style:style>
    <style:style style:name="P513"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514"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font-style="italic" style:font-style-asian="italic" style:font-style-complex="italic"/>
    </style:style>
    <style:style style:name="T517" style:parent-style-name="FootnoteReference" style:family="text">
      <style:text-properties style:font-weight-complex="bold"/>
    </style:style>
    <style:style style:name="T518" style:parent-style-name="DefaultParagraphFont" style:family="text">
      <style:text-properties style:font-weight-complex="bold"/>
    </style:style>
    <style:style style:name="P519" style:parent-style-name="ListParagraph" style:family="paragraph">
      <style:paragraph-properties fo:text-align="justify" fo:line-height="130%">
        <style:tab-stops>
          <style:tab-stop style:type="left" style:position="-0.4118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style:font-weight-complex="bold"/>
    </style:style>
    <style:style style:name="P522"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fo:font-style="italic" style:font-style-asian="italic" style:font-style-complex="italic"/>
    </style:style>
    <style:style style:name="T536" style:parent-style-name="DefaultParagraphFont" style:family="text">
      <style:text-properties style:font-weight-complex="bold"/>
    </style:style>
    <style:style style:name="P537"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38"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fo:font-style="italic" style:font-style-asian="italic" style:font-style-complex="italic"/>
    </style:style>
    <style:style style:name="T544" style:parent-style-name="DefaultParagraphFont" style:family="text">
      <style:text-properties style:font-weight-complex="bold" fo:font-style="italic" style:font-style-asian="italic" style:font-style-complex="italic"/>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font-style="italic" style:font-style-asian="italic" style:font-style-complex="italic"/>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font-style="italic" style:font-style-asian="italic" style:font-style-complex="italic"/>
    </style:style>
    <style:style style:name="T549" style:parent-style-name="DefaultParagraphFont" style:family="text">
      <style:text-properties style:font-weight-complex="bold" fo:font-style="italic" style:font-style-asian="italic" style:font-style-complex="italic"/>
    </style:style>
    <style:style style:name="T550" style:parent-style-name="DefaultParagraphFont" style:family="text">
      <style:text-properties style:font-weight-complex="bold" fo:font-style="italic" style:font-style-asian="italic" style:font-style-complex="italic"/>
    </style:style>
    <style:style style:name="P551" style:parent-style-name="ListParagraph" style:family="paragraph">
      <style:paragraph-properties fo:text-align="justify" fo:line-height="130%" fo:margin-left="0in" fo:text-indent="0.4923in">
        <style:tab-stops>
          <style:tab-stop style:type="left" style:position="0.5909in"/>
        </style:tab-stops>
      </style:paragraph-properties>
    </style:style>
    <style:style style:name="T552" style:parent-style-name="DefaultParagraphFont" style:family="text">
      <style:text-properties style:font-weight-complex="bold" fo:font-style="italic" style:font-style-asian="italic" style:font-style-complex="italic"/>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fo:font-style="italic" style:font-style-asian="italic" style:font-style-complex="italic"/>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fo:font-style="italic" style:font-style-asian="italic" style:font-style-complex="italic"/>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fo:font-style="italic" style:font-style-asian="italic" style:font-style-complex="italic"/>
    </style:style>
    <style:style style:name="T565" style:parent-style-name="DefaultParagraphFont" style:family="text">
      <style:text-properties style:font-weight-complex="bold"/>
    </style:style>
    <style:style style:name="T566" style:parent-style-name="FootnoteReference" style:family="text">
      <style:text-properties style:font-weight-complex="bold"/>
    </style:style>
    <style:style style:name="P567" style:parent-style-name="FootnoteText" style:family="paragraph">
      <style:paragraph-properties fo:text-align="justify"/>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font-style="italic" style:font-style-asian="italic" style:font-style-complex="italic"/>
    </style:style>
    <style:style style:name="T571" style:parent-style-name="DefaultParagraphFont" style:family="text">
      <style:text-properties style:font-weight-complex="bold" fo:font-style="italic" style:font-style-asian="italic" style:font-style-complex="italic"/>
    </style:style>
    <style:style style:name="T572" style:parent-style-name="DefaultParagraphFont" style:family="text">
      <style:text-properties style:font-weight-complex="bold" fo:font-style="italic" style:font-style-asian="italic" style:font-style-complex="italic"/>
    </style:style>
    <style:style style:name="T573" style:parent-style-name="DefaultParagraphFont" style:family="text">
      <style:text-properties style:font-weight-complex="bold" fo:font-style="italic" style:font-style-asian="italic" style:font-style-complex="italic"/>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FootnoteReference"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P583"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84"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85"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86"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style:style>
    <style:style style:name="P587" style:parent-style-name="ListParagraph" style:family="paragraph">
      <style:paragraph-properties fo:text-align="justify" fo:line-height="130%">
        <style:tab-stops>
          <style:tab-stop style:type="left" style:position="-0.4118in"/>
        </style:tab-stops>
      </style:paragraph-properties>
      <style:text-properties fo:font-weight="bold" style:font-weight-asian="bold"/>
    </style:style>
    <style:style style:name="P588" style:parent-style-name="ListParagraph" style:family="paragraph">
      <style:paragraph-properties fo:text-align="justify" fo:line-height="130%">
        <style:tab-stops>
          <style:tab-stop style:type="left" style:position="-0.4118in"/>
        </style:tab-stops>
      </style:paragraph-properties>
      <style:text-properties fo:font-weight="bold" style:font-weight-asian="bold"/>
    </style:style>
    <style:style style:name="P589" style:parent-style-name="ListParagraph" style:family="paragraph">
      <style:paragraph-properties fo:text-align="justify" fo:line-height="130%" fo:margin-left="0in" fo:text-indent="0.4923in">
        <style:tab-stops>
          <style:tab-stop style:type="left" style:position="0.5909in"/>
        </style:tab-stops>
      </style:paragraph-properties>
      <style:text-properties style:font-weight-complex="bold" fo:font-style="italic" style:font-style-asian="italic" style:font-style-complex="italic"/>
    </style:style>
    <style:style style:name="P590" style:parent-style-name="ListParagraph" style:family="paragraph">
      <style:paragraph-properties fo:text-align="center" fo:line-height="130%" fo:margin-left="0.4923in">
        <style:tab-stops>
          <style:tab-stop style:type="left" style:position="0.0986in"/>
        </style:tab-stops>
      </style:paragraph-properties>
      <style:text-properties fo:font-weight="bold" style:font-weight-asian="bold"/>
    </style:style>
    <style:style style:name="P591" style:parent-style-name="Normal" style:family="paragraph">
      <style:paragraph-properties fo:text-align="justify" fo:line-height="130%" fo:text-indent="0.4923in">
        <style:tab-stops>
          <style:tab-stop style:type="left" style:position="0.5909in"/>
        </style:tab-stops>
      </style:paragraph-properties>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fo:font-style="italic" style:font-style-asian="italic" style:font-style-complex="italic"/>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fo:font-style="italic" style:font-style-asian="italic" style:font-style-complex="italic"/>
    </style:style>
    <style:style style:name="T596" style:parent-style-name="FootnoteReference"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P599" style:parent-style-name="Normal" style:family="paragraph">
      <style:paragraph-properties fo:text-align="justify" fo:line-height="130%" fo:text-indent="0.4923in">
        <style:tab-stops>
          <style:tab-stop style:type="left" style:position="0.5909in"/>
        </style:tab-stops>
      </style:paragraph-properties>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line-height="130%" fo:text-indent="0.4923in">
        <style:tab-stops>
          <style:tab-stop style:type="left" style:position="0.5909in"/>
        </style:tab-stops>
      </style:paragraph-properties>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30%" fo:text-indent="0.4923in">
        <style:tab-stops>
          <style:tab-stop style:type="left" style:position="0.5909in"/>
        </style:tab-stops>
      </style:paragraph-properties>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fo:font-style="italic" style:font-style-asian="italic" style:font-style-complex="italic"/>
    </style:style>
    <style:style style:name="T621" style:parent-style-name="DefaultParagraphFont" style:family="text">
      <style:text-properties style:font-weight-complex="bold" fo:font-style="italic" style:font-style-asian="italic" style:font-style-complex="italic"/>
    </style:style>
    <style:style style:name="T622" style:parent-style-name="DefaultParagraphFont" style:family="text">
      <style:text-properties style:font-weight-complex="bold" fo:font-style="italic" style:font-style-asian="italic" style:font-style-complex="italic"/>
    </style:style>
    <style:style style:name="T623" style:parent-style-name="DefaultParagraphFont" style:family="text">
      <style:text-properties style:font-weight-complex="bold" fo:font-style="italic" style:font-style-asian="italic" style:font-style-complex="italic"/>
    </style:style>
    <style:style style:name="T624" style:parent-style-name="DefaultParagraphFont" style:family="text">
      <style:text-properties style:font-weight-complex="bold" fo:font-style="italic" style:font-style-asian="italic" style:font-style-complex="italic"/>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fo:font-style="italic" style:font-style-asian="italic" style:font-style-complex="italic"/>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P647"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648"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649"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650" style:parent-style-name="Normal" style:family="paragraph">
      <style:paragraph-properties fo:text-align="justify" fo:line-height="130%" fo:text-indent="0.4923in">
        <style:tab-stops>
          <style:tab-stop style:type="left" style:position="0.5909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fo:font-style="italic" style:font-style-asian="italic" style:font-style-complex="italic"/>
    </style:style>
    <style:style style:name="T673" style:parent-style-name="DefaultParagraphFont" style:family="text">
      <style:text-properties style:font-weight-complex="bold" fo:font-style="italic" style:font-style-asian="italic" style:font-style-complex="italic"/>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fo:font-style="italic" style:font-style-asian="italic" style:font-style-complex="italic"/>
    </style:style>
    <style:style style:name="T686" style:parent-style-name="DefaultParagraphFont" style:family="text">
      <style:text-properties style:font-weight-complex="bold" fo:font-style="italic" style:font-style-asian="italic" style:font-style-complex="italic"/>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fo:font-style="italic" style:font-style-asian="italic" style:font-style-complex="italic"/>
    </style:style>
    <style:style style:name="T691" style:parent-style-name="DefaultParagraphFont" style:family="text">
      <style:text-properties style:font-weight-complex="bold" fo:font-style="italic" style:font-style-asian="italic" style:font-style-complex="italic"/>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fo:font-style="italic" style:font-style-asian="italic" style:font-style-complex="italic"/>
    </style:style>
    <style:style style:name="T694" style:parent-style-name="DefaultParagraphFont" style:family="text">
      <style:text-properties style:font-weight-complex="bold"/>
    </style:style>
    <style:style style:name="P695" style:parent-style-name="Normal" style:family="paragraph">
      <style:paragraph-properties fo:text-align="justify" fo:line-height="130%" fo:text-indent="0.4923in">
        <style:tab-stops>
          <style:tab-stop style:type="left" style:position="0.5909in"/>
        </style:tab-stops>
      </style:paragraph-properties>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style>
    <style:style style:name="T698" style:parent-style-name="DefaultParagraphFont" style:family="text">
      <style:text-properties style:font-weight-complex="bold"/>
    </style:style>
    <style:style style:name="P699"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700" style:parent-style-name="Normal" style:family="paragraph">
      <style:paragraph-properties fo:text-align="justify" fo:line-height="130%" fo:text-indent="0.4923in">
        <style:tab-stops>
          <style:tab-stop style:type="left" style:position="0.5909in"/>
        </style:tab-stops>
      </style:paragraph-properties>
      <style:text-properties style:font-weight-complex="bold" fo:font-style="italic" style:font-style-asian="italic" style:font-style-complex="italic"/>
    </style:style>
    <style:style style:name="P701" style:parent-style-name="Normal" style:family="paragraph">
      <style:paragraph-properties fo:text-align="center" fo:line-height="130%" fo:text-indent="0.4923in">
        <style:tab-stops>
          <style:tab-stop style:type="left" style:position="0.5909in"/>
        </style:tab-stops>
      </style:paragraph-properties>
      <style:text-properties fo:font-weight="bold" style:font-weight-asian="bold"/>
    </style:style>
    <style:style style:name="P702" style:parent-style-name="Normal" style:family="paragraph">
      <style:paragraph-properties fo:text-align="justify" fo:line-height="130%" fo:text-indent="0.4923in">
        <style:tab-stops>
          <style:tab-stop style:type="left" style:position="0.5909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fo:font-style="italic" style:font-style-asian="italic" style:font-style-complex="italic"/>
    </style:style>
    <style:style style:name="T705" style:parent-style-name="FootnoteReference" style:family="text">
      <style:text-properties style:font-weight-complex="bold" fo:font-style="italic" style:font-style-asian="italic" style:font-style-complex="italic"/>
    </style:style>
    <style:style style:name="T706" style:parent-style-name="DefaultParagraphFont" style:family="text">
      <style:text-properties style:font-weight-complex="bold"/>
    </style:style>
    <style:style style:name="P707" style:parent-style-name="Normal" style:family="paragraph">
      <style:paragraph-properties fo:text-align="justify" fo:line-height="130%" fo:text-indent="0.4923in">
        <style:tab-stops>
          <style:tab-stop style:type="left" style:position="0.5909in"/>
        </style:tab-stops>
      </style:paragraph-properties>
      <style:text-properties fo:font-weight="bold" style:font-weight-asian="bold"/>
    </style:style>
    <style:style style:name="P708" style:parent-style-name="Normal" style:family="paragraph">
      <style:paragraph-properties fo:text-align="justify" fo:line-height="130%" fo:text-indent="0.4923in">
        <style:tab-stops>
          <style:tab-stop style:type="left" style:position="0.5909in"/>
        </style:tab-stops>
      </style:paragraph-properties>
      <style:text-properties fo:font-weight="bold" style:font-weight-asian="bold"/>
    </style:style>
    <style:style style:name="P709" style:parent-style-name="Normal" style:family="paragraph">
      <style:paragraph-properties fo:text-align="justify" fo:line-height="130%" fo:text-indent="0.4923in">
        <style:tab-stops>
          <style:tab-stop style:type="left" style:position="0.5909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font-style="italic" style:font-style-asian="italic" style:font-style-complex="italic"/>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fo:font-style="italic" style:font-style-asian="italic" style:font-style-complex="italic"/>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line-height="130%" fo:text-indent="0.4923in">
        <style:tab-stops>
          <style:tab-stop style:type="left" style:position="0.5909in"/>
        </style:tab-stops>
      </style:paragraph-properties>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font-style="italic" style:font-style-asian="italic" style:font-style-complex="italic"/>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fo:font-style="italic" style:font-style-asian="italic" style:font-style-complex="italic"/>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line-height="130%" fo:text-indent="0.4923in">
        <style:tab-stops>
          <style:tab-stop style:type="left" style:position="0.5909in"/>
        </style:tab-stops>
      </style:paragraph-properties>
      <style:text-properties style:font-weight-complex="bold"/>
    </style:style>
    <style:style style:name="P732" style:parent-style-name="Normal" style:family="paragraph">
      <style:paragraph-properties fo:text-align="justify" fo:line-height="130%" fo:text-indent="0.4923in">
        <style:tab-stops>
          <style:tab-stop style:type="left" style:position="0.5909in"/>
        </style:tab-stops>
      </style:paragraph-properties>
      <style:text-properties fo:font-weight="bold" style:font-weight-asian="bold"/>
    </style:style>
    <style:style style:name="P733" style:parent-style-name="Normal" style:family="paragraph">
      <style:paragraph-properties fo:text-align="justify" fo:line-height="130%" fo:text-indent="0.4923in">
        <style:tab-stops>
          <style:tab-stop style:type="left" style:position="0.5909in"/>
        </style:tab-stops>
      </style:paragraph-properties>
      <style:text-properties style:font-weight-complex="bold" fo:font-style="italic" style:font-style-asian="italic" style:font-style-complex="italic"/>
    </style:style>
    <style:style style:name="P734" style:parent-style-name="ListParagraph" style:family="paragraph">
      <style:paragraph-properties fo:text-align="justify" fo:line-height="130%" fo:margin-left="0in" fo:text-indent="0.4923in">
        <style:tab-stops>
          <style:tab-stop style:type="left" style:position="0.5909in"/>
        </style:tab-stops>
      </style:paragraph-properties>
      <style:text-properties fo:hyphenate="false"/>
    </style:style>
    <style:style style:name="P735" style:parent-style-name="Normal" style:family="paragraph">
      <style:paragraph-properties fo:text-align="justify" fo:line-height="130%">
        <style:tab-stops>
          <style:tab-stop style:type="left" style:position="0.5909in"/>
        </style:tab-stops>
      </style:paragraph-properties>
      <style:text-properties style:font-weight-complex="bold"/>
    </style:style>
    <style:style style:name="P736" style:parent-style-name="Normal" style:family="paragraph">
      <style:paragraph-properties fo:text-align="justify" fo:line-height="130%"/>
      <style:text-properties fo:hyphenate="false"/>
    </style:style>
    <style:style style:name="P737" style:parent-style-name="Normal" style:family="paragraph">
      <style:paragraph-properties fo:line-height="130%"/>
    </style:style>
    <style:style style:name="P738" style:parent-style-name="Normal" style:family="paragraph">
      <style:paragraph-properties fo:line-height="130%"/>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Lietuvos Respublikos<text:s/>aplinkos ministerijai<text:s/></text:p>
            <text:p text:style-name="P21"/>
            <text:p text:style-name="P22">E. pristatymo informacinė sistema</text:p>
          </table:table-cell>
          <table:table-cell table:style-name="TableCell23">
            <text:p text:style-name="P24"/>
          </table:table-cell>
          <table:table-cell table:style-name="TableCell25">
            <text:p text:style-name="P26"/>
            <text:p text:style-name="P27"/>
          </table:table-cell>
        </table:table-row>
        <table:table-row table:style-name="TableRow28">
          <table:covered-table-cell>
            <text:p text:style-name="P29"/>
          </table:covered-table-cell>
          <table:table-cell table:style-name="TableCell30">
            <text:p text:style-name="P31"/>
          </table:table-cell>
          <table:table-cell table:style-name="TableCell32">
            <text:p text:style-name="P33"/>
          </table:table-cell>
        </table:table-row>
      </table:table>
      <text:p text:style-name="P34"/>
      <text:p text:style-name="P35"/>
      <text:p text:style-name="P36">ANTIKORUPCINIO VERTINIMO IŠVADA</text:p>
      <text:p text:style-name="P37"><text:span text:style-name="T38">DĖL<text:s/></text:span><text:span text:style-name="T39">žemės įstatymo pakeitimo įstatymo Nr. XIV-1311 1 ir 2 straipsnių pakeitimo įstatymo</text:span><text:span text:style-name="T40"><text:s/>ir kartu teikiamų įstatymų projektų</text:span><text:span text:style-name="T41"><text:s/>(TAIS NR. 23-25</text:span><text:span text:style-name="T42">43</text:span><text:span text:style-name="T43">; 23-2546</text:span><text:span text:style-name="T44">; 23-2548; 23-2550 ir 23-2553</text:span><text:span text:style-name="T45">)</text:span></text:p>
      <text:p text:style-name="P46"/>
      <text:p text:style-name="P47"><text:span text:style-name="T48">202</text:span><text:span text:style-name="T49">3</text:span><text:span text:style-name="T50"><text:s/>m.</text:span><text:span text:style-name="T51"><text:s/></text:span><text:span text:style-name="T52">kovo</text:span><text:span text:style-name="T53"><text:s/></text:span><text:span text:style-name="T54"><text:s/></text:span><text:span text:style-name="T55"><text:s/></text:span><text:span text:style-name="T56"><text:s/></text:span><text:span text:style-name="T57">d. Nr.<text:s/></text:span><text:span text:style-name="T58">4-01-</text:span></text:p>
      <text:p text:style-name="P59"/>
      <text:p text:style-name="P60">Lietuvos Respublikos specialiųjų tyrimų tarnyba (toliau – Specialiųjų tyrimų tarnyba), vadovaudamasi Lietuvos Respublikos korupcijos prevencijos įstatymo 8 straipsnio 5 dalimi, atliko<text:s/>Lietuvos Respublikos žemės įstatymo Nr. I-446 pakeitimo įstatymo Nr. XIV-1311 1 ir 2 straipsnių pakeitimo įstatymo,<text:s/>Lietuvos Respublikos žemės ūkio paskirties žemės įsigijimo įstatymo Nr. IX-1314  pakeitimo įstatymo, Lietuvos Respublikos žemės reformos įstatymo Nr. I-1607 8, 9, 15, 16, 17, 18, 19, 20 ir 22 straipsnių pakeitimo įstatymo, Lietuvos Respublikos geodezijos ir kartografijos įstatymo Nr. IX-415 2, 10, 11, 12, 13, 14, 15 ir 16 straipsnių pakeitimo įstatymo, Lietuvos Respublikos nekilnojamojo turto kadastro įstatymo Nr. VIII-1764  2, 6, 8, 9, 11 ir 17 straipsnių pakeitimo įstatymo<text:s/>projektų<text:s/>antikorupcinį vertinimą.</text:p>
      <text:soft-page-break/>
      <text:p text:style-name="P61"><text:span text:style-name="T62">A</text:span><text:span text:style-name="T63">tkreipiame dėmesį, kad Lietuvos Respublikos Seimo komitetuose svarstant Lietuvos Respublikos žemės įstatymo Nr. I-446 pakeitimo įstatymo projekt</text:span><text:span text:style-name="T64">us Nr. XIVP-1625 ir</text:span><text:span text:style-name="T65"><text:s/>Nr. XIVP-1625(2), minėtų</text:span><text:span text:style-name="T66"><text:s/>teisės akt</text:span><text:span text:style-name="T67">ų</text:span><text:span text:style-name="T68"><text:s/>projekt</text:span><text:span text:style-name="T69">ų</text:span><text:span text:style-name="T70"><text:s/>rengėjai įsipareigojo<text:s/></text:span><text:span text:style-name="T71">į Specialiųjų tyrimų tarnybos pastabas, 2022-05-30 d. antikorupcinio vertinimo išvadoje</text:span><text:span text:style-name="T72"><text:note text:note-class="footnote" text:id="_ftn0"><text:note-citation>1</text:note-citation><text:note-body><text:p text:style-name="FootnoteText"><text:s/>Prieiga internetu:<text:s/>https://e-seimas.lrs.lt/portal/legalAct/lt/TAK/4ac95170dff211ecb1b39d276e924a5d?jfwid=p0if0hwfh.</text:p></text:note-body></text:note></text:span><text:span text:style-name="T73"><text:s/>Nr. 4-01-4541 pateiktas dėl<text:s/></text:span><text:span text:style-name="T74">Lietuvos Respublikos žemės įstatymo Nr. I-446 pakeitimo įstatymo projekt</text:span><text:span text:style-name="T75">o</text:span><text:span text:style-name="T76"><text:s/>Nr. XIVP-1625</text:span><text:span text:style-name="T77"><text:s/>(toliau – Išvada Nr. 4-01-4541)</text:span><text:span text:style-name="T78">, atsižvelgti (taip vadinamuoju)<text:s/></text:span><text:span text:style-name="T79">antruoju</text:span><text:span text:style-name="T80"><text:s/>Lietuvos Respublikos žemės įstatymo tobulinimo etapu, kuomet bus atliekami<text:s/></text:span><text:span text:style-name="T81">kokybiniai teisės aktuose nustatytų procedūrų ir institucijų vykdomų funkcijų pokyčiai</text:span><text:span text:style-name="T82"><text:note text:note-class="footnote" text:id="_ftn1"><text:note-citation>2</text:note-citation><text:note-body><text:p text:style-name="FootnoteText"><text:s/>Lietuvos Respublikos Seimo<text:s/>Valstybės valdymo ir savivaldybių komiteto (pagrindinio komiteto)<text:s/>022-06-22 <text:s/>išvada<text:s/>Nr. 113-P-26<text:s/>„Dėl Lietuvos<text:s/>Respublikos žemės įstatymo Nr. I-446 pakeitimo įstatymo projekto<text:s/>(nauja redakcija)<text:s/>Nr. XIVP-1625,<text:s/>„Ekspertų, konsultantų, specialistų išvados, pasiūlymai, pataisos, pastabos“, Eil. Nr. 72 – 79. Prieiga internetu:<text:s/>https://e-seimas.lrs.lt/portal/legalAct/lt/TAK/a3fc5730f2ec11ecbfe9c72e552dd5bd?jfwid=1bduub37g7</text:p></text:note-body></text:note></text:span><text:span text:style-name="T83">.</text:span><text:span text:style-name="T84"><text:s/>Kadangi<text:s/></text:span><text:span text:style-name="T85">Lietuvos Respublikos žemės įstatymo Nr. I-446 pakeitimo įstatymo Nr. XIV-1311 1 ir 2 straipsnių pakeitimo įstatymo projekt</text:span><text:span text:style-name="T86">u į dalį Specialiųjų tyrimų tarnybos pastabų</text:span><text:span text:style-name="T87"><text:s/>(</text:span><text:span text:style-name="T88">teiktų<text:s/></text:span><text:span text:style-name="T89">Išvadoje Nr. 4-01-4541) neatsižvelgta, Specialiųjų tyrimų tarnyba taip pat pakartoja minėtame antikorupciniame vertinime pateiktas ir<text:s/></text:span><text:span text:style-name="T90">Lietuvos Respublikos žemės įstatymo Nr. I-446 pakeitimo įstatymo Nr. XIV-1311 1 ir 2 straipsnių pakeitimo įstatymo projektu</text:span><text:span text:style-name="T91">i tebeaktualias pastabas bei pasiūlymus (pastabos<text:s/></text:span><text:span text:style-name="T92">dėl<text:s/></text:span><text:span text:style-name="T93">Lietuvos Respublikos žemės įstatymo Nr. I-446 pakeitimo įstatymo Nr. XIV-1311 1 ir 2 straipsnių pakeitimo įstatymo projekto<text:s/></text:span><text:span text:style-name="T94">Nr.<text:s/></text:span><text:span text:style-name="T95">1.3 ir 1.4).</text:span></text:p>
      <text:p text:style-name="P96"/>
      <text:soft-page-break/>
      <text:p text:style-name="P97">Siekdami mažinti korupcijos rizikos veiksnių atsiradimo tikimybę, taip pat siekdami teisinio reguliavimo išsamumo, nuoseklumo, skaidrumo ir atsparumo korupcijai, teikiame žemiau išdėstytas pastabas ir pasiūlymus.</text:p>
      <text:p text:style-name="P98">I</text:p>
      <text:p text:style-name="P99"><text:span text:style-name="T100">Dėl<text:s/></text:span><text:bookmark-start text:name="_Hlk130555509"/><text:bookmark-start text:name="_Hlk130815164"/><text:span text:style-name="T101">Lietuvos Respublikos</text:span><text:span text:style-name="T102"><text:s/>ž</text:span><text:span text:style-name="T103">emės įstatymo<text:s/></text:span><text:bookmark-end text:name="_Hlk130555509"/><text:span text:style-name="T104">Nr. I-446 pakeitimo įstatymo Nr. XIV-1311 1 ir 2 straipsnių pakeitimo įstatymo projekto</text:span><text:bookmark-end text:name="_Hlk130815164"/><text:span text:style-name="T105"><text:note text:note-class="footnote" text:id="_ftn2"><text:note-citation>3</text:note-citation><text:note-body><text:p text:style-name="FootnoteText">Prieiga internetu: https://e-seimas.lrs.lt/portal/legalAct/lt/TAP/4feaee00b83411ed924fd817f8fa798e?positionInSearchResults=2&amp;searchModelUUID=92cc787d-40a6-4df0-8d0a-28768f0cd5c3.</text:p></text:note-body></text:note></text:span><text:span text:style-name="T106"><text:s/>(toliau šiame skirsnyje – Projektas) teikiame šias pastabas ir pasiūlymus</text:span><text:span text:style-name="T107">:</text:span></text:p>
      <text:p text:style-name="P108">1. Kritinės<text:s/>antikorupcinės<text:s/>pastabos<text:s/>ir pasiūlymai:</text:p>
      <text:p text:style-name="P109"><text:span text:style-name="T110">1.1</text:span><text:span text:style-name="T111">.<text:s/></text:span><text:bookmark-start text:name="_Hlk123303218"/><text:span text:style-name="T112">Projekto nuostato</text:span><text:span text:style-name="T113">mi</text:span><text:span text:style-name="T114">s<text:s/></text:span><text:span text:style-name="T115">savivaldybėms sudaromos diskrecinės teisės (savo nuožiūra)<text:s/></text:span><text:span text:style-name="T116">spręsti dėl<text:s/></text:span><text:span text:style-name="T117">subjekt</text:span><text:span text:style-name="T118">ų atleidimo</text:span><text:span text:style-name="T119"><text:s/>nuo atlyginimo</text:span><text:span text:style-name="T120"><text:s/>(jo dalies)</text:span><text:span text:style-name="T121"><text:s/></text:span><text:span text:style-name="T122">sumokėjimo<text:s/></text:span><text:span text:style-name="T123">už teisę statyti.</text:span><text:s/><text:span text:style-name="T124">Teisinio reglamentavimo abstraktumas gali turėti neigiamos reikšmės savivaldyb</text:span><text:span text:style-name="T125">ių<text:s/></text:span><text:span text:style-name="T126">priimtų sprendimų<text:s/></text:span><text:span text:style-name="T127">skaidrumui ir jų<text:s/></text:span><text:span text:style-name="T128">teisėtumo priežiūros funkcijų įgyvendinimui</text:span><text:span text:style-name="T129">.</text:span></text:p>
      <text:p text:style-name="P130">Projekto 2 straipsniu<text:s/>siūloma<text:s/>Lietuvos Respublikos žemės įstatymo<text:s/>(toliau – Įstatymas)<text:s/>10 straipsnį papildyti 10 dalimi nustatant, kad „Savivaldybės, kaip valstybinės žemės patikėtinės, turi teisę atleisti subjektus nuo Žemės įstatymo 10 straipsnyje numatyto atlyginimo už teisę statyti valstybinėje žemėje statinius dalies sumokėjimo į savivaldybės biudžetą“.</text:p>
      <text:soft-page-break/>
      <text:list text:style-name="LFO22" text:continue-numbering="true">
        <text:list-item>
          <text:list>
            <text:list-item>
              <text:list>
                <text:list-item>
                  <text:p text:style-name="P131">Atkeiptinas dėmesys, kad Projektu siūlomos nuostatos neatskleidžia<text:s/>atvejų<text:s/>(ar jų kriterijų), kuriems esant savivaldybės galėtų priimti sprendimus dėl subjektų atleidimo nuo atlyginimo už teisę<text:s/>statyti<text:s/>valstybinėje žemėje sumokėjimo. Be to, Projektu savivaldybės neįpareigojamos pasitvirtinti tokius kriterijus ir / ar jų nustatymo tvarkas,<text:s/>reglamentuoti sprendimų priėmimo<text:s/>procedūras,<text:s/>kuriomis vadovautųsi<text:s/>Projekto priėmimo atveju.<text:s/></text:p>
                </text:list-item>
              </text:list>
            </text:list-item>
          </text:list>
        </text:list-item>
      </text:list>
      <text:p text:style-name="P132">Dėl minėtos priežasties šios Projekto nuostatos vertintinos kaip sudarančios sąlygas savivaldybių diskrecijai<text:s/>(t. y.<text:s/>galimybėms veikti<text:s/>savo nuožiūra, galimai nepagrįstai) ir turinčios neigiamos reikšmės sprendimų priėmimo procedūrų skaidrumui.</text:p>
      <text:list text:style-name="LFO22" text:continue-numbering="true">
        <text:list-item>
          <text:list>
            <text:list-item>
              <text:list>
                <text:list-item>
                  <text:p text:style-name="P133">Įgyvendinant minėtas Projekto nuostatas savivaldybės<text:s/>galėtų<text:s/>esant analogiškoms situacijoms<text:s/>skirtingų subjektų atžvilgiu<text:s/>priimti skirtingo pobūdžio sprendimus. Dėl minėtos priežasties Projekto nuostatos<text:s/>gali būti vertintinos kaip sudarančios<text:s/>sąlygas<text:s/>(arba tokią regimybę)<text:s/>dėl<text:s/>vienų<text:s/>subjektų<text:s/>diskriminacijos<text:s/>kitų subjektų atžvilgiu.</text:p>
                </text:list-item>
                <text:list-item>
                  <text:p text:style-name="P134"><text:span text:style-name="T135">Neaišku,<text:s/></text:span><text:span text:style-name="T136">k</text:span><text:span text:style-name="T137">uriai<text:s/></text:span><text:span text:style-name="T138">konkrečia</text:span><text:span text:style-name="T139">i</text:span><text:span text:style-name="T140"><text:s/></text:span><text:span text:style-name="T141">savivaldybės institucijai –</text:span><text:span text:style-name="T142"><text:s/></text:span><text:span text:style-name="T143">atstovaujamai</text:span><text:span text:style-name="T144"><text:s/>(</text:span><text:span text:style-name="T145">savivaldybės tarybai</text:span><text:span text:style-name="T146">)</text:span><text:span text:style-name="T147"><text:s/>ar<text:s/></text:span><text:span text:style-name="T148">vykdomajai<text:s/></text:span><text:span text:style-name="T149">(</text:span><text:span text:style-name="T150">savivaldybės merui</text:span><text:span text:style-name="T151">)</text:span><text:span text:style-name="T152"><text:s/>– būtų (ar galėtų būti) suteikiama teisė spręsti dėl<text:s/></text:span><text:span text:style-name="T153">P</text:span><text:span text:style-name="T154">rojektu siūlom</text:span><text:span text:style-name="T155">ų</text:span><text:span text:style-name="T156"><text:s/>nuostatų įgyvendinimo.</text:span></text:p>
                </text:list-item>
              </text:list>
            </text:list-item>
          </text:list>
        </text:list-item>
      </text:list>
      <text:p text:style-name="P157">Šiuo atveju<text:s/>reikšminga yra tai, kad jeigu tokia teisė būtų (galėtų būti) suteikiama savivaldybės vykdomajai institucijai (prieš tai) savivaldybės lygmens teisės aktu nekonkretizavus su Projekto nuostatų įgyvendinimu susijusios tvarkos (pavyzdžiui: nekonkretizavus atvejų<text:s/>/ kriterijų, kuriems esant subjektai galėtų būti atleisti nuo<text:s/>atlyginimo<text:s/>dalies<text:s/>už teisę statyti<text:s/><text:soft-page-break/>valstybinėje žemėje sumokėjimo), tokia situacija būtų itin ydinga korupcijos rizikos pasireiškimo požiūriu, kadangi sprendimas būtų priimamas vienasmeniškai.<text:s/></text:p>
      <text:list text:style-name="LFO22" text:continue-numbering="true">
        <text:list-item>
          <text:list>
            <text:list-item>
              <text:list>
                <text:list-item>
                  <text:p text:style-name="P158"><text:span text:style-name="T159">Projekto nuostatos sudarytų sąlygas skirtingai Projektu siūlomų nuostatų įgyvendinimo skirtingose savivaldyb</text:span><text:span text:style-name="T160">ėse praktikai</text:span><text:span text:style-name="T161">.<text:s/></text:span><text:bookmark-end text:name="_Hlk123303218"/><text:span text:style-name="T162">Šiuo atveju taip pat aktualu, kad</text:span><text:span text:style-name="T163"><text:s/></text:span><text:span text:style-name="T164">Projektu siūlomo teisinio reglamentavimo abstraktumas antikorupciniu požiūriu kritiškai vertintinas ir savivaldybės</text:span><text:span text:style-name="T165">e</text:span><text:span text:style-name="T166"><text:s/>priimamų sprendimų teisėtumo užtikrinimo prasme,<text:s/></text:span><text:span text:style-name="T167">kadangi,<text:s/></text:span><text:span text:style-name="T168">pavyzdžiui</text:span><text:span text:style-name="T169">,</text:span><text:span text:style-name="T170"><text:s/>Vyriausybės atstovai<text:s/></text:span><text:span text:style-name="T171">(kurie<text:s/></text:span><text:span text:style-name="T172">vadovaujantis Lietuvos Respublikos Konstitucijos 123 straipsnio (ir kitų teisės aktų) nuostatomis<text:s/></text:span><text:span text:style-name="T173">vykdo savivaldybių sprendimų teisėtumo priežiūrą</text:span><text:span text:style-name="T174">)</text:span><text:span text:style-name="T175">, kilus poreikiui įvertinti atitinkamo savivaldybės sprendimo teisėtumą</text:span><text:span text:style-name="T176"><text:s/>to (įvertinti sprendimo turinį) negalėtų padaryti</text:span><text:span text:style-name="T177">.</text:span></text:p>
                </text:list-item>
              </text:list>
            </text:list-item>
            <text:list-item>
              <text:p text:style-name="P178">Įstatymu nuo atlyginimo už teisę statyti valstybinėje žemėje atleidžiami konkretūs statybų projektai, tačiau neaišku kokie padariniai kiltų, jeigu įgyvendinus projektus statiniai būtų naudojami kitai paskirčiai.</text:p>
            </text:list-item>
          </text:list>
        </text:list-item>
      </text:list>
      <text:p text:style-name="P179"><text:span text:style-name="T180">Projekto 2 straipsniu siūloma pakeisti<text:s/></text:span><text:span text:style-name="T181">Į</text:span><text:span text:style-name="T182">statymo 10 straipsnio („Teisė statyti išnuomotoje valstybinėje žemėje, kai valstybinė žemė išnuomota šio įstatymo 9 straipsnio 6 dalies 1 punkte nustatytu atveju“) 7 dalies nuostatas, ir nustatyti, kad<text:s/></text:span><text:span text:style-name="T183">Į</text:span><text:span text:style-name="T184">statymo 10 straipsnio nuostatos, reglamentuojančios atlyginimą už teisę statyti valstybinėje žemėje statinius, netaikomos 1) pastatams atnaujinti (modernizuoti) pagal Lietuvos Respublikos valstybės paramos daugiabučiams namams atnaujinti (modernizuoti) įstatymą; 2)<text:s/></text:span><text:span text:style-name="T185">viešosios infrastruktūros projektams</text:span><text:span text:style-name="T186">; 3) atsinaujinančių išteklių energetikos plėtros projektams; 4)<text:s/></text:span><text:span text:style-name="T187">projektams, susijusiems<text:s/></text:span><text:soft-page-break/><text:span text:style-name="T188">su viešojo intereso užtikrinimu.<text:s/></text:span><text:span text:style-name="T189">(Pagal galiojančias įstatymo nuostatas<text:s/></text:span><text:span text:style-name="T190">reikalavimas dėl<text:s/></text:span><text:span text:style-name="T191">atlyginim</text:span><text:span text:style-name="T192">o</text:span><text:span text:style-name="T193"><text:s/>nebuvo taikomas tik pastatų atnaujinimo (modernizavimo) atvejais).</text:span></text:p>
      <text:p text:style-name="P194"><text:span text:style-name="T195">Specialiųjų tyrimų tarnyba atkreipia dėmesį į viešojoje erdvėje pagarsintą atvejį, kada gavus statybos leidimą su viešojo intereso užtikrinimu (socialinių paslaugų teikimui) susijusiam projektui, vėliau teisė statyti buvo perleista kitam subjektui, galimai siekiančiam vykdyti kitokio pobūdžio<text:s/></text:span><text:span text:style-name="T196">statybų<text:s/></text:span><text:span text:style-name="T197">projektą</text:span><text:span text:style-name="T198"><text:note text:note-class="footnote" text:id="_ftn3"><text:note-citation>4</text:note-citation><text:note-body><text:p text:style-name="FootnoteText"><text:s/>Prieiga internetu:<text:s/>https://www.delfi.lt/news/daily/lithuania/prestiziniame-vilniaus-rajone-gudri-schema-vos-gala-su-galu-sudurianti-imone-pereme-milijonini-turta.d?id=92229691.</text:p></text:note-body></text:note></text:span><text:span text:style-name="T199">.</text:span></text:p>
      <text:p text:style-name="P200">Atsižvelgdama į minėtą atvejį<text:s/>ir<text:s/>siekiant išvengti rizikų, kai,<text:s/>vadovaujantis<text:s/>Įstatyme nustatytomis išimtimis statybos<text:s/>projektus įgyvendinantys subjektai<text:s/>atleidžiami nuo atlyginimo už teisę statyti<text:s/>valstybinėje žemėje<text:s/>sumokėjimo, tačiau vėliau įgyvendinamos kitokio pobūdžio statybos<text:s/>arba keičiamas pastatytų statinių (įgyvendinto projekto)<text:s/>pobūdis,<text:s/>Specialiųjų tyrimų tarnybos vertinimu<text:s/>Projektas turėtų būti tobulinamas nustatant nesąžiningą veiklą užkardinančius saugiklius (pavyzdžiui: nustatant privalomus deklaruotos<text:s/>statybos objektų<text:s/>veiklos vykdymo terminus<text:s/>(pavyzdžiui: ne mažiau kaip konkretų laikotarpį); nustatant pareigą sumokėti atlyginimą pakeitus statybos objekto paskirtį ir / ar kt..</text:p>
      <text:list text:style-name="LFO22" text:continue-numbering="true">
        <text:list-item>
          <text:list>
            <text:list-item>
              <text:p text:style-name="P201"><text:bookmark-start text:name="_Hlk130816683"/><text:span text:style-name="T202">Projektu neatsižvelgta į Išvadoje Nr. 4-01-4541 pateiktą pastabą dėl įsiterpusių žemės sklypų kriterijų konkretizavimo įstatyminiame lygmenyje</text:span><text:span text:style-name="T203">,<text:s/></text:span><text:span text:style-name="T204">todėl neužtikrinami Įstatymo tikslai bei tikslinis žemės sklypų naudojimas konkrečiai paskirčiai.</text:span></text:p>
            </text:list-item>
          </text:list>
        </text:list-item>
      </text:list>
      <text:p text:style-name="P205"><text:bookmark-end text:name="_Hlk130816683"/><text:soft-page-break/><text:span text:style-name="T206">Projektu nesiūlomi Įstatymo 9 straipsnio 6 dalies 4 punkto nuostatų, nustatančių, kad „Valstybinė žemė išnuomojama be aukciono, jeigu: 4) šio straipsnio 7 dalyje nustatyto dydžio neviršijantys žemės sklypai yra įsiterpę tarp išnuomotų valstybinės žemės sklypų – šių sklypų valstybinės žemės nuomininkams;“ pakeitimai.<text:s/></text:span><text:span text:style-name="T207">Tačiau dėl minėtų Įstatymo nuostatų Specialiųjų tyrimų tarnyba yra pateikusi<text:s/></text:span><text:span text:style-name="T208">(1.1; 1.1.1 <text:s/>- 1.1.3)<text:s/></text:span><text:span text:style-name="T209">pastabas Išvadoje Nr. 4-01-4541<text:s/></text:span><text:span text:style-name="T210">(į minėtą pastab</text:span><text:span text:style-name="T211">ą</text:span><text:span text:style-name="T212"><text:s/>Projektu neatsižvelgta):</text:span></text:p>
      <text:p text:style-name="P213">Specialiųjų tyrimų tarnybos nuomone, minėtos<text:s/>Įstatymo<text:s/>nuostatos svarstytinos šiais aspektais:</text:p>
      <text:p text:style-name="P214">1.3.1.<text:tab/>Įstatymas<text:s/>neatskleidžia valstybinės žemės sklypų išnuomojimo tikslų, todėl galimai neužtikrina<text:s/><text:bookmark-start text:name="_Hlk130816645"/>tikslinio šių žemės sklypų naudojimo konkrečiai paskirčiai<text:bookmark-end text:name="_Hlk130816645"/>. Dėl minėtos priežasties minėtos nuostatos<text:s/>svarstytinos<text:s/>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p>
      <text:p text:style-name="P215">1.3.2.<text:tab/>Įstatymo nuostatomis<text:s/>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text:s/>būti išnuomotas nuo jo<text:s/><text:soft-page-break/>nutolusio valstybinio žemės sklypo nuomininkui. Dėl minėtos priežasties<text:s/>manytume, kad minėtų Įstatymo nuostatų praktinis įgyvendinimas<text:s/>gali „užprogramuoti“ Įstatymo ir Turto įstatymo tikslų neužtikrinančią<text:s/>valstybinės žemės sklypų išnuomojimo išskirtinėmis lengvatinėmis sąlygomis (mažesne kaina)<text:s/>praktiką, kuomet<text:s/>atskiroms asmenų kategorijoms (t. y. esamiems valstybinės žemės nuomotojams)<text:s/>bus<text:s/>sudaroma<text:s/>išimtinė<text:s/>galimybė<text:s/>išsinuomoti valstybinės žemės sklypus neužtikrinant<text:s/>vėlesnio<text:s/>tikslinio jų naudojimo.</text:p>
      <text:p text:style-name="P216"><text:span text:style-name="T217">1.</text:span><text:span text:style-name="T218">4.<text:s/></text:span><text:span text:style-name="T219">Projektu neatsižvelgta į Išvadoje Nr. 4-01-4541 pateiktą pastabą<text:s/></text:span><text:span text:style-name="T220">dėl savivaldybių ir viešojo intereso valstybės mastu interesų konflikto riziko</text:span><text:span text:style-name="T221">s, todėl</text:span><text:span text:style-name="T222"><text:s/>savivaldybių<text:s/></text:span><text:span text:style-name="T223">sprendimai gali būti priimami atsižvelgiant į savivaldybės interesus.</text:span></text:p>
      <text:p text:style-name="P224"><text:span text:style-name="T225">Projektu nesiūlomi</text:span><text:span text:style-name="T226"><text:s/></text:span><text:span text:style-name="T227">nuo 2024-01-01 d. įsigaliosiančių<text:s/></text:span><text:span text:style-name="T228">Įstatymo 7 straipsnio 1<text:s/></text:span><text:span text:style-name="T229">dalies 2 punkt</text:span><text:span text:style-name="T230">o nuostatų, pagal</text:span><text:span text:style-name="T231"><text:s/></text:span><text:span text:style-name="T232">kurias<text:s/></text:span><text:span text:style-name="T233">savivaldybėms perduo</text:span><text:span text:style-name="T234">tos<text:s/></text:span><text:span text:style-name="T235">administracinio pobūdžio<text:s/></text:span><text:span text:style-name="T236">s</text:span><text:span text:style-name="T237">avivaldybės teritorijoje esančių miestų ir miestelių valstybinės žemė</text:span><text:span text:style-name="T238">s<text:s/></text:span><text:span text:style-name="T239">valdymo funkcijos,<text:s/></text:span><text:span text:style-name="T240">pakeitimai</text:span><text:span text:style-name="T241">.</text:span><text:span text:style-name="T242"><text:s/></text:span><text:span text:style-name="T243">Tačiau dėl minėtų Įstatymo nuostatų Specialiųjų tyrimų tarnyba yra pateikusi pastabas</text:span><text:span text:style-name="T244"><text:s/>(1.1; 1.1.1 – 1.1.3)</text:span><text:span text:style-name="T245"><text:s/>Išvadoje Nr. 4-01-4541 (į minėtą pastabą Projektu neatsižvelgta)</text:span><text:span text:style-name="T246">.</text:span></text:p>
      <text:p text:style-name="P247">Specialiųjų tyrimų tarnybos nuomone, minėtos Įstatymo nuostatos svarstytinos šiais aspektais:</text:p>
      <text:p text:style-name="P248">1.4.1.<text:s/>Pagal minėtas<text:s/>Įstatymo<text:s/>nuostatas savivaldybės savo nuožiūra galėtų priimti sprendimus dėl valstybinės žemės perdavimo Įstatymo ir kitų teisės aktų nuostatas atitinkantiems subjektams. Šiuo atveju svarbu yra tai, kad savivaldybių tiesioginė paskirtis susijusi su valstybės teritorijos administracinio vieneto (savivaldybės) bendruomenės interesų įgyvendinimu. Tuo<text:s/><text:soft-page-break/>tarpu pagrindiniai valstybinės žemės naudojimo, valdymo ir disponavimo ja tikslai yra žymiai platesnio masto ir susiję su viešojo intereso valstybiniu mastu užtikrinimu. Dėl minėtos priežasties<text:s/>Specialiųjų tyrimų tarnyba atkreipia dėmesį į rizikos, kad atskirais atvejais<text:s/>savivaldybės institucijos<text:s/>gali neišvengti<text:s/><text:s/>savivaldybių ir viešojo intereso (valstybiniu mastu) konflikto, kuomet<text:s/>savo sprendimais sieks užtikrinti pirmiausiai<text:s/>su savivaldybės gyventojų bendruomene<text:s/>susijusius<text:s/>interesus.</text:p>
      <text:p text:style-name="P249">1.4.2.<text:tab/>Įstatymu sprendimų, susijusių su<text:s/>valstybinės žemės<text:s/>valdymu ir disponavimu,<text:s/>priėmimo teisė<text:s/>suteikta<text:s/>60 savivaldybių. Specialiųjų tyrimų tarnybos nuomone, įgyvendinant Įstatymą dalį su sprendimais susijusių procedūrų savivaldybės reglamentuos savo priimamai teisės aktais. Tačiau ši aplinkybė lemia, kad<text:s/>skirtingose savivaldybėse galimai būtų taikoma ir įgyvendinama skirtinga praktika. Šiuo atveju gali būti aktualu tai, kad<text:s/>šis veiksnys<text:s/>galimai apsunkins<text:s/>savivaldybėse priimamų sprendimų teisėtumo ir pagrįstumo priežiūros ir kontrolės funkcijų užtikrinimą.</text:p>
      <text:list text:style-name="LFO18" text:continue-numbering="true">
        <text:list-item>
          <text:p text:style-name="P250">Kitos antikorupcinės pastabos ir pasiūlymai:</text:p>
          <text:list text:continue-numbering="true">
            <text:list-item>
              <text:p text:style-name="P251">Teisinio aiškumo prasme tikslintinos su mažareikšmių pažeidimų pašalinimo terminais susijusios nuostatos.</text:p>
            </text:list-item>
          </text:list>
        </text:list-item>
      </text:list>
      <text:p text:style-name="P252"><text:span text:style-name="T253">Projekto 15 straipsniu siūloma<text:s/></text:span><text:span text:style-name="T254">Į</text:span><text:span text:style-name="T255">statymą papildyti 41 straipsn</text:span><text:span text:style-name="T256">io</text:span><text:span text:style-name="T257"><text:s/>5</text:span><text:span text:style-name="T258">1</text:span><text:span text:style-name="T259"><text:s/>dalies 1 punktu, reglamentuojanči</text:span><text:span text:style-name="T260">u</text:span><text:span text:style-name="T261"><text:s/>žemėtvarkos planavimo dokumentus rengiančių ir įgyvendinančių asmenų<text:s/></text:span><text:span text:style-name="T262">mažareikšmių veiklos pažeidimų</text:span><text:span text:style-name="T263"><text:s/>sąvoką ir nustatanči</text:span><text:span text:style-name="T264">u</text:span><text:span text:style-name="T265">, kad „mažareikšmiai pažeidimai - „tai<text:s/></text:span><text:soft-page-break/><text:span text:style-name="T266">pažeidimai, kuriuos galima<text:s/></text:span><text:span text:style-name="T267">ištaisyti nedelsiant</text:span><text:span text:style-name="T268"><text:s/>ir<text:s/></text:span><text:span text:style-name="T269">kuriuos pašalinti gali patys</text:span><text:span text:style-name="T270"><text:s/>žemėtvarkos planavimo dokumentus rengiantys ir įgyvendinantys asmenys“.</text:span></text:p>
      <text:p text:style-name="P271"><text:span text:style-name="T272">Pastebėtina, kad Projektu siūloma<text:s/></text:span><text:span text:style-name="T273">Į</text:span><text:span text:style-name="T274">statymo 41 straipsnio 6 dalis numato termino pažeidimui pašalinti termino nustatymo procedūras atvejais, „kai<text:s/></text:span><text:span text:style-name="T275">mažareikšmio teisės aktų reikalavimų pažeidimo nedelsiant ištaisyti negalima<text:s/></text:span><text:span text:style-name="T276">&lt;...&gt;“.</text:span></text:p>
      <text:p text:style-name="P277"><text:span text:style-name="T278">Šiuo atveju atkreipiame dėmesį, kad pagal Projektu siūlomą „mažareikšmio pažeidimo“ sąvoką<text:s/></text:span><text:span text:style-name="T279">pažeidimo<text:s/></text:span><text:span text:style-name="T280">ištaisyti</text:span><text:span text:style-name="T281"><text:s/>nedelsiant</text:span><text:span text:style-name="T282"><text:s/></text:span><text:span text:style-name="T283">aplinkybė yra viena iš privalomų</text:span><text:span text:style-name="T284"><text:s/></text:span><text:span text:style-name="T285">tokio<text:s/></text:span><text:span text:style-name="T286">pobūdžio<text:s/></text:span><text:span text:style-name="T287">pa</text:span><text:span text:style-name="T288">ž</text:span><text:span text:style-name="T289">eidimo</text:span><text:span text:style-name="T290"><text:s/></text:span><text:span text:style-name="T291">kvalifikavimo sąlygų.<text:s/></text:span></text:p>
      <text:p text:style-name="P292"><text:span text:style-name="T293">Atsižvelgdami į išdėstytą manytume, kad<text:s/></text:span><text:span text:style-name="T294">Projektu siūloma<text:s/></text:span><text:span text:style-name="T295">Į</text:span><text:span text:style-name="T296">statymo 41 straipsnio 6 dalis</text:span><text:span text:style-name="T297"><text:s/>turėtų būti tikslinama (kadangi,<text:s/></text:span><text:span text:style-name="T298">jeigu pažeidimo nedelsiant<text:s/></text:span><text:span text:style-name="T299">ištaisyti negalima, tai nėra mažareikšmis<text:s/></text:span><text:span text:style-name="T300">pa</text:span><text:span text:style-name="T301">žeidimas</text:span><text:span text:style-name="T302">,</text:span><text:span text:style-name="T303"><text:s/>o aplinkybė, kad asmuo nedelsiant pažeidimo neištaiso</text:span><text:span text:style-name="T304"><text:s/>/ negali ištaisyti</text:span><text:span text:style-name="T305">, turėtų būti vertinama kaip kitokio pobūdžio veiklos pažeidimo padarymas</text:span><text:span text:style-name="T306">).</text:span><text:span text:style-name="T307"><text:s/></text:span></text:p>
      <text:list text:style-name="LFO18" text:continue-numbering="true">
        <text:list-item>
          <text:list>
            <text:list-item>
              <text:p text:style-name="P308"><text:span text:style-name="T309"><text:s/></text:span><text:span text:style-name="T310">Neaišku, kodėl įsiterpusius valstybinės žemės sklypus numatoma nuomoti tik valstybinės žemės sklypų nuomininkams</text:span><text:span text:style-name="T311">.</text:span></text:p>
            </text:list-item>
          </text:list>
        </text:list-item>
      </text:list>
      <text:p text:style-name="P312"><text:span text:style-name="T313">Projekto 25 straipsniu siūlomo<text:s/></text:span><text:span text:style-name="T314">Į</text:span><text:span text:style-name="T315">statymo</text:span><text:span text:style-name="T316"><text:note text:note-class="footnote" text:id="_ftn4"><text:note-citation>5</text:note-citation><text:note-body><text:p text:style-name="FootnoteText"><text:s/>Įsigaliosiančio nuo<text:s/>2024 m. sausio 1 d.</text:p></text:note-body></text:note></text:span><text:span text:style-name="T317"><text:s/>9 straipsnio 7 dalis numato, kad „Laisvos valstybinės žemės plotai, įsiterpę tarp privačių žemės sklypų ar (ir) išnuomotų valstybinės žemės sklypų, taip pat privačių arba išnuomotų valstybinės žemės sklypų ir kelių (gatvių) ar miškų sklypų (plotų</text:span><text:span text:style-name="T318">), jeigu šiuose plotuose negalima suformuoti racionalaus dydžio ir ribų žemės sklypų</text:span><text:span text:style-name="T319">,<text:s/></text:span><text:soft-page-break/><text:span text:style-name="T320">Vyriausybės įgaliotos institucijos sprendimu<text:s/></text:span><text:span text:style-name="T321">gali būti išnuomojami besiribojančių valstybinės žemės sklypų nuomininkams</text:span><text:span text:style-name="T322">“.</text:span></text:p>
      <text:p text:style-name="P323"><text:span text:style-name="T324">Specialiųjų tyrimų tarnyba atkreipia dėmesį, kad nors Projektu siūlomi pakeitimai nenu</text:span><text:span text:style-name="T325">mato</text:span><text:span text:style-name="T326"><text:s/>esminių<text:s/></text:span><text:span text:style-name="T327">Į</text:span><text:span text:style-name="T328">statymo pakeitimo,<text:s/></text:span><text:span text:style-name="T329">šios nuostatos (Specialiųjų tyrimų tarnybos nuomone) yra</text:span><text:span text:style-name="T330"><text:s/>svarstytinos</text:span><text:span text:style-name="T331"><text:s/></text:span><text:span text:style-name="T332">tuo<text:s/></text:span><text:span text:style-name="T333">aspekt</text:span><text:span text:style-name="T334">u, kad<text:s/></text:span><text:span text:style-name="T335">k</text:span><text:span text:style-name="T336">yla neaiškumas, kodėl pagal Įstatymo 9 straipsnio 7 dalies nuostatas lengvatinė galimybė (be aukciono pirmumo teise) išsinuomoti</text:span><text:s/><text:span text:style-name="T337">tarp privačių žemės sklypų</text:span><text:span text:style-name="T338"><text:s/>ir<text:s/></text:span><text:span text:style-name="T339">išnuomotų valstybinės žemės sklypų</text:span><text:span text:style-name="T340"><text:s/>įsiterpusius valstybinės žemės sklypus numatoma<text:s/></text:span><text:span text:style-name="T341">tik valstybinės žemės sklyp</text:span><text:span text:style-name="T342">ų nuomininkams,<text:s/></text:span><text:span text:style-name="T343">nors,<text:s/></text:span><text:span text:style-name="T344">pavyzdžiui:<text:s/></text:span><text:span text:style-name="T345">galimai<text:s/></text:span><text:span text:style-name="T346">privačios žemės savininkai</text:span><text:span text:style-name="T347"><text:s/>tokią įsiterpusią žemę<text:s/></text:span><text:span text:style-name="T348">norėtų<text:s/></text:span><text:span text:style-name="T349">išsinuomoti aukciono būdu už didesnę kainą</text:span><text:span text:style-name="T350"><text:s/>(kas, mūsų nuomone, geriau atitiktų</text:span><text:span text:style-name="T351">.</text:span><text:span text:style-name="T352">ne tik įstatymo 1 straipsnio 2 dalyje nustatytus tikslus, bet ir Lietuvos Respublikos valstybės ir savivaldybių turto valdymo, naudojimo ir disponavimo juo įstatymo 9 straipsnyje nustatytus valstybės ir savivaldybių turto valdymo, naudojimo ir disponavimo juo princip</text:span><text:span text:style-name="T353">us</text:span><text:span text:style-name="T354"><text:note text:note-class="footnote" text:id="_ftn5"><text:note-citation>6</text:note-citation><text:note-body><text:p text:style-name="P355"><text:s/>Valstybės ir savivaldybių turto valdymo, naudojimo ir disponavimo juo įstatymo 9 straipsnis nustato, kad „Valstybės ir savivaldybių turtas turi būti valdomas, naudojamas ir juo disponuojama vadovaujantis šiais principais: 1) visuomeninės naudos – valstybės ir savivaldybių turtas turi būti valdomas, naudojamas ir disponuojama juo rūpestingai, siekiant užtikrinti visuomenės interesų tenkinimą; 2) efektyvumo – sprendimais, susijusiais su valstybės ir savivaldybių turto valdymu, naudojimu ir disponavimu juo, turi būti siekiama maksimalios naudos visuomenei; 3) racionalumo – valstybės ir savivaldybių turtas turi būti tausojamas, nešvaistomas, racionaliai valdomas ir naudojamas; 4) viešosios teisės – sandoriai dėl valstybės ir savivaldybių turto turi būti sudaromi tik teisės aktų, reglamentuojančių disponavimą valstybės ir (ar) savivaldybių turtu, nustatytais atvejais ir būdais“. Prieiga internetu:<text:s/>https://www.e-tar.lt/portal/lt/legalAct/TAR.D5496D69DF98/asr.</text:p></text:note-body></text:note></text:span><text:span text:style-name="T356">).</text:span></text:p>
      <text:soft-page-break/>
      <text:list text:style-name="LFO18" text:continue-numbering="true">
        <text:list-item>
          <text:list>
            <text:list-item>
              <text:p text:style-name="P357"><text:span text:style-name="T358"><text:s/></text:span><text:span text:style-name="T359">Didinama dėl valstybinės žemės suteikimo panaudos pagrindais savivaldybėse priimamų sprendimų rizika</text:span><text:span text:style-name="T360">.</text:span></text:p>
            </text:list-item>
          </text:list>
        </text:list-item>
      </text:list>
      <text:p text:style-name="P361"><text:span text:style-name="T362">Projektu 25 straipsniu<text:s/></text:span><text:span text:style-name="T363">siūloma naikinti</text:span><text:span text:style-name="T364"><text:s text:c="2"/>Įstatymo 8 straipsnio 7 dalies nuostatas, nustatančias, kad „Savivaldybės joms patikėjimo teise perduotus valstybinės žemės sklypus, kurie atitinka Vyriausybės nustatytus žemės sklypo ploto ir (ar) vertės kriterijus,<text:s/></text:span><text:span text:style-name="T365">gali suteikti neatlygintinai naudotis tik gavusios Nacionalinės žemės tarnybos pritarimą</text:span><text:span text:style-name="T366">. Kriterijus, taikomus valstybinės žemės sklypų, patikėjimo teise perduotų valdyti savivaldybėms, panaudai, nustato Vyriausybė valstybinės žemės nuomos ir perdavimo neatlygintinai naudotis (panaudos) taisyklėse“.</text:span></text:p>
      <text:p text:style-name="P367">Specialiųjų tyrimų tarnybos žiniomis, minėtų nuostatų esmė yra užtikrinti, kad ypač vertingi valstybinės žemės sklypai galėtų būti perduodami neatlygintinai naudotis tik gavus<text:s/>Nacionalinės žemės tarnybos pritarimą. Taigi, minėtų nuostatų tikslas užkirsti kelia nepagrįstų savivaldybių dėl valstybinės žemės suteikimo panaudos pagrindais sprendimų priėmimui.</text:p>
      <text:p text:style-name="P368">Atsižvelgdama į tai, kad minėtos Įstatymo nuostatos korupcijos prevencijos prasme yra itin reikšmingos, Specialiųjų tyrimų tarnyba jas vertina kaip ydingas antikorupciniu požiūriu.</text:p>
      <text:list text:style-name="LFO18" text:continue-numbering="true">
        <text:list-item>
          <text:list>
            <text:list-item>
              <text:p text:style-name="P369">Teisinio aiškumo aspektu koreguotinos Projekto nuostatos dėl valstybinės žemės išnuomojimo asmenų valdomiems įrenginiams. „Įrenginio“ sąvoka gali būti dviprasmiškai interpretuojama.</text:p>
            </text:list-item>
          </text:list>
        </text:list-item>
      </text:list>
      <text:p text:style-name="P370">Projekto 25 straipsniu siūlomas įstatymo 9 straipsnio 6 dalies 1 punktas numato, kad „Valstybinė žemė išnuomojama be aukciono, jeigu: 1) ji užstatyta fiziniams ir juridiniams asmenims nuosavybės teise priklausančiais ar jų nuomojamais statiniais ar įrenginiais (išskyrus<text:s/><text:soft-page-break/>laikinuosius statinius, inžinerinius tinklus bei neturinčius aiškios funkcinės priklausomybės ar apibrėžto naudojimo arba ūkinės veiklos pobūdžio statinius, kurie tarnauja pagrindiniam statiniui ar įrenginiui arba jo priklausiniui), ir naudojama šiems statiniams eksploatuoti“. (pabrauktas tekstas – Projektu siūlomos nuostatos).</text:p>
      <text:list text:style-name="LFO18" text:continue-numbering="true">
        <text:list-item>
          <text:list>
            <text:list-item>
              <text:list>
                <text:list-item>
                  <text:p text:style-name="P371">Atkreipiame dėmesį, kad įstatymo 9 straipsnio 6 dalies 1 punkto nuostatose kalbama apie valstybinės žemės išnuomojimą asmenims nuosavybės teise priklausantiems ar jų nuomojamiems statiniams ir įrenginiams, tuo tarpu Projektu siūlomas „naudojimo“ kriterijus siejamas tik su statiniais.</text:p>
                </text:list-item>
              </text:list>
            </text:list-item>
          </text:list>
        </text:list-item>
      </text:list>
      <text:p text:style-name="P372">Siekiant išvengti dviprasmiškumų interpretuojant Projektu siūlomas nuostatas (pavyzdžiui: kad asmenims priklausantiems arba nuomojamiems įrenginiams valstybinė žemė gali būti išnuomojama be aukciono nenaudojamiems įrenginiams), siūlytume minėtas Projekto nuostatas tikslinti.</text:p>
      <text:p text:style-name="P373"><text:span text:style-name="T374">2</text:span><text:span text:style-name="T375">.</text:span><text:span text:style-name="T376">4</text:span><text:span text:style-name="T377">.2.</text:span><text:span text:style-name="T378"><text:tab/>Specialiųjų tyrimų tarnyba nekartą</text:span><text:span text:style-name="T379"><text:note text:note-class="footnote" text:id="_ftn6"><text:note-citation>7</text:note-citation><text:note-body><text:p text:style-name="FootnoteText"><text:s text:c="2"/>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380"><text:s text:c="2"/>yra pateikusi nuomonę, kad nei Įstatyme, nei <text:s/>jį įgyvendinamuosiuose teisės aktuose nėra atskleidžiama „įrenginio“ sąvoka, nepakankamai detalizuojami su valstybinės žemės nuomos įrenginiams eksploatuoti susiję klausimai:<text:s/></text:span><text:soft-page-break/><text:span text:style-name="T381">antikorupcinio vertinimo išvadose esame atkreipę dėmesį, kad „įrenginiai “ <text:s/>nėra registruojami Nekilnojamojo turto registre, taip pat neregistruojama jų paskirtis. Dėl minėtų aplinkybių tiek galiojančių, tiek ir Projektu siūlomų Įstatymo 91 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p>
      <text:p text:style-name="P382">Atsižvelgdami į tai, siūlome svarstyti Projekto nuostatų tikslinimo galimybę apibrėžiant „įrenginių“ sąvoką (ar kriterijus) įstatyminiame lygmenyje.</text:p>
      <text:list text:style-name="LFO18" text:continue-numbering="true">
        <text:list-item>
          <text:p text:style-name="P383">Kitos<text:s/>pastabos<text:s/>ir pasiūlymai:</text:p>
          <text:list text:continue-numbering="true">
            <text:list-item>
              <text:p text:style-name="P384">Į valstybinės žemės valdymo apskaitos informacinę sistemą<text:s/>valstybinės žemės patikėtiniai galimai teiks tik priimtus sprendimus, tačiau ne jų projektus. Dėl minėtos priežasties neužkardinamas kelias nepagrįstų sprendimų priėmimui.</text:p>
            </text:list-item>
          </text:list>
        </text:list-item>
      </text:list>
      <text:p text:style-name="P385"><text:span text:style-name="T386">Projekto 25 straipsniu siūloma įstatymo 7<text:s/></text:span><text:span text:style-name="T387">straipsnio<text:s/></text:span><text:span text:style-name="T388">1</text:span><text:span text:style-name="T389">5</text:span><text:span text:style-name="T390"><text:s/>dalis</text:span><text:span text:style-name="T391"><text:note text:note-class="footnote" text:id="_ftn7"><text:note-citation>8</text:note-citation><text:note-body><text:p text:style-name="FootnoteText"><text:s/>Projekto lyginamajame variante nurodoma įstatymo 7 straipsnio 18 dalis.</text:p></text:note-body></text:note></text:span><text:span text:style-name="T392"><text:s/>nustato, kad<text:s/></text:span><text:bookmark-start text:name="_Hlk130303202"/><text:bookmark-start text:name="_Hlk130818921"/><text:span text:style-name="T393">valstybinės žemės patikėtiniai teikia<text:s/></text:span><text:span text:style-name="T394">visą su valstybinės žemės valdymu ir naudojimu susijusią informaciją</text:span><text:span text:style-name="T395"><text:s/></text:span><text:bookmark-end text:name="_Hlk130303202"/><text:span text:style-name="T396">į valstybinės žemės valdymo apskaitos informacinę sistemą Aplinkos ministerijos nustatyta tvarka</text:span><text:span text:style-name="T397">.</text:span></text:p>
      <text:p text:style-name="P398"><text:bookmark-end text:name="_Hlk130818921"/><text:span text:style-name="T399">Atsižvelgdama į tai, kad<text:s/></text:span><text:span text:style-name="T400">Projektu siūlomos formuluotės „</text:span><text:span text:style-name="T401">valstybinės žemės patikėtiniai teikia visą su valstybinės žemės valdymu ir naudojimu susijusią informaciją</text:span><text:span text:style-name="T402">“ turinys yra abstraktus, o minėtų nuostatų turinys ir jų įgyvendinimas bus konkretinamas Aplinkos ministerijos<text:s/></text:span><text:soft-page-break/><text:span text:style-name="T403">priimamu teisės aktu, Specialiųjų tyrimų tarnyba atkreipia dėmes</text:span><text:span text:style-name="T404">į, kad minėtų Projekto nuostatų taikymas yra svarbus Projekto 25 straipsniu siūlomų įstatymo 36</text:span><text:span text:style-name="T405">1</text:span><text:span text:style-name="T406"><text:s/>straipsnio</text:span><text:span text:style-name="T407"><text:s/></text:span><text:span text:style-name="T408">„Valstybinės žemės patikėtinių, valstybinę priežiūrą atliekančios institucijos ir jų kompetencija“<text:s/></text:span><text:span text:style-name="T409">ir 36</text:span><text:span text:style-name="T410">2</text:span><text:span text:style-name="T411"><text:s/>straipsnio „</text:span><text:span text:style-name="T412">Vyriausybės įgaliotos institucijos funkcijų įgyvendinimo tvarka</text:span><text:span text:style-name="T413">“ n</text:span><text:span text:style-name="T414">uostatų įgyvendinimui: pagal<text:s/></text:span><text:span text:style-name="T415">minėtas<text:s/></text:span><text:span text:style-name="T416">nuostatas Vyriausybės<text:s/></text:span><text:span text:style-name="T417">įgaliota institucija, vykdydama valstybinės žemės patikėtinių veiklos priežiūrą vadovaujasi su valstybinės žemės valdymu, naudojimu ir disponavimu ja susijusiais duomenimis / informacija.<text:s/></text:span><text:span text:style-name="T418">Tačiau, mūsų nuomone, dalis minėtų nuostatų (pavyzdžiui:36</text:span><text:span text:style-name="T419">1</text:span><text:span text:style-name="T420"><text:s/>straipsnio 3 dalies 1 punkto nuostatos, kad<text:s/></text:span><text:span text:style-name="T421">Vyriausybės įgaliota institucija</text:span><text:span text:style-name="T422"><text:s/></text:span><text:span text:style-name="T423">tikrina, ar valstybinės žemės patikėtinių sudaryti sandoriai ar patvirtinti administraciniai sprendimai, susiję su suteiktos patikėjimo teisės įgyvendinimu, neprieštarauja įstatymams, Vyriausybės nutarimams ir kitiems teisės aktams</text:span><text:span text:style-name="T424">) suponuoja nuomonę, kad Vyriausybės įgaliotai institucijai pateikiama informacija, susijusi su galutiniais<text:s/></text:span><text:span text:style-name="T425">valstybinės žemės patikėtinių</text:span><text:span text:style-name="T426"><text:s/>sprendimais. Šiuo atveju taip pat aktualu gali būti ir tai, kad pagal Projektu siūlomas nuostatas (pavyzdžiui: Projekto nuostatas, naikinančias įstatymo 36</text:span><text:span text:style-name="T427">1</text:span><text:span text:style-name="T428"><text:s/>straipsnio 3 dalies 2 punktą) valstybinės žemės patikėtiniai su Vyriausybės įgaliota institucija neįpareigojami derinti sandorių</text:span><text:span text:style-name="T429"><text:s/>dėl<text:s/></text:span><text:span text:style-name="T430">valstybinės žemės, perduotos naudoti patikėjimo teise</text:span><text:span text:style-name="T431">.</text:span></text:p>
      <text:p text:style-name="P432"><text:span text:style-name="T433">Atsižvelgdama į tai, kad<text:s/></text:span>nustačius nepagrįstų sprendimų priėmimo faktus, vadovaudamasi Projektu siūlomo įstatymo 36<text:span text:style-name="T434">1</text:span><text:s/>straipsnio 3 dalies 3 punkto nuostatomis<text:s/>Vyriausybės įgaliota institucija<text:s/>(valstybinės žemės patikėtiniams nesutikus<text:s/>panaikinti ar pakeisti neteisėtai sudarytų sandorių ar patvirtintų administracinių sprendimų) dėl teisėtų interesų užtikrinimo privalėtų<text:s/><text:soft-page-break/>kreiptis į teismus, įvertinę šiandienines aktualijas (teismų užimtumas, ilgi bylų nagrinėjimo terminai ir pan.) manytume, kad atskirais atvejais šios aplinkybės apsunkintų galimybes valstybinę žemę išreikalauti iš neteisėto (arba nepagrįsto) valdymo nedelsiant.</text:p>
      <text:p text:style-name="P435">Siekiant užkardinti tokių situacijų pasireiškimo<text:s/>riziką, o taip pat didinant<text:s/>valstybinės žemės patikėtinių veiklos priežiūros ir kontrolės efektyvumą siūlytume apsvarstyti Projekto tobulinimo tikslingumą, kad<text:s/><text:span text:style-name="T436">į valstybinės žemės valdymo apskaitos informacinę sistemą valstybinės žemės patikėtiniai teikia visą (</text:span><text:span text:style-name="T437">taip pat apimančią ir valstybinės žemės patikėtinių sprendimų projektus</text:span><text:span text:style-name="T438">) su valstybinės žemės valdymu ir naudojimu susijusią informaciją</text:span>.<text:s/></text:p>
      <text:p text:style-name="P439"/>
      <text:p text:style-name="P440">Atlikus Projekto antikorupcinį vertinimą darytina išvada, kad Projektu nustatytas teisinis reglamentavimas gali būti ydingas antikorupciniu požiūriu, kadangi:</text:p>
      <text:list text:style-name="LFO27" text:continue-numbering="true">
        <text:list-item>
          <text:p text:style-name="P441">Projekto nuostatomis savivaldybėms sudaromos diskrecinės teisės savo nuožiūra, galimai nepagrįstai spręsti dėl subjektų atleidimo nuo atlyginimo (jo dalies) sumokėjimo už teisę statyti, teisinio reglamentavimo abstraktumas gali turėti neigiamos reikšmės savivaldybių priimtų sprendimų<text:s/>skaidrumui ir jų<text:s/>teisėtumo priežiūros funkcijų įgyvendinimui;</text:p>
        </text:list-item>
        <text:list-item>
          <text:p text:style-name="P442">Įstatymu nuo atlyginimo už teisę statyti valstybinėje žemėje atleidžiami konkretūs statybų projektai, tačiau neaišku kokie padariniai kiltų, jeigu įgyvendinus projektus statiniai būtų naudojami kitai paskirčiai.</text:p>
        </text:list-item>
        <text:list-item>
          <text:p text:style-name="P443">Projektu neatsižvelgta į Išvadoje Nr. 4-01-4541 pateiktą<text:s/>dalį pastabų, todėl nepašalinama<text:s/>savivaldybių ir viešojo intereso valstybės mastu interesų konflikto rizika.</text:p>
        </text:list-item>
      </text:list>
      <text:p text:style-name="P444"/>
      <text:p text:style-name="P445"/>
      <text:p text:style-name="P446"/>
      <text:p text:style-name="P447"/>
      <text:p text:style-name="P448">II</text:p>
      <text:p text:style-name="P449"><text:span text:style-name="T450">Dėl</text:span><text:span text:style-name="T451"><text:s/>Lietuvos Respublikos žemės ūkio paskirties žemės įsigijimo įstatymo Nr. IX-1314 pakeitimo įstatymo projekto</text:span><text:span text:style-name="T452"><text:note text:note-class="footnote" text:id="_ftn8"><text:note-citation>9</text:note-citation><text:note-body><text:p text:style-name="FootnoteText"><text:s/>Prieiga internetu:<text:s/>https://e-seimas.lrs.lt/portal/legalAct/lt/TAP/2f21cdd1b83711ed924fd817f8fa798e?jfwid=-vh578tk0s.</text:p></text:note-body></text:note></text:span><text:span text:style-name="T453"><text:s/></text:span><text:span text:style-name="T454">(toliau šiame skirsnyje – Projektas) teikiame šias pastabas ir pasiūlymus</text:span><text:span text:style-name="T455">:</text:span></text:p>
      <text:list text:style-name="LFO23" text:continue-numbering="true">
        <text:list-item>
          <text:p text:style-name="P456"><text:span text:style-name="T457">Kritinės antikorupcinio pobūdžio pastabos ir pasiūlymai</text:span><text:span text:style-name="T458">:</text:span></text:p>
          <text:list text:continue-numbering="true">
            <text:list-item>
              <text:p text:style-name="P459"><text:span text:style-name="T460">Projektu siūloma Lietuvos Respublikos<text:s/></text:span><text:span text:style-name="T461">žemės ūkio paskirties žemės įsigijimo įstatym</text:span><text:span text:style-name="T462">o (toliau šiame skirsnyje – Įstatymas) 2 straipsnio 1 dalis nustato, kad „</text:span><text:span text:style-name="T463">Asmenys, pagal šį įstatymą įsigiję žemės ūkio paskirties žemės, išskyrus šio straipsnio 2 dalyje nustatytas išimtis,<text:s/></text:span><text:span text:style-name="T464">privalo ne trumpiau kaip 5 metus nuo šios žemės įsigijimo</text:span><text:span text:style-name="T465"><text:s/>(išskyrus atvejus, kai minėtam terminui nesuėjus žemės sklypas perleidžiamas<text:s/></text:span><text:span text:style-name="T466">tretiesiems asmenims</text:span><text:span text:style-name="T467">)<text:s/></text:span><text:bookmark-start text:name="_Hlk130454173"/><text:span text:style-name="T468">užtikrinti jos<text:s/></text:span><text:bookmark-start text:name="_Hlk130459070"/><text:span text:style-name="T469">naudojimą žemės ūkio veiklai</text:span><text:span text:style-name="T470"><text:s/></text:span><text:bookmark-end text:name="_Hlk130454173"/><text:bookmark-end text:name="_Hlk130459070"/><text:span text:style-name="T471">&lt;...&gt;“.</text:span></text:p>
            </text:list-item>
          </text:list>
        </text:list-item>
      </text:list>
      <text:p text:style-name="P472"><text:span text:style-name="T473">Pagal Projekt</text:span><text:span text:style-name="T474">u siūlomas Įstatymo 3 straipsnio 4 dalies nuostatas „&lt;...&gt;<text:s/></text:span><text:span text:style-name="T475">Nustačius, kad pagal šį įstatymą įsigyta valstybinė žemės ūkio paskirties žemė<text:s/></text:span><text:span text:style-name="T476">naudojama ne pagal paskirtį</text:span><text:span text:style-name="T477">, valstybė įgyja teisę atpirkti šią žemę už tą pačią kainą, už kurią ji buvo įsigyta iš valstybės. Valstybės teisė<text:s/></text:span><text:soft-page-break/><text:span text:style-name="T478">atpirkti ne pagal pagrindinę žemės naudojimo paskirtį naudojamą žemės ūkio paskirties žemės sklypą už tą pačią kainą, už kurią jis buvo įsigytas iš valstybės, išlieka ir perleidus šį žemės sklypą tretiesiems asmenims</text:span><text:span text:style-name="T479"><text:s/>&lt;...&gt;“</text:span><text:span text:style-name="T480">.</text:span></text:p>
      <text:p text:style-name="P481">Specialiųjų tyrimų tarnybos nuomone, minėtos<text:s/>Projekto nuostatos svarstytinos keliais aspektais:</text:p>
      <text:list text:style-name="LFO23" text:continue-numbering="true">
        <text:list-item>
          <text:list>
            <text:list-item>
              <text:list>
                <text:list-item>
                  <text:p text:style-name="P482">Pagal Įstatymo 2 straipsnio 1 dalies nuostatas<text:s/>įsigiję žemės ūkio paskirties žemę<text:s/>asmenys privalo ne mažiau kaip 5 metus<text:s/>užtikrinti jos naudojimą žemės ūkio veiklai.</text:p>
                </text:list-item>
              </text:list>
            </text:list-item>
          </text:list>
        </text:list-item>
      </text:list>
      <text:p text:style-name="P483">Specialiųjų tyrimų tarnybos nuomone,<text:s/>su minėtos pareigos užtikrinimu tiesiogiai susijęs yra atsakomybės priemonių (už veiklos nevykdymą) taikymo institutas, tačiau<text:s/>Įstatymo 5 straipsnio nuostatose<text:s/>už pareigos užtikrinti įsigytos žemės ūkio paskirties žemės naudojimą žemės ūkio veiklai nevykdymą<text:s/>numatoma tik juridiniams asmenims.</text:p>
      <text:p text:style-name="P484">Taigi,<text:s/>nei iš minėtų, nei iš kitų Projekto nuostatų<text:s/>neaišku, kaip<text:s/>bus<text:s/>užtikrinama, kad<text:s/>fiziniai asmenys įsigytą<text:s/>žemės ūkio paskirties žemę<text:s/>naudotų<text:s/>žemės ūkio veiklai.<text:s/>Šiuo atveju taip pat svarbu, kad reikalavimas siejamas su<text:s/>žemės ūkio ministro nustatytų<text:s/>minimalių metinės veiklos mastų įgyvendinimą, tačiau neaišku, kokie padariniai kyla minėtų reikalavimų neįgyvendinus.<text:s/></text:p>
      <text:list text:style-name="LFO23" text:continue-numbering="true">
        <text:list-item>
          <text:list>
            <text:list-item>
              <text:list>
                <text:list-item>
                  <text:p text:style-name="P485">Nors Projektu siūlomo Įstatymo<text:s/>2 straipsnio 1 dalis<text:s/>ir nustato pareigą ne trumpiau kaip 5 metus<text:s/>užtikrinti jos naudojimą žemės ūkio veiklai, minėtas reikalavimas netaikomas atvejais, jeigu minėtam terminui nesuėjus žemės sklypas perleidžiamas tretiesiems asmenims.</text:p>
                </text:list-item>
              </text:list>
            </text:list-item>
          </text:list>
        </text:list-item>
      </text:list>
      <text:soft-page-break/>
      <text:p text:style-name="P486"><text:span text:style-name="T487">Taigi, sprendžiant iš minėtų nuostatų, nuo žemės sklypo perleidimo tretiesiems asmenims momento, reikalavimas<text:s/></text:span><text:span text:style-name="T488">užtikrinti žemės sklypo naudojimą žemės ūkio veiklai</text:span><text:span text:style-name="T489"><text:s/>jau būtų nebetaikomas.<text:s/></text:span><text:span text:style-name="T490">Šiuo atveju svarbu gali būti tai, kad:</text:span></text:p>
      <text:list text:style-name="LFO24" text:continue-numbering="true">
        <text:list-item>
          <text:p text:style-name="P491">formalaus žemės sklypo<text:s/>perleidimo tretiesiems asmenims sandorio sudarymas (pavyzdžiui: pagal principą „aš tau parduodu, o tu vėliau parduosi man“) gali sudaryti sąlygas nesąžiningam elgesiui siekiant išvengti Įstatyme nustatytos pareigos įgyvendinimo;</text:p>
        </text:list-item>
        <text:list-item>
          <text:p text:style-name="P492"><text:s/>minėta išimtis sudaro sąlygas juridinių asmenų, neketinančių tiesiogiai užsiimti žemės ūkio veikla, nesąžiningam elgesiui, kada per trečiuosius asmenis iš valstybės bus įsigyjama<text:s/>žemės ūkio paskirties žemė, o vėliau – išvengiant ne tik minėtos pareigos, bet ir Įstatymo 5 straipsnyje nustatytų atsakomybės priemonių taikymo<text:s/>– perparduodama juridiniams asmenims.</text:p>
        </text:list-item>
      </text:list>
      <text:p text:style-name="P493">Atsižvelgdami į aukščiau išdėstytą manytume, kad aukščiau aptartos Projekto nuostatos sudaro sąlygas nesąžiningo elgesio pasireiškimui, o tai pat gali neužtikrinti Įstatymo 1 straipsniu siekiamų tikslų (užkirsti kelią spekuliacijai žemės ūkio paskirties žeme<text:s/>ir<text:s/>skatinti racionaliai naudoti žemės ūkio paskirties žemę) įgyvendinimo.<text:s/>Specialiųjų tyrimų tarnybos nuomone, nesąžiningo elgesio pasireiškimo mastams reikšmės gali turėti tai, kad Projektu atsisakoma galiojančiame Įstatyme nustatytų apribojimų dėl įsigyti leidžiamų<text:s/>žemės ūkio paskirties žemės kiekių.</text:p>
      <text:p text:style-name="P494"><text:span text:style-name="T495">Siekiant išvengti minėtų antikorupciniu požiūriu ydingų veiks</text:span><text:span text:style-name="T496">n</text:span><text:span text:style-name="T497">ių</text:span><text:span text:style-name="T498">, siūlytume apsvarstyti Projekto tobulinimo tikslingumą (pavyzdžiui: įvertinus tai, kad pagal Įstatymo 3 straipsnio 4 dalies nuostatas<text:s/></text:span><text:span text:style-name="T499">draudimas keisti pagrindinę žemės naudojimo paskirtį taikomas ir perleidus šį<text:s/></text:span><text:soft-page-break/><text:span text:style-name="T500">žemės sklypą tretiesiems asmenims</text:span><text:span text:style-name="T501">, analogiškas sąlygas taikyti ir dėl reikalavimo<text:s/></text:span><text:span text:style-name="T502">užtikrinti žemės ūkio paskirties žemės naudojimą žemės ūkio veiklai</text:span><text:span text:style-name="T503">).</text:span></text:p>
      <text:list text:style-name="LFO23" text:continue-numbering="true">
        <text:list-item>
          <text:p text:style-name="P504">Kitos antikorupcinės pastabos ir pasiūlymai:</text:p>
          <text:list text:continue-numbering="true">
            <text:list-item>
              <text:p text:style-name="P505">Pagal projektu siūlomo Įstatymo 5 straipsnio 1 dalies nuostatas, už pareigos užtikrinti įsigytos žemės ūkio paskirties žemės naudojimą žemės ūkio veiklai nevykdymą juridiniams asmenims<text:s/>yra<text:s/>skiriama bauda.</text:p>
            </text:list-item>
          </text:list>
        </text:list-item>
      </text:list>
      <text:p text:style-name="P506">Specialiųjų tyrimų tarnybos nuomone, neaišku, ar bauda gali būti skiriama ne tik už iš valstybės, bet ir už iš privačių asmenų įsigytos<text:s/>žemės ūkio paskirties žemės<text:s/>nenaudojimą žemės ūkio veiklai<text:s/>(ypatingai atvejais, kada šiuos sklypus pardavę asmenys jais nuosavybės teise disponavo ilgiau negu 5 metų laikotarpis).</text:p>
      <text:p text:style-name="P507">Dėl išdėstytų priežasčių ir siekiant teisinio aiškumo siūlytume Projekto nuostatas tikslinti.</text:p>
      <text:list text:style-name="LFO23" text:continue-numbering="true">
        <text:list-item>
          <text:p text:style-name="P508"><text:span text:style-name="T509">Kitų pastabų ir pasiūlymų neturime</text:span><text:span text:style-name="T510">.</text:span></text:p>
        </text:list-item>
      </text:list>
      <text:p text:style-name="P511"/>
      <text:p text:style-name="P512"><text:bookmark-start text:name="_Hlk130824273"/>Atlikus Projekto antikorupcinį vertinimą darytina išvada, kad Projektu nustatytas teisinis reglamentavimas gali būti ydingas antikorupciniu požiūriu, kadangi sudaro sąlygas fizinių ir juridinių asmenų nesąžiningam elgesiui. Projektu taip pat neužtikrinamas siekiamų tikslų - užkirsti kelią spekuliacijai žemės ūkio paskirties žeme ir skatinti racionaliai naudoti žemės ūkio paskirties žemę – įgyvendinimas. Dalis Projekto nuostatų gali būti interpretuojamos nevienareikšmiškai.</text:p>
      <text:p text:style-name="P513"><text:bookmark-end text:name="_Hlk130824273"/>III</text:p>
      <text:soft-page-break/>
      <text:p text:style-name="P514"><text:span text:style-name="T515">Dėl<text:s/></text:span><text:span text:style-name="T516">Lietuvos Respublikos žemės reformos įstatymo Nr. I-1607 8, 9, 15, 16, 17, 18, 19 ir 20 straipsnių pakeitimo įstatymo projekto</text:span><text:span text:style-name="T517"><text:note text:note-class="footnote" text:id="_ftn9"><text:note-citation>10</text:note-citation><text:note-body><text:p text:style-name="FootnoteText"><text:s/>Prieiga internetu:<text:s/>https://e-seimas.lrs.lt/portal/legalAct/lt/TAP/d7c9a830b83811ed924fd817f8fa798e?jfwid=-vh578s6sc.</text:p></text:note-body></text:note></text:span><text:s/>(<text:span text:style-name="T518">toliau šiame skirsnyje – Projektas) teikiame šias pastabas ir pasiūlymus:</text:span></text:p>
      <text:list text:style-name="LFO25" text:continue-numbering="true">
        <text:list-item>
          <text:p text:style-name="P519"><text:span text:style-name="T520">Kritinės antikorupcinio pobūdžio pastabos ir pasiūlymai</text:span><text:span text:style-name="T521">:</text:span></text:p>
        </text:list-item>
      </text:list>
      <text:p text:style-name="P522"><text:span text:style-name="T523">Projekto 1 straipsniu siūl</text:span><text:span text:style-name="T524">oma<text:s/></text:span><text:span text:style-name="T525">Lietuvos Respublikos žemės reformos įstatymo</text:span><text:span text:style-name="T526"><text:s/>(toliau –<text:s/></text:span><text:span text:style-name="T527">Žemės reformos į</text:span><text:span text:style-name="T528">statymas) 8 straipsnio 6 dalis nustato, kad „</text:span><text:span text:style-name="T529">6. Valstybinių parkų, valstybinių draustinių ir biosferos stebėsenos (monitoringo) teritorijose esančių draustinių, taip pat rekreacinių zonų teritorijose<text:s/></text:span><text:span text:style-name="T530">esantys valstybinė žemė, miškai, vandenys, krūmai, pelkės, akmenynai ir kita nenaudojama žemė</text:span><text:span text:style-name="T531"><text:s/>privačion nuosavybėn gali būti parduodama tik namų valdų, asmeninio ūkio, taip pat mėgėjų sodo ir sodininkų bendrijų bendrojo naudojimo žemės sklypai bei tarp privačios žemės sklypų įsiterpę žemės ūkio veiklai tinkami naudoti ne didesni kaip 1 ha žemės plotai. Šie įsiterpę žemės plotai privačion nuosavybėn be aukciono gali būti parduodami tik gretimų žemės sklypų savininkams, nesilaikant šio įstatymo 10 straipsnyje nustatytos eilės</text:span><text:span text:style-name="T532">“</text:span><text:span text:style-name="T533">.</text:span><text:span text:style-name="T534"><text:s/>(</text:span><text:span text:style-name="T535">Pabrauktas tekstas – Projektu siūlomos nuostatos</text:span><text:span text:style-name="T536">).</text:span></text:p>
      <text:p text:style-name="P537">Specialiųjų tyrimų tarnybos nuomone, minėti Projekto siūlymai svarstytini keliais aspektais:</text:p>
      <text:list text:style-name="LFO25" text:continue-numbering="true">
        <text:list-item>
          <text:list>
            <text:list-item>
              <text:p text:style-name="P538"><text:span text:style-name="T539">Lietuvos Respublikos saugomų teritorijų įstatymo</text:span><text:span text:style-name="T540"><text:s/>(toliau – Saugomų teritorijų įstatymas)</text:span><text:span text:style-name="T541"><text:s/>31 straipsnio 7 dalis nustato, kad „</text:span><text:span text:style-name="T542">Valstybinių draustinių, valstybinių parkų ir biosferos stebėsenos (monitoringo) teritorijų draustinių, taip pat rekreacinių zonų<text:s/></text:span><text:span text:style-name="T543">valstybinė žemė, miškai,<text:s/></text:span><text:soft-page-break/><text:span text:style-name="T544">vandenys, krūmai, pelkės, akmenynai ir kita nenaudojama žemė neparduodama</text:span><text:span text:style-name="T545">,<text:s/></text:span><text:span text:style-name="T546">išskyrus</text:span><text:span text:style-name="T547"><text:s/>pagal Lietuvos Respublikos žemės reformos įstatymą parduodamą<text:s/></text:span><text:span text:style-name="T548">namų valdų, asmeninio ūkio, taip pat mėgėjų sodo ir sodininkų bendrijų bendrojo naudojimo žemę bei iki 1 hektaro žemės ūkio veiklai tinkamus naudoti žemės plotus, įsiterpusius tarp privačios žemės sklypų</text:span><text:span text:style-name="T549">“</text:span><text:span text:style-name="T550">.</text:span></text:p>
            </text:list-item>
          </text:list>
        </text:list-item>
      </text:list>
      <text:p text:style-name="P551"><text:span text:style-name="T552"><text:s/></text:span><text:span text:style-name="T553"><text:s/></text:span><text:span text:style-name="T554">Specialiųjų tyrimų tarnybos nuomone, minėtų Saugomų teritorijų įstatymo nuostatų kontekstas</text:span><text:span text:style-name="T555"><text:s/>yra uždrausti saugomų teritorijų vertybių pardavimą, o išimtiniais atvejais leisti tik asmeninio ūkio reikmėms / naudojimui (o ne kitiems tikslams) tiesiogiai reikalingų<text:s/></text:span><text:span text:style-name="T556">žemės</text:span><text:span text:style-name="T557"><text:s/>sklypų pardavimas. Manytume, kad tokią nuomonę<text:s/></text:span><text:span text:style-name="T558">pagrindžia<text:s/></text:span><text:span text:style-name="T559">ir kitos Žemės reformos įstatymo nuostatos, pagal kurias,<text:s/></text:span><text:span text:style-name="T560">pavyzdžiui:<text:s/></text:span><text:span text:style-name="T561">namų valdo</text:span><text:span text:style-name="T562">ms<text:s/></text:span><text:span text:style-name="T563">parduodama</text:span><text:span text:style-name="T564"><text:s/></text:span><text:span text:style-name="T565">žemė, kurią užima sodybos statiniai, sodas, kiti sodybos želdiniai, kiemas ir sodyboje nuolat daržui naudojamas žemės sklypas</text:span><text:span text:style-name="T566"><text:note text:note-class="footnote" text:id="_ftn10"><text:note-citation>11</text:note-citation><text:note-body><text:p text:style-name="P567"><text:s/>Žemės reformos 9 straipsnio 2 dalies nuostatos nustato, kad „Asmenims prie nuosavybės teise priklausančių pastatų ir statinių parduodami teritorijų planavimo dokumentuose ar žemės valdos projektuose nustatytų ploto ir ribų žemės sklypai. Kaimo gyvenamojoje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 ar žemės valdos projektuose“.</text:p></text:note-body></text:note></text:span><text:span text:style-name="T568">;</text:span><text:span text:style-name="T569"><text:s/></text:span><text:span text:style-name="T570">asmenini</text:span><text:span text:style-name="T571">am</text:span><text:span text:style-name="T572"><text:s/>ūki</text:span><text:span text:style-name="T573">ui</text:span><text:span text:style-name="T574"><text:s/></text:span><text:span text:style-name="T575">parduodama<text:s/></text:span><text:span text:style-name="T576">žemė,<text:s/></text:span><text:span text:style-name="T577">kuri pagal įstatymus buvo suteikta ir fizinių asmenų naudojama asmeniniam ūkiui</text:span><text:span text:style-name="T578"><text:note text:note-class="footnote" text:id="_ftn11"><text:note-citation>12</text:note-citation><text:note-body><text:p text:style-name="FootnoteText"><text:s/>Žemės reformos 15 straipsnio 1 dalis nustato, kad „Asmeninio ūkio žeme laikoma žemė, kuri pagal įstatymus buvo suteikta ir fizinių asmenų naudojama asmeniniam ūkiui“.</text:p></text:note-body></text:note></text:span><text:span text:style-name="T579"><text:s/></text:span><text:span text:style-name="T580">ir kt.</text:span><text:span text:style-name="T581">.</text:span><text:span text:style-name="T582"><text:s/></text:span></text:p>
      <text:soft-page-break/>
      <text:p text:style-name="P583">Tuo tarpu Projektu siūlomomis Žemės reformos įstatymo nuostatos leidžia daryti išvadą, kad<text:s/>Projekto priėmimo atveju<text:s/>saugomose teritorijose privačion nuosavybėn galės būti parduodami ne tik<text:s/>asmeninio ūkio reikmėms / naudojimui<text:s/>reikalinga žemė, bet ir su šiais tikslais tiesiogiai nesusiję valstybiniai miškai, vandenys ir kiti objektai.</text:p>
      <text:p text:style-name="P584">Saugomų teritorijų steigimo tikslai susiję su viešojo intereso prasme saugotinomis visuomeninių santykių sritimis (gamtos ir kultūros paveldo teritorinių<text:s/>kompleksų<text:s/>ir objektų<text:s/>(vertybių), kraštovaizdžio ir biologinės<text:s/>įvairovės bei<text:s/><text:s/>ekologinės<text:s/>pusiausvyros užtikrinimas ir kt.). Šiuo atveju svarbu yra tai, kad vadovaujantis Žemės reformos įstatymo 9 straipsnio 2 dalimi<text:s/>kaimo gyvenamojoje vietovėje ir po 1995 m. birželio 1 d. miestams priskirtoje teritorijoje<text:s/>namų valdoms<text:s/>parduodami<text:s/>iki<text:s/>2,0 ha, o miesto gyvenamosiose vietovėse<text:s/>– iki 0,3 (0,4) ha ploto žemės sklypai.<text:s/>Taigi, Specialiųjų tyrimų tarnybos nuomone, Projektu siūlomos nuostatos sudarytų sąlygas privačion nuosavybėn perduoti didelius<text:s/>valstybinių<text:s/>miškų, vandenų<text:s/>ir kitų<text:s/>objektų plotus.</text:p>
      <text:p text:style-name="P585">Atsižvelgdami į išdėstytą manytume, kad gali kilti abejonių, ar Projektu išplėtus saugomose teritorijose parduoti leidžiamų objektų turinį tai neturės neigiamos reikšmės Saugomų teritorijų įstatymų saugomų vertybių ir su tuo susijusių visuomenės interesų užtikrinimui.</text:p>
      <text:p text:style-name="P586">Atkreipiame dėmesį, kad Projekto aiškinamajame rašte Projektu siūlomi pakeitimai nepaaiškinami ir neargumentuojami.</text:p>
      <text:list text:style-name="LFO25" text:continue-numbering="true">
        <text:list-item>
          <text:p text:style-name="P587">Kitų<text:s/>antikorupcinių<text:s/>pastabų<text:s/>ir pasiūlymų neturime.</text:p>
        </text:list-item>
        <text:list-item>
          <text:p text:style-name="P588">Kitų pastabų ir pasiūlymų neturime.</text:p>
        </text:list-item>
      </text:list>
      <text:soft-page-break/>
      <text:p text:style-name="P589">Atlikus Projekto antikorupcinį vertinimą darytina išvada, kad Projektu<text:s/>teikiami siūlymai gali būti ydingi<text:s/>antikorupciniu požiūriu, kadangi<text:s/>sudarytų sąlygas nepagrįstam saugomų teritorijose esančių valstybinių miškų, vandenų ir kitų objektų pardavimui privačion nuosavybėn. Taip pat Projektu siūlomų nuostatų įgyvendinimas svarstytinas ir su saugomomis teritorijomis susijusių visuomenės interesų užtikrinimo aspektu.</text:p>
      <text:p text:style-name="P590">IV</text:p>
      <text:p text:style-name="P591"><text:bookmark-start text:name="_Hlk130477455"/><text:span text:style-name="T592">Dėl<text:s/></text:span><text:bookmark-start text:name="_Hlk130445564"/><text:span text:style-name="T593">Lietuvos Respublikos</text:span><text:span text:style-name="T594"><text:s/>g</text:span><text:span text:style-name="T595">eodezijos ir kartografijos įstatymo projekto</text:span><text:bookmark-end text:name="_Hlk130445564"/><text:span text:style-name="T596"><text:note text:note-class="footnote" text:id="_ftn12"><text:note-citation>13</text:note-citation><text:note-body><text:p text:style-name="FootnoteText"><text:s/>Prieiga internetu:<text:s/>https://e-seimas.lrs.lt/portal/legalAct/lt/TAP/337fa250b83a11ed924fd817f8fa798e?positionInSearchResults=1&amp;searchModelUUID=546f9a7b-a5e0-4c25-88dd-34b6eb53a56f.</text:p></text:note-body></text:note></text:span><text:span text:style-name="T597"><text:s/>(toliau šiame skirsnyje – Projektas) teikiame šias pastabas ir pasiūlymus</text:span><text:span text:style-name="T598">:</text:span></text:p>
      <text:p text:style-name="P599"><text:span text:style-name="T600">1.</text:span><text:span text:style-name="T601"><text:tab/></text:span><text:bookmark-start text:name="_Hlk130538705"/><text:span text:style-name="T602">Kritinių antikorupcinio pobūdžio pastabų neturime.</text:span></text:p>
      <text:p text:style-name="P603"><text:span text:style-name="T604">2.</text:span><text:span text:style-name="T605"><text:tab/></text:span><text:span text:style-name="T606">Kitos antikorupcinės pastabos ir pasiūlymai:</text:span></text:p>
      <text:p text:style-name="P607"><text:bookmark-end text:name="_Hlk130477455"/><text:bookmark-end text:name="_Hlk130538705"/><text:span text:style-name="T608">2.1.</text:span><text:span text:style-name="T609"><text:tab/><text:s/>Projekto 6 straipsni</text:span><text:span text:style-name="T610">o 2 dalimi<text:s/></text:span><text:span text:style-name="T611">siūloma<text:s/></text:span><text:span text:style-name="T612">Lietuvos Respublikos<text:s/></text:span><text:span text:style-name="T613">į</text:span><text:s/><text:span text:style-name="T614">Geodezijos ir kartografijos įstatymo<text:s/></text:span><text:span text:style-name="T615">(toliau – Į</text:span><text:span text:style-name="T616">statym</text:span><text:span text:style-name="T617">as)</text:span><text:span text:style-name="T618"><text:s/>14 straipsnio 2 dalį papildyti 1 punktu,<text:s/></text:span><text:span text:style-name="T619">reglamentuojančiu<text:s/></text:span><text:span text:style-name="T620">m</text:span><text:span text:style-name="T621">ažareikšmi</text:span><text:span text:style-name="T622">ų</text:span><text:span text:style-name="T623"><text:s/>geodezininko veiklos pažeidim</text:span><text:span text:style-name="T624">ų</text:span><text:span text:style-name="T625"><text:s/>sąvoką (</text:span><text:span text:style-name="T626">nustatant,<text:s/></text:span><text:span text:style-name="T627">kad<text:s/></text:span><text:span text:style-name="T628">mažareikšmiai</text:span><text:span text:style-name="T629">s yra<text:s/></text:span><text:span text:style-name="T630">pažeidimai, kuriuos galima ištaisyti<text:s/></text:span><text:span text:style-name="T631">nedelsiant</text:span><text:span text:style-name="T632"><text:s/>ir kuriuos pašalinti gali patys geodezininkai</text:span><text:span text:style-name="T633">).</text:span><text:span text:style-name="T634"><text:s/>Pagal minėto Projekto straipsnio 3 dalį b</text:span><text:span text:style-name="T635">uv</text:span><text:span text:style-name="T636">ę<text:s/></text:span><text:span text:style-name="T637">Į</text:span><text:span text:style-name="T638">statymo</text:span><text:span text:style-name="T639"><text:s/>14 straipsnio 2 dalies 1 ir 2 punkt</text:span><text:span text:style-name="T640">ai</text:span><text:span text:style-name="T641"><text:s/></text:span><text:span text:style-name="T642">b</text:span><text:span text:style-name="T643">ūtų</text:span><text:span text:style-name="T644"><text:s/>laikomi<text:s/></text:span><text:span text:style-name="T645">atitinkamai 2 ir 3 punktais.</text:span><text:span text:style-name="T646"><text:s/></text:span></text:p>
      <text:soft-page-break/>
      <text:p text:style-name="P647">2.1.1.<text:s/>Projekto 6 straipsnio 4 ir 5 dalimis siūlomi tik techninio pobūdžio<text:s/>Įstatymo 14 straipsnio 3 ir 4 dalių pakeitimai (sąvoka „Nacionalinė žemės tarnyba“<text:s/>keičiama į sąvoką „Vyriausybės įgaliota institucija“). Tačiau<text:s/>svarbu yra tai, kad<text:s/>minėtose nuostatose pateikiama nuoroda į<text:s/>Įstatymo 14 straipsnio 2 dalies 1 punktą (pagal galiojantį<text:s/>Įstatymą reglamentuojantį „nešiurkštaus pažeidimo“ sąvoką, o Projekto priėmimo atveju – reglamentuosiantį<text:s/>„mažareikšmio pažeidimo“ sąvoką). Taip pat minėtomis<text:s/>Įstatymo<text:s/>14 straipsnio dalimis reglamentuojami nustatyto pažeidimo pašalinimo terminai ir<text:s/>geodezininko kvalifikacijos pažymėjimo galiojimo sustabdymo<text:s/>procedūros.</text:p>
      <text:p text:style-name="P648">Atkreipiame dėmesį,<text:s/>kad Projekto priėmimo atveju<text:s/>Įstatymo 14 straipsnio 3 ir 4 dalimis nustatytas teisinis reglamentavimas savo turiniu neapimtų (nors, mūsų nuomone, turėtų apimti) su „nešiurkščiais pažeidimais“ susijusių atveju ir nereglamentuotų su tokių pažeidimų pašalinimu (ar kitais padariniais) susijusių procedūrų.</text:p>
      <text:p text:style-name="P649">Atsižvelgdami į išdėstytą siūlytume Projektu siūlomas<text:s/>Įstatymo 14 straipsnio 3 ir 4 dalies nuostatas tikslinti.</text:p>
      <text:p text:style-name="P650"><text:span text:style-name="T651"><text:s/></text:span><text:span text:style-name="T652">2.1.2. Atsižvelgdama į aukščiau išdėstytus argumentus Specialiųjų tyrimų tarnyba mano, kad<text:s/></text:span><text:span text:style-name="T653">tobulintinos</text:span><text:span text:style-name="T654"><text:s/>turėtų būti</text:span><text:span text:style-name="T655"><text:s/>ir<text:s/></text:span><text:span text:style-name="T656">Projektu siūlomos<text:s/></text:span><text:span text:style-name="T657">Į</text:span><text:span text:style-name="T658">statymo 14 straipsnio 5 dalies nuostatos, reglamentuojančios g</text:span><text:span text:style-name="T659">eodezininko kvalifikacijos pažymėjimo galioji</text:span><text:span text:style-name="T660">mo</text:span><text:span text:style-name="T661"><text:s/>panaikin</text:span><text:span text:style-name="T662">imo sąlygas, kadangi</text:span><text:span text:style-name="T663">, pavyzdžiui: a)<text:s/></text:span><text:span text:style-name="T664">Projekto priėmimo atveju<text:s/></text:span><text:bookmark-start text:name="_Hlk130445168"/><text:span text:style-name="T665">pagal Įstatymo 14 straipsnio 5 dalies 1 punkto nuostatas<text:s/></text:span><text:span text:style-name="T666">geodezininko kvalifikacijos pažymėjimo galiojim</text:span><text:span text:style-name="T667">as būtų<text:s/></text:span><text:span text:style-name="T668">panaikinim</text:span><text:span text:style-name="T669">as</text:span><text:span text:style-name="T670"><text:s/></text:span><text:bookmark-end text:name="_Hlk130445168"/><text:span text:style-name="T671">du kartus per metus padarius<text:s/></text:span><text:span text:style-name="T672">mažareikšmį pažeidimą</text:span><text:span text:style-name="T673"><text:s/></text:span><text:span text:style-name="T674">(</text:span><text:span text:style-name="T675">pagal galiojantį Įstatymą tokia sankcija taikoma už<text:s/></text:span><text:span text:style-name="T676">du<text:s/></text:span><text:soft-page-break/><text:span text:style-name="T677">kartus per metus</text:span><text:span text:style-name="T678"><text:s/>padarytą nešiurkštų pažeidimą); b)<text:s/></text:span><text:span text:style-name="T679">pagal<text:s/></text:span><text:span text:style-name="T680">Į</text:span><text:span text:style-name="T681">statymo 14 straipsnio 5 dalies<text:s/></text:span><text:span text:style-name="T682">4</text:span><text:span text:style-name="T683"><text:s/>punkto nuostatas geodezininko kvalifikacijos pažymėjimo galiojimas būtų panaikinimas</text:span><text:span text:style-name="T684"><text:s/>padarius<text:s/></text:span><text:span text:style-name="T685">nešiukštų pažeidimą</text:span><text:span text:style-name="T686"><text:s/></text:span><text:span text:style-name="T687">(pagal galiojantį<text:s/></text:span><text:span text:style-name="T688">Į</text:span><text:span text:style-name="T689">statymą tokia sankcija taikoma už padarytą<text:s/></text:span><text:span text:style-name="T690">šiurkštų pažeidimą</text:span><text:span text:style-name="T691">;<text:s/></text:span><text:span text:style-name="T692">c) liktų neaiškūs<text:s/></text:span><text:span text:style-name="T693">šiurkštaus pažeidimo</text:span><text:span text:style-name="T694"><text:s/>padarymo padariniai it kt.</text:span></text:p>
      <text:p text:style-name="P695"><text:bookmark-start text:name="_Hlk130479454"/><text:span text:style-name="T696">3.<text:s/></text:span><text:span text:style-name="T697">Kitų pastabų ir pasiūlymų neturime</text:span><text:span text:style-name="T698">.</text:span></text:p>
      <text:p text:style-name="P699"/>
      <text:p text:style-name="P700"><text:bookmark-start text:name="_Hlk130554344"/><text:bookmark-start text:name="_Hlk130471748"/>Atlikus<text:s/>Projekto antikorupcinį vertinimą darytina išvada, kad<text:s/>Projektu nustatytas teisinis reglamentavimas gali būti ydingas antikorupciniu požiūriu, kadangi dalis siūlomų nuostatų sukurtų teisinio neaiškumo / neapibrėžtumo, susijusio su geodezininkų atsakomybės klausimais,<text:s/>situaciją. Be to,<text:s/>Projekto priėmimo atveju atsirastų teisinė spraga, kadangi liktų neaiškūs šiukščių <text:s/>geodezininko veiklos pažeidimų padariniai.<text:s/></text:p>
      <text:p text:style-name="P701"><text:bookmark-end text:name="_Hlk130479454"/><text:bookmark-end text:name="_Hlk130554344"/>V</text:p>
      <text:p text:style-name="P702"><text:span text:style-name="T703">Dėl<text:s/></text:span><text:span text:style-name="T704">Lietuvos Respublikos nekilnojamojo turto kadastro įstatymo Nr. VIII-1764 2, 6, 8, 9, 11 ir 17 straipsnio pakeitimo įstatymo projekto</text:span><text:span text:style-name="T705"><text:note text:note-class="footnote" text:id="_ftn13"><text:note-citation>14</text:note-citation><text:note-body><text:p text:style-name="FootnoteText"><text:s/>Prieiga internetu:<text:s/>https://e-seimas.lrs.lt/portal/legalAct/lt/TAP/b8625760b83a11ed924fd817f8fa798e?jfwid=-vh578tk0s.</text:p></text:note-body></text:note></text:span><text:span text:style-name="T706"><text:s/>(toliau šiame skirsnyje – Projektas) teikiame šias pastabas ir pasiūlymus:</text:span></text:p>
      <text:p text:style-name="P707">1.<text:tab/>Kritinių antikorupcinio pobūdžio pastabų neturime.</text:p>
      <text:p text:style-name="P708">2.<text:tab/>Kitos antikorupcinės pastabos ir pasiūlymai:</text:p>
      <text:soft-page-break/>
      <text:p text:style-name="P709"><text:span text:style-name="T710">2.1.<text:s/></text:span><text:span text:style-name="T711">Projekto 5 straipsniu</text:span><text:span text:style-name="T712"><text:s/>(numatančių<text:s/></text:span><text:span text:style-name="T713">Lietuvos Respublikos nekilnojamojo turto kadastro įstatymo</text:span><text:span text:style-name="T714"><text:s/>(toliau šiame skirsnyje – Įstatymas) siūloma nustatyti<text:s/></text:span><text:span text:style-name="T715">mažareikšmių, nešiurkščių</text:span><text:span text:style-name="T716"><text:s/>ir<text:s/></text:span><text:span text:style-name="T717">šiurkščių</text:span><text:span text:style-name="T718"><text:s/>m</text:span><text:span text:style-name="T719">atininkų veiklos pažeidim</text:span><text:span text:style-name="T720">ų sąvokas.<text:s/></text:span></text:p>
      <text:p text:style-name="P721"><text:span text:style-name="T722">Atkreipiame dėmesį, kad Projektas nereglamentuoja su pažeidimais susijusių procedūrų</text:span><text:span text:style-name="T723"><text:s/>(termino pažeidimams pašalinti nustatymo; kitų padarinių (ypatingai atvejais, kada mažareikšmis pažeidimas padaromas pakartotinai ir pan.)</text:span><text:span text:style-name="T724"><text:s/>atvejais, kai yra nustatomas<text:s/></text:span><text:span text:style-name="T725">mažareikšmis</text:span><text:span text:style-name="T726"><text:s/>matininko veiklos pažeidimas (</text:span><text:span text:style-name="T727">nors<text:s/></text:span><text:span text:style-name="T728">mažareikšmiai</text:span><text:span text:style-name="T729"><text:s/>pažeidim</text:span><text:span text:style-name="T730">o sąvokos turinys suponuoja apie padarytų pažeidimų pašalinimo nedelsiant būtinybę).</text:span></text:p>
      <text:p text:style-name="P731">Atsižvelgiant į išdėstytą<text:s/>ir siekiant teisinio aiškumo bei išvengiant galimybių dviprasmybėms, siūlytume minėtas Projekto nuostatas tikslinti.<text:s/></text:p>
      <text:p text:style-name="P732">3. Kitų pastabų ir pasiūlymų neturime.</text:p>
      <text:p text:style-name="P733">Atlikus Projekto antikorupcinį vertinimą darytina išvada, kad Projektu nustatytas teisinis reglamentavimas gali būti ydingas antikorupciniu požiūriu, kadangi dalis siūlomų nuostatų sukurtų teisinio neaiškumo / neapibrėžtumo, susijusio su matininkų atsakomybės klausimais, situaciją.<text:s/></text:p>
      <text:p text:style-name="P734"><text:bookmark-end text:name="_Hlk130471748"/>Vadovaudamiesi Lietuvos Respublikos korupcijos prevencijos įstatymo 8 straipsnio 8 dalies nuostatomis, prašome per du mėnesius nuo antikorupcinio vertinimo išvados gavimo dienos Lietuvos Respublikos Seimo teisės aktų informacinėje sistemoje paskelbti informaciją apie tai, kaip atsižvelgta (planuojama atsižvelgti) į pateiktas pastabas ir pasiūlymus, arba, jeigu į antikorupcinio vertinimo išvadoje pateiktas pastabas ir pasiūlymus neatsižvelgta, nurodyti<text:s/><text:soft-page-break/>priežastis ir motyvus, užpildant antikorupcinio vertinimo išvados įgyvendinimo pažymą<text:span text:style-name="FootnoteReference"><text:note text:note-class="footnote" text:id="_ftn14"><text:note-citation>15</text:note-citation><text:note-body><text:p text:style-name="FootnoteText"><text:s/>Prieiga: https://e-seimas.lrs.lt/portal/legalAct/lt/TAD/6ae7e2224d6511ec86bdcb0a6d573b32?positionInSearchResults=0&amp;searchModelUUID=9f575944-a544-4a78-aa6f-e1a39cfa9e4e</text:p></text:note-body></text:note></text:span>, ir pateikti Specialiųjų tyrimų tarnybai nuorodą į ją.</text:p>
      <text:p text:style-name="P735"/>
      <text:p text:style-name="P736">Direktoriaus pavaduotoja<text:tab/><text:tab/><text:tab/><text:tab/><text:s text:c="10"/><text:tab/><text:tab/><text:tab/>Rūta Kaziliūnaitė</text:p>
      <text:p text:style-name="P737"/>
      <text:p text:style-name="P738">Gintas Kerbelis, tel. 8 706 63 294, el. p. gintas.kerbelis@stt.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fo:font-weight="normal" style:font-weight-asian="normal" style:font-weight-complex="bold" fo:font-style="normal" style:font-style-asian="normal" style:font-style-complex="normal"/>
    </style:style>
    <style:style style:name="WW_CharLFO18LVL3" style:family="text">
      <style:text-properties fo:font-weight="normal" style:font-weight-asian="normal" style:font-weight-complex="bold"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style="normal" style:font-style-asian="normal" style:font-style-complex="normal"/>
    </style:style>
    <style:style style:name="WW_CharLFO22LVL3" style:family="text">
      <style:text-properties fo:font-weight="normal" style:font-weight-asian="normal" style:font-weight-complex="bold"/>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2LVL2" style:num-suffix="." style:num-format="1" text:display-levels="2">
        <style:list-level-properties text:space-before="0.2458in" text:min-label-width="0.375in" text:list-level-position-and-space-mode="label-alignment">
          <style:list-level-label-alignment text:label-followed-by="listtab" fo:margin-left="0.6208in" fo:text-indent="-0.375in"/>
        </style:list-level-properties>
      </text:list-level-style-number>
      <text:list-level-style-number text:level="3" text:style-name="WW_CharLFO22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suffix="."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suffix="."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suffix="."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23">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1" text:display-levels="2">
        <style:list-level-properties text:space-before="0.9923in" text:min-label-width="0.2812in" text:list-level-position-and-space-mode="label-alignment">
          <style:list-level-label-alignment text:label-followed-by="listtab" fo:margin-left="1.2736in" fo:text-indent="-0.2812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5" style:num-suffix="." style:num-format="1" text:display-levels="5">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6" style:num-suffix="." style:num-format="1" text:display-levels="6">
        <style:list-level-properties text:space-before="0.9923in" text:min-label-width="0.75in" text:list-level-position-and-space-mode="label-alignment">
          <style:list-level-label-alignment text:label-followed-by="listtab" fo:margin-left="1.7423in" fo:text-indent="-0.75in"/>
        </style:list-level-properties>
      </text:list-level-style-number>
      <text:list-level-style-number text:level="7" style:num-suffix="." style:num-format="1" text:display-levels="7">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8" style:num-suffix="." style:num-format="1" text:display-levels="8">
        <style:list-level-properties text:space-before="0.9923in" text:min-label-width="1in" text:list-level-position-and-space-mode="label-alignment">
          <style:list-level-label-alignment text:label-followed-by="listtab" fo:margin-left="1.9923in" fo:text-indent="-1in"/>
        </style:list-level-properties>
      </text:list-level-style-number>
      <text:list-level-style-number text:level="9" style:num-suffix="." style:num-format="1" text:display-levels="9">
        <style:list-level-properties text:space-before="0.9923in" text:min-label-width="1.25in" text:list-level-position-and-space-mode="label-alignment">
          <style:list-level-label-alignment text:label-followed-by="listtab" fo:margin-left="2.2423in" fo:text-indent="-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2" text:style-name="WW_CharLFO25LVL2" style:num-suffix="." style:num-format="1" text:display-levels="2">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3" text:style-name="WW_CharLFO25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25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25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25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25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25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25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4-11T08:42:00Z</meta:creation-date>
    <dc:date>2023-04-11T08:42:00Z</dc:date>
    <meta:print-date>2022-10-27T13:03:00Z</meta:print-date>
    <meta:template xlink:href="Normal.dotm" xlink:type="simple"/>
    <meta:editing-cycles>2</meta:editing-cycles>
    <meta:editing-duration>PT0S</meta:editing-duration>
    <meta:document-statistic meta:page-count="28" meta:paragraph-count="878" meta:word-count="4597" meta:character-count="37783" meta:row-count="1362" meta:non-whitespace-character-count="34064"/>
  </office:meta>
</office:document-meta>
</file>