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omplex="Times New Roman" fo:font-weight="bold" style:font-weight-asian="bold"/>
    </style:style>
    <style:style style:name="P4" style:parent-style-name="Normal" style:family="paragraph">
      <style:paragraph-properties fo:text-align="center"/>
    </style:style>
    <style:style style:name="T5" style:parent-style-name="DefaultParagraphFont" style:family="text">
      <style:text-properties style:font-name-complex="Times New Roman" fo:font-weight="bold" style:font-weight-asian="bold"/>
    </style:style>
    <style:style style:name="T6" style:parent-style-name="DefaultParagraphFont" style:family="text">
      <style:text-properties style:font-name-complex="Times New Roman" fo:font-weight="bold" style:font-weight-asian="bold" style:font-style-complex="italic"/>
    </style:style>
    <style:style style:name="T7" style:parent-style-name="DefaultParagraphFont" style:family="text">
      <style:text-properties style:font-name-complex="Times New Roman" fo:font-weight="bold" style:font-weight-asian="bold" style:font-weight-complex="bold" fo:color="#000000" style:language-asian="lt" style:country-asian="LT"/>
    </style:style>
    <style:style style:name="P8" style:parent-style-name="Normal" style:family="paragraph">
      <style:paragraph-properties fo:text-align="center"/>
      <style:text-properties style:font-name-complex="Times New Roman" fo:font-weight="bold" style:font-weight-asian="bold" style:font-weight-complex="bold" fo:color="#000000" style:language-asian="lt" style:country-asian="LT"/>
    </style:style>
    <style:style style:name="P9" style:parent-style-name="Normal" style:family="paragraph">
      <style:paragraph-properties fo:text-align="center"/>
      <style:text-properties style:font-name-complex="Times New Roman" fo:font-weight="bold" style:font-weight-asian="bold" style:font-weight-complex="bold" fo:color="#0000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omplex="Times New Roman" fo:font-weight="bold" style:font-weight-asian="bold" style:font-weight-complex="bold" fo:color="#000000" style:language-asian="lt" style:country-asian="LT"/>
    </style:style>
    <style:style style:name="T12" style:parent-style-name="DefaultParagraphFont" style:family="text">
      <style:text-properties style:font-name-complex="Times New Roman" fo:font-weight="bold" style:font-weight-asian="bold" fo:color="#000000" fo:background-color="#FFFFFF"/>
    </style:style>
    <style:style style:name="T13" style:parent-style-name="DefaultParagraphFont" style:family="text">
      <style:text-properties style:font-name-complex="Times New Roman" fo:font-weight="bold" style:font-weight-asian="bold" fo:color="#000000" fo:background-color="#FFFFFF"/>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ableColumn19" style:family="table-column">
      <style:table-column-properties style:column-width="0.6812in"/>
    </style:style>
    <style:style style:name="TableColumn20" style:family="table-column">
      <style:table-column-properties style:column-width="0.3583in"/>
    </style:style>
    <style:style style:name="TableColumn21" style:family="table-column">
      <style:table-column-properties style:column-width="0.5319in"/>
    </style:style>
    <style:style style:name="TableColumn22" style:family="table-column">
      <style:table-column-properties style:column-width="0.3937in"/>
    </style:style>
    <style:style style:name="TableColumn23" style:family="table-column">
      <style:table-column-properties style:column-width="4.5243in"/>
    </style:style>
    <style:style style:name="Table18" style:family="table">
      <style:table-properties style:width="6.4895in" fo:margin-left="0in" table:align="left"/>
    </style:style>
    <style:style style:name="TableRow24" style:family="table-row">
      <style:table-row-properties style:min-row-height="0.3111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top="0.1666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top="0.1666in"/>
    </style:style>
    <style:style style:name="TableRow33" style:family="table-row">
      <style:table-row-properties style:min-row-height="0.2618in"/>
    </style:style>
    <style:style style:name="P34" style:parent-style-name="Normal" style:family="paragraph">
      <style:paragraph-properties fo:text-align="center"/>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Row42" style:family="table-row">
      <style:table-row-properties style:min-row-height="0.484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start" fo:text-indent="0.3222in"/>
      <style:text-properties fo:font-weight="bold" style:font-weight-asian="bold" fo:font-size="11pt" style:font-size-asian="11pt" style:font-size-complex="11pt"/>
    </style:style>
    <style:style style:name="P53" style:parent-style-name="Normal" style:family="paragraph">
      <style:paragraph-properties fo:margin-right="0.0784in" fo:text-indent="0.2208in">
        <style:tab-stops>
          <style:tab-stop style:type="left" style:position="0.9847in"/>
        </style:tab-stops>
      </style:paragraph-properties>
      <style:text-properties fo:color="#000000" fo:font-size="11pt" style:font-size-asian="11pt" style:font-size-complex="11pt"/>
    </style:style>
    <style:style style:name="P54" style:parent-style-name="Normal" style:family="paragraph">
      <style:paragraph-properties fo:margin-right="0.0784in" fo:text-indent="0.2208in">
        <style:tab-stops>
          <style:tab-stop style:type="left" style:position="0.9847in"/>
        </style:tab-stops>
      </style:paragraph-properties>
      <style:text-properties fo:color="#000000" fo:font-size="11pt" style:font-size-asian="11pt" style:font-size-complex="11pt"/>
    </style:style>
    <style:style style:name="P55" style:parent-style-name="Normal" style:family="paragraph">
      <style:paragraph-properties fo:margin-right="0.0784in" fo:text-indent="0.2208in">
        <style:tab-stops>
          <style:tab-stop style:type="left" style:position="0.9847in"/>
        </style:tab-stops>
      </style:paragraph-properties>
      <style:text-properties fo:font-weight="bold" style:font-weight-asian="bold" style:font-weight-complex="bold" fo:color="#000000" fo:font-size="11pt" style:font-size-asian="11pt" style:font-size-complex="11pt"/>
    </style:style>
    <style:style style:name="P56" style:parent-style-name="Normal" style:family="paragraph">
      <style:paragraph-properties fo:margin-right="0.0784in" fo:text-indent="0.2208in">
        <style:tab-stops>
          <style:tab-stop style:type="left" style:position="0.9847in"/>
        </style:tab-stops>
      </style:paragraph-properties>
      <style:text-properties fo:color="#000000" fo:font-size="11pt" style:font-size-asian="11pt" style:font-size-complex="11pt"/>
    </style:style>
    <style:style style:name="P57" style:parent-style-name="Normal" style:family="paragraph">
      <style:paragraph-properties fo:margin-right="0.0784in" fo:text-indent="0.2208in">
        <style:tab-stops>
          <style:tab-stop style:type="left" style:position="0.9847in"/>
        </style:tab-stops>
      </style:paragraph-properties>
      <style:text-properties fo:color="#000000" fo:font-size="11pt" style:font-size-asian="11pt" style:font-size-complex="11pt"/>
    </style:style>
    <style:style style:name="P58" style:parent-style-name="Normal" style:family="paragraph">
      <style:paragraph-properties fo:margin-right="0.0784in" fo:text-indent="0.2208in">
        <style:tab-stops>
          <style:tab-stop style:type="left" style:position="0.9847in"/>
        </style:tab-stops>
      </style:paragraph-properties>
      <style:text-properties fo:font-weight="bold" style:font-weight-asian="bold" style:font-weight-complex="bold" fo:color="#000000" fo:font-size="11pt" style:font-size-asian="11pt" style:font-size-complex="11pt"/>
    </style:style>
    <style:style style:name="P59" style:parent-style-name="Normal" style:family="paragraph">
      <style:paragraph-properties fo:margin-right="0.0784in" fo:text-indent="0.2208in">
        <style:tab-stops>
          <style:tab-stop style:type="left" style:position="0.9847in"/>
        </style:tab-stops>
      </style:paragraph-properties>
      <style:text-properties fo:color="#000000" fo:font-size="11pt" style:font-size-asian="11pt" style:font-size-complex="11pt"/>
    </style:style>
    <style:style style:name="P60" style:parent-style-name="Normal" style:family="paragraph">
      <style:paragraph-properties fo:margin-right="0.0784in" fo:text-indent="0.2208in">
        <style:tab-stops>
          <style:tab-stop style:type="left" style:position="0.9847in"/>
        </style:tab-stops>
      </style:paragraph-properties>
      <style:text-properties fo:color="#000000" fo:font-size="11pt" style:font-size-asian="11pt" style:font-size-complex="11pt"/>
    </style:style>
    <style:style style:name="P61" style:parent-style-name="Normal" style:family="paragraph">
      <style:paragraph-properties fo:margin-right="0.0784in" fo:text-indent="0.2208in">
        <style:tab-stops>
          <style:tab-stop style:type="left" style:position="0.9847in"/>
        </style:tab-stops>
      </style:paragraph-properties>
      <style:text-properties fo:color="#000000" fo:font-size="11pt" style:font-size-asian="11pt" style:font-size-complex="11pt"/>
    </style:style>
    <style:style style:name="P62" style:parent-style-name="Normal" style:family="paragraph">
      <style:paragraph-properties fo:text-indent="0.2208in"/>
      <style:text-properties fo:color="#000000" fo:font-size="11pt" style:font-size-asian="11pt" style:font-size-complex="11pt"/>
    </style:style>
    <style:style style:name="P63" style:parent-style-name="Normal" style:family="paragraph">
      <style:paragraph-properties fo:text-indent="0.2208in"/>
      <style:text-properties fo:color="#000000" fo:font-size="11pt" style:font-size-asian="11pt" style:font-size-complex="11pt"/>
    </style:style>
    <style:style style:name="P64" style:parent-style-name="Normal" style:family="paragraph">
      <style:paragraph-properties fo:text-align="start" fo:text-indent="0.2208in"/>
      <style:text-properties fo:color="#000000" fo:font-size="11pt" style:font-size-asian="11pt" style:font-size-complex="11pt"/>
    </style:style>
    <style:style style:name="P65" style:parent-style-name="Normal" style:family="paragraph">
      <style:paragraph-properties fo:text-align="start" fo:text-indent="0.2208in"/>
      <style:text-properties fo:color="#000000" fo:font-size="11pt" style:font-size-asian="11pt" style:font-size-complex="11pt"/>
    </style:style>
    <style:style style:name="P66" style:parent-style-name="Normal" style:family="paragraph">
      <style:paragraph-properties fo:text-align="start" fo:text-indent="0.2208in"/>
    </style:style>
    <style:style style:name="T67" style:parent-style-name="DefaultParagraphFont" style:family="text">
      <style:text-properties fo:font-weight="bold" style:font-weight-asian="bold" fo:color="#000000"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indent="0.2208in"/>
      <style:text-properties fo:font-size="11pt" style:font-size-asian="11pt" style:font-size-complex="11pt"/>
    </style:style>
    <style:style style:name="P70" style:parent-style-name="Normal" style:family="paragraph">
      <style:paragraph-properties fo:text-indent="0.2208in"/>
      <style:text-properties fo:font-size="11pt" style:font-size-asian="11pt" style:font-size-complex="11pt"/>
    </style:style>
    <style:style style:name="P71" style:parent-style-name="Normal" style:family="paragraph">
      <style:paragraph-properties fo:text-indent="0.2208in"/>
      <style:text-properties fo:font-size="11pt" style:font-size-asian="11pt" style:font-size-complex="11pt"/>
    </style:style>
    <style:style style:name="P72" style:parent-style-name="Normal" style:family="paragraph">
      <style:paragraph-properties style:line-height-at-least="0.1916in" fo:text-indent="0.2208in"/>
    </style:style>
    <style:style style:name="T73"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P74" style:parent-style-name="Normal" style:family="paragraph">
      <style:text-properties style:font-name-complex="Times New Roman" fo:font-size="11pt" style:font-size-asian="11pt" style:font-size-complex="11pt"/>
    </style:style>
    <style:style style:name="P75" style:parent-style-name="Normal" style:family="paragraph">
      <style:text-properties style:font-name-complex="Times New Roman"/>
    </style:style>
    <style:style style:name="P76" style:parent-style-name="Normal" style:family="paragraph">
      <style:paragraph-properties fo:text-align="center"/>
      <style:text-properties fo:language="en" fo:country="US"/>
    </style:style>
    <style:style style:name="P77" style:parent-style-name="Normal" style:family="paragraph">
      <style:text-properties style:font-name-complex="Times New Roman"/>
    </style:style>
    <style:style style:name="P78" style:parent-style-name="Normal" style:family="paragraph">
      <style:text-properties style:font-name-complex="Times New Roman"/>
    </style:style>
  </office:automatic-styles>
  <office:body>
    <office:text text:use-soft-page-breaks="true">
      <text:p text:style-name="P1"><text:span text:style-name="T3">PASIŪLYMAS</text:span></text:p>
      <text:p text:style-name="P4"><text:span text:style-name="T5">DĖL</text:span><text:span text:style-name="T6"><text:s/></text:span><text:span text:style-name="T7">LIETUVOS RESPUBLIKOS</text:span></text:p>
      <text:p text:style-name="P8">2025–2027 METŲ BIUDŽETO PATVIRTINIMO</text:p>
      <text:p text:style-name="P9">ĮSTATYMO PROJEKTO</text:p>
      <text:p text:style-name="P10"><text:span text:style-name="T11">Nr.<text:s/></text:span><text:span text:style-name="T12">XIVP-4221</text:span><text:span text:style-name="T13">(2)</text:span></text:p>
      <text:p text:style-name="P14"/>
      <text:p text:style-name="P15">2024-12-16</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
            <text:p text:style-name="P27">Eil. Nr.</text:p>
            <text:p text:style-name="P28"/>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Lietuvos Respublikos 2025–2027 metų biudžeto patvirtinimo įstatymo projekte (Reg. Nr. XIVP-4221) nėra numatyta lėšų kompensacijoms žemdirbiams, ūkininkams, žemės/miško savininkams ir valdytojams už įvedamus apribojimus/draudimus ūkinei veiklai. Tuo tarpu jau esami ribojimų ūkinei veiklai ir <text:s/>nuosavybei mastai Lietuvoje yra ženklūs, o Seime nagrinėjamuose Lietuvos Respublikos miškų įstatymo (nauja redakcija) bei Lietuvos Respublikos specialiųjų žemės naudojimo sąlygų įstatymo pataisų projektuose, ambicijose plėsti naujas saugomas teritorijas, numatomi dar didesnės apimties draudimai bei apribojimai. Remiantis Lietuvos Respublikos Konstitucija, Konstitucinio teismo ir kitų teismų sprendimų precedentais, suvaržymai ir draudimai privačiai nuosavybei gali būti įvedami tik numačius adekvačias nuosavybės ribojimo kompensacijas.</text:p>
            <text:p text:style-name="P54"/>
            <text:p text:style-name="P55">Faktinė situacija:<text:s/></text:p>
            <text:p text:style-name="P56">Valstybinės miškų tarnybos duomenimis, šiuo metu įteisintų saugomų teritorijų plotas miškuose sudaro 589,8 tūkst. ha (t. y. 26,8% nuo bendro miško ploto). Saugomos teritorijos, kartu su NATURA 2000 teritorijomis ir EB svarbos natūraliomis miško buveinėmis užima bendrą 818,7 tūkst. ha plotą arba 37,3 proc. nuo viso miško žemės ploto. Saugomų teritorijų plotas miškuose pagal jų kategorijas<text:s/><text:soft-page-break/>pasiskirsto taip: 52,9% – nacionaliniai ir regioniniai parkai, 26,4% – biosferos poligonai, 17,3% – draustiniai, 3,4% – rezervatai. Kitos vertingos, su žymiais ūkinės veiklos apribojimais teritorijos: valstybinių parkų buferinės zonos, kertinės miško buveinės, Lietuvos raudonosios knygos objektų apsaugos zonos užima 67,8 tūkst. ha. Įvertinus 2011–2015 m. atliktos EB svarbos natūralių buveinių inventorizacijos šalyje duomenis ir Lietuvos Respublikos miškų valstybės kadastre registruotus miško žemės plotus, nustatyta, kad EB svarbos natūralios miško buveinės užima 260,8 tūkst. ha arba 11,9% nuo miško žemės ploto. Nuo šio ploto turi būti saugoma ne mažiau 20 proc. neprioritetinių ir 60 proc. prioritetinių buveinių, taigi papildomai saugomoms teritorijoms yra (ar turės būti) priskirta 135-140 tūkst. ha miškų, kurių didesnė dalis yra brandūs ir pagal šiuo metu galiojančius teisės aktus gali būti kertami plynais miško kirtimais, tačiau tokios galimybės netenkama priskiriant plotus saugomoms teritorijoms. Tokiu būdu bendras plotas, kuriame būtų uždraudžiama ar reikšmingai apribojama galimybė naudoti medienos išteklius siektų daugiau kaip 400 tūkst. ha.</text:p>
            <text:p text:style-name="P57"/>
            <text:p text:style-name="P58">Naujai įvedami apribojimai ir jų sąlygojami nuostoliai</text:p>
            <text:p text:style-name="P59">Lietuvos Respublikos specialiųjų žemės naudojimo sąlygų įstatymas (toliau – SŽNSĮ) reikalauja pakeisti žemės/miško savininkams savo veiklos formas bei įveda papildomus apribojimus veiklai, dėl kurių žemės/miško savininkai patiria nuostolius. Konkrečiai, numatomi nauji apribojimai ūkinei veiklai miškuose, keičiasi miško naudojimo režimas bei praplečiamos saugomos teritorijos, dėl kurių <text:s/>atsiranda neigiamos ekonominės pasekmės, patiriami žemės/miško savininkų finansiniai nuostoliai. Pavyzdžiui, miškų ūkinei veiklai ypač didelę įtaką turi šių dviejų SŽNSĮ straipsnių taikymas: 69 str. 1 dalies 21 ir 22 punktai ir 88 str. 2 dalies 5 punktas. Šiuo nauju reglamentavimu nustatyti nauji draudimai vykdyti plynuosius ir/ar atvejinius pagrindinius miško kirtimus sklypuose arba jų dalyse, kuriuose auga Europos Bendrijos svarbos natūralios buveinės arba saugomos augalų bendrijos, taip pat jei yra pagal Saugomų gyvūnų, augalų ir grybų rūšių įstatymą saugomų augalų, grybų augavietės arba gyvūnų radavietės (taikoma atitinkamoms gamtinių ir kompleksinių draustinių (viso valstybiniai draustiniai<text:s/><text:soft-page-break/>užima ~ 145,4 tūkst. ha), biosferos poligonų (~160,4 tūkst. ha, iš kurių 148,6 tūkst. ha, III-IV gr. ūkiniuose miškuose) teritorijoms).</text:p>
            <text:p text:style-name="P60">Valstybinės miškų tarnybos skaičiavimais nustatyta, jog saugomos teritorijos įsteigimas, kurios rezultate atsiranda ūkinės veiklos apribojimai ir keičiasi miško naudojimo režimas turi tokias ekonomines pasekmes sąlyginiam 1 000 ha miško plotui: IV grupės miškų ūkinio režimo keitimas į III grupės režimą sukeltų 27,4 tūkst. eurų, į II grupės režimą –118 tūkst. eurų, o į I grupės režimą –203,5 tūkst. eurų kasmetinius praradimus, vertinamus pajamų iš medienos sumažėjimu. Šiuo metu išskirtose EB svarbos natūraliose miško buveinėse brandūs miškai sudaro apie 30% nuo bendro jų ploto. Saugomų teritorijų plotą padidinus 1000 ha ir jiems, pavyzdžiui, pritaikius I grupės režimą (t. y. absoliučiai uždraudus miško naudojimą), iš naudojimo būtų „išimta“ apie 300 ha brandžių medynų, kuriuose sukaupta vidutiniškai apie 84 tūkst. m³ likvidinės medienos. Šios medienos vertė (skaičiuojama iš pardavimo kainos atimant ruošos išlaidas) siektų apie 4,05 mln. eurų. Kiti apie 700 ha medynų brandos amžių pasiektų palaipsniui. Brandos amžiuje juose sukauptos medienos vertė siektų apie 9,4 mln. eurų.</text:p>
            <text:p text:style-name="P61">Įvairiais AM ir jai pavaldžių institucijų atliktais paskaičiavimais kompensacijoms privačių miškų ir žemių savininkams už naujai įvedamus apribojimus esamose saugomose teritorijose ir už naujai nustatomus veiklos apribojimus EB svarbos buveinėse, saugomų augalų, grybų augavietės arba gyvūnų radavietės ir pan., iš viso reikės ~360-833 mln. eurų. Tačiau įvertinus tai, jog nemaža dalis šių apribojimų realius praradimus sąlygotų ne iš karto, per artimiausius metus patiriamų kompensuotinų nuostolių sumos siektų 12-18 mln. Eurų.</text:p>
            <text:p text:style-name="P62">Pagal susiformavusius Konstitucinio ir kitų teismų sprendimų precedentus, akivaizdu, jog nauji ribojimai nuosavybei gali būti įvedami tik numačius adekvačias nuosavybės ribojimo kompensacijas.</text:p>
            <text:p text:style-name="P63"/>
            <text:p text:style-name="P64">Atsižvelgtina ir į tai, kad tiek Seimo Aplinkos apsaugos komitetas, tiek Kaimo reikalų komitetas, siūlymui numatyti biudžete 12 mln. Eur minėtoms kompensacijoms pritarė.</text:p>
            <text:p text:style-name="P65"/>
            <text:p text:style-name="P66"><text:span text:style-name="T67"><text:s/></text:span><text:span text:style-name="T68">Pasiūlymas:</text:span></text:p>
            <text:p text:style-name="P69">Numatyti 2025 – 2027 m. Valstybės biudžete atskira eilute finansavimą šioms reikmėms: kompensacijoms žemės/miško savininkams ir valdytojams už įvedamus apribojimus/draudimus ūkinei veiklai <text:s/>12 mln. Eur.<text:s/></text:p>
            <text:p text:style-name="P70"/>
            <text:p text:style-name="P71"/>
            <text:p text:style-name="P72"><text:span text:style-name="T73">Lėšų šaltinis:</text:span></text:p>
            <text:p text:style-name="P74"><text:s text:c="6"/>Valstybės biudžeto lėšos.<text:s/></text:p>
            <text:p text:style-name="P75"/>
          </table:table-cell>
        </table:table-row>
      </table:table>
      <text:p text:style-name="P76"/>
      <text:p text:style-name="P77">Teikia:</text:p>
      <text:p text:style-name="P78">Seimo narys<text:s/><text:tab/><text:tab/><text:tab/><text:tab/><text:tab/><text:s text:c="36"/>Audrius Radvilavičius<text:tab/><text:tab/><text:tab/><text:tab/><text:tab/><text:tab/><text:tab/><text:tab/><text:tab/><text:tab/><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text-align="start" fo:margin-top="0.0555in" fo:margin-bottom="0.0277in" fo:line-height="115%"/>
      <style:text-properties style:font-name="Aptos" style:font-name-asian="Times New Roman"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text-align="start" fo:margin-top="0.0555in" fo:margin-bottom="0.0277in" fo:line-height="115%"/>
      <style:text-properties style:font-name="Aptos" style:font-name-asian="Times New Roman"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text-align="start" fo:margin-top="0.0277in" fo:line-height="115%"/>
      <style:text-properties style:font-name="Aptos" style:font-name-asian="Times New Roman"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text-align="start" fo:margin-top="0.0277in" fo:line-height="115%"/>
      <style:text-properties style:font-name="Aptos" style:font-name-asian="Times New Roman"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text-align="start" fo:line-height="115%"/>
      <style:text-properties style:font-name="Aptos" style:font-name-asian="Times New Roman"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text-align="start" fo:line-height="115%"/>
      <style:text-properties style:font-name="Aptos" style:font-name-asian="Times New Roman" style:font-name-complex="Times New Roman" fo:color="#272727" style:letter-kerning="true" fo:hyphenate="false"/>
    </style:style>
    <style:style style:name="Normal" style:display-name="Normal" style:family="paragraph">
      <style:paragraph-properties fo:text-align="justify" fo:margin-bottom="0in" fo:line-height="100%"/>
      <style:text-properties style:font-name="Times New Roman" style:letter-kerning="false"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fo:language="lt" fo:country="L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fo:language="lt" fo:country="L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fo:language="lt" fo:country="L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fo:language="lt" fo:country="LT"/>
    </style:style>
    <style:style style:name="Heading5Char" style:display-name="Heading 5 Char" style:family="text" style:parent-style-name="DefaultParagraphFont">
      <style:text-properties style:font-name-asian="Times New Roman" style:font-name-complex="Times New Roman" fo:color="#0F4761" fo:language="lt" fo:country="L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language="lt" fo:country="LT"/>
    </style:style>
    <style:style style:name="Heading7Char" style:display-name="Heading 7 Char" style:family="text" style:parent-style-name="DefaultParagraphFont">
      <style:text-properties style:font-name-asian="Times New Roman" style:font-name-complex="Times New Roman" fo:color="#595959" fo:language="lt" fo:country="LT"/>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language="lt" fo:country="LT"/>
    </style:style>
    <style:style style:name="Heading9Char" style:display-name="Heading 9 Char" style:family="text" style:parent-style-name="DefaultParagraphFont">
      <style:text-properties style:font-name-asian="Times New Roman" style:font-name-complex="Times New Roman" fo:color="#272727" fo:language="lt" fo:country="LT"/>
    </style:style>
    <style:style style:name="Title" style:display-name="Title" style:family="paragraph" style:parent-style-name="Normal" style:next-style-name="Normal">
      <style:paragraph-properties fo:text-align="start"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fo:language="lt" fo:country="LT"/>
    </style:style>
    <style:style style:name="Subtitle" style:display-name="Subtitle" style:family="paragraph" style:parent-style-name="Normal" style:next-style-name="Normal">
      <style:paragraph-properties fo:text-align="start" fo:margin-bottom="0.1111in"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fo:language="lt" fo:country="LT"/>
    </style:style>
    <style:style style:name="Quote" style:display-name="Quote" style:family="paragraph" style:parent-style-name="Normal" style:next-style-name="Normal">
      <style:paragraph-properties fo:text-align="center" fo:margin-top="0.1111in" fo:margin-bottom="0.1111in" fo:line-height="115%"/>
      <style:text-properties style:font-name="Aptos"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ListParagraph" style:display-name="List Paragraph" style:family="paragraph" style:parent-style-name="Normal">
      <style:paragraph-properties fo:text-align="start" fo:margin-bottom="0.1111in" fo:line-height="115%" fo:margin-left="0.5in">
        <style:tab-stops/>
      </style:paragraph-properties>
      <style:text-properties style:font-name="Aptos"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fo:language="lt" fo:country="LT"/>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style:font-name="Times New Roman" style:letter-kerning="false"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sa Kanašonkienė</meta:initial-creator>
    <dc:creator>adlibuser</dc:creator>
    <meta:creation-date>2024-12-17T06:27:00Z</meta:creation-date>
    <dc:date>2024-12-17T06:27:00Z</dc:date>
    <meta:template xlink:href="Normal.dotm" xlink:type="simple"/>
    <meta:editing-cycles>2</meta:editing-cycles>
    <meta:editing-duration>PT0S</meta:editing-duration>
    <meta:document-statistic meta:page-count="3" meta:paragraph-count="60" meta:word-count="749" meta:character-count="6195" meta:row-count="101" meta:non-whitespace-character-count="5506"/>
  </office:meta>
</office:document-meta>
</file>