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T2" style:parent-style-name="DefaultParagraphFont" style:family="text">
      <style:text-properties style:font-style-complex="italic"/>
    </style:style>
    <style:style style:name="T3" style:parent-style-name="DefaultParagraphFont" style:family="text">
      <style:text-properties style:font-weight-complex="bold"/>
    </style:style>
    <style:style style:name="P4" style:parent-style-name="Normal" style:family="paragraph">
      <style:paragraph-properties fo:keep-with-next="always" fo:keep-together="always" fo:text-align="center"/>
    </style:style>
    <style:style style:name="T5"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3" style:parent-style-name="Normal" style:family="paragraph">
      <style:paragraph-properties fo:text-align="justify" fo:margin-left="0.5909in" fo:text-indent="-0.0909in">
        <style:tab-stops/>
      </style:paragraph-properties>
      <style:text-properties style:font-size-complex="12pt"/>
    </style:style>
    <style:style style:name="P74" style:parent-style-name="Normal" style:family="paragraph">
      <style:paragraph-properties fo:text-align="justify" fo:margin-left="0.5909in" fo:text-indent="-0.0909in">
        <style:tab-stops/>
      </style:paragraph-properties>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fo:hyphenate="false"/>
    </style:style>
    <style:style style:name="P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weight-complex="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text-properties fo:font-weight="bold" style:font-weight-asian="bold" style:font-weight-complex="bold" style:font-size-complex="12pt"/>
    </style:style>
    <style:style style:name="P15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fo:margin-left="0.5909in" fo:text-indent="-0.0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S1" style:family="section">
      <style:section-properties fo:margin-left="0in" fo:margin-right="0in" style:writing-mode="lr-tb"/>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margin-left="4in" fo:text-indent="0.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fo:margin-left="3.6in" fo:text-indent="0.9in">
        <style:tab-stops/>
      </style:paragraph-properties>
      <style:text-properties fo:color="#000000"/>
    </style:style>
    <style:style style:name="P174" style:parent-style-name="Normal" style:family="paragraph">
      <style:paragraph-properties fo:text-align="justify" fo:line-height="150%" fo:margin-left="0.5909in" fo:text-indent="-0.0909in">
        <style:tab-stops/>
      </style:paragraph-properties>
      <style:text-properties style:font-size-complex="12pt"/>
    </style:style>
  </office:automatic-styles>
  <office:body>
    <office:text text:use-soft-page-breaks="true">
      <text:p text:style-name="P1">PASIŪLYMAI</text:p>
      <text:p text:style-name="Projektas">DĖL<text:span text:style-name="T2"><text:s/></text:span><text:span text:style-name="T3">ĖL lietuvos respublikos vartojimo kredito įstatymo nr. xi-1253 8 ir 20 straipsnių pakeitimo<text:s/></text:span></text:p>
      <text:p text:style-name="P4"><text:span text:style-name="T5">įstatymo projekto nr. xiiip-1388</text:span></text:p>
      <text:p text:style-name="P6"/>
      <text:p text:style-name="P7">2018-05-29</text:p>
      <text:p text:style-name="P8">Vilniu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text:span text:style-name="T44"><text:s text:c="4"/></text:span><text:span text:style-name="T45">Argumentai:</text:span><text:span text:style-name="T46"><text:s/></text:span><text:span text:style-name="T47">siūl</text:span><text:span text:style-name="T48">y</text:span><text:span text:style-name="T49">tina<text:s/></text:span><text:span text:style-name="T50">įstatyme įvardinti pajamų,</text:span><text:span text:style-name="T51"><text:s/>kurios neturi <text:s/>būti vertinamos vertinant kred</text:span><text:span text:style-name="T52">i</text:span><text:span text:style-name="T53">t</text:span><text:span text:style-name="T54">o</text:span><text:span text:style-name="T55"><text:s/>gavėjo kreditingumą, sąrašą</text:span><text:span text:style-name="T56"><text:s/>(atsisakant nuorodos į<text:s/></text:span><text:span text:style-name="T57">Lietuvos Respublikos civilinio proceso kodekso</text:span><text:span text:style-name="T58"><text:s/>739 straipsnį)</text:span><text:span text:style-name="T59">,</text:span><text:span text:style-name="T60"><text:s/>jį susiaurint</text:span><text:span text:style-name="T61">i</text:span><text:span text:style-name="T62">, atsižvelgiant į tai, kad<text:s/></text:span><text:span text:style-name="T63">dalis pajamų</text:span><text:span text:style-name="T64">, nurodytų<text:s/></text:span><text:span text:style-name="T65">Lietuvos Respublikos civilinio proceso kodekso 739 straipsnyje</text:span><text:span text:style-name="T66">,</text:span><text:span text:style-name="T67"><text:s/></text:span><text:span text:style-name="T68">laikytinos tvariomis</text:span><text:span text:style-name="T69"><text:s/>pajamomis.</text:span></text:p>
            <text:p text:style-name="P70"/>
            <text:p text:style-name="P71">Pasiūlymas:</text:p>
            <text:p text:style-name="P72">Pakeisti įstatymo projekto 1 straipsnį ir jį išdėstyti taip:</text:p>
            <text:p text:style-name="P73">,,1 straipsnis. 8 straipsnio pakeitimas</text:p>
            <text:p text:style-name="P74">Papildyti 8 straipsnį 8 dalimi ir ją išdėstyti taip:</text:p>
            <text:p text:style-name="P75"><text:span text:style-name="T76">„</text:span><text:span text:style-name="T77">8</text:span><text:span text:style-name="T78">. Vertinant vartojimo kredito gavėjo kreditingumą, pajamomis negali būti laikomos<text:s/></text:span><text:span text:style-name="T79">šios</text:span><text:span text:style-name="T80"><text:s/>asmens gaunamos<text:s/></text:span><text:span text:style-name="T81">Lietuvos Respublikos civilinio proceso kodekso 739 straipsnyje nurodytos</text:span><text:span text:style-name="T82"><text:s/>pajamos</text:span><text:span text:style-name="T83">:</text:span></text:p>
            <text:p text:style-name="P84"><text:span text:style-name="T85">1) kompensacinės išmokos už darbuotojui priklausančių įrankių nusidėvėjimą<text:s/></text:span><text:span text:style-name="T86">ir kaip kitos kompensacijos, kurios mokamos, kai dirbama nukrypstant nuo normalių darbo sąlygų;</text:span></text:p>
            <text:p text:style-name="P87">2) sumos, mokamos darbuotojui, vykstančiam į tarnybinę komandiruotę, perkeliamam, priimamam į darbą ir pasiųstam dirbti į kitas vietoves;</text:p>
            <text:p text:style-name="P88">3) motinystės, tėvystės ir vaiko priežiūros išmokos;</text:p>
            <text:p text:style-name="P89"><text:span text:style-name="T90">3)</text:span><text:span text:style-name="T91"><text:s/></text:span><text:span text:style-name="T92">4)</text:span><text:span text:style-name="T93"><text:s/>išmokos vaikams, mokamos pagal Lietuvos Respublikos išmokų vaikams įstatymą;</text:span></text:p>
            <text:p text:style-name="P94"><text:span text:style-name="T95">4)</text:span><text:span text:style-name="T96"><text:s/></text:span><text:span text:style-name="T97">5)</text:span><text:span text:style-name="T98"><text:s/>laidojimo pašalpa;</text:span></text:p>
            <text:p text:style-name="P99"><text:span text:style-name="T100">5)</text:span><text:span text:style-name="T101"><text:s/></text:span><text:span text:style-name="T102">6)</text:span><text:span text:style-name="T103"><text:s/>išmokos, mokamos pagal Šalpos pensijų įstatymą ir Lietuvos Respublikos tikslinių kompensacijų įstatymą, ir kitos tikslinės socialinės išmokos, pašalpos ir kompensacijos iš valstybės ir savivaldybių biudžetų nepasiturinčių gyventojų socialinei paramai;</text:span></text:p>
            <text:p text:style-name="P104"><text:span text:style-name="T105">6)</text:span><text:span text:style-name="T106"><text:s/></text:span><text:span text:style-name="T107">7</text:span><text:span text:style-name="T108">)<text:s/></text:span><text:span text:style-name="T109">valstybinė socialinio draudimo našlaičių pensija, mokama pagal Lietuvos Respublikos valstybinio socialinio draudimo pensijų įstatymą,</text:span><text:span text:style-name="T110"><text:s/>valstybinė našlaičių pensija, mokama pagal Lietuvos Respublikos valstybinių pensijų įstatymą, pareigūnų ir karių valstybinė našlaičių pensija, mokama pagal Lietuvos Respublikos pareigūnų ir karių valstybinių pensijų įstatymą, valstybinė signataro našlaičių renta, Respublikos Prezidento našlaičių valstybinė renta;</text:span></text:p>
            <text:p text:style-name="P111"><text:span text:style-name="T112">7)</text:span><text:span text:style-name="T113"><text:s/></text:span><text:span text:style-name="T114">8)</text:span><text:span text:style-name="T115"><text:s/>išeitinės išmokos.<text:s/></text:span></text:p>
            <text:p text:style-name="P116"><text:span text:style-name="T117">Asmuo<text:s/></text:span><text:span text:style-name="T118">yra atleidžiamas nuo išmokėtos vartojimo kredito sumos grąžinimo, palūkanų, netesybų ir kitų mokesčių mokėjimo, jei vartojimo kredito gavėjo kreditingumas buvo vertinamas kaip<text:s/></text:span><text:soft-page-break/><text:span text:style-name="T119">pajamas vertinant gaunamas<text:s/></text:span><text:span text:style-name="T120">šioje dalyje</text:span><text:span text:style-name="T121"><text:s/></text:span><text:span text:style-name="T122">Lietuvos Respublikos civilinio proceso kodekso 739 straipsnyje</text:span><text:span text:style-name="T123"><text:s/>nurodytas pajamas</text:span><text:span text:style-name="T124">.</text:span><text:span text:style-name="T125">“</text:span></text:p>
            <text:p text:style-name="P126"/>
          </table:table-cell>
        </table:table-row>
        <text:soft-page-break/>
        <table:table-row table:style-name="TableRow127">
          <table:table-cell table:style-name="TableCell128">
            <text:p text:style-name="P129">2</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text:span text:style-name="T138">Argumentai:</text:span><text:span text:style-name="T139"><text:s/></text:span><text:span text:style-name="T140">siekiant</text:span><text:span text:style-name="T141"><text:s/></text:span><text:span text:style-name="T142">tinkamai</text:span><text:span text:style-name="T143"><text:s/></text:span><text:span text:style-name="T144">pasirengt</text:span><text:span text:style-name="T145">i</text:span><text:span text:style-name="T146"><text:s/></text:span><text:span text:style-name="T147">įstatymo</text:span><text:span text:style-name="T148"><text:s/></text:span><text:span text:style-name="T149">įgyvendinimui</text:span><text:span text:style-name="T150">, nustatyti vėlesnę įstatymo įsigaliojimo datą.</text:span></text:p>
            <text:p text:style-name="P151"/>
            <text:p text:style-name="P152">Pasiūlymas:</text:p>
            <text:p text:style-name="P153">Pakeisti Įstatymo projekto 3 straipsnį ir jį išdėstyti taip:</text:p>
            <text:p text:style-name="P154"><text:span text:style-name="T155">,,</text:span><text:span text:style-name="T156">3 straipsnis.<text:s/></text:span><text:span text:style-name="T157">Įstatymo įsigaliojimas</text:span></text:p>
            <text:p text:style-name="P158"><text:bookmark-start text:name="part_a2e5228051504f09ad1c7687ee10fee0"/><text:bookmark-end text:name="part_a2e5228051504f09ad1c7687ee10fee0"/><text:span text:style-name="T159">Šis Įstatymas įsigalioja 2018 m.<text:s/></text:span><text:span text:style-name="T160">rugsėjo 1 d.</text:span><text:span text:style-name="T161"><text:s/></text:span><text:span text:style-name="T162">liepos 1 d</text:span><text:span text:style-name="T163">.</text:span><text:bookmark-start text:name="part_ab746647a3904e668aa98e6816f8a971"/><text:bookmark-end text:name="part_ab746647a3904e668aa98e6816f8a971"/><text:span text:style-name="T164">“</text:span></text:p>
          </table:table-cell>
        </table:table-row>
      </table:table>
      <text:p text:style-name="P165"/>
      <text:section text:name="Sect1" text:style-name="S1">
        <text:p text:style-name="P166"/>
        <text:p text:style-name="P167">Teikia</text:p>
        <text:p text:style-name="P168"/>
        <text:p text:style-name="P169">Seimo nariai<text:s/><text:tab/><text:tab/><text:tab/><text:tab/><text:tab/><text:tab/><text:tab/><text:tab/></text:p>
        <text:p text:style-name="P170"/>
        <text:p text:style-name="P171">Rimantė Šalaševičiūtė</text:p>
        <text:p text:style-name="P172"/>
        <text:p text:style-name="P173">Andrius Palionis</text:p>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meta:initial-creator>
    <dc:creator>adlibuser</dc:creator>
    <meta:creation-date>2018-05-29T12:56:00Z</meta:creation-date>
    <dc:date>2018-05-29T12:56:00Z</dc:date>
    <meta:print-date>2018-05-29T12:18:00Z</meta:print-date>
    <meta:template xlink:href="Pasiūlymas+Valstybinio+soc.+draudim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3" meta:word-count="354" meta:character-count="2809" meta:row-count="108" meta:non-whitespace-character-count="2488"/>
  </office:meta>
</office:document-meta>
</file>