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text-align="center" fo:line-height="115%"/>
      <style:text-properties fo:text-transform="uppercase"/>
    </style:style>
    <style:style style:name="P14" style:parent-style-name="Normal" style:family="paragraph">
      <style:paragraph-properties fo:keep-with-next="always" fo:text-align="center" fo:line-height="115%"/>
      <style:text-properties fo:font-weight="bold" style:font-weight-asian="bold"/>
    </style:style>
    <style:style style:name="P15" style:parent-style-name="Normal" style:family="paragraph">
      <style:paragraph-properties fo:keep-with-next="always" fo:text-align="center" fo:line-height="115%"/>
      <style:text-properties fo:font-weight="bold" style:font-weight-asian="bold" style:font-weight-complex="bold" fo:color="#000000"/>
    </style:style>
    <style:style style:name="P16" style:parent-style-name="Normal" style:family="paragraph">
      <style:paragraph-properties fo:keep-with-next="always" fo:text-align="center" fo:line-height="115%"/>
      <style:text-properties fo:font-weight="bold" style:font-weight-asian="bold" style:font-weight-complex="bold" fo:color="#000000"/>
    </style:style>
    <style:style style:name="P17" style:parent-style-name="Normal" style:family="paragraph">
      <style:paragraph-properties fo:keep-with-next="always" fo:text-align="center" fo:line-height="115%"/>
      <style:text-properties fo:font-weight="bold" style:font-weight-asian="bold" style:font-weight-complex="bold" fo:color="#000000"/>
    </style:style>
    <style:style style:name="P18" style:parent-style-name="Normal" style:family="paragraph">
      <style:paragraph-properties fo:keep-with-next="always" fo:text-align="center" fo:line-height="115%"/>
    </style:style>
    <style:style style:name="T19" style:parent-style-name="DefaultParagraphFont" style:family="text">
      <style:text-properties fo:font-weight="bold" style:font-weight-asian="bold" style:font-weight-complex="bold" fo:color="#000000"/>
    </style:style>
    <style:style style:name="P20" style:parent-style-name="Projektas" style:family="paragraph">
      <style:paragraph-properties fo:text-align="start" fo:line-height="115%"/>
      <style:text-properties style:font-name-complex="Times New Roman"/>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font-weight-complex="bold"/>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weight-complex="bold"/>
    </style:style>
    <style:style style:name="T33" style:parent-style-name="DefaultParagraphFont" style:family="text">
      <style:text-properties style:font-name-asian="Calibri" fo:font-weight="bold" style:font-weight-asian="bold" style:font-weight-complex="bold"/>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font-weight-complex="bold"/>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T42" style:parent-style-name="DefaultParagraphFont" style:family="text">
      <style:text-properties style:font-name-asian="Calibri" fo:font-weight="bold" style:font-weight-asian="bold"/>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font-weight-complex="bold"/>
    </style:style>
    <style:style style:name="T47" style:parent-style-name="DefaultParagraphFont" style:family="text">
      <style:text-properties style:font-name-asian="Calibri" style:font-style-complex="italic" fo:background-color="#FFFFFF"/>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font-style-complex="italic"/>
    </style:style>
    <style:style style:name="T50" style:parent-style-name="DefaultParagraphFont" style:family="text">
      <style:text-properties style:font-name-asian="Calibri" fo:font-weight="bold" style:font-weight-asian="bold" style:font-style-complex="italic"/>
    </style:style>
    <style:style style:name="P51" style:parent-style-name="Normal" style:family="paragraph">
      <style:paragraph-properties fo:keep-with-next="always" fo:text-align="justify" fo:line-height="115%" fo:text-indent="0.5in"/>
    </style:style>
    <style:style style:name="P52" style:parent-style-name="Normal" style:family="paragraph">
      <style:paragraph-properties fo:keep-with-next="always" fo:text-align="justify" fo:line-height="115%"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style>
    <style:style style:name="P66" style:parent-style-name="Normal" style:family="paragraph">
      <style:paragraph-properties fo:text-align="center" fo:line-height="115%"/>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ableRow80" style:family="table-row">
      <style:table-row-properties style:min-row-height="0.2631in" style:use-optimal-row-height="false"/>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fo:line-height="115%"/>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line-height="115%"/>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fo:text-indent="0.5in"/>
    </style:style>
    <style:style style:name="T105" style:parent-style-name="DefaultParagraphFont" style:family="text">
      <style:text-properties fo:color="#000000"/>
    </style:style>
    <style:style style:name="T106" style:parent-style-name="typewriter"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line-height="115%" fo:text-indent="0.5in"/>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fo:line-height="115%"/>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line-height="115%" fo:text-indent="0.1576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15%"/>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line-height="115%"/>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fo:text-indent="0.5in"/>
      <style:text-properties fo:color="#000000"/>
    </style:style>
    <style:style style:name="P126" style:parent-style-name="Normal" style:family="paragraph">
      <style:paragraph-properties fo:text-align="justify" fo:line-height="115%" fo:text-indent="0.5in"/>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fo:line-height="115%"/>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line-height="115%" fo:text-indent="0.1576in"/>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fo:line-height="115%"/>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line-height="115%"/>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5in"/>
      <style:text-properties fo:color="#000000"/>
    </style:style>
    <style:style style:name="P150" style:parent-style-name="Normal" style:family="paragraph">
      <style:paragraph-properties fo:text-align="justify" fo:line-height="115%" fo:text-indent="0.5in"/>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fo:line-height="115%"/>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line-height="115%" fo:text-indent="0.1576in"/>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fo:line-height="115%"/>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line-height="115%"/>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fo:line-height="115%"/>
      <style:text-properties fo:font-weight="bold" style:font-weight-asian="bold" fo:font-size="12pt" style:font-size-asian="12pt" style:font-size-complex="12pt"/>
    </style:style>
    <style:style style:name="P1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fo:line-height="115%"/>
      <style:text-properties fo:font-weight="bold" style:font-weight-asian="bold" fo:font-size="12pt" style:font-size-asian="12pt" style:font-size-complex="12pt"/>
    </style:style>
    <style:style style:name="P1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fo:text-indent="0.5in"/>
      <style:text-properties fo:color="#000000"/>
    </style:style>
    <style:style style:name="P170" style:parent-style-name="Pasiūlymai2" style:family="paragraph">
      <style:paragraph-properties fo:line-height="115%" fo:text-indent="0.1576in"/>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fo:line-height="115%"/>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line-height="115%" fo:text-indent="0.1576in"/>
      <style:text-properties fo:font-size="12pt" style:font-size-asian="12pt" style:font-size-complex="12pt"/>
    </style:style>
    <style:style style:name="P175" style:parent-style-name="Normal" style:family="paragraph">
      <style:paragraph-properties fo:keep-with-next="always" fo:text-align="justify" fo:line-height="115%" fo:text-indent="0.5in"/>
      <style:text-properties fo:font-weight="bold" style:font-weight-asian="bold" style:font-weight-complex="bold"/>
    </style:style>
    <style:style style:name="P176" style:parent-style-name="Normal" style:family="paragraph">
      <style:paragraph-properties fo:keep-with-next="always" fo:text-align="justify" fo:line-height="115%" fo:text-indent="0.5in"/>
      <style:text-properties fo:font-weight="bold" style:font-weight-asian="bold" style:font-weight-complex="bold"/>
    </style:style>
    <style:style style:name="P177" style:parent-style-name="Normal" style:family="paragraph">
      <style:paragraph-properties fo:keep-with-next="always" fo:line-height="115%" fo:text-indent="0.5in"/>
      <style:text-properties fo:font-weight="bold" style:font-weight-asian="bold" style:font-weight-complex="bold"/>
    </style:style>
    <style:style style:name="P178" style:parent-style-name="Normal" style:family="paragraph">
      <style:paragraph-properties fo:text-align="justify" fo:line-height="115%"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Komitetosprendimas" style:family="paragraph">
      <style:paragraph-properties fo:line-height="115%"/>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Pranešėjas" style:family="paragraph">
      <style:paragraph-properties fo:line-height="115%"/>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Pranešėjas" style:family="paragraph">
      <style:paragraph-properties fo:line-height="115%"/>
    </style:style>
    <style:style style:name="P195" style:parent-style-name="Pranešėjas" style:family="paragraph">
      <style:paragraph-properties fo:line-height="115%"/>
    </style:style>
    <style:style style:name="P196" style:parent-style-name="Pranešėjas" style:family="paragraph">
      <style:paragraph-properties fo:line-height="115%"/>
    </style:style>
    <style:style style:name="P197" style:parent-style-name="Pranešėjas" style:family="paragraph">
      <style:paragraph-properties fo:line-height="115%"/>
    </style:style>
    <style:style style:name="P198" style:parent-style-name="Pranešėjas" style:family="paragraph">
      <style:paragraph-properties fo:line-height="115%"/>
    </style:style>
    <style:style style:name="P199" style:parent-style-name="Normal" style:family="paragraph">
      <style:paragraph-properties fo:text-align="justify" fo:line-height="115%"/>
    </style:style>
    <style:style style:name="P200" style:parent-style-name="Normal" style:family="paragraph">
      <style:paragraph-properties fo:text-align="justify" fo:line-height="115%"/>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style:style>
    <style:style style:name="P214" style:parent-style-name="Normal" style:family="paragraph">
      <style:paragraph-properties fo:text-align="justify" fo:line-height="115%"/>
    </style:style>
    <style:style style:name="P215" style:parent-style-name="Normal" style:family="paragraph">
      <style:paragraph-properties fo:text-align="justify" fo:line-height="115%"/>
    </style:style>
    <style:style style:name="P216" style:parent-style-name="Normal" style:family="paragraph">
      <style:paragraph-properties fo:text-align="justify" fo:line-height="115%"/>
    </style:style>
    <style:style style:name="P217" style:parent-style-name="Normal" style:family="paragraph">
      <style:paragraph-properties fo:text-align="justify" fo:line-height="115%"/>
    </style:style>
    <style:style style:name="P218" style:parent-style-name="Normal" style:family="paragraph">
      <style:paragraph-properties fo:line-height="115%"/>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p text:style-name="P13"/>
      <text:p text:style-name="P14">PAPILDOMO<text:s/>KOMITETO IŠVADA</text:p>
      <text:p text:style-name="P15">DĖL LIETUVOS RESPUBLIKOS</text:p>
      <text:p text:style-name="P16"><text:s/>ADMINISTRACINIŲ NUSIŽENGIMŲ KODEKSO 6, 75 IR 589 STRAIPSNIŲ PAKEITIMO</text:p>
      <text:p text:style-name="P17"><text:s/>ĮSTATYMO PROJEKTO</text:p>
      <text:p text:style-name="P18"><text:span text:style-name="T19"><text:s/>NR. XIIIP-2126</text:span></text:p>
      <text:p text:style-name="P20"/>
      <text:p text:style-name="P21"/>
      <text:p text:style-name="P22">2018-05-30<text:s/><text:s/>Nr.<text:s/>112-P-19</text:p>
      <text:p text:style-name="P23">Vilnius</text:p>
      <text:p text:style-name="P24"/>
      <text:p text:style-name="P25"><text:span text:style-name="T26">1. Komiteto posėdyje dalyvavo:</text:span><text:s/>Komiteto pirmininko pavaduotojas <text:s/>Leonard Talmont; komiteto nariai: Justas Džiugelis; Sergejus Jovaiša; Andrius Navickas; Ona Valiukevičiūtė; komiteto biuro vadovė Jolanta Savickienė, komiteto patarėjos Eglė Gibavičiūtė; Rūta Ragaliauskienė; komiteto padėjėja Jūratė Mikulskienė. <text:s/>Kviestieji asmenys:<text:s/><text:span text:style-name="T27">Socialinės apsaugos ir darbo viceministrė Vilma Augienė, ministerijos l. e. p. Vaikų skyriaus vedėjas Ričardas Černiauskas; Vaiko teisių apsaugos kontrolieriaus vyriausioji patarėja Eivilė Žemaitytė;</text:span><text:span text:style-name="T28"><text:s/>Lygių galimybių kontrolieriaus vyresnysis patarėjas Vytis Muliuolis</text:span><text:span text:style-name="T29">;<text:s/></text:span><text:span text:style-name="T30">Valstybės vaiko teisių apsaugos ir įvaikinimo tarnybos<text:s/></text:span><text:span text:style-name="T31">dalyvaus  </text:span><text:span text:style-name="T32">direktoriaus pavaduotojas, pavaduojantis direktorių</text:span><text:span text:style-name="T33"><text:s/></text:span><text:span text:style-name="T34">Jan Maciejevski</text:span><text:span text:style-name="T35">;<text:s/></text:span><text:span text:style-name="T36">Lietuvos savivaldybių asociacijos<text:s/></text:span><text:span text:style-name="T37">patarėjas teisės klausimais</text:span><text:span text:style-name="T38"><text:s/></text:span><text:span text:style-name="T39">Aleksandras Tiaškevičius;<text:s/></text:span><text:span text:style-name="T40">Nacionalinei teismų administracijos</text:span><text:span text:style-name="T41"><text:s/>Teisės skyriaus vyriausioji specialistė Jonė Reinienė</text:span><text:span text:style-name="T42">;<text:s/></text:span><text:span text:style-name="T43">Lygių galimybių plėtros centro ekspertė<text:s/></text:span><text:span text:style-name="T44">Vilana Pilinkaitė Sotirovič;</text:span><text:span text:style-name="T45"><text:s/></text:span><text:span text:style-name="T46">Žmogaus teisių stebėjimo instituto<text:s/></text:span><text:span text:style-name="T47">Advokacijos vadovė</text:span><text:span text:style-name="T48"><text:s/></text:span><text:span text:style-name="T49">Mėta Adutavičiūtė</text:span><text:span text:style-name="T50">.<text:s/></text:span></text:p>
      <text:p text:style-name="P51"/>
      <text:p text:style-name="Dalyviai"/>
      <text:soft-page-break/>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s/></text:p>
          </table:table-cell>
          <table:table-cell table:style-name="TableCell95">
            <text:p text:style-name="P96">Seimo kanceliarijos teisės departamentas 2018-05-1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Įvertinę projekto atitiktį Konstitucijai, įstatymams, teisėkūros principams </text:span><text:span text:style-name="T106">ir teis</text:span><text:span text:style-name="T107">ės technikos taisyklėms, teikiame šias pastabas:</text:span></text:p>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Seimo kanceliarijos teisės departamentas 2018-05-14</text:p>
          </table:table-cell>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1. Projektu siūloma Valstybės vaiko teisių apsaugos ir įvaikinimo tarnybai pavesti atlikti administracinių nusižengimų tyrimą dėl kodekso 72, 73, 74, 75, 80 straipsniuose numatytų administracinių nusižengimų vietoj savivaldybių administracijų. Pastebėtina, kad ir po vaiko teisių apsaugos institucijų pertvarkos savivaldybėms pagal Vietos savivaldos įstatymą išlieka kai kurios su vaiko teisių apsauga susijusios funkcijos, pvz., pagal Vietos savivaldos įstatymo 6 straipsnio 5, 6 ir 44 punktus savivaldybės savarankiškoms funkcijoms priskiriama savivaldybės teritorijoje gyvenančių vaikų iki 16 metų mokymosi pagal privalomojo švietimo programas užtikrinimas; <text:bookmark-start text:name="part_9ce7d7d449d140b180bfe7b646efad26"/><text:bookmark-end text:name="part_9ce7d7d449d140b180bfe7b646efad26"/>švietimo pagalbos teikimo mokiniui, mokytojui, šeimai, mokyklai, vaiko minimaliosios priežiūros priemonių vykdymo organizavimas ir koordinavimas; savivaldybės dalyvauja vykdant vaiko teisių apsaugą, užtikrina prevencinės pagalbos vaikui ir šeimai organizavimą, socialinių, švietimo, sveikatos<text:s/><text:soft-page-break/>priežiūros įstaigų bei kitų įstaigų teikiamų paslaugų koordinavimą. Atsižvelgiant į tai, svarstytina, ar tikslinga išbraukti nuostatas dėl savivaldybių administracijų teisės tirti visus projekto 3 straipsnyje nurodytus administracinius nusižengimus, pvz., pagal 80 straipsnį dėl kliudymo vaikui mokytis, 75 straipsnio 3 dalį dėl kliudymo nustatyti vaikui globą (pagal Vaiko teisių apsaugos įstatymą savivaldybės administracijos direktorius skiria vaiko laikinąją globą ir paskiria konkretų laikinąjį globėją), 72 straipsnio 3 dalį dėl mokymo, auklėjimo, sveikatos priežiūros ir kitų institucijų bei įstaigų, kurių prižiūrimas yra vaikas, vadovų, auklėtojų ar kitų jiems tolygių asmenų savo pareigų nevykdymo arba netinkamo vykdymo.</text:p>
            <text:p text:style-name="P126"/>
          </table:table-cell>
          <table:table-cell table:style-name="TableCell127">
            <text:p text:style-name="P128">Nepritarti</text:p>
          </table:table-cell>
          <table:table-cell table:style-name="TableCell129">
            <text:p text:style-name="P130"><text:span text:style-name="T131">Vaiko teisių ir įvaikinimo tarnybos atstovų išaiškinimas, kad kad po liepos 1 d. už vaiko teisių ir teisėtų interesų apsaugą savivaldybių teritorijose bus atsakinga Valstybės vaiko teisių apsaugos ir įvaikinimo tarnyba prie Socialinės apsaugos ir darbo ministerijos (toliau – Tarnyba), kuri minėtą funkciją įgyvendins per miestų / apskričių teritorinius skyrius. Pagal Lietuvos Respublikos vaiko teisių apsaugos pagrindų įstatymo<text:s/></text:span><text:soft-page-break/><text:span text:style-name="T132">nuostatas, Tarnyba ar jos teritorinis skyrius turės būti visada informuotas apie galimus vaiko teisių pažeidimus ir būtent Tarnyba ar jos teritorinis skyrius turės teisę konstatuoti vaiko teisių pažeidimo faktą, kiek tai nebus susiję su nusikalstamos veikos, padarytos vaiko atžvilgiu, konstatavimo faktu. Taigi, visais atvejais, kai bus nustatyti keičiamo kodekso<text:s/></text:span><text:span text:style-name="T133">72, 73, 74, 75, 80 straipsniuose nurodytų administracinių nusižengimų požymiai,<text:s/></text:span><text:span text:style-name="T134">bus informuojama Tarnyba ar jos įgaliotas teritorinis skyrius, kuri įvertins ar buvo padarytas pažeidimas ir taikys<text:s/></text:span><text:soft-page-break/><text:span text:style-name="T135">atitinkamą atsakomybę pažeidėjo atžvilgiu. Atsižvelgiant į tai, savivaldybių administracijoms palikimas teisės taikyti atsakomybę už keičiamo kodekso<text:s/></text:span><text:span text:style-name="T136">72, 73, 74, 75, 80 straipsniuose nurodytų administracinių nusižengimų padarymą, būtų perteklinis, be to, sukeltų ateityje galimus ginčus dėl to, kas turėtų tokio nusižengimo atveju atlikti visus su administracinio nusižengimo tyrimu susijusius veiksmus, kadangi tai galėtų padaryti tris subjektai, t. y. policija, Tarnyba ar savivaldybės administracija.</text:span></text:p>
          </table:table-cell>
        </table:table-row>
        <text:soft-page-break/>
        <table:table-row table:style-name="TableRow137">
          <table:table-cell table:style-name="TableCell138">
            <text:p text:style-name="P139">1.2</text:p>
          </table:table-cell>
          <table:table-cell table:style-name="TableCell140">
            <text:p text:style-name="P141">Seimo kanceliarijos<text:s/><text:soft-page-break/>teisės departamentas 2018-05-14</text:p>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2. Įstatymo projekto 3 straipsnį reikėtų tikslinti<text:s/><text:soft-page-break/>atsižvelgiant į jau priimtus (2018 m. liepos 1 d. įsigaliojančius) keičiamo kodekso 589 straipsnio pakeitimus.</text:p>
            <text:p text:style-name="P150"> </text:p>
          </table:table-cell>
          <table:table-cell table:style-name="TableCell151">
            <text:p text:style-name="P152">Pritarti</text:p>
          </table:table-cell>
          <table:table-cell table:style-name="TableCell153">
            <text:p text:style-name="P154"/>
          </table:table-cell>
        </table:table-row>
        <text:soft-page-break/>
        <table:table-row table:style-name="TableRow155">
          <table:table-cell table:style-name="TableCell156">
            <text:p text:style-name="P157">1.3</text:p>
          </table:table-cell>
          <table:table-cell table:style-name="TableCell158">
            <text:p text:style-name="P159">Seimo kanceliarijos teisės departamentas 2018-05-14</text:p>
          </table:table-cell>
          <table:table-cell table:style-name="TableCell160">
            <text:p text:style-name="P161">2</text:p>
            <text:p text:style-name="P162">(75)</text:p>
          </table:table-cell>
          <table:table-cell table:style-name="TableCell163">
            <text:p text:style-name="P164"/>
            <text:p text:style-name="P165">(3)</text:p>
          </table:table-cell>
          <table:table-cell table:style-name="TableCell166">
            <text:p text:style-name="P167"/>
          </table:table-cell>
          <table:table-cell table:style-name="TableCell168">
            <text:p text:style-name="P169">3. Siūlytina svarstyti keičiamo kodekso 75 straipsnio 3 dalies dispoziciją. Nepaisant šiuo metu galiojančios nuostatos, svarstytina, ar neturėtų būti nustatyta atsakomybė už melagingos informacijos policijai ir prokuratūrai suteikimą bei kliudymą policijai ir prokuratūrai nustatyti vaiko globą (rūpybą).</text:p>
            <text:p text:style-name="P170"/>
          </table:table-cell>
          <table:table-cell table:style-name="TableCell171">
            <text:p text:style-name="P172">Nepritarti</text:p>
          </table:table-cell>
          <table:table-cell table:style-name="TableCell173">
            <text:p text:style-name="P174">Pagal dabar galiojantį teisinį reguliavimą, o taip pat ir<text:s/><text:s/>pagal nuo liepos 1 d. įsigaliosiantį teisinį reguliavimą už vaiko netekusio tėvų globos<text:s/>nustatymą yra ir bus atsakinga Valstybinė vaiko teisių apsaugos institucija (iki liepos 1 d. – savivaldybės administracijos vaiko teisių apsaugos skyrius, po liepos 1 d. – Tarnybos teritoriniai skyriai). Nors už vaiko laikinosios globos (rūpybos) nustatymą bus atsakinga savivaldybės administracija, o už<text:s/><text:soft-page-break/>nuolatinės globos (rūpybos) nustatymą – teismas, tiek laikinoji, tiek nuolatinė globa (rūpyba) bus nustatoma Tarnybos teritorinio skyriaus nurodymu arba pareiškimu. Atkreiptinas dėmesys, kad nei policija, nei prokuratūra neorganizuos vaiko globos (rūpybos) nustatymo, todėl šioms institucijoms negalės būti kliudoma nustatyti vaiko globą (rūpyba). Atsižvelgiant į tai, keičiamo kodekso 75 str. 3 d. papildymas siūlomomis nuostatomis būtų perteklinis.</text:p>
          </table:table-cell>
        </table:table-row>
      </table:table>
      <text:soft-page-break/>
      <text:p text:style-name="P175">3. Piliečių, asociacijų, politinių partijų, lobistų ir kitų suinteresuotų asmenų pasiūlymai:-.</text:p>
      <text:p text:style-name="P176">4. Valstybės ir savivaldybių institucijų ir įstaigų pasiūlymai:-.</text:p>
      <text:p text:style-name="P177">5. Subjektų, turinčių įstatymų leidybos iniciatyvos teisę, pasiūlymai:-.</text:p>
      <text:p text:style-name="P178"><text:span text:style-name="T179">6</text:span><text:span text:style-name="T180">. Komiteto sprendimas ir pasiūlymai:</text:span></text:p>
      <text:p text:style-name="P181"><text:span text:style-name="T182">6</text:span><text:span text:style-name="T183">.1. Sprendimas</text:span>:<text:s/>Iš esmės pritarti įstatymo projektui.</text:p>
      <text:soft-page-break/>
      <text:p text:style-name="P184"><text:span text:style-name="T185">6</text:span><text:span text:style-name="T186">.2. Pasiūlymai:</text:span><text:span text:style-name="T187"><text:s/></text:span>Siūlyti pagrindiniam komitetui tobulinti Įstatymo projektą, atsižvelgiant į Teisės departamento pastabą, kuriai<text:s/>komitetas pritarė.<text:s/></text:p>
      <text:p text:style-name="P188"><text:span text:style-name="T189">7</text:span><text:span text:style-name="T190">. Balsavimo rezultatai:</text:span><text:s/>bendru sutarimu.<text:s/></text:p>
      <text:p text:style-name="P191"><text:span text:style-name="T192">8</text:span><text:span text:style-name="T193">. Komiteto paskirti pranešėjai:</text:span><text:s/>Ona Valiukevičiūtė; Justas |Džiugelis.</text:p>
      <text:p text:style-name="P194"/>
      <text:p text:style-name="P195"/>
      <text:p text:style-name="P196"/>
      <text:p text:style-name="P197"/>
      <text:p text:style-name="P198"/>
      <text:p text:style-name="P199">Komiteto<text:s/>pirmininko pavaduotojas<text:s/><text:tab/><text:tab/><text:tab/><text:tab/><text:tab/><text:tab/><text:tab/><text:tab/><text:tab/><text:tab/><text:tab/><text:tab/><text:tab/>Leonard Talmont</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Komiteto<text:s/></text:span><text:span text:style-name="T220">biuro<text:s/></text:span><text:span text:style-name="T221">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8-06-05T07:24:00Z</meta:creation-date>
    <dc:date>2018-06-05T07:24:00Z</dc:date>
    <meta:print-date>2018-05-31T12:13: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426" meta:word-count="1047" meta:character-count="6824" meta:row-count="689" meta:non-whitespace-character-count="6203"/>
  </office:meta>
</office:document-meta>
</file>