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style:line-height-at-least="0.25in"/>
    </style:style>
    <style:style style:name="T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A" fo:font-size="13pt" style:font-size-asian="13pt" style:font-size-complex="13pt" fo:language="en" fo:country="GB" style:language-asian="lt" style:country-asian="LT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lt" style:country-asian="L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lt" style:country-asian="LT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text-position="super 65.3%" fo:font-size="13pt" style:font-size-asian="13pt" style:font-size-complex="13pt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lt" style:country-asian="LT"/>
    </style:style>
    <style:style style:name="P1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lt" style:country-asian="LT"/>
    </style:style>
    <style:style style:name="P1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 fo:language="en" fo:country="US" style:language-asian="lt" style:country-asian="LT"/>
    </style:style>
    <style:style style:name="P1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3pt" style:font-size-asian="13pt" style:font-size-complex="13pt" fo:language="en" fo:country="US" style:language-asian="lt" style:country-asian="LT"/>
    </style:style>
    <style:style style:name="P1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style:language-asian="lt" style:country-asian="LT"/>
    </style:style>
    <style:style style:name="TableColumn16" style:family="table-column">
      <style:table-column-properties style:column-width="0.508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4.6458in" style:use-optimal-column-width="false"/>
    </style:style>
    <style:style style:name="Table15" style:family="table">
      <style:table-properties style:width="6.6305in" fo:margin-left="0in" table:align="center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-asian="Times New Roman" style:font-name-complex="Times New Roman" fo:font-size="12pt" style:font-size-asian="12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-asian="Times New Roman" style:font-name-complex="Times New Roman"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name-asian="Times New Roman" style:font-name-complex="Times New Roman" fo:font-size="12pt" style:font-size-asian="12pt" style:font-size-complex="12pt"/>
    </style:style>
    <style:style style:name="TableRow28" style:family="table-row">
      <style:table-row-properties style:min-row-height="0.2958in" style:use-optimal-row-height="false" fo:keep-together="always"/>
    </style:style>
    <style:style style:name="P29" style:parent-style-name="Normal" style:family="paragraph">
      <style:paragraph-properties fo:text-align="center"/>
      <style:text-properties style:font-name-asian="Times New Roman" style:font-name-complex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name-asian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-asian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-asian="Times New Roman" style:font-name-complex="Times New Roman" fo:font-size="12pt" style:font-size-asian="12pt" style:font-size-complex="12pt"/>
    </style:style>
    <style:style style:name="P36" style:parent-style-name="Normal" style:family="paragraph">
      <style:text-properties style:font-name-asian="Times New Roman" style:font-name-complex="Times New Roman" fo:font-size="12pt" style:font-size-asian="12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-asian="Times New Roman" style:font-name-complex="Times New Roman" style:font-weight-complex="bold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49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T50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T51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T52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T53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T54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T55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T56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T57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T58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T59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T60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T61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T62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T63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T64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T65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T66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T67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T68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T69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T70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fo:language="en" fo:country="US"/>
    </style:style>
    <style:style style:name="P71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P72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74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75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76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77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78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P79" style:parent-style-name="Normal" style:family="paragraph">
      <style:paragraph-properties fo:text-align="justify"/>
      <style:text-properties style:font-name-asian="Times New Roman" fo:color="#000000" fo:font-size="12pt" style:font-size-asian="12pt" style:font-size-complex="12pt"/>
    </style:style>
    <style:style style:name="P80" style:parent-style-name="Normal" style:family="paragraph">
      <style:paragraph-properties fo:text-align="justify" style:vertical-align="baseline" fo:text-indent="0.5909in"/>
    </style:style>
    <style:style style:name="T8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8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A" fo:font-size="12pt" style:font-size-asian="12pt" style:font-size-complex="12pt" style:language-asian="lt" style:country-asian="LT"/>
    </style:style>
    <style:style style:name="P83" style:parent-style-name="Normal" style:family="paragraph">
      <style:paragraph-properties fo:text-align="justify" fo:margin-bottom="0in" fo:line-height="100%" fo:text-indent="0.5909in"/>
    </style:style>
    <style:style style:name="T8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5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8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87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88" style:parent-style-name="Normal" style:family="paragraph">
      <style:paragraph-properties fo:text-align="justify" fo:margin-bottom="0in" fo:line-height="100%" fo:text-indent="0.5909in"/>
    </style:style>
    <style:style style:name="T8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90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9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92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9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94" style:parent-style-name="Normal" style:family="paragraph">
      <style:paragraph-properties fo:text-align="justify"/>
      <style:text-properties style:font-name-asian="Times New Roman" style:font-name-complex="Times New Roman" style:font-weight-complex="bold" fo:font-size="12pt" style:font-size-asian="12pt" style:font-size-complex="12pt"/>
    </style:style>
    <style:style style:name="P95" style:parent-style-name="Normal" style:family="paragraph">
      <style:paragraph-properties fo:margin-left="3.6in" fo:text-indent="0.9in">
        <style:tab-stops/>
      </style:paragraph-properties>
    </style:style>
    <style:style style:name="P96" style:parent-style-name="Normal" style:family="paragraph">
      <style:paragraph-properties fo:margin-left="3.6in" fo:text-indent="0.9in">
        <style:tab-stops/>
      </style:paragraph-properties>
    </style:style>
    <style:style style:name="P97" style:parent-style-name="Normal" style:family="paragraph">
      <style:paragraph-properties fo:margin-left="4.5in">
        <style:tab-stops/>
      </style:paragraph-properties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 </text:span></text:p>
      <text:p text:style-name="P5"><text:span text:style-name="T6">DĖL LIETUVOS RESPUBLIKOS</text:span></text:p>
      <text:p text:style-name="P7"><text:span text:style-name="T8">SAUGAUS EISMO AUTOMOBILIŲ KELIAIS ĮSTATYMO NR. VIII-2043 2, 10 IR 25 STRAIPSNIŲ PAKEITIMO IR ĮSTATYMO PAPILDYMO 17</text:span><text:span text:style-name="T9">1</text:span><text:span text:style-name="T10"> STRAIPSNIU ĮSTATYMO PROJEKTONR. XIVP-1508(2)</text:span></text:p>
      <text:p text:style-name="P11"/>
      <text:p text:style-name="P12">2023-05-25</text:p>
      <text:p text:style-name="P13">Vilnius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 Nr.</text:p>
          </table:table-cell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>Pasiūlymo turinys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str.</text:p>
          </table:table-cell>
          <table:table-cell table:style-name="TableCell32">
            <text:p text:style-name="P33">str. d.</text:p>
          </table:table-cell>
          <table:table-cell table:style-name="TableCell34">
            <text:p text:style-name="P35">p.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5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Argumentai:</text:p>
            <text:p text:style-name="P48"><text:span text:style-name="T49">Šiuo</text:span><text:span text:style-name="T50"><text:s/>metu<text:s/></text:span><text:span text:style-name="T51">įstatymo įsigaliojimas numatytas per<text:s/></text:span><text:span text:style-name="T52">tris mėnesius nuo</text:span><text:span text:style-name="T53"><text:s/>jo</text:span><text:span text:style-name="T54"><text:s/>priėmimo.<text:s/></text:span><text:span text:style-name="T55">Atsižvelgiant į tai, kad</text:span><text:span text:style-name="T56"><text:s/>savivaldybės savo biudžetus ruošia ir tvirtina kalendorinių metų pradžioje ir tai, kad</text:span><text:span text:style-name="T57"><text:s/>t</text:span><text:span text:style-name="T58">rijų mėnesių</text:span><text:span text:style-name="T59"><text:s/></text:span><text:span text:style-name="T60">laikotarpis yra per trumpas<text:s/></text:span><text:span text:style-name="T61">tinkamam<text:s/></text:span><text:span text:style-name="T62">pasiruošimui</text:span><text:span text:style-name="T63"><text:s/></text:span><text:span text:style-name="T64">atitikti įstatymą, pavyzdžiui, visus šaligatvius</text:span><text:span text:style-name="T65"><text:s/>arba<text:s/></text:span><text:span text:style-name="T66">greta esančias</text:span><text:span text:style-name="T67"><text:s/>gatvės da</text:span><text:span text:style-name="T68">lis</text:span><text:span text:style-name="T69"><text:s/>pažymėti dviračių takų kelio ženklais, siūloma įstatymo įsigaliojimą ir įgyvendinimą numatyti<text:s/></text:span><text:span text:style-name="T70">2024 m. sausio 1 d.<text:s/></text:span></text:p>
            <text:p text:style-name="P71"/>
            <text:p text:style-name="P72">Pasiūlymas:</text:p>
            <text:p text:style-name="P73"><text:span text:style-name="T74">Pakeisti 5</text:span><text:span text:style-name="T75"><text:s/>straipsn</text:span><text:span text:style-name="T76">į</text:span><text:span text:style-name="T77"><text:s/>ir j</text:span><text:span text:style-name="T78">į išdėstyti taip:</text:span></text:p>
            <text:p text:style-name="P79"/>
            <text:soft-page-break/>
            <text:p text:style-name="P80"><text:span text:style-name="T81"><text:s/></text:span><text:span text:style-name="T82">5 straipsnis. Įstatymo įsigaliojimas ir įgyvendinimas</text:span></text:p>
            <text:p text:style-name="P83"><text:bookmark-start text:name="part_ffec1644d68042d48cb92cd75551de29"/><text:bookmark-end text:name="part_ffec1644d68042d48cb92cd75551de29"/><text:span text:style-name="T84">1. Šis įstatymas, išskyrus šio straipsnio 2 dalį, įsigalioja<text:s/></text:span><text:span text:style-name="T85">2023 m. rugsėjo 1 d.</text:span><text:span text:style-name="T86"><text:s/></text:span><text:span text:style-name="T87">2024 m. sausio 1 d.</text:span></text:p>
            <text:p text:style-name="P88"><text:bookmark-start text:name="part_e7766cea228f4c9385496c5a19921a56"/><text:bookmark-end text:name="part_e7766cea228f4c9385496c5a19921a56"/><text:span text:style-name="T89">2. Lietuvos Respublikos Vyriausybė, jos įgaliota institucija, švietimo, mokslo ir sporto ministras ar jo įgaliota institucija iki 2023 m.<text:s/></text:span><text:span text:style-name="T90">rugpjūčio</text:span><text:span text:style-name="T91"><text:s/></text:span><text:span text:style-name="T92">gruodžio</text:span><text:span text:style-name="T93"><text:s/>31 d. priima šio įstatymo įgyvendinamuosius teisės aktus.</text:span></text:p>
            <text:p text:style-name="P94"/>
          </table:table-cell>
        </table:table-row>
      </table:table>
      <text:soft-page-break/>
      <text:p text:style-name="Normal"><text:line-break/>Teikia</text:p>
      <text:p text:style-name="Normal">Seimo nariai<text:tab/><text:tab/><text:tab/><text:tab/><text:tab/>Andrius Bagdonas</text:p>
      <text:p text:style-name="P95">Irena Haase</text:p>
      <text:p text:style-name="P96">Edita Rudelienė</text:p>
      <text:p text:style-name="P97">Andrius Vyšni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KONYTĖ Gintarė</meta:initial-creator>
    <dc:creator>adlibuser</dc:creator>
    <meta:creation-date>2023-05-25T14:07:00Z</meta:creation-date>
    <dc:date>2023-05-25T14:07:00Z</dc:date>
    <meta:print-date>2023-05-25T11:22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61" meta:character-count="1265" meta:row-count="22" meta:non-whitespace-character-count="1112"/>
  </office:meta>
</office:document-meta>
</file>