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6pt" style:font-size-asian="6pt" style:font-size-complex="6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style:line-height-at-least="0.25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keep-with-next="always" fo:text-align="center"/>
      <style:text-properties style:font-size-complex="12pt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size-complex="12pt"/>
    </style:style>
    <style:style style:name="P34" style:parent-style-name="ListParagraph" style:list-style-name="LFO1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text-autospace="none" fo:text-align="justify" fo:margin-left="0.5in" fo:text-indent="-0.2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keep-with-next="always" fo:text-indent="0.25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ableColumn57" style:family="table-column">
      <style:table-column-properties style:column-width="0.3909in" style:use-optimal-column-width="false"/>
    </style:style>
    <style:style style:name="TableColumn58" style:family="table-column">
      <style:table-column-properties style:column-width="1.3715in" style:use-optimal-column-width="false"/>
    </style:style>
    <style:style style:name="TableColumn59" style:family="table-column">
      <style:table-column-properties style:column-width="0.4673in" style:use-optimal-column-width="false"/>
    </style:style>
    <style:style style:name="TableColumn60" style:family="table-column">
      <style:table-column-properties style:column-width="0.4673in" style:use-optimal-column-width="false"/>
    </style:style>
    <style:style style:name="TableColumn61" style:family="table-column">
      <style:table-column-properties style:column-width="0.4673in" style:use-optimal-column-width="false"/>
    </style:style>
    <style:style style:name="TableColumn62" style:family="table-column">
      <style:table-column-properties style:column-width="0.3902in" style:use-optimal-column-width="false"/>
    </style:style>
    <style:style style:name="TableColumn63" style:family="table-column">
      <style:table-column-properties style:column-width="3.7736in" style:use-optimal-column-width="false"/>
    </style:style>
    <style:style style:name="TableColumn64" style:family="table-column">
      <style:table-column-properties style:column-width="1.2631in" style:use-optimal-column-width="false"/>
    </style:style>
    <style:style style:name="TableColumn65" style:family="table-column">
      <style:table-column-properties style:column-width="1.9416in" style:use-optimal-column-width="false"/>
    </style:style>
    <style:style style:name="Table56" style:family="table">
      <style:table-properties style:width="10.5333in" fo:margin-left="0in" table:align="center"/>
    </style:style>
    <style:style style:name="TableRow66" style:family="table-row">
      <style:table-row-properties style:min-row-height="0.327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" style:family="table-row">
      <style:table-row-properties style:min-row-height="0.40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5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5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5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5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5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3993in"/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text-indent="0.3993in">
        <style:tab-stops>
          <style:tab-stop style:type="left" style:position="0.6361in"/>
          <style:tab-stop style:type="left" style:position="0.6979in"/>
          <style:tab-stop style:type="left" style:position="0.7875in"/>
          <style:tab-stop style:type="left" style:position="1.181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4.92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fo:language="en" fo:country="US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3993in">
        <style:tab-stops>
          <style:tab-stop style:type="left" style:position="0.6361in"/>
          <style:tab-stop style:type="left" style:position="0.6979in"/>
          <style:tab-stop style:type="left" style:position="0.7875in"/>
          <style:tab-stop style:type="left" style:position="1.181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4.92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09" style:parent-style-name="Normal" style:family="paragraph">
      <style:paragraph-properties fo:text-align="justify" fo:text-indent="0.3993in"/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text-indent="0.3993in"/>
      <style:text-properties style:font-weight-complex="bold" style:font-size-complex="12pt"/>
    </style:style>
    <style:style style:name="P111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style:font-size-complex="12pt" fo:hyphenate="false"/>
    </style:style>
    <style:style style:name="P127" style:parent-style-name="Pasiūlymai5" style:family="paragraph">
      <style:paragraph-properties fo:text-indent="0.1576in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T1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siūlymai5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siūlymai5" style:family="paragraph">
      <style:paragraph-properties fo:text-indent="0.1576in"/>
      <style:text-properties fo:font-weight="bold" style:font-weight-asian="bold" style:font-size-complex="12pt"/>
    </style:style>
    <style:style style:name="P141" style:parent-style-name="Pasiūlymai5" style:family="paragraph">
      <style:paragraph-properties fo:text-indent="0.1576in"/>
      <style:text-properties style:font-size-complex="12pt"/>
    </style:style>
    <style:style style:name="P142" style:parent-style-name="Pasiūlymai5" style:family="paragraph">
      <style:paragraph-properties fo:text-indent="0.1576in"/>
      <style:text-properties style:font-size-complex="12pt"/>
    </style:style>
    <style:style style:name="P143" style:parent-style-name="Pasiūlymai5" style:family="paragraph">
      <style:paragraph-properties fo:text-indent="0.1576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48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style:font-weight-complex="bold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text-properties fo:font-size="9pt" style:font-size-asian="9pt" style:font-size-complex="9pt"/>
    </style:style>
    <style:style style:name="P151" style:parent-style-name="Normal" style:family="paragraph">
      <style:text-properties fo:font-size="9pt" style:font-size-asian="9pt" style:font-size-complex="9pt"/>
    </style:style>
    <style:style style:name="P152" style:parent-style-name="Normal" style:family="paragraph">
      <style:text-properties fo:font-size="9pt" style:font-size-asian="9pt" style:font-size-complex="9pt"/>
    </style:style>
    <style:style style:name="P153" style:parent-style-name="Normal" style:family="paragraph">
      <style:text-properties fo:font-size="9pt" style:font-size-asian="9pt" style:font-size-complex="9pt"/>
    </style:style>
    <style:style style:name="P154" style:parent-style-name="Normal" style:family="paragraph">
      <style:text-properties fo:font-size="9pt" style:font-size-asian="9pt" style:font-size-complex="9pt"/>
    </style:style>
    <style:style style:name="P155" style:parent-style-name="Normal" style:family="paragraph">
      <style:text-properties fo:font-size="9pt" style:font-size-asian="9pt" style:font-size-complex="9pt" fo:language="en" fo:country="US"/>
    </style:style>
    <style:style style:name="P156" style:parent-style-name="Normal" style:family="paragraph">
      <style:text-properties fo:font-size="9pt" style:font-size-asian="9pt" style:font-size-complex="9pt"/>
    </style:style>
    <style:style style:name="T157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EIMO</text:p>
      <text:p text:style-name="P12"><text:span text:style-name="T13">EKONOMIKOS KOMITETAS<text:s/></text:span></text:p>
      <text:p text:style-name="P14"/>
      <text:p text:style-name="P15">PAGRINDINIO KOMITETO PAPILDOMA IŠVADA<text:s/></text:p>
      <text:p text:style-name="P16"><text:span text:style-name="T17">DĖL LIETUVOS RESPUBLIKOS KELIŲ PRIEŽIŪROS IR PLĖTROS PROGRAMOS FINANSAVIMO ĮSTATYMO NR. VIII-2032 2, 6, 9 STRAIPSNIŲ IR 2, 5 PRIEDŲ PAKEITIMO IR ĮSTATYMO PAPILDYMO 6</text:span><text:span text:style-name="T18">1</text:span><text:span text:style-name="T19"> STRAIPSNIU ĮSTATYMO NR. XIII-3420 7 STRAIPSNIO PAKEITIMO </text:span><text:span text:style-name="T20">ĮSTATYMO </text:span><text:span text:style-name="T21">PROJEKTO XIVP-3135(2)</text:span></text:p>
      <text:p text:style-name="P22"><text:s/></text:p>
      <text:p text:style-name="P23"><text:span text:style-name="T24">2023-</text:span><text:span text:style-name="T25">11-22</text:span><text:span text:style-name="T26"><text:s/>N</text:span><text:span text:style-name="T27">r.</text:span><text:span text:style-name="T28">108-P</text:span><text:span text:style-name="T29">-</text:span><text:span text:style-name="T30">54</text:span></text:p>
      <text:p text:style-name="P31"/>
      <text:p text:style-name="P32">Vilnius</text:p>
      <text:p text:style-name="P33"/>
      <text:list text:style-name="LFO1" text:continue-numbering="true">
        <text:list-item>
          <text:p text:style-name="P34"><text:span text:style-name="T35">Komiteto posėdyje dalyvavo</text:span><text:span text:style-name="T36"><text:s/></text:span><text:span text:style-name="T37">(nuotoliniu būdu):</text:span><text:span text:style-name="T38"><text:s/></text:span><text:span text:style-name="T39">komiteto pirmininkas K.Starkevičius,; komiteto nariai: A. Bagdonas,<text:s/></text:span><text:span text:style-name="T40">I. Pakarklytė,</text:span><text:span text:style-name="T41"><text:s/>A. Kupčinskas,</text:span><text:span text:style-name="T42"><text:s/></text:span><text:span text:style-name="T43">D. Labanavičius, L. Mogenienė,<text:s/></text:span><text:span text:style-name="T44">P. Saudargas</text:span><text:span text:style-name="T45">, M. Skritulskas</text:span><text:span text:style-name="T46">. Komiteto biuro: ved</text:span><text:span text:style-name="T47">ėja R. Petkūnienė; patarėjai: D. Šaltmeris, R. Duburaitė, R. Danė, L. Jasiukėnienė, I. Jurkšuvienė; padėjėja Z. Jodkonienė.<text:s/></text:span></text:p>
        </text:list-item>
      </text:list>
      <text:p text:style-name="P48">Kviestieji asmenys: Susisiekimo<text:s/>viceministras J. Skačkauskas,<text:s/>Lietuvos <text:s/>automobilių kelių direkcijos direktorius M. Švaikauskas.<text:s/></text:p>
      <text:p text:style-name="P49"><text:span text:style-name="T50">2.</text:span><text:span text:style-name="T51"><text:s/>Ekspertų, konsultantų, specialistų išvados, pasiūlymai, pataisos, pastabos<text:s/></text:span><text:span text:style-name="T52">(toliau – pasiūlymai):</text:span><text:span text:style-name="T53"><text:s/>negauta.</text:span></text:p>
      <text:soft-page-break/>
      <text:h text:style-name="P54" text:outline-level="6"><text:span text:style-name="T55">3. Subjektų, turinčių įstatymų leidybos iniciatyvos teisę, pasiūlymai:</text:span></text:h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Eil.</text:p>
              <text:p text:style-name="P69">Nr.</text:p>
            </table:table-cell>
            <table:table-cell table:style-name="TableCell70" table:number-rows-spanned="2">
              <text:p text:style-name="P71">Pasiūlymo teikėjas, data</text:p>
            </table:table-cell>
            <table:table-cell table:style-name="TableCell72" table:number-columns-spanned="3">
              <text:p text:style-name="P73">Siūloma keisti</text:p>
            </table:table-cell>
            <table:covered-table-cell/>
            <table:covered-table-cell/>
            <table:table-cell table:style-name="TableCell74" table:number-rows-spanned="2">
              <text:p text:style-name="P75">Pastabos</text:p>
            </table:table-cell>
            <table:table-cell table:style-name="TableCell76" table:number-rows-spanned="2">
              <text:p text:style-name="P77">Pasiūlymo turinys</text:p>
            </table:table-cell>
            <table:table-cell table:style-name="TableCell78" table:number-rows-spanned="2">
              <text:p text:style-name="P79">Komiteto nuomonė</text:p>
            </table:table-cell>
            <table:table-cell table:style-name="TableCell80" table:number-rows-spanned="2">
              <text:p text:style-name="P81">Argumentai,<text:s/></text:p>
              <text:p text:style-name="P82">pagrindžiantys nuomonę</text:p>
            </table:table-cell>
          </table:table-row>
          <table:table-row table:style-name="TableRow8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4">
              <text:p text:style-name="P85">str.</text:p>
            </table:table-cell>
            <table:table-cell table:style-name="TableCell86">
              <text:p text:style-name="P87">str. d.</text:p>
            </table:table-cell>
            <table:table-cell table:style-name="TableCell88">
              <text:p text:style-name="P8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asiūlymai4">Seimo nariai A. Kupčinskas, M. Skritulskas, 2023-11-21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Argumentai:<text:s/></text:p>
            <text:p text:style-name="P104"><text:span text:style-name="T105">Siūloma paankstinti įstatymo taikymo (e-tollingo veikimo pradžios) <text:s/>datą iš <text:s/>2025-07-01 (daugiau nei pusantrų metų</text:span><text:span text:style-name="T106">)</text:span><text:span text:style-name="T107"><text:s/>į 2025-01-01.<text:s/></text:span></text:p>
            <text:p text:style-name="P108">Sausio 1 d. prasideda biudžetiniai metai ir svarbu planuojamos pajamos biudžetiniais metais, kurios taip reikalingos keliams.</text:p>
            <text:p text:style-name="P109">Pasiūlymas:</text:p>
            <text:p text:style-name="P110">Pakeisti įstatymo projekto 1 straipsnį ir jį išdėstyti taip:</text:p>
            <text:p text:style-name="P111"><text:span text:style-name="T112">„1 straipsnis.</text:span><text:span text:style-name="T113"><text:s/></text:span><text:span text:style-name="T114">7 straipsnio pakeitimas</text:span></text:p>
            <text:p text:style-name="P115"><text:span text:style-name="T116">1.<text:s/></text:span><text:span text:style-name="T117">Pakeisti 7 straipsnio 1 dalį ir ją išdėstyti taip:</text:span></text:p>
            <text:p text:style-name="P118"><text:span text:style-name="T119">„</text:span><text:span text:style-name="T120">1. Šis įstatymas, išskyrus 4 straipsnio 1, 2, 3, 4, 5, 6, 7, 8 dalis ir šio straipsnio 3 ir 4 dalis, įsigalioja<text:s/></text:span><text:span text:style-name="T121">2025 m.<text:s/></text:span><text:span text:style-name="T122">liepos</text:span><text:span text:style-name="T123"><text:s/></text:span><text:span text:style-name="T124">sausio<text:s/></text:span><text:span text:style-name="T125">1 d.“</text:span></text:p>
            <text:p text:style-name="P126">2. Pakeisti 7 straipsnio 3 dalį ir ją išdėstyti taip:</text:p>
            <text:p text:style-name="P127"><text:span text:style-name="T128">„3. Iki<text:s/></text:span><text:span text:style-name="T129">2025</text:span><text:span text:style-name="T130"><text:s/></text:span><text:span text:style-name="T131">2024<text:s/></text:span><text:span text:style-name="T132">m.<text:s/></text:span><text:span text:style-name="T133">birželio 30</text:span><text:span text:style-name="T134"><text:s/></text:span><text:span text:style-name="T135">gruodžio 31<text:s/></text:span><text:span text:style-name="T136">d. Lietuvos Respublikos Vyriausybė ar jos įgaliota institucija priima šio įstatymo įgyvendinamuosius teisės aktus.“</text:span></text:p>
          </table:table-cell>
          <table:table-cell table:style-name="TableCell137">
            <text:p text:style-name="P138">Pritarti.</text:p>
          </table:table-cell>
          <table:table-cell table:style-name="TableCell139">
            <text:p text:style-name="P140">Balsavimo rezultatai:</text:p>
            <text:p text:style-name="P141">„už“:<text:s/>7,</text:p>
            <text:p text:style-name="P142">„prieš“:<text:s/>3,</text:p>
            <text:p text:style-name="P143"><text:span text:style-name="T144">„susilaikė“:</text:span><text:span text:style-name="T145"><text:s/>1</text:span><text:span text:style-name="T146">.</text:span></text:p>
          </table:table-cell>
        </table:table-row>
      </table:table>
      <text:h text:style-name="P147" text:outline-level="6"/>
      <text:p text:style-name="P148"/>
      <text:p text:style-name="P149">Komiteto pirmininkas<text:s/><text:tab/><text:tab/><text:tab/><text:tab/><text:tab/><text:tab/><text:tab/><text:tab/><text:tab/><text:tab/><text:tab/><text:tab/>Kazys Starkevičius<text:s/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Normal"><text:span text:style-name="T157">Komiteto biuro patarėjas Darius Šaltmer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Caption" style:display-name="Caption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fo:font-size="10pt" style:font-size-asian="10pt" style:font-size-complex="10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cf11" style:display-name="cf11" style:family="text" style:parent-style-name="DefaultParagraphFont"/>
    <style:style style:name="x_msonormal" style:display-name="x_msonormal" style:family="paragraph" style:parent-style-name="Normal"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02in" fo:margin-left="0.7875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1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;Darius  Šaltmeris</meta:initial-creator>
    <dc:creator>adlibuser</dc:creator>
    <meta:creation-date>2023-11-22T10:47:00Z</meta:creation-date>
    <dc:date>2023-11-22T10:47:00Z</dc:date>
    <meta:print-date>2023-06-23T05:24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82" meta:character-count="2192" meta:row-count="138" meta:non-whitespace-character-count="1944"/>
  </office:meta>
</office:document-meta>
</file>