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Heading6" style:family="paragraph">
      <style:paragraph-properties fo:text-align="justify" fo:margin-top="0.0833in" fo:margin-bottom="0.0833in" fo:text-indent="0.5in"/>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style:style>
    <style:style style:name="T22" style:parent-style-name="DefaultParagraphFont" style:family="text">
      <style:text-properties style:font-name="Times New Roman" style:font-name-asian="Times New Roman" style:font-name-complex="Times New Roman" style:font-weight-complex="bold" fo:font-style="normal" style:font-style-asian="normal" style:font-style-complex="normal" style:use-window-font-color="true"/>
    </style:style>
    <style:style style:name="P23" style:parent-style-name="Normal" style:family="paragraph">
      <style:paragraph-properties fo:keep-with-next="always" fo:text-align="justify" fo:margin-top="0.0833in" fo:margin-bottom="0.0833in" fo:text-indent="0.6895in"/>
    </style:style>
    <style:style style:name="T24" style:parent-style-name="DefaultParagraphFont" style:family="text">
      <style:text-properties fo:font-weight="bold" style:font-weight-asian="bold" style:font-weight-complex="bold" style:font-size-complex="10pt"/>
    </style:style>
    <style:style style:name="T25" style:parent-style-name="DefaultParagraphFont" style:family="text">
      <style:text-properties style:font-weight-complex="bold" style:font-size-complex="10pt"/>
    </style:style>
    <style:style style:name="T26" style:parent-style-name="DefaultParagraphFont" style:family="text">
      <style:text-properties style:font-weight-complex="bold" style:font-size-complex="10pt"/>
    </style:style>
    <style:style style:name="T27" style:parent-style-name="DefaultParagraphFont" style:family="text">
      <style:text-properties style:font-weight-complex="bold" style:font-size-complex="10pt"/>
    </style:style>
    <style:style style:name="P28" style:parent-style-name="Normal" style:family="paragraph">
      <style:paragraph-properties fo:text-align="justify" fo:text-indent="0.6895in"/>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asian="Calibri" fo:font-weight="bold" style:font-weight-asian="bold"/>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Dalyviai" style:family="paragraph">
      <style:paragraph-properties fo:margin-top="0.0833in" fo:margin-bottom="0.0833in" fo:line-height="100%"/>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4.9625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1.170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weight-complex="normal" fo:letter-spacing="0.0027in"/>
    </style:style>
    <style:style style:name="TableCell72" style:family="table-cell">
      <style:table-cell-properties fo:border="0.0069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BodyText" style:family="paragraph">
      <style:paragraph-properties fo:text-align="justify" fo:margin-bottom="0in"/>
      <style:text-properties fo:color="#000000" fo:background-color="#FFFFFF"/>
    </style:style>
    <style:style style:name="P80" style:parent-style-name="BodyText" style:family="paragraph">
      <style:paragraph-properties fo:text-align="justify" fo:margin-bottom="0in"/>
      <style:text-properties fo:color="#000000" fo:background-color="#FFFFFF"/>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BodyText" style:family="paragraph">
      <style:paragraph-properties fo:text-align="justify" fo:margin-bottom="0in"/>
      <style:text-properties fo:color="#000000" fo:background-color="#FFFFFF"/>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BodyText" style:family="paragraph">
      <style:paragraph-properties fo:text-align="justify" fo:margin-bottom="0in"/>
      <style:text-properties fo:color="#000000" fo:background-color="#FFFFFF"/>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keep-with-next="always" fo:text-align="justify" fo:margin-top="0.0833in" fo:margin-bottom="0.0833in"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text-align="justify" fo:margin-top="0.0833in" fo:margin-bottom="0.0833in"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keep-with-next="always" fo:margin-top="0.0833in" fo:margin-bottom="0.0833in"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23" style:family="table-column">
      <style:table-column-properties style:column-width="0.3902in" style:use-optimal-column-width="false"/>
    </style:style>
    <style:style style:name="TableColumn124" style:family="table-column">
      <style:table-column-properties style:column-width="1.3687in" style:use-optimal-column-width="false"/>
    </style:style>
    <style:style style:name="TableColumn125" style:family="table-column">
      <style:table-column-properties style:column-width="0.4666in" style:use-optimal-column-width="false"/>
    </style:style>
    <style:style style:name="TableColumn126" style:family="table-column">
      <style:table-column-properties style:column-width="0.4868in" style:use-optimal-column-width="false"/>
    </style:style>
    <style:style style:name="TableColumn127" style:family="table-column">
      <style:table-column-properties style:column-width="0.4666in" style:use-optimal-column-width="false"/>
    </style:style>
    <style:style style:name="TableColumn128" style:family="table-column">
      <style:table-column-properties style:column-width="0.3895in" style:use-optimal-column-width="false"/>
    </style:style>
    <style:style style:name="TableColumn129" style:family="table-column">
      <style:table-column-properties style:column-width="4.8097in" style:use-optimal-column-width="false"/>
    </style:style>
    <style:style style:name="TableColumn130" style:family="table-column">
      <style:table-column-properties style:column-width="0.9847in" style:use-optimal-column-width="false"/>
    </style:style>
    <style:style style:name="TableColumn131" style:family="table-column">
      <style:table-column-properties style:column-width="1.1701in" style:use-optimal-column-width="false"/>
    </style:style>
    <style:style style:name="Table122" style:family="table">
      <style:table-properties style:width="10.5333in" fo:margin-left="0in" table:align="center"/>
    </style:style>
    <style:style style:name="TableRow132" style:family="table-row">
      <style:table-row-properties style:min-row-height="0.3277in" style:use-optimal-row-height="false"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glyph-orientation-vertical="0" style:vertical-align="middle" fo:padding-top="0in" fo:padding-left="0.075in" fo:padding-bottom="0in" fo:padding-right="0.075in"/>
    </style:style>
    <style:style style:name="P1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4111in" style:use-optimal-row-height="false"/>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6"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P167" style:parent-style-name="pasilymai6" style:family="paragraph">
      <style:paragraph-properties fo:margin-top="0in" fo:margin-bottom="0in"/>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Pasiūlymai6"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6"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6"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6"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6" style:family="paragraph">
      <style:paragraph-properties fo:text-indent="0.1576in"/>
    </style:style>
    <style:style style:name="T178" style:parent-style-name="DefaultParagraphFont" style:family="text">
      <style:text-properties fo:color="#000000" fo:font-size="12pt" style:font-size-asian="12pt" style:font-size-complex="12pt" fo:background-color="#FFFFFF"/>
    </style:style>
    <style:style style:name="T179" style:parent-style-name="DefaultParagraphFont" style:family="text">
      <style:text-properties fo:color="#000000" fo:font-size="12pt" style:font-size-asian="12pt" style:font-size-complex="12pt" fo:background-color="#FFFFFF"/>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align="start"/>
    </style:style>
    <style:style style:name="TableCell182" style:family="table-cell">
      <style:table-cell-properties fo:border="0.0069in solid #000000" fo:padding-top="0in" fo:padding-left="0.075in" fo:padding-bottom="0in" fo:padding-right="0.075in"/>
    </style:style>
    <style:style style:name="P183" style:parent-style-name="Pasiūlymai6" style:family="paragraph">
      <style:paragraph-properties fo:text-indent="0.1576in"/>
      <style:text-properties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P189" style:parent-style-name="pasilymai6" style:family="paragraph">
      <style:paragraph-properties fo:margin-top="0in" fo:margin-bottom="0in"/>
      <style:text-properties fo:color="#000000"/>
    </style:style>
    <style:style style:name="P190" style:parent-style-name="Pasiūlymai6" style:family="paragraph">
      <style:paragraph-properties fo:text-align="start"/>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6"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6"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6"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lymai6" style:family="paragraph">
      <style:paragraph-properties fo:text-align="justify" fo:margin-top="0in" fo:margin-bottom="0in" fo:text-indent="0.1576in"/>
      <style:text-properties fo:color="#000000"/>
    </style:style>
    <style:style style:name="P201" style:parent-style-name="pasilymai2" style:family="paragraph">
      <style:paragraph-properties fo:text-align="justify" fo:margin-top="0in" fo:margin-bottom="0in" fo:text-indent="0.1576in"/>
    </style:style>
    <style:style style:name="T202" style:parent-style-name="DefaultParagraphFont" style:family="text">
      <style:text-properties fo:color="#000000"/>
    </style:style>
    <style:style style:name="T203" style:parent-style-name="apple-converted-space" style:family="text">
      <style:text-properties fo:color="#000000"/>
    </style:style>
    <style:style style:name="T204" style:parent-style-name="DefaultParagraphFont" style:family="text">
      <style:text-properties fo:color="#000000"/>
    </style:style>
    <style:style style:name="T205" style:parent-style-name="apple-converted-space"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apple-converted-space" style:family="text">
      <style:text-properties fo:color="#000000"/>
    </style:style>
    <style:style style:name="T209" style:parent-style-name="DefaultParagraphFont" style:family="text">
      <style:text-properties fo:color="#000000"/>
    </style:style>
    <style:style style:name="P210" style:parent-style-name="pasilymai6" style:family="paragraph">
      <style:paragraph-properties fo:text-align="justify" fo:margin-top="0in" fo:margin-bottom="0in" fo:text-indent="0.1576in"/>
      <style:text-properties fo:color="#000000"/>
    </style:style>
    <style:style style:name="P211" style:parent-style-name="pasilymai6" style:family="paragraph">
      <style:paragraph-properties fo:text-align="justify" fo:margin-top="0in" fo:margin-bottom="0in" fo:text-indent="0.1576in"/>
      <style:text-properties fo:color="#000000"/>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apple-converted-space"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apple-converted-space" style:family="text">
      <style:text-properties fo:color="#000000"/>
    </style:style>
    <style:style style:name="T219" style:parent-style-name="DefaultParagraphFont" style:family="text">
      <style:text-properties fo:color="#000000"/>
    </style:style>
    <style:style style:name="T220" style:parent-style-name="apple-converted-space" style:family="text">
      <style:text-properties fo:color="#000000"/>
    </style:style>
    <style:style style:name="T221" style:parent-style-name="DefaultParagraphFont" style:family="text">
      <style:text-properties fo:color="#000000"/>
    </style:style>
    <style:style style:name="P222" style:parent-style-name="pasilymai2" style:family="paragraph">
      <style:paragraph-properties fo:text-align="justify" fo:margin-top="0in" fo:margin-bottom="0in"/>
    </style:style>
    <style:style style:name="T223" style:parent-style-name="DefaultParagraphFont" style:family="text">
      <style:text-properties fo:color="#000000"/>
    </style:style>
    <style:style style:name="T224" style:parent-style-name="apple-converted-space"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apple-converted-space"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apple-converted-space"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apple-converted-space" style:family="text">
      <style:text-properties fo:font-weight="bold" style:font-weight-asian="bold" style:font-weight-complex="bold" fo:color="#000000"/>
    </style:style>
    <style:style style:name="T232" style:parent-style-name="DefaultParagraphFont" style:family="text">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Pasiūlymai6" style:family="paragraph">
      <style:paragraph-properties fo:text-align="start"/>
    </style:style>
    <style:style style:name="TableCell235" style:family="table-cell">
      <style:table-cell-properties fo:border="0.0069in solid #000000" fo:padding-top="0in" fo:padding-left="0.075in" fo:padding-bottom="0in" fo:padding-right="0.075in"/>
    </style:style>
    <style:style style:name="P236" style:parent-style-name="Pasiūlymai6" style:family="paragraph">
      <style:paragraph-properties fo:text-indent="0.1576in"/>
      <style:text-properties fo:font-size="12pt" style:font-size-asian="12pt" style:font-size-complex="12pt"/>
    </style:style>
    <style:style style:name="P237" style:parent-style-name="Normal" style:family="paragraph">
      <style:paragraph-properties fo:text-align="justify" fo:margin-top="0.0833in" fo:margin-bottom="0.0833in"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margin-top="0.0833in" fo:margin-bottom="0.0833in"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top="0.0833in" fo:margin-bottom="0.0833in" fo:text-indent="0.5in"/>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fo:text-align="justify" fo:margin-top="0.0833in" fo:margin-bottom="0.0833in"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margin-top="0.0833in" fo:margin-bottom="0.0833in" fo:text-indent="0.5in"/>
    </style:style>
    <style:style style:name="T250" style:parent-style-name="DefaultParagraphFont" style:family="text">
      <style:text-properties style:font-weight-complex="bold"/>
    </style:style>
    <style:style style:name="P251" style:parent-style-name="Normal" style:family="paragraph">
      <style:paragraph-properties fo:text-align="justify" fo:margin-top="0.0833in" fo:margin-bottom="0.0833in" fo:text-indent="0.5in"/>
    </style:style>
    <style:style style:name="P252" style:parent-style-name="Normal" style:family="paragraph">
      <style:paragraph-properties fo:text-align="justify"/>
    </style:style>
    <style:style style:name="P253" style:parent-style-name="Normal" style:family="paragraph">
      <style:paragraph-properties fo:text-align="justify" fo:margin-top="0.0833in" fo:margin-bottom="0.0833in"/>
    </style:style>
    <style:style style:name="P254" style:parent-style-name="Normal" style:family="paragraph">
      <style:paragraph-properties fo:margin-top="0.0833in" fo:margin-bottom="0.0833in"/>
    </style:style>
    <style:style style:name="T2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Užsienio reikalų komitetas</text:span></text:p>
      <text:p text:style-name="P10"/>
      <text:p text:style-name="P11">PAGRINDINIO KOMITETO IŠVADA</text:p>
      <text:p text:style-name="P12"><text:span text:style-name="T13">DĖL LIETUVOS RESPUBLIKOS ĮSTATYMO „DĖL SUSITARIMO DĖL BENDRO PATENTŲ TEISMO RATIFIKAVIMO“ PROJEKTO</text:span></text:p>
      <text:p text:style-name="P14"><text:span text:style-name="T15">Nr. XIIP-4613</text:span></text:p>
      <text:p text:style-name="P16"/>
      <text:p text:style-name="P17">2016-10-12<text:s text:c="2"/>Nr.<text:s/>105-P-76</text:p>
      <text:p text:style-name="P18">Vilnius</text:p>
      <text:p text:style-name="P19"/>
      <text:h text:style-name="P20" text:outline-level="6"><text:span text:style-name="T21">1. Komiteto posėdyje dalyvavo:<text:s/></text:span><text:span text:style-name="T22">Užsienio reikalų komiteto pirmininkas Benediktas Juodka, Užsienio reikalų komiteto pirmininko pavaduotojas Audronius Ažubalis, Užsienio reikalų komiteto nariai Arminas Lydeka, Kęstutis Masiulis, Domas Petrulis, Emanuelis Zingeris.</text:span></text:h>
      <text:p text:style-name="P23"><text:span text:style-name="T24">Užsienio reikalų komiteto biuras:<text:s/></text:span><text:span text:style-name="T25">biuro ve</text:span><text:span text:style-name="T26">dėjas Evaldas Zelenka, patarėjai Valdemaras Juozaitis,</text:span><text:span text:style-name="T27"><text:s/>Inga Milašiūtė, Milda Petrokaitė, Laura Plyniuvienė, padėjėja Salvinija Jurėnaitė.</text:span></text:p>
      <text:p text:style-name="P28"><text:span text:style-name="T29">Kviestieji asmenys:</text:span><text:span text:style-name="T30"><text:s/></text:span><text:span text:style-name="T31">Teisingumo ministerijos Teisinių institucijų departamento direktoriaus pavaduotoja Asta Godienė, Valstybinio patentų biuro direktoriaus pavaduotojas Žilvinas Danys</text:span><text:span text:style-name="T32">.</text:span></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asiulymai2">1.</text:p>
          </table:table-cell>
          <table:table-cell table:style-name="TableCell70">
            <text:p text:style-name="Pasiulymai2">Seimo kanceliarijos Teisės departamentas,<text:s/></text:p>
            <text:p text:style-name="Pasiulymai2"><text:span text:style-name="T71">2016-07-18</text:span></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Projekto 1 straipsnio pavadinime vietoj žodžio „sutarties“ įrašytinas žodis „susitarimo“.</text:p>
          </table:table-cell>
          <table:table-cell table:style-name="TableCell81">
            <text:p text:style-name="Pasiulymai2">Pritarti</text:p>
          </table:table-cell>
          <table:table-cell table:style-name="TableCell82">
            <text:p text:style-name="Pasiulymai2"/>
          </table:table-cell>
        </table:table-row>
        <table:table-row table:style-name="TableRow83">
          <table:table-cell table:style-name="TableCell84">
            <text:p text:style-name="Pasiulymai2">2.</text:p>
          </table:table-cell>
          <table:table-cell table:style-name="TableCell85">
            <text:p text:style-name="Pasiulymai2">Seimo kanceliarijos Teisės departamentas,<text:s/></text:p>
            <text:p text:style-name="Pasiulymai2">2016-07-18</text:p>
          </table:table-cell>
          <table:table-cell table:style-name="TableCell86">
            <text:p text:style-name="P87">2</text:p>
          </table:table-cell>
          <table:table-cell table:style-name="TableCell88">
            <text:p text:style-name="P89">2</text:p>
          </table:table-cell>
          <table:table-cell table:style-name="TableCell90">
            <text:p text:style-name="P91"/>
          </table:table-cell>
          <table:table-cell table:style-name="TableCell92">
            <text:p text:style-name="P93">Atsižvelgiant į tai, kad projekto 2 straipsnio 2 dalyje minimas Bendro patentų teismo statutas nėra atskiras dokumentas, o yra Susitarimo dėl Bendro patentų teismo sudėtinė dalis <text:s/>- jo priedas, siūlytume patikslinti projekto 2 straipsnio 2 dalį, prieš žodžius „Bendro patentų teismo<text:s/><text:soft-page-break/>statuto 5 straipsnį“ įrašyti žodžius „Susitarimo dėl Bendro patentų teismo I priede išdėstyto“.</text:p>
          </table:table-cell>
          <table:table-cell table:style-name="TableCell94">
            <text:p text:style-name="Pasiulymai2">Pritarti<text:s/></text:p>
          </table:table-cell>
          <table:table-cell table:style-name="TableCell95">
            <text:p text:style-name="Pasiulymai2"/>
          </table:table-cell>
        </table:table-row>
        <text:soft-page-break/>
        <table:table-row table:style-name="TableRow96">
          <table:table-cell table:style-name="TableCell97">
            <text:p text:style-name="Pasiulymai2">3.</text:p>
          </table:table-cell>
          <table:table-cell table:style-name="TableCell98">
            <text:p text:style-name="Pasiulymai2">Seimo kanceliarijos Teisės departamentas,<text:s/></text:p>
            <text:p text:style-name="Pasiulymai2">2016-07-18</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Projekto 3 straipsnyje siūloma nustatyti, jog įstatymas, išskyrus 2 straipsnį, įsigalioja 2017 m. liepos 1 d. Tokiu būdu nustačius įstatymo įsigaliojimą, šio įstatymo 2 straipsnis įsigalios iš karto įstatymą priėmus ir paskelbus nustatyta tvarka. Pažymėtina, kad <text:s/>įstatymo 2 straipsnyje nustatomi pavedimai Vyriausybei ir Teisėjų tarybai, bet nenustatomas šių pavedimų įgyvendinimo terminas. Siūlomas reguliavimas vertintinas kritiškai teisės technikos požiūriu, nes nenustačius pavedimų įgyvendinimo termino gali nutikti taip, jog net ir įsigaliojus visam įstatymo tekstui, šie pavedimai nebus įvykdyti. Siūlytina koreguoti teikiamą reguliavimą ir nustatyti pavedimų įgyvendinimo terminą.</text:p>
          </table:table-cell>
          <table:table-cell table:style-name="TableCell107">
            <text:p text:style-name="Pasiulymai2">Pritarti</text:p>
          </table:table-cell>
          <table:table-cell table:style-name="TableCell108">
            <text:p text:style-name="Pasiulymai2"/>
          </table:table-cell>
        </table:table-row>
      </table:table>
      <text:p text:style-name="P109"><text:span text:style-name="T110">3. Piliečių, asociacijų, politinių partijų, lobistų ir kitų suinteresuotų asmenų pasiūlymai:</text:span><text:span text:style-name="T111"><text:s/></text:span><text:span text:style-name="T112">nebuvo.</text:span></text:p>
      <text:p text:style-name="P113"><text:span text:style-name="T114">4. Valstybės ir savivaldybių institucijų ir įstaigų pasiūlymai:</text:span><text:span text:style-name="T115"><text:s/></text:span><text:span text:style-name="T116">nebuvo.</text:span></text:p>
      <text:p text:style-name="P117"><text:span text:style-name="T118">5. Subjektų, turinčių įstatymų leidybos iniciatyvos teisę, pasiūlymai:</text:span><text:span text:style-name="T119"><text:s/></text:span><text:span text:style-name="T120">nebuvo.</text:span></text:p>
      <text:p text:style-name="P121">6. Seimo paskirtų papildomų komitetų<text:s/>/ komisijų<text:s/>pasiūlymai:<text: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Pastabos</text:p>
            </table:table-cell>
            <table:table-cell table:style-name="TableCell142" table:number-rows-spanned="2">
              <text:p text:style-name="P143">Pasiūlymo turinys</text:p>
            </table:table-cell>
            <table:table-cell table:style-name="TableCell144" table:number-rows-spanned="2">
              <text:p text:style-name="P145">Komiteto nuomonė</text:p>
            </table:table-cell>
            <table:table-cell table:style-name="TableCell146" table:number-rows-spanned="2">
              <text:p text:style-name="P147">Argumentai,<text:s/></text:p>
              <text:p text:style-name="P148">pagrindžiantys nuomonę</text:p>
            </table:table-cell>
          </table:table-row>
          <table:table-row table:style-name="TableRow149">
            <table:covered-table-cell>
              <text:p text:style-name="P150"/>
            </table:covered-table-cell>
            <table:covered-table-cell>
              <text:p text:style-name="P151"/>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header-rows>
        <table:table-row table:style-name="TableRow162">
          <table:table-cell table:style-name="TableCell163">
            <text:p text:style-name="P164">1.</text:p>
          </table:table-cell>
          <table:table-cell table:style-name="TableCell165">
            <text:p text:style-name="P166">Seimo Teisės ir teisėtvarkos komitetas,</text:p>
            <text:p text:style-name="P167">2016-09-28</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P</text:span><text:span text:style-name="T179">ritarti iniciatorių pateiktam įstatymo projektui Nr. XIIP-4613 ir siūlyti pagrindiniam komitetui jį tobulinti pagal pastabas ir pasiūlymus, kuriems komitetas pritarė.</text:span></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Seimo Teisės ir teisėtvarkos komitetas,</text:p>
            <text:p text:style-name="P189">2016-09-28</text:p>
            <text:p text:style-name="P190"/>
          </table:table-cell>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Argumentai:</text:p>
            <text:p text:style-name="P201"><text:span text:style-name="T202">Atsižvelgiant į Seimo kanceliarijos Teisės departamento pastabą ir tai, kad</text:span><text:span text:style-name="T203"> </text:span><text:span text:style-name="T204">institucijos, atsakingos už</text:span><text:span text:style-name="T205"> </text:span><text:span text:style-name="T206">Lietuvos Respublikos atstovavimą Administraciniame komitete, turės paskirti konkrečius atstovus komitete ir apie juos informuoti Administracinį komitetą<text:s/></text:span><text:soft-page-break/><text:span text:style-name="T207">(sekretoriatą), taip pat reikės pateikti informaciją apie</text:span><text:span text:style-name="T208"> </text:span><text:span text:style-name="T209">Patariamojo komiteto narį, siūlytina projekto 2 straipsnį patikslinti ir išdėstyti taip:</text:span></text:p>
            <text:p text:style-name="P210"> </text:p>
            <text:p text:style-name="P211">Pasiūlymas:</text:p>
            <text:p text:style-name="P212"><text:span text:style-name="T213">2 straipsnis. Pasiūlymai Lietuvos Respublikos Vyriausybei ir Teisėjų tarybai</text:span></text:p>
            <text:p text:style-name="P214"><text:span text:style-name="T215">1. Lietuvos Respublikos Vyriausybė</text:span><text:span text:style-name="T216"> </text:span><text:span text:style-name="T217">iki 2017 m. birželio 1 d.</text:span><text:span text:style-name="T218"> </text:span><text:span text:style-name="T219">paskiria institucijas, atsakingas už</text:span><text:span text:style-name="T220"> </text:span><text:span text:style-name="T221">Lietuvos Respublikos atstovavimą Administraciniame komitete pagal Susitarimo dėl Bendro patentų teismo 12 straipsnį ir Biudžeto komitete pagal Susitarimo dėl Bendro patentų teismo 13 straipsnį.</text:span></text:p>
            <text:p text:style-name="P222"><text:span text:style-name="T223">2. Teisėjų taryba</text:span><text:span text:style-name="T224"> </text:span><text:span text:style-name="T225">iki 2017 m. birželio 1 d. pateikia</text:span><text:span text:style-name="T226"> </text:span><text:span text:style-name="T227">pasiūlymą dėl Patariamojo komiteto nario paskyrimo</text:span><text:span text:style-name="T228"> </text:span><text:span text:style-name="T229">pagal Susitarimo dėl Bendro patentų teismo 14 straipsnį ir<text:s/></text:span><text:span text:style-name="T230">Susitarimo dėl Bendro patentų teismo I priede išdėstyto</text:span><text:span text:style-name="T231"> </text:span><text:span text:style-name="T232">Bendro patentų teismo statuto 5 straipsnį.</text:span></text:p>
          </table:table-cell>
          <table:table-cell table:style-name="TableCell233">
            <text:p text:style-name="P234">Pritarti</text:p>
          </table:table-cell>
          <table:table-cell table:style-name="TableCell235">
            <text:p text:style-name="P236"/>
          </table:table-cell>
        </table:table-row>
      </table:table>
      <text:soft-page-break/>
      <text:p text:style-name="P237"><text:span text:style-name="T238">7. Komiteto sprendimas ir pasiūlymai:</text:span><text:span text:style-name="T239"><text:s/></text:span>pritarti<text:s/>pagal Seimo kanceliarijos Teisės departamento ir papildomo komiteto pastabas<text:s/>Komiteto patobulintam<text:s/>įstatymo projektui ir Užsienio reikalų komiteto išvadoms.</text:p>
      <text:p text:style-name="P240"><text:span text:style-name="T241">8. Balsavimo rezultatai:</text:span><text:span text:style-name="T242"><text:s/></text:span>už – bendru sutarimu.</text:p>
      <text:p text:style-name="P243"><text:span text:style-name="T244">9. Komiteto paskirti pranešėjai:</text:span><text:s/>Kęstutis Masiulis.</text:p>
      <text:p text:style-name="P245"><text:span text:style-name="T246">10. Komiteto narių atskiroji nuomonė</text:span><text:span text:style-name="T247">:<text:s/></text:span><text:span text:style-name="T248">nebuvo.</text:span></text:p>
      <text:p text:style-name="P249"><text:span text:style-name="T250">PRIDEDAMA.<text:s/></text:span>Komiteto<text:s/>siūlomas<text:s/>įstatymo<text:s/>projektas.</text:p>
      <text:p text:style-name="P251"/>
      <text:p text:style-name="P252">Komiteto<text:s/>pirmininkas<text:tab/><text:tab/><text:tab/><text:tab/><text:tab/><text:tab/><text:tab/><text:tab/><text:tab/><text:tab/><text:tab/><text:tab/><text:tab/><text:tab/><text:tab/><text:tab/>Benediktas Juodka</text:p>
      <text:p text:style-name="P253"/>
      <text:p text:style-name="P254"><text:span text:style-name="T255">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2" style:display-name="Pasiulymai2" style:family="paragraph" style:parent-style-name="Normal">
      <style:paragraph-properties fo:text-align="justify"/>
      <style:text-properties style:font-weight-complex="bold"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6-10-19T12:06:00Z</meta:creation-date>
    <dc:date>2016-10-19T12:06:00Z</dc:date>
    <meta:print-date>2016-09-21T08: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85" meta:word-count="592" meta:character-count="4882" meta:row-count="198" meta:non-whitespace-character-count="4375"/>
  </office:meta>
</office:document-meta>
</file>