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4923in"/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  <style:text-properties fo:font-style="italic" style:font-style-asian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" style:parent-style-name="DefaultParagraphFont" style:family="text">
      <style:text-properties style:font-style-complex="italic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P1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complex="Tahoma" style:font-size-complex="12pt" style:language-asian="lt" style:country-asian="LT"/>
    </style:style>
    <style:style style:name="T130" style:parent-style-name="DefaultParagraphFont" style:family="text">
      <style:text-properties style:font-name-complex="Tahoma" style:font-size-complex="12pt" style:language-asian="lt" style:country-asian="LT"/>
    </style:style>
    <style:style style:name="T13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name-complex="Tahoma" style:font-size-complex="12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complex="Tahoma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complex="Tahoma" style:font-size-complex="12pt" style:language-asian="lt" style:country-asian="LT"/>
    </style:style>
    <style:style style:name="T141" style:parent-style-name="DefaultParagraphFont" style:family="text">
      <style:text-properties style:font-name-complex="Tahoma" style:font-size-complex="12pt" style:language-asian="lt" style:country-asian="LT"/>
    </style:style>
    <style:style style:name="T14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complex="Tahoma" style:font-size-complex="12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name-complex="Tahoma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complex="Tahoma" style:font-size-complex="12pt" style:language-asian="lt" style:country-asian="LT"/>
    </style:style>
    <style:style style:name="T148" style:parent-style-name="DefaultParagraphFont" style:family="text">
      <style:text-properties style:font-name-complex="Tahoma" style:font-size-complex="12pt" style:language-asian="lt" style:country-asian="LT"/>
    </style:style>
    <style:style style:name="T14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name-complex="Tahoma" style:font-size-complex="12pt" style:language-asian="lt" style:country-asian="LT"/>
    </style:style>
    <style:style style:name="P151" style:parent-style-name="Normal" style:family="paragraph">
      <style:paragraph-properties fo:text-indent="0in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  <style:text-properties style:font-name="Arial" style:font-name-asian="Times New Roma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text-properties style:font-name-asian="Times New Roman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complex="Tahoma" style:font-size-complex="12pt" style:language-asian="lt" style:country-asian="LT"/>
    </style:style>
    <style:style style:name="T181" style:parent-style-name="DefaultParagraphFont" style:family="text">
      <style:text-properties style:font-name-complex="Tahoma" style:font-size-complex="12pt" style:language-asian="lt" style:country-asian="LT"/>
    </style:style>
    <style:style style:name="T18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83" style:parent-style-name="DefaultParagraphFont" style:family="text">
      <style:text-properties style:font-name-complex="Tahoma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" style:parent-style-name="DefaultParagraphFont" style:family="text">
      <style:text-properties style:font-style-complex="italic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style:font-name="Arial" style:font-name-asian="Times New Roman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P200" style:parent-style-name="Normal" style:family="paragraph">
      <style:text-properties style:font-name-asian="Times New Roman"/>
    </style:style>
    <style:style style:name="P201" style:parent-style-name="Normal" style:family="paragraph">
      <style:text-properties style:font-name-asian="Times New Roma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 fo:text-indent="0in"/>
      <style:text-properties style:font-name-asian="Times New Roman"/>
    </style:style>
    <style:style style:name="P214" style:parent-style-name="Normal" style:family="paragraph">
      <style:paragraph-properties fo:text-align="center" fo:text-indent="0in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1" style:parent-style-name="Normal" style:family="paragraph">
      <style:text-properties style:font-name-asian="Times New Roman"/>
    </style:style>
    <style:style style:name="P222" style:parent-style-name="Normal" style:family="paragraph">
      <style:text-properties style:font-name-asian="Times New Roman"/>
    </style:style>
    <style:style style:name="P223" style:parent-style-name="Normal" style:family="paragraph">
      <style:text-properties style:font-name-asian="Times New Roman"/>
    </style:style>
    <style:style style:name="P224" style:parent-style-name="Normal" style:family="paragraph">
      <style:text-properties style:font-name-asian="Times New Roman"/>
    </style:style>
    <style:style style:name="P225" style:parent-style-name="Normal" style:family="paragraph">
      <style:paragraph-properties fo:text-indent="0in"/>
      <style:text-properties style:font-name-asian="Times New Roman"/>
    </style:style>
    <style:style style:name="P22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227" style:parent-style-name="DefaultParagraphFont" style:family="text">
      <style:text-properties style:font-name-asian="Times New Roman"/>
    </style:style>
    <style:style style:name="T228" style:parent-style-name="DefaultParagraphFont" style:family="text">
      <style:text-properties style:font-name-asian="Times New Roman"/>
    </style:style>
    <style:style style:name="T229" style:parent-style-name="DefaultParagraphFont" style:family="text">
      <style:text-properties style:font-name-asian="Times New Roman" style:font-size-complex="9pt"/>
    </style:style>
    <style:style style:name="P230" style:parent-style-name="Normal" style:family="paragraph">
      <style:paragraph-properties fo:text-indent="0in"/>
      <style:text-properties style:font-name-asian="Times New Roman"/>
    </style:style>
    <style:style style:name="P23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" style:parent-style-name="Normal" style:family="paragraph">
      <style:paragraph-properties fo:text-indent="0in"/>
      <style:text-properties style:font-name-asian="Times New Roman"/>
    </style:style>
    <style:style style:name="P2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54" style:parent-style-name="DefaultParagraphFont" style:family="text">
      <style:text-properties style:font-name-asian="Times New Roman" style:font-size-complex="12pt"/>
    </style:style>
    <style:style style:name="T255" style:parent-style-name="DefaultParagraphFont" style:family="text">
      <style:text-properties style:font-name-asian="Times New Roman" fo:text-transform="uppercase" style:font-size-complex="12pt"/>
    </style:style>
    <style:style style:name="T25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9</text:span><text:span text:style-name="T18">-</text:span><text:span text:style-name="T19">13</text:span><text:span text:style-name="T20"><text:s text:c="2"/></text:span><text:span text:style-name="T21">Nr. SPP-</text:span><text:span text:style-name="T22">376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o pirmasis pavaduotojas V. Gedvilas</text:span><text:span text:style-name="T28">.</text:span></text:p>
      <text:p text:style-name="P29"/>
      <text:p text:style-name="P30"><text:span text:style-name="T31">Užsiregistravo<text:s/></text:span><text:span text:style-name="T32">49</text:span><text:span text:style-name="T33"><text:s/>Seimo nariai (</text:span><text:span text:style-name="T34">1</text:span><text:span text:style-name="T35">5</text:span><text:span text:style-name="T36">.0</text:span><text:span text:style-name="T37">2</text:span><text:span text:style-name="T38"><text:s/>val.</text:span><text:span text:style-name="T39">)</text:span></text:p>
      <text:p text:style-name="P40"/>
      <text:p text:style-name="P41">15.02<text:s/>val.</text:p>
      <text:p text:style-name="P42"><text:span text:style-name="T43">SVARSTYTA</text:span>.<text:s/><text:span text:style-name="T44">Vyriausybės įstatymo Nr. I-464 26 straipsnio pakeitimo įstatymo projektas<text:s/></text:span><text:span text:style-name="T45">Nr. XIIP-</text:span><text:span text:style-name="T46">4691<text:s/></text:span><text:span text:style-name="T47">(pateikim</text:span><text:span text:style-name="T48">o tęsinys</text:span><text:span text:style-name="T49">)</text:span><text:span text:style-name="T50">.</text:span></text:p>
      <text:p text:style-name="P51">Pranešėjas –<text:s/>Seimo narys A. Sysas.</text:p>
      <text:p text:style-name="P52"/>
      <text:p text:style-name="P53">Klausė Seimo nariai: J. Razma, A. Dumbrava, I. Degutienė, A. Anušauskas,<text:s/>S. Jovaiša, V. Gailius.</text:p>
      <text:p text:style-name="P54"/>
      <text:p text:style-name="P55">Dėl balsavimo motyvų kalbėjo Seimo nariai:<text:s/>A. Monkauskaitė, A. Matulas.</text:p>
      <text:p text:style-name="P56"/>
      <text:p text:style-name="P57"><text:span text:style-name="T58">NUTARTA.<text:s/></text:span>Pritarti šiam projektui po pateikimo ir pradėti jo svarstymo procedūrą.<text:s/><text:span text:style-name="T59">Balsavimo rezultatai: už<text:s/></text:span>–<text:span text:style-name="T60"><text:s/>45, prieš<text:s/></text:span>–<text:span text:style-name="T61"><text:s/>13, susilaikė 24</text:span>.<text:s/><text:span text:style-name="T62">(Užsiregistravo 85 Seimo nariai (15.18 val.)</text:span></text:p>
      <text:p text:style-name="P63"/>
      <text:p text:style-name="P64">Replikavo Seimo narys K. Daukšys.</text:p>
      <text:p text:style-name="P65"/>
      <text:p text:style-name="P66">NUTARTA:</text:p>
      <text:p text:style-name="P67"><text:span text:style-name="T68">1.</text:span><text:span text:style-name="T69"> </text:span>Paskirti<text:s/>Valstybės valdymo ir savivaldybių<text:s/>komitetą pagrindiniu komitetu šiam projektui svarstyti.<text:s/><text:span text:style-name="T70">P</text:span><text:span text:style-name="T71">ritarta bendru sutarimu.<text:s/></text:span></text:p>
      <text:p text:style-name="P72">2. Paskirti šio projekto preliminarią svarstymo Seimo posėdyje datą – 2016-09-20.<text:s/><text:span text:style-name="T73">Pritarta bendru sutarimu.</text:span></text:p>
      <text:p text:style-name="P74"><text:tab/></text:p>
      <text:p text:style-name="P75">15.21<text:s/>val.</text:p>
      <text:p text:style-name="P76"><text:span text:style-name="T77">SVARSTYTA</text:span>.<text:s/><text:span text:style-name="T78">Išmokų vaikams įstatymo Nr. I-621 1, 3, 12, 13 straipsnių, antrojo skirsnio pavadinimo pakeitimo ir Įstatymo papildymo 7</text:span><text:span text:style-name="T79">1</text:span><text:span text:style-name="T80"><text:s/>straipsniu įstatymo projektas</text:span><text:span text:style-name="T81"><text:s/></text:span><text:span text:style-name="T82">Nr. XIIP-</text:span><text:span text:style-name="T83">4683<text:s/></text:span><text:span text:style-name="T84">(</text:span><text:span text:style-name="T85">teikėjai – V. Bukauskas / 3 Seimo nariai</text:span><text:span text:style-name="T86">)</text:span><text:span text:style-name="T87"><text:s/></text:span><text:span text:style-name="T88">(pateikimas)</text:span><text:span text:style-name="T89">.</text:span></text:p>
      <text:p text:style-name="P90">Pranešėjas –<text:s/>Seimo narys V. Bukauskas.</text:p>
      <text:p text:style-name="P91"/>
      <text:p text:style-name="Normal">Klausė Seimo nariai:<text:s/>A. Sysas, I. Šiaulienė,<text:s/>A. Anušauskas, R. Baškienė, K. Glaveckas, D. Jankauskas,<text:s/>M. A. Pavilionienė, A. Mazuronis.</text:p>
      <text:p text:style-name="P92"/>
      <text:p text:style-name="P93">Dėl balsavimo motyvų kalbėjo Seimo nariai:<text:s/>K. Daukšys, A. Sysas.<text:s/></text:p>
      <text:p text:style-name="P94"/>
      <text:p text:style-name="P95">NUTARTA:</text:p>
      <text:p text:style-name="Normal">1. Pritarti šiam projektui po pateikimo ir pradėti jo svarstymo procedūrą.<text:s/><text:span text:style-name="T96">Balsavimo rezultatai: už<text:s/></text:span>–<text:span text:style-name="T97"><text:s/>42, prieš<text:s/></text:span>–<text:span text:style-name="T98"><text:s/>6, susilaikė 29</text:span>.<text:s/><text:span text:style-name="T99">(Užsiregistravo 79 Seimo nariai (15.40 val.)</text:span></text:p>
      <text:soft-page-break/>
      <text:p text:style-name="P100">2. Paskirti<text:s/>Socialinių reikalų ir darbo<text:s/>komitetą pagrindiniu komitetu šiam projektui svarstyti.<text:s/><text:span text:style-name="T101">P</text:span><text:span text:style-name="T102">ritarta bendru sutarimu.<text:s/></text:span></text:p>
      <text:p text:style-name="P103">3. Paskirti<text:s/>Biudžeto ir finansų<text:s/>komitetą papildomu komitetu šiam projektui svarstyti. <text:span text:style-name="T104">Pritarta bendru sutarimu.</text:span></text:p>
      <text:p text:style-name="P105">4. Paskirti šio projekto preliminarią svarstymo Seimo posėdyje datą – 2016-10-18.<text:s/><text:span text:style-name="T106">Pritarta bendru sutarimu.</text:span></text:p>
      <text:p text:style-name="P107"><text:tab/></text:p>
      <text:p text:style-name="P108"><text:span text:style-name="T109">Dėl posėdžio vedimo tvarkos kalbėjo Seimo nar</text:span>ys A. Salamakinas (pasiūlė prašyti Vyriausybės išvados dėl šio projekto).</text:p>
      <text:p text:style-name="P110"/>
      <text:p text:style-name="P111"><text:span text:style-name="T112">NUTARTA.</text:span><text:s/>Prašyti Vyriausybės išvados dėl šio projekto.<text:s/><text:span text:style-name="T113">Pritarta bendru sutarimu.</text:span></text:p>
      <text:p text:style-name="P114"/>
      <text:p text:style-name="P115">15.42<text:s/>val.</text:p>
      <text:p text:style-name="P116"><text:span text:style-name="T117">SVARSTYTA</text:span><text:span text:style-name="T118">:</text:span></text:p>
      <text:p text:style-name="P119">1. <text:span text:style-name="T120">Elektroninių</text:span><text:span text:style-name="T121"> </text:span><text:span text:style-name="T122">ryšių</text:span><text:span text:style-name="T123"> </text:span><text:span text:style-name="T124">įstatymo</text:span><text:span text:style-name="T125"> </text:span><text:span text:style-name="T126">Nr.</text:span><text:span text:style-name="T127"> </text:span><text:span text:style-name="T128">IX-2135 3, 12 straipsnių, septintojo skirsnio pavadinimo, 43, 45, 46, 72, 73, 74 straipsnių ir 2 priedo pakeitimo<text:s/></text:span><text:span text:style-name="T129">įstatymo projektas</text:span><text:span text:style-name="T130"><text:s/></text:span><text:span text:style-name="T131">Nr. XIIP-</text:span><text:span text:style-name="T132">4603ES.</text:span></text:p>
      <text:p text:style-name="P133"><text:span text:style-name="T134">2.<text:s/></text:span><text:span text:style-name="T135">Administracinių teisės pažeidimų kodekso 152</text:span><text:span text:style-name="T136">4</text:span><text:span text:style-name="T137">, 241</text:span><text:span text:style-name="T138">1</text:span><text:span text:style-name="T139"><text:s/>ir 246 straipsnių pakeitimo<text:s/></text:span><text:span text:style-name="T140">įstatymo projektas</text:span><text:span text:style-name="T141"><text:s/></text:span><text:span text:style-name="T142">Nr. XIIP-</text:span><text:span text:style-name="T143">4604ES.</text:span></text:p>
      <text:p text:style-name="P144"><text:span text:style-name="T145">3.<text:s/></text:span><text:span text:style-name="T146">Administracinių nusižengimų kodekso 467 straipsnio ir priedo pakeitimo<text:s/></text:span><text:span text:style-name="T147">įstatymo projektas</text:span><text:span text:style-name="T148"><text:s/></text:span><text:span text:style-name="T149">Nr. XIIP-</text:span><text:span text:style-name="T150">4605ES</text:span></text:p>
      <text:p text:style-name="P151"><text:span text:style-name="T152">(pateikimas)</text:span><text:span text:style-name="T153">.</text:span></text:p>
      <text:p text:style-name="P154">Pranešėjas –<text:s/>susisiekimo<text:s/>viceministras<text:s/>A. Šliupas.</text:p>
      <text:p text:style-name="P155"/>
      <text:p text:style-name="P156">Klausė Seimo narys<text:s/>A. Anušauskas.</text:p>
      <text:p text:style-name="P157"/>
      <text:p text:style-name="P158">NUTARTA:</text:p>
      <text:p text:style-name="P159">1. Pritarti šiems projektams po pateikimo ir pradėti jų svarstymo procedūrą.<text:s/><text:span text:style-name="T160">Pritarta bendru sutarimu.</text:span></text:p>
      <text:p text:style-name="P161">2. Paskirti<text:s/>Informacinės visuomenės plėtros<text:s/>komitetą pagrindiniu komitetu projektui<text:s/><text:span text:style-name="T162">Nr. XIIP-</text:span>4603ES<text:s/><text:s/>svarstyti.<text:s/><text:span text:style-name="T163">Pritarta bendru sutarimu.</text:span></text:p>
      <text:p text:style-name="P164">3. Paskirti Teisės ir teisėtvarkos komitetą pagrindiniu komitetu projektams<text:s/><text:span text:style-name="T165">Nr. XIIP-</text:span>4604ES ir<text:s/><text:span text:style-name="T166">Nr. XIIP-</text:span>4605ES svarstyti.<text:s/><text:span text:style-name="T167">Pritarta bendru sutarimu.</text:span></text:p>
      <text:p text:style-name="P168">4.<text:s/>Paskirti<text:s/>Informacinės visuomenės plėtros<text:s/>komitetą papildomu komitetu projektams<text:s/><text:span text:style-name="T169">Nr. XIIP-</text:span>4604ES ir<text:s/><text:span text:style-name="T170">Nr. XIIP-</text:span>4605ES<text:s/>svarstyti.<text:s/><text:span text:style-name="T171">Pritarta bendru sutarimu.</text:span></text:p>
      <text:p text:style-name="P172">5. Paskirti šių projektų preliminarią svarstymo Seimo posėdyje datą – 2016-10-11.<text:s/><text:span text:style-name="T173">Pritarta bendru sutarimu.</text:span></text:p>
      <text:p text:style-name="P174"/>
      <text:p text:style-name="P175"/>
      <text:p text:style-name="P176">15.47<text:s/>val.</text:p>
      <text:p text:style-name="P177"><text:span text:style-name="T178">SVARSTYTA</text:span>.<text:s/><text:span text:style-name="T179">Įstatymo „Dėl Kanados ir Europos Bendrijos bei jos valstybių narių susitarimo dėl oro susisiekimo ratifikavimo“<text:s/></text:span><text:span text:style-name="T180">projektas</text:span><text:span text:style-name="T181"><text:s/></text:span><text:span text:style-name="T182">Nr. XIIP-</text:span><text:span text:style-name="T183">4625<text:s/></text:span><text:span text:style-name="T184">(pateikimas)</text:span><text:span text:style-name="T185">.</text:span></text:p>
      <text:p text:style-name="P186">Pranešėjas –<text:s/>susisiekimo<text:s/>viceministras<text:s/>A. Šliupas.</text:p>
      <text:p text:style-name="P187"/>
      <text:p text:style-name="P188">Klausė Seimo narys<text:s/>S. Jovaiša.</text:p>
      <text:p text:style-name="P189"/>
      <text:p text:style-name="P190">NUTARTA:</text:p>
      <text:p text:style-name="Normal">1. Pritarti šiam projektui po pateikimo ir pradėti jo svarstymo procedūrą.<text:s/><text:span text:style-name="T191">Balsavimo rezultatai: už<text:s/></text:span>–<text:span text:style-name="T192"><text:s/>71, prieš<text:s/></text:span>–<text:span text:style-name="T193"><text:s/>0, susilaikė 0</text:span>.<text:s/><text:span text:style-name="T194">(Užsiregistravo 71 Seimo narys (15.51 val.)</text:span></text:p>
      <text:p text:style-name="P195">2. Paskirti<text:s/>Užsienio reikalų<text:s/>komitetą pagrindiniu komitetu šiam projektui svarstyti.<text:s/><text:span text:style-name="T196">P</text:span><text:span text:style-name="T197">ritarta bendru sutarimu.<text:s/></text:span></text:p>
      <text:soft-page-break/>
      <text:p text:style-name="P198">3. Paskirti šio projekto preliminarią svarstymo Seimo posėdyje datą – 2016-10-18.<text:s/><text:span text:style-name="T199">Pritarta bendru sutarimu.</text:span></text:p>
      <text:p text:style-name="P200"/>
      <text:p text:style-name="P201"/>
      <text:p text:style-name="P202"><text:span text:style-name="T203">Užsiregistravo<text:s/></text:span><text:span text:style-name="T204">65</text:span><text:span text:style-name="T205"><text:s/>Seimo nariai (</text:span><text:span text:style-name="T206">1</text:span><text:span text:style-name="T207">5</text:span><text:span text:style-name="T208">.</text:span><text:span text:style-name="T209">52</text:span><text:span text:style-name="T210"><text:s/>val.</text:span><text:span text:style-name="T211">)</text:span></text:p>
      <text:p text:style-name="P212"/>
      <text:p text:style-name="P213">Posėdis baigtas</text:p>
      <text:p text:style-name="P214"><text:span text:style-name="T215"><text:s/></text:span><text:span text:style-name="T216">(1</text:span><text:span text:style-name="T217">5</text:span><text:span text:style-name="T218">.</text:span><text:span text:style-name="T219">52</text:span><text:span text:style-name="T220"><text:s/>val.)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Seimo Pirmininko pirmasis pavaduotojas</text:span><text:span text:style-name="T228"><text:tab/></text:span><text:span text:style-name="T229">Vydas Gedvilas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Protokolą rašė</text:p>
      <text:p text:style-name="P251">Dokumentų departamento</text:p>
      <text:p text:style-name="P252">Stenogramų skyriaus</text:p>
      <text:p text:style-name="P253"><text:span text:style-name="T254">vyresnioji specialistė</text:span><text:span text:style-name="T255"><text:tab/></text:span><text:span text:style-name="T25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SYSTEM</dc:creator>
    <meta:creation-date>2016-09-14T07:18:00Z</meta:creation-date>
    <dc:date>2016-09-14T07:18:00Z</dc:date>
    <meta:print-date>2016-09-13T12:58:00Z</meta:print-date>
    <meta:template xlink:href="trumpiniai" xlink:type="simple"/>
    <meta:editing-cycles>2</meta:editing-cycles>
    <meta:editing-duration>PT0S</meta:editing-duration>
    <meta:document-statistic meta:page-count="3" meta:paragraph-count="37" meta:word-count="558" meta:character-count="4330" meta:row-count="122" meta:non-whitespace-character-count="3809"/>
  </office:meta>
</office:document-meta>
</file>