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end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line-height="150%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3.4493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40%" fo:margin-right="-0.0145in" fo:text-indent="0.5909in">
        <style:tab-stops>
          <style:tab-stop style:type="left" style:position="0.0986in"/>
          <style:tab-stop style:type="left" style:position="0.7875in"/>
          <style:tab-stop style:type="left" style:position="6.6666in"/>
        </style:tab-stops>
      </style:paragraph-properties>
      <style:text-properties style:font-weight-complex="bold"/>
    </style:style>
    <style:style style:name="P87" style:parent-style-name="Normal" style:family="paragraph">
      <style:paragraph-properties fo:text-align="justify" fo:margin-bottom="0.1388in" fo:line-height="140%" fo:margin-left="0in" fo:margin-right="-0.0145in" fo:text-indent="0.5909in">
        <style:tab-stops>
          <style:tab-stop style:type="left" style:position="0.0986in"/>
          <style:tab-stop style:type="left" style:position="0.7875in"/>
          <style:tab-stop style:type="left" style:position="6.6666in"/>
        </style:tab-stops>
      </style:paragraph-properties>
    </style:style>
    <style:style style:name="T88" style:parent-style-name="DefaultParagraphFont" style:family="text">
      <style:text-properties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94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95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96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97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98" style:parent-style-name="DefaultParagraphFont" style:family="text">
      <style:text-properties style:font-name-asian="Andale Sans UI" style:text-position="super 68.1%" fo:font-size="11pt" style:font-size-asian="11pt" style:font-size-complex="11pt" style:language-complex="en" style:country-complex="US"/>
    </style:style>
    <style:style style:name="P99" style:parent-style-name="FootnoteText" style:family="paragraph">
      <style:paragraph-properties fo:text-align="justify"/>
    </style:style>
    <style:style style:name="T100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101" style:parent-style-name="DefaultParagraphFont" style:family="text">
      <style:text-properties style:font-name-asian="Calibri" fo:font-size="11pt" style:font-size-asian="11pt" style:font-size-complex="11pt" style:language-asian="en" style:country-asian="GB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fo:font-size="11pt" style:font-size-asian="11pt" style:font-size-complex="11pt" style:language-asian="en" style:country-asian="GB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en" style:country-asian="GB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Andale Sans UI" fo:color="#000000" fo:font-size="11pt" style:font-size-asian="11pt" style:font-size-complex="11pt" style:language-complex="en" style:country-complex="US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113" style:parent-style-name="DefaultParagraphFont" style:family="text">
      <style:text-properties style:font-name-asian="Andale Sans UI" style:text-position="super 68.1%" fo:font-size="11pt" style:font-size-asian="11pt" style:font-size-complex="11pt" style:language-complex="en" style:country-complex="US"/>
    </style:style>
    <style:style style:name="P114" style:parent-style-name="FootnoteText" style:family="paragraph">
      <style:paragraph-properties fo:text-align="justify"/>
    </style:style>
    <style:style style:name="T115" style:parent-style-name="DefaultParagraphFont" style:family="text">
      <style:text-properties style:text-position="super 60%"/>
    </style:style>
    <style:style style:name="T116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117" style:parent-style-name="DefaultParagraphFont" style:family="text">
      <style:text-properties style:font-name-asian="Andale Sans UI" fo:color="#000000" fo:font-size="11pt" style:font-size-asian="11pt" style:font-size-complex="11pt" style:language-complex="en" style:country-complex="US"/>
    </style:style>
    <style:style style:name="T118" style:parent-style-name="DefaultParagraphFont" style:family="text">
      <style:text-properties style:font-name-asian="Andale Sans UI" fo:color="#000000" style:text-position="super 68.1%" fo:font-size="11pt" style:font-size-asian="11pt" style:font-size-complex="11pt" style:language-complex="en" style:country-complex="US"/>
    </style:style>
    <style:style style:name="P119" style:parent-style-name="FootnoteText" style:family="paragraph">
      <style:paragraph-properties fo:text-align="justify"/>
    </style:style>
    <style:style style:name="T120" style:parent-style-name="DefaultParagraphFont" style:family="text">
      <style:text-properties style:text-position="super 60%"/>
    </style:style>
    <style:style style:name="T121" style:parent-style-name="DefaultParagraphFont" style:family="text">
      <style:text-properties style:font-name-asian="Andale Sans UI" fo:color="#000000" fo:font-size="11pt" style:font-size-asian="11pt" style:font-size-complex="11pt" style:language-complex="en" style:country-complex="US"/>
    </style:style>
    <style:style style:name="T122" style:parent-style-name="DefaultParagraphFont" style:family="text">
      <style:text-properties style:font-name-asian="Andale Sans UI" fo:color="#000000" style:text-position="super 68.1%" fo:font-size="11pt" style:font-size-asian="11pt" style:font-size-complex="11pt" style:language-complex="en" style:country-complex="US"/>
    </style:style>
    <style:style style:name="P123" style:parent-style-name="FootnoteText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name-asian="Andale Sans UI" fo:color="#000000" fo:font-size="11pt" style:font-size-asian="11pt" style:font-size-complex="11pt" style:language-complex="en" style:country-complex="US"/>
    </style:style>
    <style:style style:name="T128" style:parent-style-name="DefaultParagraphFont" style:family="text">
      <style:text-properties style:font-name-asian="Calibri" fo:font-size="11pt" style:font-size-asian="11pt" style:font-size-complex="11pt" style:language-asian="en" style:country-asian="GB"/>
    </style:style>
    <style:style style:name="P129" style:parent-style-name="Pasiūlymai5" style:family="paragraph">
      <style:paragraph-properties fo:text-indent="0.1576in"/>
    </style:style>
    <style:style style:name="T130" style:parent-style-name="DefaultParagraphFont" style:family="text">
      <style:text-properties style:font-name-asian="Calibri" style:font-weight-complex="normal"/>
    </style:style>
    <style:style style:name="T131" style:parent-style-name="DefaultParagraphFont" style:family="text">
      <style:text-properties style:font-weight-complex="normal" style:language-asian="en" style:country-asian="GB"/>
    </style:style>
    <style:style style:name="T132" style:parent-style-name="DefaultParagraphFont" style:family="text">
      <style:text-properties style:font-weight-complex="normal" style:text-position="super 68.1%" style:language-asian="en" style:country-asian="GB"/>
    </style:style>
    <style:style style:name="P133" style:parent-style-name="NoSpacing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style:font-weight-complex="normal" style:language-asian="en" style:country-asian="GB"/>
    </style:style>
    <style:style style:name="T136" style:parent-style-name="DefaultParagraphFont" style:family="text">
      <style:text-properties style:font-name-asian="Calibri" style:font-weight-complex="normal"/>
    </style:style>
    <style:style style:name="T137" style:parent-style-name="DefaultParagraphFont" style:family="text">
      <style:text-properties style:font-name-asian="Calibri" style:font-weight-complex="normal"/>
    </style:style>
    <style:style style:name="T138" style:parent-style-name="DefaultParagraphFont" style:family="text">
      <style:text-properties style:font-name-asian="Calibri" style:font-weight-complex="normal" style:text-position="super 68.1%"/>
    </style:style>
    <style:style style:name="P139" style:parent-style-name="FootnoteText" style:family="paragraph">
      <style:paragraph-properties fo:text-align="justify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name-asian="Calibri" style:font-weight-complex="normal"/>
    </style:style>
    <style:style style:name="T142" style:parent-style-name="DefaultParagraphFont" style:family="text">
      <style:text-properties style:font-name-asian="Calibri" fo:font-weight="bold" style:font-weight-asian="bold" style:font-weight-complex="normal"/>
    </style:style>
    <style:style style:name="T143" style:parent-style-name="DefaultParagraphFont" style:family="text">
      <style:text-properties style:font-name-asian="Calibri" style:font-weight-complex="normal" style:text-position="super 68.1%"/>
    </style:style>
    <style:style style:name="P144" style:parent-style-name="NoSpacing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style:font-name-asian="Calibri" style:font-weight-complex="normal"/>
    </style:style>
    <style:style style:name="T147" style:parent-style-name="DefaultParagraphFont" style:family="text">
      <style:text-properties style:font-name-asian="Calibri" style:font-weight-complex="normal" style:text-position="super 68.1%"/>
    </style:style>
    <style:style style:name="P148" style:parent-style-name="FootnoteText" style:family="paragraph">
      <style:paragraph-properties fo:text-align="justify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0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0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0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name-asian="Calibri" style:font-weight-complex="normal"/>
    </style:style>
    <style:style style:name="T160" style:parent-style-name="DefaultParagraphFont" style:family="text">
      <style:text-properties style:font-name-asian="Calibri" style:font-weight-complex="normal" style:text-position="super 68.1%"/>
    </style:style>
    <style:style style:name="P161" style:parent-style-name="FootnoteText" style:family="paragraph">
      <style:paragraph-properties fo:text-align="justify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-asian="Calibri" style:font-weight-complex="norm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5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5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1388in" fo:line-height="140%" fo:margin-left="0in" fo:margin-right="-0.0145in" fo:text-indent="0.5909in">
        <style:tab-stops>
          <style:tab-stop style:type="left" style:position="0.0986in"/>
          <style:tab-stop style:type="left" style:position="0.9847in"/>
          <style:tab-stop style:type="left" style:position="6.6666in"/>
        </style:tab-stops>
      </style:paragraph-properties>
    </style:style>
    <style:style style:name="T178" style:parent-style-name="DefaultParagraphFont" style:family="text">
      <style:text-properties style:font-name-asian="Calibri" fo:color="#000000"/>
    </style:style>
    <style:style style:name="P179" style:parent-style-name="Normal" style:family="paragraph">
      <style:paragraph-properties fo:text-align="justify" fo:margin-bottom="0.1388in" fo:line-height="140%" fo:margin-left="0in" fo:margin-right="-0.0145in" fo:text-indent="0.5909in">
        <style:tab-stops>
          <style:tab-stop style:type="left" style:position="0.0986in"/>
          <style:tab-stop style:type="left" style:position="0.9847in"/>
          <style:tab-stop style:type="left" style:position="6.6666in"/>
        </style:tab-stops>
      </style:paragraph-properties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paragraph-properties fo:text-align="justify" fo:margin-bottom="0.1388in" fo:line-height="140%" fo:margin-left="0in" fo:margin-right="-0.0145in" fo:text-indent="0.5909in">
        <style:tab-stops>
          <style:tab-stop style:type="left" style:position="0.0986in"/>
          <style:tab-stop style:type="left" style:position="0.9847in"/>
          <style:tab-stop style:type="left" style:position="6.6666in"/>
        </style:tab-stops>
      </style:paragraph-properties>
    </style:style>
    <style:style style:name="T182" style:parent-style-name="DefaultParagraphFont" style:family="text">
      <style:text-properties style:font-name-asian="Calibri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5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5" style:family="paragraph">
      <style:paragraph-properties fo:text-indent="0.1576in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keep-with-next="always"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 fo:text-indent="7.5in"/>
    </style:style>
    <style:style style:name="P200" style:parent-style-name="Normal" style:family="paragraph">
      <style:paragraph-properties fo:text-align="center" fo:text-indent="7.5in"/>
    </style:style>
    <style:style style:name="P201" style:parent-style-name="Normal" style:family="paragraph">
      <style:paragraph-properties fo:text-align="center" fo:text-indent="7.5in"/>
    </style:style>
    <style:style style:name="P202" style:parent-style-name="Normal" style:family="paragraph">
      <style:paragraph-properties fo:text-align="center" fo:text-indent="7.5in"/>
    </style:style>
    <style:style style:name="P203" style:parent-style-name="Normal" style:family="paragraph">
      <style:paragraph-properties fo:text-align="center" fo:text-indent="7.5in"/>
    </style:style>
    <style:style style:name="P204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</text:span></text:p>
      <text:p text:style-name="P18"><text:span text:style-name="T19">DĖL LIETUVOS RESPUBLIKOS<text:s/></text:span><text:span text:style-name="T20">RINKLIAVŲ ĮSTATYMO NR. VIII-1725 10</text:span><text:span text:style-name="T21">, 12<text:s/></text:span><text:span text:style-name="T22">STRAIPSNI</text:span><text:span text:style-name="T23">Ų</text:span><text:span text:style-name="T24"><text:s/>PAKEITIMO</text:span></text:p>
      <text:p text:style-name="P25"><text:span text:style-name="T26"><text:s/>IR ĮSTATYMO PAPILDYMO 13</text:span><text:span text:style-name="T27">2</text:span><text:span text:style-name="T28"><text:s/>STRAIPSNIU<text:s/></text:span></text:p>
      <text:p text:style-name="P29">ĮSTATYMO PROJEKTO<text:s/>Nr. XIIIP-2481(2)</text:p>
      <text:p text:style-name="P30"/>
      <text:p text:style-name="P31">2019-10-16<text:s text:c="2"/>Nr.<text:s/><text:bookmark-start text:name="Tekstas18"/>109<text:bookmark-end text:name="Tekstas18"/>-P-34</text:p>
      <text:p text:style-name="P32">Vilnius</text:p>
      <text:p text:style-name="P33"/>
      <text:p text:style-name="P34"><text:span text:style-name="T35">1. Komiteto posėdyje dalyvavo:</text:span><text:span text:style-name="T36"><text:s/></text:span>Biudžeto ir finansų komiteto nariai:<text:s/>Valius Ąžuolas,<text:s/>Kęstutis Glaveckas, Algirdas Butkevičius,<text:s/>Rasa Budbergytė, Viktoras Rinkevičius, Vida Ačienė,<text:s/>Gintarė Skaistė,<text:s/>Mykolas Majauskas,<text:s/>Juozas Varžgalys. Biudžeto ir finansų komiteto biuras: biuro vedėja Alina Brazdilienė, patarėjai: Janina Alasevičienė, Dalia Mudėnienė,<text:s/>Jolanta Žaltkauskienė, vyr. specialistė Agnė Gedraitytė,<text:s/>padėjėjos Danguolė Zabulėnienė ir Jolanta Matiliauskienė.</text:p>
      <text:p text:style-name="P37">2.<text:s/>Seimo kanceliarijos Teisės departamento<text:s/>išvados ir kitų ekspertų<text:s/>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asiūlymai5">Seimo kanceliarijos<text:s/><text:soft-page-break/>Teisės departamentas 2019-10-14<text:s/></text:p>
            <text:p text:style-name="Pasiūlymai5">Nr. XIIIP-2481(2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įstatymo projekto atitiktį<text:s/><text:soft-page-break/>Konstitucijai, įstatymams, teisėkūros principams ir teisės technikos taisyklėms, teikiame šias pastabas:</text:p>
            <text:list text:style-name="LFO11" text:continue-numbering="true">
              <text:list-item>
                <text:p text:style-name="P87"><text:span text:style-name="T88">Siekiant teisinio aiškumo, siūlytina projektą papildyti nuostatomis, kurios reglamentuotų iki įstatymo įsigaliojimo susiklosčiusius santykius dėl rinkliavų grąžinimo už netinkamai suteiktas paslaugas.</text:span></text:p>
              </text:list-item>
            </text:list>
          </table:table-cell>
          <table:table-cell table:style-name="TableCell89">
            <text:p text:style-name="P90">Nepritarti</text:p>
          </table:table-cell>
          <table:table-cell table:style-name="TableCell91">
            <text:p text:style-name="P92"><text:span text:style-name="T93">Savivaldybės teritorijoje nustatyti vietinę rinkliavą už komunalinių atliekų surinkimą iš atliekų turėtojų ir<text:s/></text:span><text:soft-page-break/><text:span text:style-name="T94">atliekų tvarkymą (toliau – vietinė</text:span><text:span text:style-name="T95"><text:s/></text:span><text:span text:style-name="T96">rinkliava) turi teisę<text:s/></text:span><text:span text:style-name="T97">savivaldybės taryba</text:span><text:span text:style-name="T98"><text:note text:note-class="footnote" text:id="_ftn0"><text:note-citation>1</text:note-citation><text:note-body><text:p text:style-name="P99"><text:s/>Rinkliavų įstatymo 11 straipsnio 1 dalies 8 punktas.</text:p></text:note-body></text:note></text:span><text:span text:style-name="T100">.</text:span><text:span text:style-name="T101"><text:s/></text:span></text:p>
            <text:p text:style-name="P102"><text:span text:style-name="T103">Kaip nustatyta galiojančiame Rinkliavų įstatyme,<text:s/></text:span><text:span text:style-name="T104">savivaldybės taryba</text:span><text:span text:style-name="T105"><text:s/>tvirtina vietinės rinkliavos nuostatus, kuriuose<text:s/></text:span><text:span text:style-name="T106">nustato</text:span><text:bookmark-start text:name="part_b3537dca97f9407fa9e12f8c7c5a0fc1"/><text:bookmark-end text:name="part_b3537dca97f9407fa9e12f8c7c5a0fc1"/><text:span text:style-name="T107"><text:s/>ir<text:s/></text:span><text:span text:style-name="T108">vietinės rinkliavos grąžinimo atvejus</text:span><text:span text:style-name="T109">.<text:s/></text:span></text:p>
            <text:p text:style-name="P110"><text:span text:style-name="T111">Komunalinių atliekų tvarkymo paslaugų kainą ir vietinės rinkliavos dydį savivaldybė nustato vadovaudamasi<text:s/></text:span><text:span text:style-name="T112">Atliekų tvarkymo įstatyme</text:span><text:span text:style-name="T113"><text:note text:note-class="footnote" text:id="_ftn1"><text:note-citation>2</text:note-citation><text:note-body><text:p text:style-name="P114"><text:s/>Atliekų tvarkymo įstatymo 30<text:span text:style-name="T115">2</text:span><text:s/>straipsnio 4 dalis.</text:p></text:note-body></text:note></text:span><text:span text:style-name="T116"><text:s/>išdėstytais principais</text:span><text:span text:style-name="T117"><text:s/>ir Vyriausybės patvirtintomis</text:span><text:span text:style-name="T118"><text:note text:note-class="footnote" text:id="_ftn2"><text:note-citation>3</text:note-citation><text:note-body><text:p text:style-name="P119"><text:s/>Ten pat, 30<text:span text:style-name="T120">2</text:span><text:s/>straipsnio 3 dalis.</text:p></text:note-body></text:note></text:span><text:span text:style-name="T121"><text:s/>Vietinės rinkliavos ar kitos įmokos už komunalinių atliekų surinkimą iš atliekų turėtojų ir atliekų tvarkymą dydžio nustatymo taisyklėmis</text:span><text:span text:style-name="T122"><text:note text:note-class="footnote" text:id="_ftn3"><text:note-citation>4</text:note-citation><text:note-body><text:p text:style-name="P123"><text:s/><text:span text:style-name="T124">Vietinės rinkliavos ar kitos įmokos už komunalinių atliekų surinkimą iš atliekų turėtojų ir atliekų tvarkymą dydžio nustatymo taisyklės, patvirtintos Lietuvos Respublikos Vyriausybės<text:s/></text:span>2013 m. liepos 24 d. nutarimu Nr. 711<text:span text:style-name="T125"><text:s/>„Dėl<text:s/></text:span><text:span text:style-name="T126">Vietinės rinkliavos ar kitos įmokos už komunalinių atliekų surinkimą iš atliekų turėtojų ir atliekų tvarkymą dydžio nustatymo taisyklių patvirtinimo“.</text:span></text:p></text:note-body></text:note></text:span><text:span text:style-name="T127">.</text:span><text:span text:style-name="T128"><text:s/>Atliekų tvarkymo įstatyme ir jį įgyvendinančiose teisės aktuose nėra apibrėžta, kas yra laikoma netinkamai suteiktomis paslaugomis.<text:s/></text:span></text:p>
            <text:p text:style-name="P129"><text:span text:style-name="T130">Lietuvos vyriausiojo administracinio teismo praktikoje pripažįstama, kad<text:s/></text:span><text:span text:style-name="T131">pagal bendrą taisyklę vietinę rinkliavą turi mokėti asmenys, valdantys, naudojantys, disponuojantys nekilnojamuoju turtu tam tikros savivaldybės teritorijoje, nepriklausomai nuo to, ar asmenys šiuo turtu naudojasi ar ne</text:span><text:span text:style-name="T132"><text:note text:note-class="footnote" text:id="_ftn4"><text:note-citation>5</text:note-citation><text:note-body><text:p text:style-name="P133"><text:span text:style-name="T134"><text:s/>Pvz., žr. LVAT 2018 m. kovo 28 d. nutartį administracinėje byloje Nr. eA-319-662/2018 ir joje nurodytą teisminę praktiką.<text:s/></text:span></text:p></text:note-body></text:note></text:span><text:span text:style-name="T135">;<text:s/></text:span><text:soft-page-break/><text:span text:style-name="T136">asmens pripažinimas vietinės rinkliavos mokėtoju</text:span><text:span text:style-name="T137"><text:s/>nėra siejamas su individualaus komunalinių atliekų konteinerio turėjimu ir (ar) naudojimu, todėl asmens argumentai, kad jam nebuvo skirtas joks konteineris atliekoms šalinti, nepaneigia jo prievolės mokėti rinkliavą</text:span><text:span text:style-name="T138"><text:note text:note-class="footnote" text:id="_ftn5"><text:note-citation>6</text:note-citation><text:note-body><text:p text:style-name="P139"><text:s/><text:span text:style-name="T140">LVAT 2018 m. spalio 30 d. nutartis administracinėje byloje Nr. eA-2196-415/2018.</text:span></text:p></text:note-body></text:note></text:span><text:span text:style-name="T141">,<text:s/></text:span><text:span text:style-name="T142">taip pat nėra siejamas ir su atliekų tvarkytojų pareigų tinkamu vykdymu</text:span><text:span text:style-name="T143"><text:note text:note-class="footnote" text:id="_ftn6"><text:note-citation>7</text:note-citation><text:note-body><text:p text:style-name="P144"><text:span text:style-name="T145"><text:s/>LVAT 2016 m. rugsėjo 5 d. nutartis administracinėje byloje Nr. A-2510-520/2016.</text:span></text:p></text:note-body></text:note></text:span><text:span text:style-name="T146">; savaime nedraudžiama nustatyti vietinę rinkliavą, kurios dydis apskaičiuojamas ne pagal faktiškai susidariusį ir perduotą tvarkyti atliekų kiekį, bet yra siejamas su nekilnojamojo turto turėjimu ar (ir) naudojimu</text:span><text:span text:style-name="T147"><text:note text:note-class="footnote" text:id="_ftn7"><text:note-citation>8</text:note-citation><text:note-body><text:p text:style-name="P148"><text:s/><text:span text:style-name="T149">Pvz., žr. LVAT 2010 m. kovo 29 d. nutartį administracinėje byloje Nr. A</text:span><text:span text:style-name="T150">525</text:span><text:span text:style-name="T151">-471/2010, Administracinė jurisprudencija <text:s text:c="9"/>Nr. 19, 2010, p. 55–91; 2011 m. rugsėjo 5 d. nutartį administracinėje byloje Nr. A</text:span><text:span text:style-name="T152">492</text:span><text:span text:style-name="T153">-2796/2011, Administracinė jurisprudencija Nr. 22, 2011, p. 135–146; 2012 m. birželio 11 d. nutartį administracinėje byloje Nr. A</text:span><text:span text:style-name="T154">143</text:span><text:span text:style-name="T155">-1592/2012, Administracinė jurisprudencija Nr. 23, 2012, p. 274–283</text:span><text:span text:style-name="T156">,</text:span><text:span text:style-name="T157"><text:s/>ir kt</text:span><text:span text:style-name="T158">.</text:span></text:p></text:note-body></text:note></text:span><text:span text:style-name="T159">; gyvenamosios vietos deklaravimo aplinkybė savaime nėra pagrindas atleisti nuo visos ar dalies vietinės rinkliavos mokėjimo</text:span><text:span text:style-name="T160"><text:note text:note-class="footnote" text:id="_ftn8"><text:note-citation>9</text:note-citation><text:note-body><text:p text:style-name="P161"><text:s/>LVAT 2018 m. rugpjūčio 29 d. nutartis administracinėje byloje<text:s/><text:span text:style-name="T162">eA-1407-629/2018.</text:span></text:p></text:note-body></text:note></text:span><text:span text:style-name="T163">.</text:span></text:p>
          </table:table-cell>
        </table:table-row>
        <text:soft-page-break/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asiūlymai5">Seimo kanceliarijos Teisės departamentas 2019-10-14<text:s/></text:p>
            <text:p text:style-name="Pasiūlymai5">Nr. XIIIP-2481(2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list text:style-name="LFO11" text:continue-numbering="true">
              <text:list-item>
                <text:p text:style-name="P177"><text:span text:style-name="T178">Vadovaujantis Lietuvos Respublikos teisingumo ministro 2013 m. gruodžio 23 d. įsakymu Nr. 1R-298 patvirtintose Teisės aktų projektų rengimo rekomendacijose nustatytais teisės technikos reikalavimais, projektas koreguotinas:</text:span></text:p>
                <text:soft-page-break/>
                <text:list text:continue-numbering="true">
                  <text:list-item>
                    <text:p text:style-name="P179"><text:span text:style-name="T180">projekto pavadinime vietoj formuluotės „10, 12 STRAIPSNIŲ“ rašytina formuluotė „12 STRAIPSNIO“;</text:span></text:p>
                  </text:list-item>
                  <text:list-item>
                    <text:p text:style-name="P181"><text:span text:style-name="T182">projekto 1 straipsniu keičiamo įstatymo 12 straipsnio 6 punkte esantis trumpinys „kt.“ keistinas žodžiu „kita“.</text:span></text:p>
                  </text:list-item>
                </text:list>
              </text:list-item>
            </text:list>
          </table:table-cell>
          <table:table-cell table:style-name="TableCell183">
            <text:p text:style-name="P184">Pritarti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3</text:span><text:span text:style-name="T190">. Subjektų, turinčių įstatymų leidybos iniciatyvos teisę, pasiūlymai:</text:span><text:span text:style-name="T191"><text:s/></text:span><text:span text:style-name="T192">Negauta</text:span></text:p>
      <text:p text:style-name="Normal"/>
      <text:p text:style-name="P193"><text:span text:style-name="T194">4</text:span><text:span text:style-name="T195">. Balsavimo rezultatai:</text:span><text:s/>už –8, prieš –0, susilaikė –1.</text:p>
      <text:p text:style-name="P196"/>
      <text:p text:style-name="P197"/>
      <text:p text:style-name="P198">Komiteto<text:s/>pirmininkas<text:tab/><text:tab/><text:s text:c="100"/>Valius Ąžuolas<text:tab/><text:tab/><text:tab/><text:tab/><text:tab/></text:p>
      <text:p text:style-name="P199"/>
      <text:p text:style-name="P200"/>
      <text:p text:style-name="P201"/>
      <text:p text:style-name="P202"/>
      <text:p text:style-name="P203"/>
      <text:p text:style-name="P204"/>
      <text:p text:style-name="Normal">Komiteto biuro patarėja J. Alasevičienė <text:s text:c="6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NoSpacing" style:display-name="No Spacing" style:family="paragraph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ALASEVIČIENĖ</meta:initial-creator>
    <dc:creator>adlibuser</dc:creator>
    <meta:creation-date>2019-10-16T08:32:00Z</meta:creation-date>
    <dc:date>2019-10-16T08:32:00Z</dc:date>
    <meta:print-date>2019-10-15T11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4" meta:paragraph-count="47" meta:word-count="515" meta:character-count="4032" meta:row-count="111" meta:non-whitespace-character-count="3564"/>
  </office:meta>
</office:document-meta>
</file>