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7.9652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Dalyviai" style:family="paragraph">
      <style:paragraph-properties fo:line-height="100%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077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5.906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1847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start"/>
    </style:style>
    <style:style style:name="P79" style:parent-style-name="Pasiūlymai2" style:family="paragraph">
      <style:paragraph-properties fo:text-align="star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Komitetosprendim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name="Times" style:font-name-complex="Times" fo:color="#000000" style:language-asian="lt" style:country-asian="LT"/>
    </style:style>
    <style:style style:name="T134" style:parent-style-name="DefaultParagraphFont" style:family="text">
      <style:text-properties style:font-name="Times" style:font-name-complex="Times"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6.6%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background-color="#FFFFFF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text-position="super 66.6%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 style:text-position="super 66.6%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 style:text-position="super 66.6%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 style:text-position="super 66.6%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Pranešėjas" style:family="paragraph">
      <style:paragraph-properties fo:line-height="100%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 fo:text-indent="7.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<text:s/></text:span><text:span text:style-name="T18">SEIMO</text:span><text:span text:style-name="T19"><text:s/></text:span><text:span text:style-name="T20">NUTARIMO „DĖL LIETUVOS RESPUBLIKOS SEIMO V</text:span><text:span text:style-name="T21">I</text:span><text:span text:style-name="T22"><text:s/>(</text:span><text:span text:style-name="T23">PAVASARIO</text:span><text:span text:style-name="T24">) SESIJOS DARBŲ PROGRAMOS patvirtinimo“</text:span><text:span text:style-name="T25"><text:s/></text:span><text:span text:style-name="T26">PROJEKTO</text:span><text:span text:style-name="T27"><text:s/></text:span>NR. XIVP-2486(2)</text:h>
      <text:p text:style-name="P28"/>
      <text:p text:style-name="P29">2023-03-15<text:s/><text:s/>Nr.<text:s/>141-P-2</text:p>
      <text:p text:style-name="P30">Vilnius</text:p>
      <text:p text:style-name="P31"/>
      <text:p text:style-name="P32"><text:tab/></text:p>
      <text:p text:style-name="P33">1.<text:s/>Komiteto<text:s/>posėdyje<text:s/>dalyvavo:</text:p>
      <text:p text:style-name="P34">Komiteto<text:s/>pirmininkas<text:s/><text:span text:style-name="T35">Zigmantas Balčytis</text:span>, komiteto pirmininko pavaduotoja<text:s/><text:span text:style-name="T36">Rasa Budbergytė</text:span><text:span text:style-name="T37">, komiteto nariai: Asta Kubilienė, Artūras Skardžius.</text:span></text:p>
      <text:p text:style-name="P38">Komiteto biuras: vedėja<text:s/>Laura Pranaitytė, patarėjos:<text:s/>Diana Andriūnaitė,<text:s/>Aurita Buragienė,<text:s/>Eglė Jonevičienė, Rūta Petrukaitė.</text:p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,</text:p>
            <text:soft-page-break/>
            <text:p text:style-name="P79">2023-03-10</text:p>
          </table:table-cell>
          <table:table-cell table:style-name="TableCell80">
            <text:p text:style-name="P81">*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<text:s/></text:span><text:span text:style-name="T89">pastabų neturime.</text:span>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</table:table>
      <text:h text:style-name="P94" text:outline-level="6"><text:span text:style-name="T95">3. Piliečių, asociacijų, politinių partijų, lobistų ir kitų suinteresuotų asmenų pasiūlymai:</text:span><text:span text:style-name="T96"><text:s/>negauta.</text:span></text:h>
      <text:h text:style-name="P97" text:outline-level="6"><text:span text:style-name="T98">4. Valstybės ir savivaldybių institucijų ir įstaigų pasiūlymai:</text:span><text:span text:style-name="T99"><text:s/></text:span><text:span text:style-name="T100">negauta.</text:span></text:h>
      <text:h text:style-name="P101" text:outline-level="6"><text:span text:style-name="T102">5. Subjektų, turinčių įstatymų leidybos iniciatyvos teisę, pasiūlymai:</text:span><text:span text:style-name="T103"><text:s/></text:span><text:span text:style-name="T104">ne</text:span><text:span text:style-name="T105">vertinta</text:span><text:span text:style-name="T106">.</text:span></text:h>
      <text:p text:style-name="P107"><text:span text:style-name="T108">6</text:span><text:span text:style-name="T109">. Komiteto sprendimas ir pasiūlymai:</text:span></text:p>
      <text:p text:style-name="P110"><text:span text:style-name="T111">6</text:span><text:span text:style-name="T112">.1. Sprendimas</text:span><text:span text:style-name="T113">:</text:span><text:s/>pritarti<text:s/>Lietuvos Respublikos Seimo nutarimo „<text:span text:style-name="T114">Dėl Lietuvos Respublikos Seimo V</text:span><text:span text:style-name="T115">I</text:span><text:span text:style-name="T116"><text:s/>(</text:span><text:span text:style-name="T117">pavasario</text:span><text:span text:style-name="T118">) sesijos darbų programos patvirtinimo“<text:s/></text:span>projektui<text:span text:style-name="T119"><text:s/>Nr.<text:s/></text:span>XIVP-2486(2)<text:s/>ir<text:s/>siūlyti jį tobulinti, atsižvelgiant į<text:s/>Audito komiteto<text:s/>pateiktus<text:s/>pasiūlymus.</text:p>
      <text:p text:style-name="P120">6.2. Pasiūlymai:<text:s/></text:p>
      <text:p text:style-name="P121">6.2.1.<text:span text:style-name="T122"><text:s/></text:span>Komitetas, įvertinęs Valstybės kontrolės 2023<text:s/>m.<text:s/>kovo<text:s/>8<text:s/>d. ataskaitoje Nr.<text:s/>RAE-3<text:s/>„Rekomendacijų įgyvendinimo ataskaita“<text:s/>nurodytą<text:s/>informaciją apie<text:s/>2013<text:span text:style-name="T123">–</text:span>2022 m. valstybinių auditų ataskaitose pateiktų<text:s/>rekomendacijų<text:s/>įgyvendinimo stebėsenos rezultatus,<text:s/>taip pat atsižvelgdamas į tai, kad dalis šių rekomendacijų yra susijusios su Seimui svarstyti pateiktais įstatymų projektais, kuriais siūloma spręsti valstybinio audito metu nustatytas problemas, ir siekdamas,<text:s/><text:span text:style-name="T124">kad vėluojančios svarbios<text:s/></text:span>rekomendacijos būtų įgyvendinamos laiku, siūlo priskirti specialų požymį ,,VK“ žemiau nurodytiems į<text:s/><text:span text:style-name="T125">Seimo<text:s/></text:span><text:span text:style-name="T126">V</text:span><text:span text:style-name="T127">I</text:span><text:span text:style-name="T128"><text:s/>(</text:span><text:span text:style-name="T129">pavasario</text:span><text:span text:style-name="T130">) sesijos darbų programą įtrauktiems<text:s/></text:span>įstatymų projektams:</text:p>
      <text:p text:style-name="P131"><text:span text:style-name="T132">1.<text:s/></text:span><text:span text:style-name="T133">Valstybinio socialinio draudimo fondo biudžeto sandaros įstatymo Nr. IX-547 pakeitimo<text:s/></text:span><text:span text:style-name="T134">įstatymo<text:s/></text:span><text:span text:style-name="T135">projektui ir jo<text:s/></text:span><text:span text:style-name="T136">lydimiesiems<text:s/></text:span><text:span text:style-name="T137">teisės aktų</text:span><text:span text:style-name="T138"><text:s/>projektams<text:s/></text:span><text:span text:style-name="T139">(nereg.)</text:span><text:span text:style-name="T140">;</text:span></text:p>
      <text:p text:style-name="P141"><text:span text:style-name="T142">2.<text:s/></text:span><text:span text:style-name="T143">Nacionalinių plėtros įstaigų įstatymo Nr. XIII-1257 pavadinimo, 1, 4, 11</text:span><text:span text:style-name="T144">1</text:span><text:span text:style-name="T145"><text:s/>straipsnių</text:span><text:span text:style-name="T146"><text:s/></text:span><text:span text:style-name="T147">pakeitimo įstatymo projektui ir<text:s/></text:span><text:span text:style-name="T148">jo<text:s/></text:span><text:span text:style-name="T149">lydimiesiems<text:s/></text:span><text:span text:style-name="T150">teisės aktų</text:span><text:span text:style-name="T151"><text:s/>projektams<text:s/></text:span><text:span text:style-name="T152">(nereg</text:span><text:span text:style-name="T153">.</text:span><text:span text:style-name="T154">)</text:span><text:span text:style-name="T155">;</text:span></text:p>
      <text:p text:style-name="P156">3.<text:s/>Miškų įstatymo Nr. I-671 pakeitimo įstatymo projektui (nereg.<text:s/>ES);</text:p>
      <text:soft-page-break/>
      <text:p text:style-name="P157"><text:span text:style-name="T158">4.<text:s/></text:span><text:span text:style-name="T159">Specialiųjų žemės naudojimo sąlygų įstatymo Nr. XIII-2166 pakeitimo</text:span><text:span text:style-name="T160"><text:s/></text:span><text:span text:style-name="T161">įstatymo projektui ir<text:s/></text:span><text:span text:style-name="T162">jo<text:s/></text:span><text:span text:style-name="T163">lydimajam<text:s/></text:span><text:span text:style-name="T164">teisės akto</text:span><text:span text:style-name="T165"><text:s/>projektui</text:span><text:span text:style-name="T166"><text:s/>(</text:span><text:span text:style-name="T167">nereg.)</text:span><text:span text:style-name="T168">;</text:span></text:p>
      <text:p text:style-name="P169">5.<text:s/>Sveikatos priežiūros įstaigų įstatymo Nr. I-1367 pakeitimo<text:s/>įstatymo projektui<text:s/>(nereg.);</text:p>
      <text:p text:style-name="P170"><text:span text:style-name="T171">6.</text:span><text:span text:style-name="T172"><text:s/></text:span><text:span text:style-name="T173">Sveikatos draudimo įstatymo Nr. I-1343 pakeitimo įstatymo projektui</text:span><text:span text:style-name="T174"><text:s/>ir jo<text:s/></text:span><text:span text:style-name="T175">lydimiesiems<text:s/></text:span><text:span text:style-name="T176">teisės aktų</text:span><text:span text:style-name="T177"><text:s/>projektams</text:span><text:span text:style-name="T178"><text:s/>(nereg.)</text:span><text:span text:style-name="T179">;</text:span></text:p>
      <text:p text:style-name="P180"><text:span text:style-name="T181">7.<text:s/></text:span><text:span text:style-name="T182">Val</text:span><text:span text:style-name="T183">stybės</text:span><text:span text:style-name="T184"><text:s/>tarnybos įstatymo Nr. VIII-1316 pakeitimo</text:span><text:span text:style-name="T185"><text:s/></text:span><text:span text:style-name="T186">įstatymo<text:s/></text:span><text:span text:style-name="T187">projektui Nr. XIVP-</text:span><text:span text:style-name="T188">2066</text:span><text:span text:style-name="T189"><text:s/>ir<text:s/></text:span>jo<text:s/><text:span text:style-name="T190">lydimiesiems<text:s/></text:span><text:span text:style-name="T191">teisės aktų</text:span><text:span text:style-name="T192"><text:s/>projektams Nr.<text:s/></text:span><text:span text:style-name="T193">XIVP-</text:span><text:span text:style-name="T194">2067</text:span><text:span text:style-name="T195">–</text:span><text:span text:style-name="T196">Nr. XIVP-2103;</text:span></text:p>
      <text:p text:style-name="P197"><text:span text:style-name="T198">8.<text:s/></text:span><text:span text:style-name="T199">Neformaliojo suaugusiųjų švietimo ir tęstinio mokymosi įstatymo Nr. VIII-822  </text:span><text:span text:style-name="T200">2, 4, 7, 9, 10, 11, 13, 15, 16, 17 </text:span><text:span text:style-name="T201">straipsnių pakeitimo ir Įstatymo papildymo 9</text:span><text:span text:style-name="T202">1</text:span><text:span text:style-name="T203"><text:s/>straipsniu įstatymo<text:s/></text:span><text:span text:style-name="T204">projektui ir<text:s/></text:span><text:span text:style-name="T205">jo<text:s/></text:span><text:span text:style-name="T206">lydimajam<text:s/></text:span><text:span text:style-name="T207">teisės akto</text:span><text:span text:style-name="T208"><text:s/>projektui</text:span><text:span text:style-name="T209"><text:s/>(</text:span><text:span text:style-name="T210">nereg.)</text:span><text:span text:style-name="T211">;</text:span></text:p>
      <text:p text:style-name="P212"><text:span text:style-name="T213">9.<text:s/></text:span><text:span text:style-name="T214">Sveikatos draudimo įstatymo Nr. I</text:span><text:span text:style-name="T215">-1343 26, 26</text:span><text:span text:style-name="T216">1</text:span><text:span text:style-name="T217">, 26</text:span><text:span text:style-name="T218">2</text:span><text:span text:style-name="T219">, 39 straipsnių pakeitimo ir įstatymo papildymo 34</text:span><text:span text:style-name="T220">1</text:span><text:span text:style-name="T221"> straipsniu įstatymo projektui N</text:span><text:span text:style-name="T222">r. XIVP-1298</text:span><text:span text:style-name="T223">.</text:span></text:p>
      <text:p text:style-name="P224"><text:span text:style-name="T225">6.2.2.<text:s/></text:span><text:span text:style-name="T226">Komitetas,</text:span><text:s/>atsižvelgdamas į tai, kad į Seimo<text:s/><text:span text:style-name="T227">VI (pavasario) sesijos darbų programą įtraukto<text:s/></text:span><text:span text:style-name="T228">Įmonių atskaitomybės įstatymo Nr. IX-575 1, 2, 3, 26, 29 straipsnių, septintojo skirsnio pavadinimo, priedo pakeitimo ir Įstatymo papildymo dešimtuoju skirsniu įstatymo projekto Nr. XIVP-2480 ir jo lydimųjų teisės aktų projektų Nr. XIVP-2481</text:span><text:span text:style-name="T229">–</text:span><text:span text:style-name="T230">Nr. XIVP-2484</text:span><text:span text:style-name="T231"><text:s/></text:span><text:span text:style-name="T232">(toliau – projektų paketas)<text:s/></text:span><text:span text:style-name="T233">pateikimas planuojamas<text:s/></text:span>kovo 17 d., taip pat į tai, kad<text:s/>šis<text:s/>projektų paketas iki svarstymo Seimo plenariniame posėdyje<text:s/>pirmiausiai<text:s/>turės būti apsvarstytas paskirtame (-uose) Seimo komitete (-uose),<text:s/>dėl ko<text:s/>šio<text:s/>projektų paketo<text:s/>svarstymas Seimo plenariniame posėdyje kovo mėn.<text:s/>nėra<text:s/>realistiškas,<text:s/>siūlo šio projektų paketo svarstymą<text:s/>vietoj kovo mėn.<text:s/>numatyti<text:s/>gegužės<text:s/>mėn.</text:p>
      <text:p text:style-name="P234"><text:span text:style-name="T235">7</text:span><text:span text:style-name="T236">. Balsavimo rezultatai:</text:span><text:s/>už –<text:s/>4,<text:s/>prieš –<text:s/>0,<text:s/>susilaikė –<text:s/>0.</text:p>
      <text:p text:style-name="P237"><text:span text:style-name="T238">8</text:span><text:span text:style-name="T239">. Komiteto paskirti pranešėjai:</text:span><text:s/>Z. Balčytis.</text:p>
      <text:p text:style-name="P240"/>
      <text:p text:style-name="P241"/>
      <text:soft-page-break/>
      <text:p text:style-name="P242">Komiteto<text:s/>pirmininkas<text:tab/><text:tab/><text:tab/><text:tab/><text:tab/><text:tab/><text:tab/><text:tab/><text:tab/><text:tab/><text:tab/><text:tab/><text:tab/><text:tab/><text:tab/>Zigmantas Balčytis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K</text:span><text:span text:style-name="T282">omiteto biuro patarėj</text:span><text:span text:style-name="T283">a</text:span><text:span text:style-name="T284"><text:s/></text:span><text:span text:style-name="T285">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ekstas" style:display-name="Tekstas" style:family="paragraph" style:parent-style-name="Normal">
      <style:paragraph-properties fo:text-align="justify" fo:margin-top="0.1388in" fo:line-height="120%"/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 fo:hyphenate="false"/>
    </style:style>
    <style:style style:name="TekstasDiagrama" style:display-name="Tekstas Diagrama" style:family="text" style:parent-style-name="DefaultParagraphFont"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5T10:59:00Z</meta:creation-date>
    <dc:date>2023-03-15T10:5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fa086ddb-19ab-4b68-8b7e-1f48c99e7e20</meta:user-defined>
    <meta:document-statistic meta:page-count="5" meta:paragraph-count="94" meta:word-count="527" meta:character-count="4439" meta:row-count="182" meta:non-whitespace-character-count="4006"/>
  </office:meta>
</office:document-meta>
</file>