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font309" svg:font-family="font309"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prefix="("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prefix="("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prefix="("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prefix="("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KTbenum" style:master-page-name="MP0" style:family="paragraph">
      <style:paragraph-properties fo:break-before="page" fo:text-align="center" fo:text-indent="0in"/>
    </style:style>
    <style:style style:name="T2" style:parent-style-name="DefaultParagraphFont" style:family="text">
      <style:text-properties fo:font-weight="bold" style:font-weight-asian="bold" style:font-weight-complex="bold" fo:text-transform="uppercase"/>
    </style:style>
    <style:style style:name="T3" style:parent-style-name="DefaultParagraphFont" style:family="text">
      <style:text-properties fo:font-weight="bold" style:font-weight-asian="bold" style:font-weight-complex="bold" fo:text-transform="uppercase" style:text-position="super 66.6%"/>
    </style:style>
    <style:style style:name="T4" style:parent-style-name="DefaultParagraphFont" style:family="text">
      <style:text-properties fo:font-weight="bold" style:font-weight-asian="bold" style:font-weight-complex="bold" fo:text-transform="uppercase"/>
    </style:style>
    <style:style style:name="P5" style:parent-style-name="KTbenum" style:family="paragraph">
      <style:paragraph-properties fo:text-align="center" fo:text-indent="0in"/>
      <style:text-properties fo:font-weight="bold" style:font-weight-asian="bold" style:font-weight-complex="bold" fo:text-transform="uppercase"/>
    </style:style>
    <style:style style:name="P6" style:parent-style-name="KTbenum" style:family="paragraph">
      <style:paragraph-properties fo:text-align="center" fo:text-indent="0in"/>
    </style:style>
    <style:style style:name="T7" style:parent-style-name="DefaultParagraphFont" style:family="text">
      <style:text-properties fo:font-weight="bold" style:font-weight-asian="bold" style:font-weight-complex="bold" fo:text-transform="uppercase"/>
    </style:style>
    <style:style style:name="P8" style:parent-style-name="KTbenum" style:family="paragraph">
      <style:paragraph-properties fo:text-align="center" fo:text-indent="0in"/>
    </style:style>
    <style:style style:name="P9" style:parent-style-name="KTdalysnum" style:family="paragraph">
      <style:paragraph-properties fo:margin-left="0in" fo:text-indent="0.4923in">
        <style:tab-stops>
          <style:tab-stop style:type="left" style:position="0.493in"/>
        </style:tab-stops>
      </style:paragraph-properties>
    </style:style>
    <style:style style:name="P10" style:parent-style-name="KTpstrnum" style:family="paragraph">
      <style:paragraph-properties fo:text-indent="0.4923in">
        <style:tab-stops>
          <style:tab-stop style:type="left" style:position="0.493in"/>
        </style:tab-stops>
      </style:paragraph-properties>
    </style:style>
    <style:style style:name="T11" style:parent-style-name="DefaultParagraphFont" style:family="text">
      <style:text-properties style:text-position="super 66.6%"/>
    </style:style>
    <style:style style:name="P12" style:parent-style-name="KTpstrnum" style:family="paragraph">
      <style:paragraph-properties fo:text-indent="0.4923in">
        <style:tab-stops>
          <style:tab-stop style:type="left" style:position="0.493in"/>
        </style:tab-stops>
      </style:paragraph-properties>
    </style:style>
    <style:style style:name="P13" style:parent-style-name="KTbenum" style:family="paragraph">
      <style:paragraph-properties fo:text-indent="0.4923in">
        <style:tab-stops>
          <style:tab-stop style:type="left" style:position="0.493in"/>
        </style:tab-stops>
      </style:paragraph-properties>
    </style:style>
    <style:style style:name="P14" style:parent-style-name="KTdalysnum" style:family="paragraph">
      <style:paragraph-properties fo:margin-left="0in" fo:text-indent="0.4923in">
        <style:tab-stops>
          <style:tab-stop style:type="left" style:position="0.493in"/>
        </style:tab-stops>
      </style:paragraph-properties>
    </style:style>
    <style:style style:name="P15" style:parent-style-name="KTpstrnum" style:family="paragraph">
      <style:paragraph-properties fo:text-indent="0.4923in">
        <style:tab-stops>
          <style:tab-stop style:type="left" style:position="0.493in"/>
        </style:tab-stops>
      </style:paragraph-properties>
    </style:style>
    <style:style style:name="P16" style:parent-style-name="KTpstrnum" style:family="paragraph">
      <style:paragraph-properties fo:text-indent="0.4923in">
        <style:tab-stops>
          <style:tab-stop style:type="left" style:position="0.493in"/>
        </style:tab-stops>
      </style:paragraph-properties>
    </style:style>
    <style:style style:name="P17" style:parent-style-name="KTbenum" style:family="paragraph">
      <style:paragraph-properties fo:text-indent="0.4923in">
        <style:tab-stops>
          <style:tab-stop style:type="left" style:position="0.493in"/>
        </style:tab-stops>
      </style:paragraph-properties>
    </style:style>
    <style:style style:name="P18" style:parent-style-name="KTdalysnum" style:family="paragraph">
      <style:paragraph-properties fo:margin-left="0in" fo:text-indent="0.4923in">
        <style:tab-stops>
          <style:tab-stop style:type="left" style:position="0.493in"/>
        </style:tab-stops>
      </style:paragraph-properties>
    </style:style>
    <style:style style:name="P19" style:parent-style-name="KTpstrnum" style:family="paragraph">
      <style:paragraph-properties fo:text-indent="0.4923in">
        <style:tab-stops>
          <style:tab-stop style:type="left" style:position="0.493in"/>
        </style:tab-stops>
      </style:paragraph-properties>
    </style:style>
    <style:style style:name="T20" style:parent-style-name="DefaultParagraphFont" style:family="text">
      <style:text-properties style:text-position="super 66.6%"/>
    </style:style>
    <style:style style:name="T21" style:parent-style-name="DefaultParagraphFont" style:family="text">
      <style:text-properties style:text-position="super 66.6%"/>
    </style:style>
    <style:style style:name="P22" style:parent-style-name="Normal" style:family="paragraph">
      <style:paragraph-properties fo:break-before="page"/>
    </style:style>
    <style:style style:name="P23" style:parent-style-name="KTpstrnum" style:family="paragraph">
      <style:paragraph-properties fo:margin-left="0.3937in">
        <style:tab-stops/>
      </style:paragraph-properties>
    </style:style>
    <style:style style:name="P24" style:parent-style-name="KTdalysnum" style:family="paragraph">
      <style:paragraph-properties>
        <style:tab-stops>
          <style:tab-stop style:type="left" style:position="0.0444in"/>
        </style:tab-stops>
      </style:paragraph-properties>
    </style:style>
    <style:style style:name="P25" style:parent-style-name="KTpstrnum" style:family="paragraph">
      <style:paragraph-properties fo:text-indent="0.3937in"/>
    </style:style>
    <style:style style:name="T26" style:parent-style-name="DefaultParagraphFont" style:family="text">
      <style:text-properties style:text-position="super 66.6%"/>
    </style:style>
    <style:style style:name="P27" style:parent-style-name="KTpstrnum" style:family="paragraph">
      <style:paragraph-properties fo:text-indent="0.3937in"/>
    </style:style>
    <style:style style:name="P28" style:parent-style-name="KTpstrnum" style:family="paragraph">
      <style:paragraph-properties fo:text-indent="0.3937in"/>
    </style:style>
    <style:style style:name="P29" style:parent-style-name="Normal" style:family="paragraph">
      <style:paragraph-properties fo:break-before="page"/>
    </style:style>
    <style:style style:name="P30" style:parent-style-name="KTpstrnum" style:family="paragraph">
      <style:paragraph-properties fo:text-indent="0.3937in"/>
    </style:style>
    <style:style style:name="P31" style:parent-style-name="Normal" style:family="paragraph">
      <style:paragraph-properties fo:break-before="page"/>
    </style:style>
    <style:style style:name="P32" style:parent-style-name="Normal" style:family="paragraph">
      <style:paragraph-properties fo:break-before="page"/>
    </style:style>
    <style:style style:name="P33" style:parent-style-name="Normal" style:family="paragraph">
      <style:paragraph-properties fo:break-before="page"/>
    </style:style>
    <style:style style:name="P34" style:parent-style-name="KTpstrnum" style:family="paragraph">
      <style:paragraph-properties fo:text-indent="0.3937in"/>
    </style:style>
    <style:style style:name="P35" style:parent-style-name="KTpstrnum" style:family="paragraph">
      <style:paragraph-properties fo:text-indent="0.3937in"/>
    </style:style>
    <style:style style:name="P36" style:parent-style-name="Normal" style:family="paragraph">
      <style:paragraph-properties fo:break-before="page"/>
    </style:style>
    <style:style style:name="P37" style:parent-style-name="KTpstrnum" style:family="paragraph">
      <style:paragraph-properties fo:text-align="center" fo:text-indent="0.3937in"/>
    </style:style>
    <style:style style:name="P38" style:parent-style-name="KTdalysnum" style:family="paragraph"/>
    <style:style style:name="P39" style:parent-style-name="KTpstrnum" style:family="paragraph">
      <style:paragraph-properties fo:text-indent="0.3937in"/>
    </style:style>
    <style:style style:name="P40" style:parent-style-name="KTpstrnum" style:family="paragraph">
      <style:paragraph-properties fo:text-indent="0.3937in"/>
    </style:style>
    <style:style style:name="T41" style:parent-style-name="DefaultParagraphFont" style:family="text">
      <style:text-properties fo:font-style="italic" style:font-style-asian="italic" style:font-style-complex="italic"/>
    </style:style>
    <style:style style:name="P42" style:parent-style-name="KTpstrnum" style:family="paragraph">
      <style:paragraph-properties fo:text-indent="0.3937in"/>
    </style:style>
    <style:style style:name="P43" style:parent-style-name="KTpstrnum" style:family="paragraph">
      <style:paragraph-properties fo:margin-left="0.3937in">
        <style:tab-stops/>
      </style:paragraph-properties>
    </style:style>
    <style:style style:name="P44" style:parent-style-name="KTdalysnum" style:family="paragraph">
      <style:paragraph-properties fo:margin-left="0in" fo:text-indent="0.3937in">
        <style:tab-stops/>
      </style:paragraph-properties>
    </style:style>
    <style:style style:name="P45" style:parent-style-name="KTpstrnum" style:family="paragraph">
      <style:paragraph-properties fo:text-indent="0.3937in"/>
    </style:style>
    <style:style style:name="P46" style:parent-style-name="KTpstrnum" style:family="paragraph">
      <style:paragraph-properties fo:text-align="center" fo:margin-left="0.3937in">
        <style:tab-stops/>
      </style:paragraph-properties>
    </style:style>
    <style:style style:name="P47" style:parent-style-name="KTdalysnum" style:family="paragraph">
      <style:paragraph-properties fo:margin-left="0in" fo:text-indent="0.3937in">
        <style:tab-stops/>
      </style:paragraph-properties>
    </style:style>
    <style:style style:name="P48" style:parent-style-name="KTpstrnum" style:family="paragraph">
      <style:paragraph-properties fo:text-indent="0.3937in"/>
    </style:style>
    <style:style style:name="P49" style:parent-style-name="KTbenum" style:family="paragraph">
      <style:paragraph-properties fo:text-align="center"/>
    </style:style>
    <style:style style:name="P50" style:parent-style-name="KTdalysnum" style:family="paragraph">
      <style:paragraph-properties fo:margin-left="0in" fo:text-indent="0.3937in">
        <style:tab-stops/>
      </style:paragraph-properties>
    </style:style>
    <style:style style:name="P51" style:parent-style-name="KTpstrnum" style:family="paragraph">
      <style:paragraph-properties fo:text-indent="0.3937in"/>
    </style:style>
    <style:style style:name="P52" style:parent-style-name="KTbenum" style:family="paragraph">
      <style:paragraph-properties fo:text-align="center"/>
    </style:style>
    <style:style style:name="P53" style:parent-style-name="KTdalysnum" style:family="paragraph">
      <style:paragraph-properties fo:margin-left="0in" fo:text-indent="0.3937in">
        <style:tab-stops/>
      </style:paragraph-properties>
    </style:style>
    <style:style style:name="P54" style:parent-style-name="KTpstrnum" style:family="paragraph">
      <style:paragraph-properties fo:text-indent="0.3937in"/>
    </style:style>
    <style:style style:name="P55" style:parent-style-name="KTpstrnum" style:family="paragraph">
      <style:paragraph-properties fo:text-indent="0.3937in"/>
    </style:style>
    <style:style style:name="P56" style:parent-style-name="KTdalysnum" style:family="paragraph">
      <style:paragraph-properties fo:margin-left="0in" fo:text-indent="0.3937in">
        <style:tab-stops/>
      </style:paragraph-properties>
    </style:style>
    <style:style style:name="P57" style:parent-style-name="KTpstrnum" style:family="paragraph">
      <style:paragraph-properties fo:text-indent="0.3937in"/>
    </style:style>
    <style:style style:name="P58" style:parent-style-name="KTdalysnum" style:family="paragraph">
      <style:paragraph-properties fo:margin-left="0in" fo:text-indent="0.3937in">
        <style:tab-stops/>
      </style:paragraph-properties>
    </style:style>
    <style:style style:name="P59" style:parent-style-name="KTpstrnum" style:family="paragraph">
      <style:paragraph-properties fo:text-indent="0.3937in"/>
    </style:style>
    <style:style style:name="P60" style:parent-style-name="KTbenum" style:family="paragraph">
      <style:paragraph-properties fo:text-align="center"/>
    </style:style>
    <style:style style:name="P61" style:parent-style-name="KTdalysnum" style:family="paragraph">
      <style:paragraph-properties fo:margin-left="0in" fo:text-indent="0.3937in">
        <style:tab-stops/>
      </style:paragraph-properties>
    </style:style>
    <style:style style:name="P62" style:parent-style-name="KTpstrnum" style:family="paragraph">
      <style:paragraph-properties fo:text-indent="0.3937in"/>
    </style:style>
    <style:style style:name="P63" style:parent-style-name="KTpstrnum" style:family="paragraph">
      <style:paragraph-properties fo:margin-left="0.3937in">
        <style:tab-stops/>
      </style:paragraph-properties>
    </style:style>
    <style:style style:name="P64" style:parent-style-name="KTdalysnum" style:family="paragraph">
      <style:paragraph-properties fo:margin-left="0in" fo:text-indent="0.3937in">
        <style:tab-stops/>
      </style:paragraph-properties>
    </style:style>
    <style:style style:name="P65" style:parent-style-name="KTpstrnum" style:family="paragraph">
      <style:paragraph-properties fo:text-indent="0.3937in"/>
    </style:style>
    <style:style style:name="P66" style:parent-style-name="KTdalysnum" style:family="paragraph">
      <style:paragraph-properties fo:margin-left="0in" fo:text-indent="0.3937in">
        <style:tab-stops/>
      </style:paragraph-properties>
    </style:style>
    <style:style style:name="P67" style:parent-style-name="KTpstrnum" style:family="paragraph">
      <style:paragraph-properties fo:text-indent="0.3937in"/>
    </style:style>
    <style:style style:name="P68" style:parent-style-name="KTdalysnum" style:family="paragraph">
      <style:paragraph-properties fo:margin-left="0in" fo:text-indent="0.3937in">
        <style:tab-stops/>
      </style:paragraph-properties>
    </style:style>
    <style:style style:name="P69" style:parent-style-name="KTpstrnum" style:family="paragraph">
      <style:paragraph-properties fo:text-indent="0.3937in"/>
    </style:style>
    <style:style style:name="P70" style:parent-style-name="KTpstrnum" style:family="paragraph">
      <style:paragraph-properties fo:margin-left="0.3937in">
        <style:tab-stops/>
      </style:paragraph-properties>
    </style:style>
    <style:style style:name="P71" style:parent-style-name="KTdalysnum" style:family="paragraph">
      <style:paragraph-properties fo:margin-left="0in" fo:text-indent="0.3937in">
        <style:tab-stops/>
      </style:paragraph-properties>
    </style:style>
    <style:style style:name="P72" style:parent-style-name="KTpstrnum" style:family="paragraph">
      <style:paragraph-properties fo:text-indent="0.3937in"/>
    </style:style>
    <style:style style:name="P73" style:parent-style-name="KTbenum" style:family="paragraph">
      <style:paragraph-properties fo:text-align="center"/>
    </style:style>
    <style:style style:name="P74" style:parent-style-name="KTpstrnum" style:family="paragraph">
      <style:paragraph-properties fo:text-align="center"/>
    </style:style>
  </office:automatic-styles>
  <office:body>
    <office:text text:use-soft-page-breaks="true">
      <text:p text:style-name="P1"><text:span text:style-name="T2">Lietuvos Respublikos konkurencijos įstatymo NR. VIII-1099 38</text:span><text:span text:style-name="T3">1</text:span><text:span text:style-name="T4"> straipsnio pakeitimo įstatymo<text:s/></text:span></text:p>
      <text:p text:style-name="P5"/>
      <text:p text:style-name="P6"><text:span text:style-name="T7">AIŠKINAMASIS RAŠTAS</text:span></text:p>
      <text:p text:style-name="P8"/>
      <text:list text:style-name="LFO8" text:continue-numbering="true">
        <text:list-item>
          <text:p text:style-name="P9">Projekto rengimą paskatinusios priežastys, parengto projekto tikslai ir uždaviniai</text:p>
        </text:list-item>
      </text:list>
      <text:p text:style-name="P10">Lietuvos Respublikos konkurencijos įstatymo Nr. VIII-1099 38<text:span text:style-name="T11">1</text:span><text:s/>straipsnio pakeitimo įstatymo projektas (toliau – Projektas) parengti siekiant tobulinti Konkurencijos įstatyme įtvirtinto pranešėjų instituto veiksmingumą keičiant apmokėjimo pranešėjams už pateiktus įrodymus tvarką.<text:s/></text:p>
      <text:p text:style-name="P12">Projekto tikslas – sudaryti sąlygas veiksmingesnei konkurenciją ribojančių susitarimų (kartelių ir perpardavimo kainų palaikymo susitarimų) nustatymo procedūrai Lietuvos Respublikoje.</text:p>
      <text:p text:style-name="P13"/>
      <text:list text:style-name="LFO8" text:continue-numbering="true">
        <text:list-item>
          <text:p text:style-name="P14">Projekto iniciatoriai (institucija, asmenys ar piliečių įgalioti atstovai) ir rengėjai</text:p>
        </text:list-item>
      </text:list>
      <text:p text:style-name="P15">Projekto iniciatorius ir rengėjas – Lietuvos Respublikos konkurencijos taryba.</text:p>
      <text:p text:style-name="P16">Projekto teikėjas – Seimo narys Kazys Starkevičius.</text:p>
      <text:p text:style-name="P17"/>
      <text:list text:style-name="LFO8" text:continue-numbering="true">
        <text:list-item>
          <text:p text:style-name="P18">Dabartinis Projekte aptartų teisinių santykių reguliavimas</text:p>
        </text:list-item>
      </text:list>
      <text:p text:style-name="P19">Konkurencijos įstatymo 38<text:span text:style-name="T20">1</text:span><text:s/>straipsnis numato, kad Konkurencijos taryba turi teisę mokėti vienkartinę išmoką fiziniams asmenims, pateikusiems įrodymus, kuriais remdamasi Konkurencijos taryba nustato konkurentų susitarimą, nurodytą Konkurencijos įstatymo 5 straipsnio 2 dalyje, arba ne konkurentų susitarimą dėl tiesioginio ar netiesioginio kainų nustatymo (fiksavimo), nurodytą Konkurencijos įstatymo 5 straipsnio 1 dalies 1 punkte. Šiame straipsnyje<text:s/><text:soft-page-break/>taip pat numatyta šios išmokos apskaičiavimo tvarka, t. y. ji sudaro 1 procentą Konkurencijos tarybos visų už pažeidimą, apie kurį įrodymus pateikė asmuo, paskirtų baudų sumos, tačiau ne mažiau kaip 1000 eurų ir ne daugiau kaip 100 000 eurų. Taip pat įtvirtintos ir mokėjimo sąlygos, pavyzdžiui, reikalavimas, kad asmuo įrodymus būtų pateikęs iki Konkurencijos tarybos tyrimo pradžios ir būtų pirmasis juos pateikęs asmuo. Konkurencijos įstatymo 38<text:span text:style-name="T21">1</text:span><text:s/>straipsnio 4 dalyje numatyta, kad Konkurencijos taryba nustato vienkartinės piniginės išmokos skyrimo ir mokėjimo tvarką.<text:span text:style-name="FootnoteReference"><text:note text:note-class="footnote" text:id="_ftn0"><text:note-citation>1</text:note-citation><text:note-body><text:p text:style-name="P22"><text:span text:style-name="Puslapioišnašosnuoroda1"><text:tab/></text:span><text:s/>Konkurencijos tarybos 2019 m. birželio 26 d. nutarimu Nr. 1S-85 (2019) patvirtinta<text:s/><text:a xlink:href="https://www.e-tar.lt/portal/lt/legalAct/51b45e4098d211e9ae2e9d61b1f977b3/asr" office:target-frame-name="_top" xlink:show="replace"><text:span text:style-name="Hyperlink">Vienkartinės piniginės išmokos už įrodymų pateikimą Konkurencijos tarybai skyrimo ir mokėjimo tvarka</text:span></text:a>. Priėmus Projektais siūlomus pakeitimus, pastarojo tvarka bus atitinkamai pakeista.</text:p></text:note-body></text:note></text:span></text:p>
      <text:p text:style-name="P23"/>
      <text:list text:style-name="LFO8" text:continue-numbering="true">
        <text:list-item>
          <text:p text:style-name="P24">Siūlomos naujos teisinio reguliavimo nuostatos ir kokių teigiamų rezultatų laukiama</text:p>
        </text:list-item>
      </text:list>
      <text:p text:style-name="P25">Konkurencijos įstatymo 38<text:span text:style-name="T26">1</text:span><text:s/>straipsnio pakeitimais siekiama dar labiau paskatinti fizinius asmenis kreiptis į Konkurencijos tarybą ir atskleisti pavojingiausius konkurencijos teisės pažeidimus – kartelius ir perpardavimo kainų palaikymo susitarimus.</text:p>
      <text:p text:style-name="P27">Pirma, Projekte asmeniui vienkartinės išmokos dydžio siūlytina nesieti su už pažeidimą, apie kurį įrodymus pateikė fizinis asmuo, paskirtų baudų suma. Šis pakeitimas sudarytų sąlygas geriau įvertinti konkrečiu atveju pateiktų įrodymų pobūdį, įrodomąją vertę bei, esant galimybei, asmeniui išmoką sumokėti anksčiau nei baigiama pažeidimo tyrimo procedūra ir skiriamos (apskaičiuojamos) baudos už pažeidimą. Kadangi konkurencijos teisės pažeidimai yra kompleksiniai ir sudėtingi, tai, kad asmuo išmokos sumokėjimo turi laukti kartais ir keletą metų, nėra proporcinga ir neskatina kreiptis į Konkurencijos tarybą bei pateikti įrodymus.</text:p>
      <text:soft-page-break/>
      <text:p text:style-name="P28">Konkurencijos taryba nustatydama išmokos dydį įvertintų tokias aplinkybes kaip asmens pateiktų įrodymų pridėtinė įrodomoji vertė, pažeidimo pavojingumas, trukmė ir įtaka vartotojams, taip pat asmens, pateikusio įrodymus, bendradarbiavimas su Konkurencijos taryba ir patiriamos rizikos lygis, bei kitos reikšmingos aplinkybės. Pažymėtina, kad asmens, atskleidžiant pažeidimą ir pateikiant įrodymus, patiriamos rizikos lygis: galimos neigiamos pasekmės, atsakomieji veiksmai ar kitokie nuostoliai, pavyzdžiui, darbo praradimas, papildomai patvirtina poreikį išmokos dydžio nesieti su pažeidimo baudų suma, bei nenustatyti minimalaus išmokos dydžio<text:span text:style-name="FootnoteReference"><text:note text:note-class="footnote" text:id="_ftn1"><text:note-citation>2</text:note-citation><text:note-body><text:p text:style-name="P29"><text:span text:style-name="Puslapioišnašosnuoroda1"><text:tab/></text:span><text:s/>Asmenų, pateikiantiems įrodymus, finansinės naudos turėtų būti tokio lygio, kad būtų kompensuota rizika, su kuria šie informatoriai susiduria atskleisdami konkurencijos teisės pažeidimų egzistavimą.</text:p></text:note-body></text:note></text:span>. Pavyzdžiui, Konkurencijos taryba galėtų sumažinti baudų už pažeidimą dydį, jeigu pažeidimą padarę ūkio subjektai prisipažintų ir pateiktų papildomus pažeidimo įrodymus, kas lemtų, kad išmoka asmeniui sumažėtų, nes sumažėtų ir baudų dydis, nors būtent asmens indėlis, jo patirta rizika ir veiksmai sudarė sąlygas išaiškinti pažeidimą ir paskatinti ūkio subjektus neginčyti bei pripažinti pažeidimą.</text:p>
      <text:p text:style-name="P30">Pažymėtina, kad toks Projekte siūlomas reguliavimas atitiktų ir kitų nacionalinių bei Europos priežiūros institucijų praktiką bei sudarytų sąlygas išmokos dydį pritaikyti prie asmens pateiktų įrodymų vertingumo Konkurencijos tarybos atliekamoje galimo pažeidimo nagrinėjimo procedūroje. Tai, kad išmokos dydis nustatomas įvertinus konkretaus atvejo aplinkybes, yra numatyta ir Specialiųjų tyrimo tarnybos Atlyginimo asmenims, suteikusiems Lietuvos Respublikos specialiųjų tyrimų tarnybai vertingą informaciją apie korupcinio pobūdžio nusikalstamas veikas, tvarkos aprašo tvarkos 6 punkte<text:span text:style-name="FootnoteReference"><text:note text:note-class="footnote" text:id="_ftn2"><text:note-citation>3</text:note-citation><text:note-body><text:p text:style-name="P31"><text:span text:style-name="Puslapioišnašosnuoroda1"><text:tab/></text:span><text:s/><text:a xlink:href="https://www.e-tar.lt/portal/lt/legalAct/1218cf20a06e11e4a82d9548fb36f682/asr" office:target-frame-name="_top" xlink:show="replace"><text:span text:style-name="Hyperlink">Atlyginimo asmenims, suteikusiems Lietuvos Respublikos specialiųjų tyrimų tarnybai vertingą informaciją apie korupcinio pobūdžio nusikalstamas veikas, tvarkos aprašas</text:span></text:a>, patvirtintas Lietuvos Respublikos specialiųjų tyrimų tarnybos direktoriaus 2015 m. sausio 20 d. įsakymu Nr. 2-38.</text:p></text:note-body></text:note></text:span>, Lietuvos Respublikos Vyriausybės Atlyginimo pranešėjams už vertingą informaciją tvarkos aprašo 6 ir 7 punktuose<text:span text:style-name="FootnoteReference"><text:note text:note-class="footnote" text:id="_ftn3"><text:note-citation>4</text:note-citation><text:note-body><text:p text:style-name="P32"><text:span text:style-name="Puslapioišnašosnuoroda1"><text:tab/></text:span><text:s/>Atlyginimo pranešėjams už vertingą informaciją tvarkos aprašas, patvirtintas Lietuvos Respublikos Vyriausybės 2018 m. lapkričio 14 d. nutarimu Nr. 1133.</text:p></text:note-body></text:note></text:span>, taip pat Jungtinės Karalystės konkurencijos priežiūros institucijos pranešėjų programoje<text:span text:style-name="FootnoteReference"><text:note text:note-class="footnote" text:id="_ftn4"><text:note-citation>5</text:note-citation><text:note-body><text:p text:style-name="P33"><text:span text:style-name="Puslapioišnašosnuoroda1"><text:tab/></text:span><text:s/>Prieiga per internetą [<text:a xlink:href="https://www.gov.uk/government/news/blowing-the-whistle-on-cartels" office:target-frame-name="_top" xlink:show="replace"><text:span text:style-name="Hyperlink">https://www.gov.uk/government/news/blowing-the-whistle-on-cartels</text:span></text:a>]</text:p></text:note-body></text:note></text:span>. Be to, Lietuvos Respublikos<text:s/><text:a xlink:href="https://e-seimas.lrs.lt/portal/legalAct/lt/TAD/3832a702d8ea11e782d4fd2c44cc67af/asr" office:target-frame-name="_top" xlink:show="replace"><text:span text:style-name="Hyperlink">pranešėjų apsaugos įstatymo</text:span></text:a><text:s/>12 straipsnio 1 dalies 4 punkte nurodoma, kad sprendimas dėl atlyginimo už vertingą informaciją pranešėjui priimamas, atlyginimas apskaičiuojamas ir mokamas vadovaujantis šiais principais – nenustatomas maksimalus atlyginimas pranešėjui.</text:p>
      <text:p text:style-name="P34">Antra, Projektu taip pat siekiama panaikinti ir kitus perteklinius reikalavimus, neskatinusius asmenų kreiptis į Konkurencijos tarybą ir pateikti įrodymų apie pažeidimus. Siūloma atsisakyti reikalavimo, kad išmoka skiriama asmeniui tik tuo atveju, jeigu jis įrodymus pateikė iki Konkurencijos tarybos tyrimo pradžios ir yra pirmasis juos pateikęs asmuo. Asmenys gali pateikti naudingų įrodymų ir tais atvejais, kai pažeidimo tyrimas jau yra pradėtas, pavyzdžiui, asmuo tik tada sužino, kokie veiksmai yra laikomi priešingais konkurencijos teisės reikalavimams ir pateikia pridėtinę vertę turinčių įrodymų, kurių Konkurencijos taryba neturėjo. Be to, atsižvelgiant į pažeidimų ir tyrimų sudėtingumą bei kompleksiškumą, taip pat gausų tiriamų subjektų skaičių, pažeidimo įrodymai gali būti prieinami daugeliui asmenų, ir jiems nors ir esant ne pirmiesiems ir ne tik iki tyrimo pradžios pateikus šiuos įrodymus, vis tik gali būti reikšmingai prisidėta prie pažeidimo nustatymo. Atsižvelgiant į tai pagrįsta, kad ir tokiais atvejais asmenims būtų atlyginama. Papildomai pažymėtina, kad minėtos sąlygos kaip – pateikti įrodymus iki tyrimo pradžios ir būti vieninteliam tai padariusiam asmeniui, nėra numatytos aukščiau minėtuose nacionalinių bei Europos priežiūros institucijų teisės aktuose, todėl jų siūloma atsisakyti ir Konkurencijos įstatyme.<text:s/></text:p>
      <text:p text:style-name="P35">Vengiant dvigubo apmokėjimo už tų pačių įrodymų apie pažeidimus pateikimą skirtingoms institucijoms, pavyzdžiui, Konkurencijos tarybai ir Specialiųjų tyrimų tarnybai, kuri taip pat turi išmokų pranešėjams mokėjimo institutą, siūlytina numatyti, kad išmoka nemokama, jeigu už pateiktus įrodymus asmeniui jau buvo bet kokia forma sumokėtas atlyginimas<text:span text:style-name="FootnoteReference"><text:note text:note-class="footnote" text:id="_ftn5"><text:note-citation>6</text:note-citation><text:note-body><text:p text:style-name="P36"><text:span text:style-name="Puslapioišnašosnuoroda1"><text:tab/></text:span><text:s/>Analogiškas reikalavimas numatytas<text:s/><text:a xlink:href="https://e-seimas.lrs.lt/portal/legalAct/lt/TAD/b146ff50ed8a11e89d4ad92e8434e309/asr" office:target-frame-name="_top" xlink:show="replace"><text:span text:style-name="Hyperlink">Atlyginimo pranešėjams už vertingą informaciją tvarkos aprašo</text:span></text:a>, patvirtinto Lietuvos Respublikos Vyriausybės 2018 m. lapkričio 14 d. nutarimu Nr. 1133, 5.3 papunktyje, taip pat<text:s/><text:a xlink:href="https://www.e-tar.lt/portal/lt/legalAct/1218cf20a06e11e4a82d9548fb36f682/asr" office:target-frame-name="_top" xlink:show="replace"><text:span text:style-name="Hyperlink">Atlyginimo asmenims, suteikusiems Lietuvos Respublikos specialiųjų tyrimų tarnybai vertingą informaciją apie korupcinio pobūdžio nusikalstamas veikas, tvarkos aprašo</text:span></text:a>, patvirtinto Lietuvos Respublikos specialiųjų tyrimų tarnybos direktoriaus 2015 m. sausio 20 d. įsakymu Nr. 2-38, 6.4 papunktyje.</text:p></text:note-body></text:note></text:span>.<text:s/></text:p>
      <text:p text:style-name="P37"/>
      <text:list text:style-name="LFO8" text:continue-numbering="true">
        <text:list-item>
          <text:p text:style-name="P38">Numatomo teisinio reguliavimo poveikio vertinimo rezultatai, galimos neigiamos priimtų įstatymų pasekmės ir kokių priemonių reikėtų imtis, kad tokių pasekmių būtų išvengta</text:p>
        </text:list-item>
      </text:list>
      <text:p text:style-name="P39">Projektu iš esmės siekiama patobulinti ir efektyvinti pranešėjų pagal Konkurencijos įstatymą institutą, perkelti gerąsias pranešėjų institutų taikymo praktikas į Konkurencijos įstatymą.<text:s/></text:p>
      <text:p text:style-name="P40">Dėl Projekte siūlomų pakeitimų daug platesnis ratas asmenų, turinčių įrodymų apie kartelius ir perpardavimo kainų susitarimus, galės kreiptis į Konkurencijos tarybą ir gauti atlyginimą už pateiktus įrodymus (taip pat užtikrinant tų asmenų konfidencialumą). Kartu tai, kad daugiau asmenų yra sudarytos paskatos ir suteikiamos garantijos (atlyginimas, konfidencialumas) pranešti apie pažeidimus, reiškia, kad Konkurencijos tarybai sudaromos sąlygos nustatyti daugiau draudžiamų susitarimų, kurie dažnai yra slapti ir juos išaiškinti be apie juos žinančių asmenų pagalbos, yra sudėtinga. Be to, tai, kad apie draudžiamą susitarimą bet kuriuo metu gali būti informuota Konkurencijos taryba, sukuria spaudimą ir konkurenciją ribojančiuose susitarimuose dalyvaujančioms įmonėms pačioms pripažinti pažeidimą, kreiptis į Konkurencijos tarybą ir taip išvengti baudos, t. y. prasinaudoti atleidimo nuo baudų (angl.<text:s/><text:span text:style-name="T41">leniency</text:span>) programa.<text:s/></text:p>
      <text:p text:style-name="P42">Taigi, Projektu siūlomi pakeitimai prisidėtų prie veiksmingesnės konkurencijos priežiūros, draudžiamų susitarimų išaiškinimo ir Konkurencijos tarybos išteklių taupymo.</text:p>
      <text:p text:style-name="P43"/>
      <text:list text:style-name="LFO8" text:continue-numbering="true">
        <text:list-item>
          <text:p text:style-name="P44">Galima priimtų įstatymų įtaka kriminogeninei situacijai, korupcijai</text:p>
        </text:list-item>
      </text:list>
      <text:p text:style-name="P45">Priimtas Projektas neigiamos įtakos kriminogeninei situacijai ir korupcijai neturės.</text:p>
      <text:p text:style-name="P46"/>
      <text:list text:style-name="LFO8" text:continue-numbering="true">
        <text:list-item>
          <text:p text:style-name="P47">Galima priimtų įstatymų įtaka verslo sąlygoms ir jo plėtrai</text:p>
        </text:list-item>
      </text:list>
      <text:p text:style-name="P48">Projektas turės teigiamos įtakos verslui, nes Projektu siūlomi pakeitimai skatins pranešti apie konkurencijos teisės pažeidimus ir taip bus užtikrinta veiksmingesnė konkurencija rinkose.</text:p>
      <text:p text:style-name="P49"/>
      <text:list text:style-name="LFO8" text:continue-numbering="true">
        <text:list-item>
          <text:p text:style-name="P50">Ar įstatymų projektai neprieštarauja strateginio lygmens planavimo dokumentams</text:p>
        </text:list-item>
      </text:list>
      <text:p text:style-name="P51">Projektas neprieštarauja strateginio lygmens planavimo dokumentams.</text:p>
      <text:p text:style-name="P52"/>
      <text:list text:style-name="LFO8" text:continue-numbering="true">
        <text:list-item>
          <text:p text:style-name="P53">Įstatymų inkorporavimas į teisinę sistemą, įstatymai, kuriuos būtina priimti, galiojantys įstatymai, kuriuos reikia pakeisti ar pripažinti netekusiais galios</text:p>
        </text:list-item>
      </text:list>
      <text:p text:style-name="P54">Priimto Projekto inkorporuoti į teisinę sistemą kitų įstatymų priimti, galiojančių įstatymų pakeisti ar panaikinti nereikės.</text:p>
      <text:p text:style-name="P55"/>
      <text:list text:style-name="LFO8" text:continue-numbering="true">
        <text:list-item>
          <text:p text:style-name="P56">Projekto atitiktis Lietuvos Respublikos valstybinės kalbos įstatymo, Lietuvos Respublikos teisėkūros pagrindų įstatymo reikalavimams, o įstatymų projektų sąvokų ir jas įvardijančių terminų įvertinimas Lietuvos Respublikos terminų banko įstatymo ir jo įgyvendinamųjų teisės aktų nustatyta tvarka</text:p>
        </text:list-item>
      </text:list>
      <text:p text:style-name="P57">Projektas atitinka Lietuvos Respublikos valstybinės kalbos įstatymo, Lietuvos Respublikos teisėkūros pagrindų įstatymo reikalavimus.</text:p>
      <text:p text:style-name="KTbenum"/>
      <text:list text:style-name="LFO8" text:continue-numbering="true">
        <text:list-item>
          <text:p text:style-name="P58">Projekto atitiktis Žmogaus teisių ir pagrindinių laisvių apsaugos konvencijos nuostatoms ir Europos Sąjungos dokumentams</text:p>
        </text:list-item>
      </text:list>
      <text:p text:style-name="P59">Projekto nuostatos neprieštarauja Konvencijos nuostatoms ir Europos Sąjungos teisei.<text:s/></text:p>
      <text:p text:style-name="P60"/>
      <text:list text:style-name="LFO8" text:continue-numbering="true">
        <text:list-item>
          <text:p text:style-name="P61">Įstatymams įgyvendinti reikalingi įgyvendinamieji teisės aktai, šių aktų rengėjai ir parengimo terminai</text:p>
        </text:list-item>
      </text:list>
      <text:p text:style-name="P62">Konkurencijos įstatymo įgyvendinimui naujų įgyvendinamųjų teisės aktų nereikės, išskyrus pakeitimus jau priimtuose poįstatyminiuose teisės aktuose.<text:s/></text:p>
      <text:p text:style-name="P63"/>
      <text:list text:style-name="LFO8" text:continue-numbering="true">
        <text:list-item>
          <text:p text:style-name="P64">Valstybės, savivaldybių biudžetų ir kitų valstybės įsteigtų fondų lėšos, kurių prireiks įstatymams įgyvendinti, ar bus galima sutaupyti (pateikiami prognozuojami rodikliai einamaisiais ir artimiausiais 3 biudžetiniais metais)</text:p>
        </text:list-item>
      </text:list>
      <text:p text:style-name="P65">Papildomų lėšų neprireiks.</text:p>
      <text:p text:style-name="KTbenum"/>
      <text:list text:style-name="LFO8" text:continue-numbering="true">
        <text:list-item>
          <text:p text:style-name="P66">Įstatymo projekto rengimo metu gauti specialistų vertinimai ir išvados<text:s/></text:p>
        </text:list-item>
      </text:list>
      <text:p text:style-name="P67">Įstatymo projekto rengimo metu konsultuotasi su Konkurencijos tarybos atstovais.</text:p>
      <text:p text:style-name="KTbenum"/>
      <text:list text:style-name="LFO8" text:continue-numbering="true">
        <text:list-item>
          <text:p text:style-name="P68">Reikšminiai žodžiai, kurių reikia šiam projektui įtraukti į kompiuterinę paieškos sistemą, įskaitant Europos žodyno „Eurovoc“ terminus, temas bei sritis<text:s/></text:p>
        </text:list-item>
      </text:list>
      <text:p text:style-name="P69">Reikšminiai žodžiai, kurių reikia šiam projektui įtraukti į kompiuterinę paieškos sistemą: „pranešėjas“, „vienkartinė išmoka“, „atlyginimas už įrodymus“.</text:p>
      <text:p text:style-name="P70"/>
      <text:list text:style-name="LFO8" text:continue-numbering="true">
        <text:list-item>
          <text:p text:style-name="P71">Kiti, iniciatorių nuomone, reikalingi pagrindimai ir paaiškinimai</text:p>
        </text:list-item>
      </text:list>
      <text:p text:style-name="P72">Nėra.</text:p>
      <text:p text:style-name="KTbenum"/>
      <text:p text:style-name="P73">______________________</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font309" svg:font-family="font309"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Normal" style:display-name="Normal" style:family="paragraph">
      <style:paragraph-properties fo:text-align="justify"/>
      <style:text-properties style:font-name-asian="SimSun" style:font-name-complex="font309" fo:font-size="12pt" style:font-size-asian="12pt" style:font-size-complex="12pt" style:language-asian="ar" style:country-asian="SA" fo:hyphenate="false"/>
    </style:style>
    <style:style style:name="DefaultParagraphFont" style:display-name="Default Paragraph Font" style:family="text"/>
    <style:style style:name="Numatytasispastraiposšriftas1" style:display-name="Numatytasis pastraipos šriftas1" style:family="text"/>
    <style:style style:name="DebesėliotekstasDiagrama" style:display-name="Debesėlio tekstas Diagrama" style:family="text" style:parent-style-name="Numatytasispastraiposšriftas1">
      <style:text-properties style:font-name="Tahoma" style:font-name-complex="Tahoma" fo:font-size="8pt" style:font-size-asian="8pt" style:font-size-complex="8pt"/>
    </style:style>
    <style:style style:name="AntraštėsDiagrama" style:display-name="Antraštės Diagrama" style:family="text" style:parent-style-name="Numatytasispastraiposšriftas1"/>
    <style:style style:name="PoraštėDiagrama" style:display-name="Poraštė Diagrama" style:family="text" style:parent-style-name="Numatytasispastraiposšriftas1"/>
    <style:style style:name="SąrašopastraipaDiagrama" style:display-name="Sąrašo pastraipa Diagrama" style:family="text" style:parent-style-name="Numatytasispastraiposšriftas1"/>
    <style:style style:name="KTpstrnumChar" style:display-name="KT pstr num Char" style:family="text" style:parent-style-name="SąrašopastraipaDiagrama"/>
    <style:style style:name="PuslapioišnašostekstasDiagrama" style:display-name="Puslapio išnašos tekstas Diagrama" style:family="text" style:parent-style-name="Numatytasispastraiposšriftas1">
      <style:text-properties fo:font-size="10pt" style:font-size-asian="10pt" style:font-size-complex="10pt"/>
    </style:style>
    <style:style style:name="Puslapioišnašosnuoroda1" style:display-name="Puslapio išnašos nuoroda1" style:family="text" style:parent-style-name="Numatytasispastraiposšriftas1">
      <style:text-properties style:text-position="super 65%"/>
    </style:style>
    <style:style style:name="KTbenumChar" style:display-name="KT be num Char" style:family="text" style:parent-style-name="Numatytasispastraiposšriftas1"/>
    <style:style style:name="KomentarotekstasDiagrama" style:display-name="Komentaro tekstas Diagrama" style:family="text" style:parent-style-name="Numatytasispastraiposšriftas1">
      <style:text-properties fo:font-size="10pt" style:font-size-asian="10pt" style:font-size-complex="10pt"/>
    </style:style>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Komentaronuoroda1" style:display-name="Komentaro nuoroda1" style:family="text" style:parent-style-name="Numatytasispastraiposšriftas1">
      <style:text-properties fo:font-size="8pt" style:font-size-asian="8pt" style:font-size-complex="8pt"/>
    </style:style>
    <style:style style:name="Antraštė1Diagrama" style:display-name="Antraštė 1 Diagrama" style:family="text" style:parent-style-name="Numatytasispastraiposšriftas1">
      <style:text-properties style:font-name="Cambria" style:font-name-complex="font309" fo:font-weight="bold" style:font-weight-asian="bold" style:font-weight-complex="bold" fo:color="#365F91" fo:font-size="14pt" style:font-size-asian="14pt" style:font-size-complex="14pt"/>
    </style:style>
    <style:style style:name="KTpunktChar" style:display-name="KT punkt Char" style:family="text" style:parent-style-name="Numatytasispastraiposšriftas1">
      <style:text-properties style:font-size-complex="11pt"/>
    </style:style>
    <style:style style:name="KTdalysnumChar" style:display-name="KT dalys num Char" style:family="text" style:parent-style-name="Antraštė1Diagrama">
      <style:text-properties style:font-name="Cambria" style:font-name-complex="Times New Roman" fo:font-weight="bold" style:font-weight-asian="bold" style:font-weight-complex="bold" fo:color="#365F91" fo:font-size="14pt" style:font-size-asian="14pt" style:font-size-complex="14pt"/>
    </style:style>
    <style:style style:name="KTskyriusChar" style:display-name="KT skyrius Char" style:family="text" style:parent-style-name="SąrašopastraipaDiagrama">
      <style:text-properties fo:font-weight="bold" style:font-weight-asian="bold" fo:text-transform="uppercase"/>
    </style:style>
    <style:style style:name="KomentarotemaDiagrama" style:display-name="Komentaro tema Diagrama" style:family="text" style:parent-style-name="KomentarotekstasDiagrama">
      <style:text-properties fo:font-weight="bold" style:font-weight-asian="bold" style:font-weight-complex="bold" fo:font-size="10pt" style:font-size-asian="10pt" style:font-size-complex="10pt"/>
    </style:style>
    <style:style style:name="apple-converted-space" style:display-name="apple-converted-space" style:family="text" style:parent-style-name="Numatytasispastraiposšriftas1"/>
    <style:style style:name="Strong" style:display-name="Strong" style:family="text" style:parent-style-name="Numatytasispastraiposšriftas1">
      <style:text-properties fo:font-weight="bold" style:font-weight-asian="bold" style:font-weight-complex="bold"/>
    </style:style>
    <style:style style:name="UnresolvedMention" style:display-name="Unresolved Mention" style:family="text" style:parent-style-name="Numatytasispastraiposšriftas1">
      <style:text-properties fo:color="#605E5C"/>
    </style:style>
    <style:style style:name="PavadinimasDiagrama" style:display-name="Pavadinimas Diagrama" style:family="text" style:parent-style-name="Numatytasispastraiposšriftas1">
      <style:text-properties style:font-name="Cambria" style:font-name-complex="font309" fo:letter-spacing="-0.0069in" style:letter-kerning="true" fo:font-size="28pt" style:font-size-asian="28pt" style:font-size-complex="28pt"/>
    </style:style>
    <style:style style:name="Peržiūrėtashipersaitas1" style:display-name="Peržiūrėtas hipersaitas1" style:family="text" style:parent-style-name="Numatytasispastraiposšriftas1">
      <style:text-properties fo:color="#800080" style:text-underline-type="single" style:text-underline-style="solid" style:text-underline-width="auto" style:text-underline-mode="continuous"/>
    </style:style>
    <style:style style:name="ListLabel1" style:display-name="ListLabel 1" style:family="text">
      <style:text-properties fo:font-size="12pt" style:font-size-asian="12pt"/>
    </style:style>
    <style:style style:name="ListLabel2" style:display-name="ListLabel 2" style:family="text">
      <style:text-properties style:font-name-complex="font309" fo:font-weight="normal" style:font-weight-asian="normal" style:font-weight-complex="normal"/>
    </style:style>
    <style:style style:name="ListLabel3" style:display-name="ListLabel 3" style:family="text">
      <style:text-properties fo:font-style="normal" style:font-style-asian="normal"/>
    </style:style>
    <style:style style:name="ListLabel4" style:display-name="ListLabel 4" style:family="text">
      <style:text-properties fo:font-size="10pt" style:font-size-asian="10pt"/>
    </style:style>
    <style:style style:name="ListLabel5" style:display-name="ListLabel 5" style:family="text">
      <style:text-properties fo:font-weight="normal" style:font-weight-asian="normal" style:font-weight-complex="normal" fo:font-style="normal" style:font-style-asian="normal" fo:text-transform="none" fo:font-variant="normal" style:text-line-through-type="none" text:display="true" fo:color="#000000" fo:letter-spacing="normal" style:letter-kerning="true" style:text-position="0% 100%" fo:font-size="12pt" style:font-size-asian="12pt" style:text-underline-type="none" style:text-emphasize="none"/>
    </style:style>
    <style:style style:name="Caracteresdenotaderodapé" style:display-name="Caracteres de nota de rodapé" style:family="text"/>
    <style:style style:name="FootnoteReference" style:display-name="Footnote Reference" style:family="text">
      <style:text-properties style:text-position="super 65%"/>
    </style:style>
    <style:style style:name="EndnoteReference" style:display-name="Endnote Reference" style:family="text">
      <style:text-properties style:text-position="super 65%"/>
    </style:style>
    <style:style style:name="Caracteresdenotafinal" style:display-name="Caracteres de nota final" style:family="text"/>
    <style:style style:name="Título" style:display-name="Título" style:family="paragraph" style:parent-style-name="Normal" style:next-style-name="BodyText">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Mangal" fo:hyphenate="false"/>
    </style:style>
    <style:style style:name="Legenda" style:display-name="Legenda"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Mangal" fo:hyphenate="false"/>
    </style:style>
    <style:style style:name="Debesėliotekstas1" style:display-name="Debesėlio tekstas1"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Sąrašopastraipa1" style:display-name="Sąrašo pastraipa1" style:family="paragraph" style:parent-style-name="Normal">
      <style:paragraph-properties fo:margin-left="0.5in">
        <style:tab-stops/>
      </style:paragraph-properties>
      <style:text-properties fo:hyphenate="false"/>
    </style:style>
    <style:style style:name="KTpstrnum" style:display-name="KT pstr num" style:family="paragraph" style:parent-style-name="Normal">
      <style:text-properties fo:hyphenate="false"/>
    </style:style>
    <style:style style:name="Puslapioišnašostekstas1" style:display-name="Puslapio išnašos tekstas1" style:family="paragraph" style:parent-style-name="Normal">
      <style:text-properties fo:font-size="10pt" style:font-size-asian="10pt" style:font-size-complex="10pt" fo:hyphenate="false"/>
    </style:style>
    <style:style style:name="KTbenum" style:display-name="KT be num" style:family="paragraph" style:parent-style-name="Normal">
      <style:paragraph-properties fo:text-indent="0.3937in"/>
      <style:text-properties fo:hyphenate="false"/>
    </style:style>
    <style:style style:name="Komentarotekstas1" style:display-name="Komentaro tekstas1" style:family="paragraph" style:parent-style-name="Normal">
      <style:text-properties fo:font-size="10pt" style:font-size-asian="10pt" style:font-size-complex="10pt" fo:hyphenate="false"/>
    </style:style>
    <style:style style:name="KTpunkt" style:display-name="KT punkt" style:family="paragraph" style:parent-style-name="Normal">
      <style:paragraph-properties fo:text-indent="0.3937in"/>
      <style:text-properties style:font-size-complex="11pt" fo:hyphenate="false"/>
    </style:style>
    <style:style style:name="KTdalysnum" style:display-name="KT dalys num" style:family="paragraph" style:parent-style-name="Heading1" style:default-outline-level="1">
      <style:paragraph-properties fo:margin-top="0in" fo:margin-bottom="0.1666in" fo:text-indent="0.3937in"/>
      <style:text-properties style:font-name="Times New Roman" style:font-name-complex="Times New Roman" fo:color="#00000A" fo:font-size="12pt" style:font-size-asian="12pt" style:font-size-complex="12pt" fo:hyphenate="false"/>
    </style:style>
    <style:style style:name="KTskyrius" style:display-name="KT skyrius" style:family="paragraph" style:parent-style-name="Sąrašopastraipa1">
      <style:paragraph-properties fo:text-align="center"/>
      <style:text-properties fo:font-weight="bold" style:font-weight-asian="bold" fo:text-transform="uppercase" fo:hyphenate="false"/>
    </style:style>
    <style:style style:name="Komentarotema1" style:display-name="Komentaro tema1" style:family="paragraph" style:parent-style-name="Komentarotekstas1">
      <style:text-properties fo:font-weight="bold" style:font-weight-asian="bold" style:font-weight-complex="bold" fo:hyphenate="false"/>
    </style:style>
    <style:style style:name="Title" style:display-name="Title" style:family="paragraph" style:parent-style-name="Normal" style:next-style-name="Subtitle">
      <style:paragraph-properties fo:text-align="start"/>
      <style:text-properties style:font-name="Cambria" fo:font-weight="bold" style:font-weight-asian="bold" style:font-weight-complex="bold" fo:letter-spacing="-0.0069in" style:letter-kerning="true" fo:font-size="28pt" style:font-size-asian="28pt" style:font-size-complex="28pt" fo:hyphenate="false"/>
    </style:style>
    <style:style style:name="Subtitle" style:display-name="Subtitle" style:family="paragraph" style:parent-style-name="Título" style:next-style-name="BodyText">
      <style:paragraph-properties fo:text-align="center"/>
      <style:text-properties fo:font-style="italic" style:font-style-asian="italic" style:font-style-complex="italic" fo:hyphenate="false"/>
    </style:style>
    <style:style style:name="doc-ti" style:display-name="doc-ti" style:family="paragraph" style:parent-style-name="Normal">
      <style:paragraph-properties fo:text-align="start" fo:margin-top="0.0694in" fo:margin-bottom="0.0694in"/>
      <style:text-properties style:font-name-asian="Times New Roman" style:font-name-complex="Times New Roman" fo:hyphenate="false"/>
    </style:style>
    <style:style style:name="Pataisymai1" style:display-name="Pataisymai1" style:family="paragraph">
      <style:text-properties style:font-name-asian="SimSun" style:font-name-complex="font309" fo:font-size="12pt" style:font-size-asian="12pt" style:font-size-complex="12pt" style:language-asian="ar" style:country-asian="SA" fo:hyphenate="false"/>
    </style:style>
    <style:style style:name="Įprastasžiniatinklio1" style:display-name="Įprastas (žiniatinklio)1" style:family="paragraph" style:parent-style-name="Normal">
      <style:paragraph-properties fo:text-align="start" fo:margin-top="0.0694in" fo:margin-bottom="0.0694in"/>
      <style:text-properties style:font-name-asian="Times New Roman" style:font-name-complex="Times New Roman" fo:language="en" fo:country="US" fo:hyphenate="false"/>
    </style:style>
    <style:style style:name="FootnoteText" style:display-name="Footnote Text" style:family="paragraph" style:parent-style-name="Normal">
      <style:paragraph-properties text:number-lines="false" fo:margin-left="0.1965in" fo:text-indent="-0.1965in">
        <style:tab-stops/>
      </style:paragraph-properties>
      <style:text-properties fo:font-size="10pt" style:font-size-asian="10pt"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style>
    <style:style style:name="WW_CharLFO2LVL1" style:family="text">
      <style:text-properties style:font-name-complex="font309" fo:font-weight="normal" style:font-weight-asian="normal" style:font-weight-complex="normal"/>
    </style:style>
    <style:style style:name="WW_CharLFO3LVL1" style:family="text">
      <style:text-properties style:font-name-complex="font309" fo:font-weight="normal" style:font-weight-asian="normal" style:font-weight-complex="normal"/>
    </style:style>
    <style:style style:name="WW_CharLFO4LVL1" style:family="text">
      <style:text-properties style:font-name-complex="font309" fo:font-weight="normal" style:font-weight-asian="normal" style:font-weight-complex="normal"/>
    </style:style>
    <style:style style:name="WW_CharLFO5LVL1" style:family="text">
      <style:text-properties style:font-name-complex="font309" fo:font-weight="normal" style:font-weight-asian="normal" style:font-weight-complex="normal"/>
    </style:style>
    <style:style style:name="WW_CharLFO7LVL1" style:family="text">
      <style:text-properties style:font-name-complex="font309" fo:font-weight="normal" style:font-weight-asian="normal" style:font-weight-complex="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prefix="("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prefix="("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prefix="("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prefix="("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T</meta:initial-creator>
    <dc:creator>adlibuser</dc:creator>
    <meta:creation-date>2024-06-21T10:10:00Z</meta:creation-date>
    <dc:date>2024-06-21T10:10:00Z</dc:date>
    <meta:print-date>1899-12-31T22:00: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64" meta:word-count="1447" meta:character-count="10694" meta:row-count="522" meta:non-whitespace-character-count="9411"/>
  </office:meta>
</office:document-meta>
</file>