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none" fo:color="#000000"/>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reformatted" style:family="paragraph">
      <style:paragraph-properties fo:text-align="justify" fo:margin-top="0in" fo:margin-bottom="0in" fo:text-indent="0.1458in"/>
    </style:style>
    <style:style style:name="T78" style:parent-style-name="DefaultParagraphFont" style:family="text">
      <style:text-properties fo:color="#000000" fo:font-size="11pt" style:font-size-asian="11pt" style:font-size-complex="11pt"/>
    </style:style>
    <style:style style:name="P79" style:parent-style-name="preformatted" style:family="paragraph">
      <style:paragraph-properties fo:text-align="justify" fo:margin-top="0in" fo:margin-bottom="0in" fo:text-indent="0.1458in"/>
    </style:style>
    <style:style style:name="T80" style:parent-style-name="DefaultParagraphFont" style:family="text">
      <style:text-properties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reformatted" style:family="paragraph">
      <style:paragraph-properties fo:text-align="justify" fo:margin-top="0in" fo:margin-bottom="0in" fo:text-indent="0.1458in"/>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text-indent="0.1458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fo:background-color="#FFFFFF"/>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1458in"/>
    </style:style>
    <style:style style:name="T120" style:parent-style-name="DefaultParagraphFont" style:family="text">
      <style:text-properties fo:color="#000000" fo:font-size="11pt" style:font-size-asian="11pt" style:font-size-complex="11pt" fo:background-color="#FFFFFF"/>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fo:text-indent="0.1458in"/>
      <style:text-properties fo:color="#000000" fo:font-size="11pt" style:font-size-asian="11pt" style:font-size-complex="11pt"/>
    </style:style>
    <style:style style:name="P123" style:parent-style-name="Normal" style:family="paragraph">
      <style:paragraph-properties fo:text-align="justify" fo:text-indent="0.1458in"/>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reformatted" style:family="paragraph">
      <style:paragraph-properties fo:text-align="justify" fo:margin-top="0in" fo:margin-bottom="0in" fo:text-indent="0.1458in"/>
      <style:text-properties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reformatted" style:family="paragraph">
      <style:paragraph-properties fo:text-align="justify" fo:margin-top="0in" fo:margin-bottom="0in" fo:text-indent="0.1458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tyle="italic" style:font-style-asian="italic" style:font-style-complex="italic"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reformatted" style:family="paragraph">
      <style:paragraph-properties fo:text-align="justify" fo:margin-top="0in" fo:margin-bottom="0in" fo:text-indent="0.1458in"/>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reformatted" style:family="paragraph">
      <style:paragraph-properties fo:text-align="justify" fo:margin-top="0in" fo:margin-bottom="0in" fo:text-indent="0.1458in"/>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keep-with-next="always" fo:text-indent="0.5in"/>
      <style:text-properties fo:font-weight="bold" style:font-weight-asian="bold" style:font-weight-complex="bold"/>
    </style:style>
    <style:style style:name="TableColumn208" style:family="table-column">
      <style:table-column-properties style:column-width="0.3909in" style:use-optimal-column-width="false"/>
    </style:style>
    <style:style style:name="TableColumn209" style:family="table-column">
      <style:table-column-properties style:column-width="1.3715in" style:use-optimal-column-width="false"/>
    </style:style>
    <style:style style:name="TableColumn210" style:family="table-column">
      <style:table-column-properties style:column-width="0.4673in" style:use-optimal-column-width="false"/>
    </style:style>
    <style:style style:name="TableColumn211" style:family="table-column">
      <style:table-column-properties style:column-width="0.4673in" style:use-optimal-column-width="false"/>
    </style:style>
    <style:style style:name="TableColumn212" style:family="table-column">
      <style:table-column-properties style:column-width="0.4673in" style:use-optimal-column-width="false"/>
    </style:style>
    <style:style style:name="TableColumn213" style:family="table-column">
      <style:table-column-properties style:column-width="3.7736in" style:use-optimal-column-width="false"/>
    </style:style>
    <style:style style:name="TableColumn214" style:family="table-column">
      <style:table-column-properties style:column-width="1.2631in" style:use-optimal-column-width="false"/>
    </style:style>
    <style:style style:name="TableColumn215" style:family="table-column">
      <style:table-column-properties style:column-width="1.9416in" style:use-optimal-column-width="false"/>
    </style:style>
    <style:style style:name="Table207" style:family="table">
      <style:table-properties style:width="10.143in" fo:margin-left="0in" table:align="center"/>
    </style:style>
    <style:style style:name="TableRow216" style:family="table-row">
      <style:table-row-properties style:min-row-height="0.3277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min-row-height="0.40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5"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5"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2034in"/>
      <style:text-properties fo:color="#000000" fo:font-size="11pt" style:font-size-asian="11pt" style:font-size-complex="11pt"/>
    </style:style>
    <style:style style:name="P250" style:parent-style-name="Normal" style:family="paragraph">
      <style:paragraph-properties fo:text-align="justify" fo:text-indent="0.2034in"/>
      <style:text-properties fo:color="#000000" fo:font-size="11pt" style:font-size-asian="11pt" style:font-size-complex="11pt"/>
    </style:style>
    <style:style style:name="P251" style:parent-style-name="Normal" style:family="paragraph">
      <style:paragraph-properties fo:text-align="justify" fo:text-indent="0.2034in"/>
      <style:text-properties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5"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5"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5" style:family="paragraph">
      <style:paragraph-properties fo:text-indent="0.157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indent="0.1576i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indent="0.1576in"/>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indent="0.1576in"/>
    </style:style>
    <style:style style:name="P290" style:parent-style-name="Normal" style:family="paragraph">
      <style:paragraph-properties fo:keep-with-next="always" fo:text-indent="0.5in"/>
      <style:text-properties fo:font-weight="bold" style:font-weight-asian="bold" style:font-weight-complex="bold"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style:style>
    <style:style style:name="P307" style:parent-style-name="Normal" style:family="paragraph">
      <style:paragraph-properties fo:text-align="justify" fo:margin-left="3.5in" fo:text-indent="1.5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text:span><text:bookmark-start text:name="_Hlk33770523"/><text:span text:style-name="T19"> KELIŲ ĮSTATYMO NR. I-891 5 STRAIPSNIO </text:span><text:bookmark-end text:name="_Hlk33770523"/><text:span text:style-name="T20">PAKEITIMO </text:span></text:h>
      <text:h text:style-name="Projektas" text:outline-level="3"><text:span text:style-name="T21">ĮSTATYMO PROJEKTO NR. XIVP-727</text:span></text:h>
      <text:p text:style-name="P22"/>
      <text:p text:style-name="P23">2022-02-22<text:s/><text:s/>Nr.<text:s/>109-P-8</text:p>
      <text:p text:style-name="P24">Vilnius</text:p>
      <text:p text:style-name="P25"/>
      <text:p text:style-name="P26"/>
      <text:p text:style-name="P27"><text:span text:style-name="T28">1. Komiteto<text:s/></text:span><text:span text:style-name="T29">posėdyje</text:span><text:span text:style-name="T30"><text:s/>dalyvavo:</text:span><text:s/>Mykolas Majauskas, Algirdas Butkevičius, Liudas Jonaitis,<text:s/>Antanas Čepononis, Vytautas Gapšys, Juozas Varžgalys, Andrius Palionis, Matas Maldeikis.</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1 m. rugpjūčio 1 d.</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Įvertinę projekto atitiktį Konstitucijai, galiojantiems įstatymams, Europos Sąjungos teisės aktams, teisėkūros principams ir teisės technikos taisyklėms, teikiame šias pastabas:</text:span></text:p>
            <text:soft-page-break/>
            <text:p text:style-name="P79"><text:span text:style-name="T80">1.    Projekto pavadinime žodis „ĮSTATYMAS“ dėstytinas naujoje eilutėje.</text:span></text:p>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asiūlymai2">Seimo kanceliarijos Teisės departamentas, 2021 m. rugpjūčio 1 d.</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text:span text:style-name="T97">2.    Projekto 1 straipsnio pavadinime tekstas „3 dalies 5 punkto“ išbrauktinas kaip perteklinis.</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asiūlymai2">Seimo kanceliarijos Teisės departamentas, 2021 m. rugpjūčio 1 d.</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text:span text:style-name="T114">3.    Vadovaujantis Kelių įstatymo (toliau – keičiamas įstatymas) 5 straipsnio 3 dalies 5 punkto nuostatomis, valstybės įmonė Lietuvos automobilių kelių direkcija atlieka planuojamų valstybinės reikšmės kelių tiesimo, statybos ir rekonstrukcijos projektų analizę. Projekto 1 straipsniu siūloma, kad VĮ Lietuvos automobilių kelių direkcija atliktų valstybinės reikšmės kelių ir kelių statinių tiesimo, statybos ir rekonstrukcijos projektų, kurių vertė viršija 1 mln. eurų, kaštų ir naudos analizę. Siūlymas diskutuotinas keliais aspektais.</text:span></text:p>
            <text:p text:style-name="P115"><text:span text:style-name="T116">Pirma, atkreiptinas dėmesys, kad keičiamo įstatymo 5 straipsnio 3 dalies 5 punkte vartojama „analizės“ sąvoka yra platesnė nei projektu siūloma „kaštų ir naudos analizės“ sąvoka. Pastebėtina, kad kelių tiesimo, statybos ir rekonstrukcijos projektų analizė gali būti ne tik ekonominė, bet ir </text:span><text:span text:style-name="T117">techninė ar aplinkosauginė, todėl siūlomu teisiniu reguliavimu būtų nepagrįstai ribojama </text:span><text:span text:style-name="T118">VĮ Lietuvos automobilių kelių direkcijos kompetencija atlikti kito pobūdžio (pavyzdžiui, techninio) analizes.</text:span></text:p>
            <text:p text:style-name="P119"><text:span text:style-name="T120">Antra, atkreiptinas dėmesys, kad projekto 1 straipsniu keičiamo įstatymo 5 straipsnio 3 dalies 5 punkte siūloma įtvirtinti, kad kaštų ir naudos analizė būtų atliekama tik tuo atveju, kai</text:span><text:span text:style-name="T121"> valstybinės reikšmės kelių ir kelių statinių tiesimo, statybos ir rekonstrukcijos projektų vertė viršytų 1 milijoną eurų. Pastebėtina, kad projektu siūlomu teisiniu reguliavimu VĮ Lietuvos automobilių kelių direkcija, net ir esant poreikiui, negalėtų atlikti kitos nei kaštų ir naudos analizės projektams, kurie neviršija projekte nurodytos 1 milijono eurų sumos.</text:span></text:p>
            <text:p text:style-name="P122">Trečia, svarstytinas projektu siūlomų nuostatų, nustatančių konkrečią projekto vertės ribą ir konkretų analizės būdą, santykis su keičiamo įstatymo 8 straipsnio 1 dalimi, kurioje nurodyta, kad kelių tiesimo, statybos, rekonstrukcijos, taisymo (remonto) projektų ekspertizės atliekamos Vyriausybės nustatyta tvarka.</text:p>
            <text:p text:style-name="P123"><text:span text:style-name="T124">Atsižvelgus į tai, </text:span><text:span text:style-name="T125">abejotina, ar projektu siūlomas „analizės“ sąvokos susiaurinimas yra tinkamas ir proporcingas siekiamam tikslui.</text:span></text:p>
          </table:table-cell>
          <table:table-cell table:style-name="TableCell126">
            <text:p text:style-name="P127">Apsispręsti pagrindiniame komitete.</text:p>
          </table:table-cell>
          <table:table-cell table:style-name="TableCell128">
            <text:p text:style-name="P129"/>
          </table:table-cell>
        </table:table-row>
        <table:table-row table:style-name="TableRow130">
          <table:table-cell table:style-name="TableCell131">
            <text:p text:style-name="P132">4.</text:p>
          </table:table-cell>
          <table:table-cell table:style-name="TableCell133">
            <text:p text:style-name="Pasiūlymai2">Seimo kanceliarijos Teisės departamentas, 2021 m. rugpjūčio 1 d.</text:p>
          </table:table-cell>
          <table:table-cell table:style-name="TableCell134">
            <text:p text:style-name="P135">2</text:p>
          </table:table-cell>
          <table:table-cell table:style-name="TableCell136">
            <text:p text:style-name="P137"/>
          </table:table-cell>
          <table:table-cell table:style-name="TableCell138">
            <text:p text:style-name="P139"/>
          </table:table-cell>
          <table:table-cell table:style-name="TableCell140">
            <text:p text:style-name="P141">4.    Pastebėtina, kad iš projektu siūlomo teisinio reguliavimo nėra aišku, koks subjektas ir kokiu teisės aktu tvirtins kaštų ir naudos analizės atlikimo tvarką ir kriterijus. Tokiu atveju turėtų būti tikslinamas ir projekto 2 straipsnis, nustatant tvarką tvirtinančiam subjektui atitinkamą įpareigojimą.</text:p>
          </table:table-cell>
          <table:table-cell table:style-name="TableCell142">
            <text:p text:style-name="P143">Apsispręsti pagrindiniame komitete.</text:p>
          </table:table-cell>
          <table:table-cell table:style-name="TableCell144">
            <text:p text:style-name="P145"/>
          </table:table-cell>
        </table:table-row>
        <text:soft-page-break/>
        <table:table-row table:style-name="TableRow146">
          <table:table-cell table:style-name="TableCell147">
            <text:p text:style-name="P148">5.</text:p>
          </table:table-cell>
          <table:table-cell table:style-name="TableCell149">
            <text:p text:style-name="Pasiūlymai2">Seimo kanceliarijos Teisės departamentas, 2021 m. rugpjūčio 1 d.</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5.    Keičiamo įstatymo 2 straipsnio 22 dalyje nurodoma, kad kitos šiame įstatyme vartojamos sąvokos suprantamos taip, kaip jos apibrėžtos </text:span><text:span text:style-name="T159">inter alia</text:span><text:span text:style-name="T160"> Žemės įstatyme. Pastebėtina, kad Žemės įstatyme yra naudojama „sąnaudų ir naudos analizės“ sąvoka. Atsižvelgus į tai svarstytina, ar projektu siūlomos „kaštų ir naudos analizės“ sąvokos nereiktų derinti su Žemės įstatyme naudojama terminija.</text:span></text:p>
          </table:table-cell>
          <table:table-cell table:style-name="TableCell161">
            <text:p text:style-name="P162">Apsispręsti pagrindiniame komitete.</text:p>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asiūlymai2">Seimo kanceliarijos Teisės departamentas, 2021 m. rugpjūčio 1 d.</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6.    Kartu su projektu pateiktame aiškinamajame rašte nurodoma, kad „po įstatymo projekto priėmimo LAKD atliekant planuojamų valstybinės reikšmės kelių tiesimo, statybos ir rekonstrukcijos projektų analizę būtų įpareigoti atlikti privalomą projektų kaštų ir naudos analizes (KNA) bei viešai jas skelbti savo svetainėje, siekiant užtikrinti informacijos skaidrumą, prieinamumą ir pristatymą visuomenei“. Pažymėtina, kad projekto nuostatomis nėra siūloma nustatyti privalomo aptariamos analizės atlikimo. Keičiamo įstatymo 5 straipsnio 3 dalyje yra nustatoma VĮ Lietuvos automobilių kelių direkcijos kompetencija, o ne privalomos taisyklės, numatančios atvejus, kada turi būti atliekama aptariama analizė. Atsižvelgus į tai, svarstytina, kaip projekto nuostatomis bus pasiekti aiškinamajame rašte nurodyti tikslai.</text:p>
          </table:table-cell>
          <table:table-cell table:style-name="TableCell177">
            <text:p text:style-name="P178">Apsispręsti pagrindiniame komitete.</text:p>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asiūlymai2">Seimo kanceliarijos Teisės departamentas, 2021 m. rugpjūčio 1 d.</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7.    Atsižvelgus į tai, kad pagal keičiamo įstatymo 5 straipsnio 2 dalį Susisiekimo ministerija formuoja kelių priežiūros ir plėtros valstybės politiką, organizuoja, koordinuoja ir kontroliuoja jos įgyvendinimą, tvirtinta valstybinės reikšmės kelių plėtros, modernizavimo ir veiklos užtikrinimo programas, manytina, kad dėl siūlomo teisinio reguliavimo būtų tikslinga gauti Vyriausybės arba Susisiekimo ministerijos nuomonę.</text:span></text:p>
          </table:table-cell>
          <table:table-cell table:style-name="TableCell194">
            <text:p text:style-name="P195">Pritarti.</text:p>
          </table:table-cell>
          <table:table-cell table:style-name="TableCell196">
            <text:p text:style-name="P197">2022 m. sausio 12 LR Vyriausybės nutarimas Nr. 40.</text:p>
          </table:table-cell>
        </table:table-row>
      </table:table>
      <text:p text:style-name="P198"/>
      <text:h text:style-name="P199" text:outline-level="6"><text:span text:style-name="T200">3. Piliečių, asociacijų, politinių partijų, lobistų ir kitų suinteresuotų asmenų pasiūlymai:</text:span><text:span text:style-name="T201"><text:s/></text:span><text:span text:style-name="T202">negauta.</text:span></text:h>
      <text:h text:style-name="P203" text:outline-level="6"><text:span text:style-name="T204">4. Valstybės ir savivaldybių institucijų ir įstaigų pasiūlymai:</text:span><text:span text:style-name="T205"><text:s/>negauta.</text:span></text:h>
      <text:h text:style-name="P206" text:outline-level="6">5. Subjektų, turinčių įstatymų leidybos iniciatyvos teisę, pasiūlymai:</text:h>
      <text:p text:style-name="Normal"/>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soft-page-break/>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Pasiūlymo turinys</text:p>
            </table:table-cell>
            <table:table-cell table:style-name="TableCell226" table:number-rows-spanned="2">
              <text:p text:style-name="P227">Komiteto nuomonė</text:p>
            </table:table-cell>
            <table:table-cell table:style-name="TableCell228" table:number-rows-spanned="2">
              <text:p text:style-name="P229">Argumentai,<text:s/></text:p>
              <text:p text:style-name="P230">pagrindžiantys nuomonę</text:p>
            </table:table-cell>
          </table:table-row>
          <table:table-row table:style-name="TableRow231">
            <table:covered-table-cell>
              <text:p text:style-name="Normal"/>
            </table:covered-table-cell>
            <table:covered-table-cell>
              <text:p text:style-name="Normal"/>
            </table:covered-table-cell>
            <table:table-cell table:style-name="TableCell232">
              <text:p text:style-name="P233">str.</text:p>
            </table:table-cell>
            <table:table-cell table:style-name="TableCell234">
              <text:p text:style-name="P235">str. d.</text:p>
            </table:table-cell>
            <table:table-cell table:style-name="TableCell236">
              <text:p text:style-name="P2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8">
          <table:table-cell table:style-name="TableCell239">
            <text:p text:style-name="P240">1.<text:s/></text:p>
          </table:table-cell>
          <table:table-cell table:style-name="TableCell241">
            <text:p text:style-name="Pasiūlymai5">LR<text:s/>Vyriausybės 2022 m. sausio 12 d. nutarimas Nr. 40.</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Vadovaudamasi Lietuvos Respublikos Seimo statuto 138 straipsnio 3 dalimi ir atsižvelgdama į Lietuvos Respublikos Seimo valdybos 2021 m. rugsėjo 29 d. sprendimo Nr. SV-S-212 „Dėl įstatymų projektų išvadų“ 3 punktą, Lietuvos Respublikos Vyriausybė n u t a r i a:</text:p>
            <text:p text:style-name="P250"><text:bookmark-start text:name="part_a751daa40076476292d74ae2f81f5027"/><text:bookmark-end text:name="part_a751daa40076476292d74ae2f81f5027"/>Iš esmės pritarti Lietuvos Respublikos kelių įstatymo Nr. I-891 5 straipsnio pakeitimo įstatymo projektui Nr. XIVP-727 (toliau – Įstatymo projektas) ir pasiūlyti Lietuvos Respublikos Seimui jį tobulinti pagal šias pastabas ir pasiūlymus:</text:p>
            <text:p text:style-name="P251"><text:bookmark-start text:name="part_6a9da70f28164741b2877101a901c517"/><text:bookmark-end text:name="part_6a9da70f28164741b2877101a901c517"/>1. Iš Įstatymo projekte pateiktos formuluotės suprantama, kad valstybės įmonė Lietuvos automobilių kelių direkcija (toliau – Direkcija) bus įpareigota rengti ne tik valstybinės reikšmės kelių tiesimo, statybos ir rekonstrukcijos projektus, bet ir šiuose keliuose esančių kelių statinių statybos ir rekonstrukcijos projektus. Lietuvos Respublikos kelių įstatymo 2 straipsnio 5 dalyje nustatyta, kad „kelias – inžinerinis statinys, skirtas transporto priemonių ir pėsčiųjų eismui. Kelio elementai yra šie: žemės sankasa, važiuojamoji dalis, kelkraščiai, skiriamoji juosta, kelio grioviai ir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 Kelio statinys yra sudėtinė kelio dalis – kelio elementas, turintis laikančiąsias konstrukcijas (tiltas, viadukas, estakada, tunelis, pralaida, triukšmo užtvara, atraminė sienelė, rėminė ar gembinė konstrukcija, pylimas ir kt.). Vadovaujantis Lietuvos Respublikos statybos įstatymo 24 straipsnio nuostatomis, priklausomai nuo statinio kategorijos, statybos rūšies, rengiami statinio (pastato ar inžinerinio statinio) projektai. Galimybė rengti statinio dalies (inžinerinio statinio elemento) projektą šiame įstatyme nenumatyta, todėl neaišku, kokia galėtų būti tokio inžinerinio statinio elemento projekto sudėtis, kokius reikalavimus turi atitikti inžinerinio statinio elemento projektas. Atsižvelgiant į tai, siūloma Įstatymo projekte atsisakyti nuostatos, įpareigojančios Direkciją rengti kelio statinių statybos ir rekonstrukcijos projektus.</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asiūlymai5">LR Vyriausybės 2022 m. sausio 12 d. nutarimas Nr. 4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2. Kelių įstatymo 5 straipsnio 3 dalies 5 punkte nurodyto žodžių junginio „projektų analizė“ reikšmė yra platesnė nei Įstatymo projektu siūlomos sąvokos „kaštų ir naudos analizė“. Pastebėtina, kad kelių tiesimo, statybos ir rekonstrukcijos projektų analizė gali būti ne tik ekonominė, bet ir techninė, aplinkosauginė ar kuri kita, priklausomai nuo poreikio, todėl siūlomu teisiniu reguliavimu būtų nepagrįstai ribojama Direkcijos kompetencija atlikti kito pobūdžio (pavyzdžiui, techninio) analizes. Be to, Strateginio valdymo<text:s/></text:span><text:soft-page-break/><text:span text:style-name="T269">metodikoje, patvirtintoje Lietuvos Respublikos Vyriausybės 2021 m. balandžio 28 d. nutarimu Nr. 292 „Dėl Lietuvos Respublikos strateginio valdymo įstatymo, Lietuvos Respublikos regioninės plėtros įstatymo 4 straipsnio 3 ir 5 dalių, 7 straipsnio 1 ir 4 dalių, Lietuvos Respublikos biudžeto sandaros įstatymo 14¹ straipsnio 3 dalies įgyvendinimo“, nustatyta, kad iš valstybės lėšų finansuojami projektai turi būti įgyvendinami pasirenkant geriausią projekto įgyvendinimo alternatyvą ir racionaliai paskirstant finansinius išteklius. Tuo tikslu turi būti parengtas projekto investicijų projektas kartu su investicijų skaičiuokle (taikoma tik tais atvejais, jeigu įgyvendinant projektą planuojama investuoti į ilgalaikio materialiojo ir nematerialiojo turto, reikalingo viešosioms paslaugoms, kaip jos apibrėžtos Lietuvos Respublikos viešojo administravimo įstatyme, teikti ir (arba) viešojo administravimo funkcijoms vykdyti, sukūrimą, įsigijimą arba jo vertės padidinimą ir projekto vertė viršija vieną milijoną eurų, vadovaujantis Investicijų projektų rengimo metodika, patvirtinta viešosios įstaigos Centrinės projektų valdymo agentūros direktoriaus (toliau – Metodika)). Metodikoje pateikiami detalūs investicijų projektų struktūros ir turinio reikalavimai, pristatomi praktiniai Metodikos taikymo pavyzdžiai. Taikant Metodiką geriausia tokio projekto įgyvendinimo alternatyva pasirenkama sąnaudų ir naudos analizės būdu. Atsižvelgiant į tai ir į Įstatymo projekto aiškinamajame rašte nurodytus Įstatymo projekto tikslus, siūloma Įstatymo projekte nustatyti, kad Direkcija ne tik atlieka planuojamų valstybinės reikšmės kelių tiesimo, statybos ir rekonstrukcijos projektų analizę, bet ir pasirenka geriausią projekto įgyvendinimo alternatyvą Vyriausybės nustatytais atvejais ir jos nustatyta tvarka.</text:span></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276">3.</text:p>
          </table:table-cell>
          <table:table-cell table:style-name="TableCell277">
            <text:p text:style-name="Pasiūlymai5">LR Vyriausybės 2022 m. sausio 12 d. nutarimas Nr. 40.</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3. Įstatymo projekte siūloma analizės rezultatus skelbti svetainėje. Siekiant tikslumo siūloma šią nuostatą patikslinti ir nustatyti, kad geriausios projekto įgyvendinimo alternatyvos pasirinkimo rezultatai turi būti skelbiami Direkcijos interneto svetainėje.</text:p>
          </table:table-cell>
          <table:table-cell table:style-name="TableCell286">
            <text:p text:style-name="P287">Pritarti.</text:p>
          </table:table-cell>
          <table:table-cell table:style-name="TableCell288">
            <text:p text:style-name="P289"/>
          </table:table-cell>
        </table:table-row>
      </table:table>
      <text:h text:style-name="P290" text:outline-level="6"/>
      <text:p text:style-name="P291"><text:span text:style-name="T292">6</text:span><text:span text:style-name="T293">. Komiteto sprendimas ir pasiūlymai:</text:span></text:p>
      <text:p text:style-name="Komitetosprendimas"><text:span text:style-name="T294">6</text:span><text:span text:style-name="T295">.1. Sprendimas</text:span>:<text:s/><text:span text:style-name="T296">pritarti iniciatori</text:span><text:span text:style-name="T297">aus</text:span><text:span text:style-name="T298"><text:s/>pateiktam įstatymo projektui ir komiteto išvadoms</text:span><text:span text:style-name="T299">.</text:span></text:p>
      <text:p text:style-name="P300"><text:span text:style-name="T301">7</text:span><text:span text:style-name="T302">. Balsavimo rezultatai:</text:span><text:s/>pritarta bendru sutarimu.</text:p>
      <text:p text:style-name="Pranešėjas"><text:span text:style-name="T303">8</text:span><text:span text:style-name="T304">. Komiteto paskirti pranešėjai:</text:span><text:s/>Antanas Čepononis, Valius Ąžuolas.</text:p>
      <text:p text:style-name="P305"/>
      <text:p text:style-name="P306">Komiteto<text:s/>pirmininkas<text:tab/><text:tab/><text:tab/><text:tab/><text:tab/><text:tab/><text:tab/><text:tab/><text:tab/><text:tab/><text:tab/><text:tab/><text:tab/><text:tab/>Mykolas Majauskas</text:p>
      <text:p text:style-name="P307"/>
      <text:p text:style-name="P308"/>
      <text:p text:style-name="P309"/>
      <text:p text:style-name="P310"/>
      <text:p text:style-name="Normal"><text:span text:style-name="T311">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2T11:00:00Z</meta:creation-date>
    <dc:date>2022-02-22T11:0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6" meta:paragraph-count="23" meta:word-count="1721" meta:character-count="11512" meta:row-count="81" meta:non-whitespace-character-count="9814"/>
  </office:meta>
</office:document-meta>
</file>