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text-position="super 66.6%"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text-position="super 66.6%"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5in"/>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fo:font-style="italic" style:font-style-asian="italic" style:font-size-complex="12pt"/>
    </style:style>
    <style:style style:name="P70" style:parent-style-name="Normal" style:family="paragraph">
      <style:text-properties fo:font-style="italic" style:font-style-asian="italic"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P73" style:parent-style-name="Normal" style:family="paragraph">
      <style:paragraph-properties fo:text-align="justify" fo:background-color="#FFFFFF"/>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P75" style:parent-style-name="Normal" style:family="paragraph">
      <style:paragraph-properties fo:text-align="justify" fo:background-color="#FFFFFF"/>
      <style:text-properties fo:color="#000000" style:font-size-complex="12pt" style:language-asian="lt" style:country-asian="LT"/>
    </style:style>
    <style:style style:name="P76" style:parent-style-name="Normal" style:family="paragraph">
      <style:text-properties fo:font-style="italic" style:font-style-asian="italic" style:font-size-complex="12pt"/>
    </style:style>
  </office:automatic-styles>
  <office:body>
    <office:text text:use-soft-page-breaks="true">
      <text:p text:style-name="P1"><text:tab/><text:s text:c="66"/>Projekto</text:p>
      <text:p text:style-name="P9">lyginamasis variantas</text:p>
      <text:p text:style-name="P10"/>
      <text:p text:style-name="P11"/>
      <text:p text:style-name="P12">LIETUVOS RESPUBLIKOS</text:p>
      <text:p text:style-name="P13"><text:bookmark-start text:name="_Hlk99610093"/><text:span text:style-name="T14">NARKOTINIŲ IR PSICHOTROPINIŲ MEDŽIAGŲ KONTROLĖS ĮSTATYMO NR. VIII-602<text:s/></text:span><text:span text:style-name="T15">21</text:span><text:span text:style-name="T16">12</text:span><text:span text:style-name="T17"><text:s/></text:span><text:span text:style-name="T18">STRAIPSNI</text:span><text:span text:style-name="T19">O</text:span><text:span text:style-name="T20"><text:s/></text:span><text:span text:style-name="T21">PAKEITIMO<text:s/></text:span></text:p>
      <text:p text:style-name="P22"><text:bookmark-end text:name="_Hlk99610093"/><text:span text:style-name="T23">ĮSTATYMAS</text:span></text:p>
      <text:p text:style-name="P24"/>
      <text:p text:style-name="P25"><text:s/>Nr.<text:s/></text:p>
      <text:p text:style-name="P26">Vilnius</text:p>
      <text:p text:style-name="P27"/>
      <text:p text:style-name="P28"/>
      <text:p text:style-name="P29"><text:span text:style-name="T30">1<text:s/></text:span><text:span text:style-name="T31">straipsnis.<text:s/></text:span><text:span text:style-name="T32">21</text:span><text:span text:style-name="T33">12</text:span><text:span text:style-name="T34"><text:s/>straipsnio pakeitimas</text:span></text:p>
      <text:p text:style-name="P35"><text:span text:style-name="T36">Pakeisti<text:s/></text:span><text:span text:style-name="T37">21</text:span><text:span text:style-name="T38">12</text:span><text:span text:style-name="T39"><text:s/></text:span><text:span text:style-name="T40">straipsnio 1 dalį ir ją išdėstyti taip:</text:span></text:p>
      <text:p text:style-name="P41"><text:bookmark-start text:name="part_0b9fedfa980d4a06b3289d020804aad7"/><text:bookmark-end text:name="part_0b9fedfa980d4a06b3289d020804aad7"/><text:span text:style-name="T42">„</text:span><text:span text:style-name="T43">1. Narkotinių ir psichotropinių medžiagų kontrolę pagal kompetenciją vykdo Valstybinė vaistų kontrolės tarnyba, Narkotikų, tabako ir alkoholio kontrolės departamentas, policijos ir muitinės įstaigos, Valstybės sienos apsaugos tarnyba prie Lietuvos Respublikos vidaus reikalų ministerijos, Nacionalinis maisto ir veterinarijos rizikos vertinimo institutas,<text:s/></text:span><text:span text:style-name="T44">Nacionalinė visuomenės sveikatos priežiūros laboratorija</text:span><text:span text:style-name="T45">,<text:s/></text:span><text:span text:style-name="T46">vadovaudamiesi šiuo įstatymu ir (ar) kitais jų veiklą reglamentuojančiais teisės aktais.</text:span><text:span text:style-name="T47">“</text:span></text:p>
      <text:p text:style-name="P48"/>
      <text:p text:style-name="P49"><text:span text:style-name="T50">2</text:span><text:span text:style-name="T51"><text:s/></text:span><text:span text:style-name="T52">straipsnis. Įstatymo įsigaliojimas</text:span><text:span text:style-name="T53"><text:s/>ir<text:s/></text:span><text:span text:style-name="T54">įgyvendinimas<text:s/></text:span></text:p>
      <text:p text:style-name="P55">1. Šis įstatymas, išskyrus<text:s/>šio straipsnio<text:s/>2 dalį,<text:s/>įsigalioja 2024 m. liepos<text:s/>1 d.</text:p>
      <text:p text:style-name="P56"><text:span text:style-name="T57">2</text:span><text:span text:style-name="T58">.<text:s/></text:span>Nacionalinis visuomenės sveikatos centras prie Sveikatos apsaugos ministerijos<text:span text:style-name="T59"><text:s/></text:span><text:span text:style-name="T60">iki 202</text:span><text:span text:style-name="T61">4</text:span><text:span text:style-name="T62"><text:s/>m.<text:s/></text:span><text:span text:style-name="T63">birželio</text:span><text:span text:style-name="T64"><text:s/></text:span><text:span text:style-name="T65">30</text:span><text:span text:style-name="T66"><text:s/></text:span><text:span text:style-name="T67">d.<text:s/></text:span><text:span text:style-name="T68">priima šio įstatymo įgyvendinamuosius teisės aktus.</text:span></text:p>
      <text:p text:style-name="P69"/>
      <text:p text:style-name="P70"/>
      <text:p text:style-name="P71"><text:span text:style-name="T72">Skelbiu šį Lietuvos Respublikos Seimo priimtą įstatymą.</text:span></text:p>
      <text:p text:style-name="P73"><text:span text:style-name="T74"> </text:span></text:p>
      <text:p text:style-name="P75">Respublikos Prezident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style:text-autospace="none"/>
      <style:text-properties fo:color="#000000"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eapdorotaspaminėjimas1" style:display-name="Neapdorotas paminėjimas1" style:family="text" style:parent-style-name="DefaultParagraphFont">
      <style:text-properties fo:color="#605E5C" fo:background-color="#E1DFDD"/>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bkg-highlight-red" style:display-name="bkg-highlight-red" style:family="text" style:parent-style-name="DefaultParagraphFon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cf11" style:display-name="cf1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6888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4-04-03T10:03:00Z</meta:creation-date>
    <dc:date>2024-04-03T10:03:00Z</dc:date>
    <meta:print-date>2021-01-12T14:02:00Z</meta:print-date>
    <meta:template xlink:href="Normal.dotm" xlink:type="simple"/>
    <meta:editing-cycles>2</meta:editing-cycles>
    <meta:editing-duration>PT0S</meta:editing-duration>
    <meta:document-statistic meta:page-count="2" meta:paragraph-count="14" meta:word-count="162" meta:character-count="1214" meta:row-count="30" meta:non-whitespace-character-count="1066"/>
  </office:meta>
</office:document-meta>
</file>