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465in" text:min-label-width="0.25in"/>
      </text:list-level-style-number>
      <text:list-level-style-number text:level="2" style:num-suffix="." style:num-format="a" style:num-letter-sync="true">
        <style:list-level-properties text:space-before="0.7465in" text:min-label-width="0.25in"/>
      </text:list-level-style-number>
      <text:list-level-style-number text:level="3" style:num-suffix="." style:num-format="i">
        <style:list-level-properties fo:text-align="end" text:space-before="1.3715in" text:min-label-width="0.125in"/>
      </text:list-level-style-number>
      <text:list-level-style-number text:level="4" style:num-suffix="." style:num-format="1">
        <style:list-level-properties text:space-before="1.7465in" text:min-label-width="0.25in"/>
      </text:list-level-style-number>
      <text:list-level-style-number text:level="5" style:num-suffix="." style:num-format="a" style:num-letter-sync="true">
        <style:list-level-properties text:space-before="2.2465in" text:min-label-width="0.25in"/>
      </text:list-level-style-number>
      <text:list-level-style-number text:level="6" style:num-suffix="." style:num-format="i">
        <style:list-level-properties fo:text-align="end" text:space-before="2.8715in" text:min-label-width="0.125in"/>
      </text:list-level-style-number>
      <text:list-level-style-number text:level="7" style:num-suffix="." style:num-format="1">
        <style:list-level-properties text:space-before="3.2465in" text:min-label-width="0.25in"/>
      </text:list-level-style-number>
      <text:list-level-style-number text:level="8" style:num-suffix="." style:num-format="a" style:num-letter-sync="true">
        <style:list-level-properties text:space-before="3.7465in" text:min-label-width="0.25in"/>
      </text:list-level-style-number>
      <text:list-level-style-number text:level="9" style:num-suffix="." style:num-format="i">
        <style:list-level-properties fo:text-align="end" text:space-before="4.371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style:font-size-complex="12pt"/>
    </style:style>
    <style:style style:name="TableColumn14" style:family="table-column">
      <style:table-column-properties style:column-width="0.370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6347in" style:use-optimal-column-width="false"/>
    </style:style>
    <style:style style:name="Table13" style:family="table">
      <style:table-properties style:width="6.8909in" fo:margin-left="-0.1222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end" fo:margin-left="-0.0729in" fo:margin-right="2.4618in">
        <style:tab-stops/>
      </style:paragraph-properties>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3"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left="-0.0486in" fo:text-indent="0.2951in">
        <style:tab-stops/>
      </style:paragraph-properties>
    </style:style>
    <style:style style:name="T48" style:parent-style-name="DefaultParagraphFont" style:family="text">
      <style:text-properties style:font-name="Times New Roman" fo:font-weight="bold" style:font-weight-asian="bold" fo:font-size="11pt" style:font-size-asian="11pt" style:font-size-complex="11pt"/>
    </style:style>
    <style:style style:name="P49"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fo:margin-left="-0.0486in" fo:text-indent="0.2951in">
        <style:tab-stops/>
      </style:paragraph-properties>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left="-0.0486in" fo:text-indent="0.2951in">
        <style:tab-stops/>
      </style:paragraph-properties>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margin-left="-0.0486in" fo:text-indent="0.2951in">
        <style:tab-stops/>
      </style:paragraph-properties>
    </style:style>
    <style:style style:name="T74" style:parent-style-name="DefaultParagraphFont" style:family="text">
      <style:text-properties style:font-name="Times New Roman" style:font-name-asian="Calibri" fo:font-size="11pt" style:font-size-asian="11pt" style:font-size-complex="11pt" style:language-asian="en" style:country-asian="US"/>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name-asian="Calibri" fo:font-size="11pt" style:font-size-asian="11pt" style:font-size-complex="11pt" style:language-asian="en" style:country-asian="US"/>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margin-left="-0.0486in" fo:text-indent="0.2951in">
        <style:tab-stops/>
      </style:paragraph-properties>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6"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9"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T9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93" style:parent-style-name="DefaultParagraphFont" style:family="text">
      <style:text-properties style:font-name="Times New Roman" fo:color="#000000" fo:font-size="11pt" style:font-size-asian="11pt" style:font-size-complex="11pt"/>
    </style:style>
    <style:style style:name="TableRow94" style:family="table-row">
      <style:table-row-properties style:min-row-height="0.4854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font-size-complex="11pt"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106" style:parent-style-name="Normal" style:list-style-name="LFO19" style:family="paragraph">
      <style:paragraph-properties fo:text-align="justify"/>
    </style:style>
    <style:style style:name="T107" style:parent-style-name="DefaultParagraphFont" style:family="text">
      <style:text-properties style:font-name="Times New Roman" style:font-name-asian="Calibri" fo:font-size="11pt" style:font-size-asian="11pt" style:font-size-complex="11pt" style:language-asian="en" style:country-asian="US"/>
    </style:style>
    <style:style style:name="T108" style:parent-style-name="DefaultParagraphFont" style:family="text">
      <style:text-properties style:font-name="Times New Roman" style:font-name-asian="Calibri" fo:font-size="11pt" style:font-size-asian="11pt" style:font-size-complex="11pt" style:language-asian="en" style:country-asian="US"/>
    </style:style>
    <style:style style:name="T109" style:parent-style-name="DefaultParagraphFont" style:family="text">
      <style:text-properties style:font-name="Times New Roman" style:font-name-asian="Calibri" fo:font-size="11pt" style:font-size-asian="11pt" style:font-size-complex="11pt" style:language-asian="en" style:country-asian="US"/>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name-asian="Calibri" fo:font-size="11pt" style:font-size-asian="11pt" style:font-size-complex="11pt" style:language-asian="en" style:country-asian="US"/>
    </style:style>
    <style:style style:name="T112" style:parent-style-name="DefaultParagraphFont" style:family="text">
      <style:text-properties style:font-name="Times New Roman" style:font-name-asian="Calibri" fo:font-size="11pt" style:font-size-asian="11pt" style:font-size-complex="11pt" style:language-asian="en" style:country-asian="US"/>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left="-0.0486in" fo:text-indent="0.2951in">
        <style:tab-stops/>
      </style:paragraph-properties>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margin-left="-0.0486in" fo:text-indent="0.2951in">
        <style:tab-stops/>
      </style:paragraph-properties>
    </style:style>
    <style:style style:name="T120" style:parent-style-name="DefaultParagraphFont" style:family="text">
      <style:text-properties style:font-name="Times New Roman" fo:color="#000000" fo:font-size="11pt" style:font-size-asian="11pt" style:font-size-complex="11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style:font-name="Times New Roman" fo:color="#000000" fo:font-size="11pt" style:font-size-asian="11pt" style:font-size-complex="11pt"/>
    </style:style>
    <style:style style:name="T12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margin-left="-0.0486in" fo:text-indent="0.2951in">
        <style:tab-stops/>
      </style:paragraph-properties>
      <style:text-properties style:font-name="Times New Roman" style:font-name-asian="Calibri" fo:font-size="11pt" style:font-size-asian="11pt" style:font-size-complex="11pt" style:language-asian="en" style:country-asian="US"/>
    </style:style>
    <style:style style:name="P128" style:parent-style-name="Normal" style:family="paragraph">
      <style:paragraph-properties fo:text-align="justify" fo:margin-left="-0.0486in" fo:text-indent="0.2951in">
        <style:tab-stops/>
      </style:paragraph-properties>
    </style:style>
    <style:style style:name="T129" style:parent-style-name="DefaultParagraphFont" style:family="text">
      <style:text-properties style:font-name="Times New Roman" style:font-name-asian="Calibri" fo:font-size="11pt" style:font-size-asian="11pt" style:font-size-complex="11pt" style:language-asian="en" style:country-asian="US"/>
    </style:style>
    <style:style style:name="T130" style:parent-style-name="DefaultParagraphFont" style:family="text">
      <style:text-properties style:font-name="Times New Roman" style:font-name-asian="Calibri" fo:font-size="11pt" style:font-size-asian="11pt" style:font-size-complex="11pt" style:language-asian="en" style:country-asian="US"/>
    </style:style>
    <style:style style:name="T131" style:parent-style-name="DefaultParagraphFont" style:family="text">
      <style:text-properties style:font-name="Times New Roman" style:font-name-asian="Calibri" fo:font-size="11pt" style:font-size-asian="11pt" style:font-size-complex="11pt" style:language-asian="en" style:country-asian="US"/>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name-asian="Calibri" fo:font-size="11pt" style:font-size-asian="11pt" style:font-size-complex="11pt" style:language-asian="en" style:country-asian="US"/>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left="-0.0486in" fo:text-indent="0.2951in">
        <style:tab-stops/>
      </style:paragraph-properties>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margin-left="-0.0486in" fo:text-indent="0.2951in">
        <style:tab-stops/>
      </style:paragraph-properties>
    </style:style>
    <style:style style:name="T138" style:parent-style-name="DefaultParagraphFont" style:family="text">
      <style:text-properties style:font-name="Times New Roman"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46"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tyle="italic" style:font-style-asian="italic" style:font-style-complex="italic"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tyle="italic" style:font-style-asian="italic" style:font-style-complex="italic"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tyle="italic" style:font-style-asian="italic" style:font-style-complex="italic"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tyle="italic" style:font-style-asian="italic" style:font-style-complex="italic"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tyle="italic" style:font-style-asian="italic" style:font-style-complex="italic"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TableRow164" style:family="table-row">
      <style:table-row-properties style:min-row-height="0.485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font-size-complex="11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472in" fo:text-indent="0.2937in">
        <style:tab-stops/>
      </style:paragraph-properties>
      <style:text-properties style:font-name="Times New Roman" fo:font-weight="bold" style:font-weight-asian="bold" fo:font-size="11pt" style:font-size-asian="11pt" style:font-size-complex="11pt"/>
    </style:style>
    <style:style style:name="P175" style:parent-style-name="Normal" style:family="paragraph">
      <style:paragraph-properties fo:text-align="justify" fo:margin-left="-0.0472in" fo:text-indent="0.2937in">
        <style:tab-stops/>
      </style:paragraph-properties>
    </style:style>
    <style:style style:name="T176" style:parent-style-name="DefaultParagraphFont" style:family="text">
      <style:text-properties style:font-name="Times New Roman" style:font-name-asian="Calibri" fo:font-size="11pt" style:font-size-asian="11pt" style:font-size-complex="11pt" style:language-asian="en" style:country-asian="US"/>
    </style:style>
    <style:style style:name="T177" style:parent-style-name="DefaultParagraphFont" style:family="text">
      <style:text-properties style:font-name="Times New Roman" style:font-name-asian="Calibri" fo:font-size="11pt" style:font-size-asian="11pt" style:font-size-complex="11pt" style:language-asian="en" style:country-asian="US"/>
    </style:style>
    <style:style style:name="T178" style:parent-style-name="DefaultParagraphFont" style:family="text">
      <style:text-properties style:font-name="Times New Roman" style:font-name-asian="Calibri" fo:font-size="11pt" style:font-size-asian="11pt" style:font-size-complex="11pt" style:language-asian="en" style:country-asian="US"/>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name-asian="Calibri" fo:font-size="11pt" style:font-size-asian="11pt" style:font-size-complex="11pt" style:language-asian="en" style:country-asian="US"/>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margin-left="-0.0472in" fo:text-indent="0.2937in">
        <style:tab-stops/>
      </style:paragraph-properties>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text-align="justify" fo:margin-left="-0.0472in" fo:text-indent="0.2937in">
        <style:tab-stops/>
      </style:paragraph-properties>
    </style:style>
    <style:style style:name="T185" style:parent-style-name="DefaultParagraphFont" style:family="text">
      <style:text-properties style:font-name="Times New Roman"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P193" style:parent-style-name="Normal" style:family="paragraph">
      <style:text-properties style:font-name="Times New Roman" fo:font-size="11pt" style:font-size-asian="11pt" style:font-size-complex="11pt"/>
    </style:style>
    <style:style style:name="P194" style:parent-style-name="Normal" style:family="paragraph">
      <style:paragraph-properties fo:line-height="150%"/>
      <style:text-properties style:font-name="Times New Roman" fo:font-size="11pt" style:font-size-asian="11pt" style:font-size-complex="11pt"/>
    </style:style>
    <style:style style:name="P195" style:parent-style-name="Normal" style:family="paragraph">
      <style:paragraph-properties fo:text-align="justify" fo:line-height="150%"/>
      <style:text-properties style:font-name="Times New Roman" fo:font-size="11pt" style:font-size-asian="11pt" style:font-size-complex="11pt"/>
    </style:style>
    <style:style style:name="P196" style:parent-style-name="Normal" style:family="paragraph">
      <style:paragraph-properties fo:text-align="justify" fo:line-height="150%"/>
      <style:text-properties style:font-name="Times New Roman" fo:font-size="11pt" style:font-size-asian="11pt" style:font-size-complex="11pt"/>
    </style:style>
    <style:style style:name="P197" style:parent-style-name="Normal"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2017-12-01</text:p>
      <text:p text:style-name="P2"/>
      <text:p text:style-name="P3">PASIŪLYMAS<text:s/></text:p>
      <text:p text:style-name="P4"><text:span text:style-name="T5">LIETUVOS RESPUBLIKOS</text:span><text:span text:style-name="T6"><text:s/></text:span><text:span text:style-name="T7">VALSTYBĖS INFORMACINIŲ IŠTEKLIŲ VALDYMO ĮSTATYMO NR. XI-1807 25, 27, 29, 35 IR 38 STRAIPSNIŲ<text:s/></text:span><text:span text:style-name="T8">PAKEITIMO</text:span><text:span text:style-name="T9"><text:s/></text:span><text:span text:style-name="T10">ĮSTATYM</text:span><text:span text:style-name="T11">O PROJEKTUI NR. XIIIP-406(2)</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p>
            <text:p text:style-name="P49">Manytina, kad įstatymo projekte Nr. XIIIP-406(2) siūlomas neatlygintinas duomenų teikimas tik vienos rūšies savivaldybių funkcijų vykdymui yra nepagrįstas, nes nepriklausomai nuo to, ar tai savivaldybių savarankiškosios ar valstybinės (valstybės perduotos savivaldybėms) funkcijos, jų vykdymui reikalingi atitinkami duomenys ir už šių duomenų teikimą turėtų būti kompensuojama. Tvarka, kai būtų kompensuojama tik dalis savivaldybių funkcijų, paskatintų Vyriausybę diegti įvairias priemones, kuriomis būtų sumažintas tokio neatlygintino duomenų teikimo poreikis.<text:s/></text:p>
            <text:p text:style-name="P50"><text:span text:style-name="T51">Svarbu akcentuoti, kad diferencijuojant valstybės registrų ir informacinių sistemų duomenis pagal savivaldybių funkcijų vykdymo pobūdį</text:span><text:span text:style-name="T52">,</text:span><text:span text:style-name="T53"><text:s/></text:span><text:span text:style-name="T54">gali kilti praktinių taikymo<text:s/></text:span><text:span text:style-name="T55">problemų dėl<text:s/></text:span><text:span text:style-name="T56">jų</text:span><text:span text:style-name="T57"><text:s/>administravimo,</text:span><text:span text:style-name="T58"><text:s/></text:span><text:span text:style-name="T59">kas būtų<text:s/></text:span><text:span text:style-name="T60">papildom</text:span><text:span text:style-name="T61">a administracinė</text:span><text:span text:style-name="T62"><text:s/>našt</text:span><text:span text:style-name="T63">a</text:span><text:span text:style-name="T64"><text:s/></text:span><text:span text:style-name="T65">savivaldybėms.<text:s/></text:span></text:p>
            <text:p text:style-name="P66"><text:span text:style-name="T67">Jau iniciatorių parengtame įstatymo projekte buvo siūloma atitinkamus duomenis padaryti neatlygintinai prieinamus savivaldybių institucijoms ir įstaigoms, ir nors tai pareikalautų papildomų valstybės biudžeto lėšų, tačiau a</text:span><text:span text:style-name="T68">iškus ir skaidrus neatlygintino duomenų teikimo sąnaudų kompensavimo mechanizmas leistų užtikrinti valstybės biudžeto lėšų panaudojimo racionalumą ir skaidrumą</text:span><text:span text:style-name="T69">.</text:span></text:p>
            <text:p text:style-name="P70">Valstybės biudžeto lėšomis turėtų būtų kompensuojama už visus savivaldybių institucijoms ir įstaigoms pateiktus duomenis, kurie yra reikalingi savivaldybės funkcijų vykdymui, nepriklausomai nuo to ar šie duomenys yra reikalingi valstybinių (valstybės perduotų savivaldybėms) ar savivaldybės savarankiškųjų funkcijų vykdymui, ir šis kompensavimo mechanizmas turėtų sistemiškai apimti tiek valstybines, tiek ir savivaldybės įstaigas ir institucijas, pastarųjų nediferencijuojant pagal tai kokio pobūdžio funkcijoms šie duomenys reikalingi.<text:s/></text:p>
            <text:p text:style-name="P71"/>
            <text:p text:style-name="P72">Pasiūlymas:</text:p>
            <text:p text:style-name="P73"><text:span text:style-name="T74">Pakeisti<text:s/></text:span><text:span text:style-name="T75">įstatymo<text:s/></text:span><text:span text:style-name="T76">projekto<text:s/></text:span><text:span text:style-name="T77">1 straipsniu keičiamo įstatymo<text:s/></text:span><text:span text:style-name="T78">25 straipsnio 3 dalį ir ją išdėstyti taip:</text:span></text:p>
            <text:p text:style-name="P79"><text:span text:style-name="T80">„3. Už registro objekto registravimą Lietuvos Respublikos rinkliavų įstatymo nustatyta tvarka gali būti imama valstybės rinkliava (kai registro tvarkytojas, registruojantis registro objektą, yra valstybės institucija ar įstaiga) arba Vyriausybės nustatytas atlyginimas (kai registro tvarkytojas, registruojantis registro objektą, yra valstybės įmonė), kuriam<text:s/></text:span><text:span text:style-name="T81">mutatis mutandis</text:span><text:span text:style-name="T82"><text:s/>taikomos šio įstatymo 29 straipsnio 5 dalies nuostatos</text:span><text:span text:style-name="T83">,<text:s/></text:span><text:span text:style-name="T84">išskyrus atvejus, kai duomenis, reikalingus registro objektui registruoti, teikia valstybės<text:s/></text:span><text:span text:style-name="T85">institucijos ir įstaigos, atlikdamos teisės aktuose nustatytas funkcijas,</text:span><text:span text:style-name="T86"><text:s/></text:span><text:span text:style-name="T87">ir savivaldybių institucijos ir įstaigos, atlikdamos<text:s/></text:span><text:span text:style-name="T88">valstybines (valstybės perduotas</text:span><text:span text:style-name="T89"><text:s/></text:span><text:span text:style-name="T90">savivaldybėms)</text:span><text:span text:style-name="T91"><text:s/>teisės aktuose nustatytas funkci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92">mutatis mutandis</text:span><text:span text:style-name="T93"><text:s/>taikant šio įstatymo 29 straipsnio 4 dalyje nustatytą tvarką.“</text:span></text:p>
          </table:table-cell>
        </table:table-row>
        <table:table-row table:style-name="TableRow94">
          <table:table-cell table:style-name="TableCell95">
            <text:p text:style-name="P96">2.</text:p>
          </table:table-cell>
          <table:table-cell table:style-name="TableCell97">
            <text:p text:style-name="P98">3</text:p>
          </table:table-cell>
          <table:table-cell table:style-name="TableCell99">
            <text:p text:style-name="P100">1,</text:p>
            <text:p text:style-name="P101">2</text:p>
          </table:table-cell>
          <table:table-cell table:style-name="TableCell102">
            <text:p text:style-name="P103"/>
          </table:table-cell>
          <table:table-cell table:style-name="TableCell104">
            <text:p text:style-name="P105">Pasiūlymas:</text:p>
            <text:list text:style-name="LFO19" text:continue-numbering="true">
              <text:list-item>
                <text:p text:style-name="P106"><text:span text:style-name="T107">Pakeisti<text:s/></text:span><text:span text:style-name="T108">įstatymo<text:s/></text:span><text:span text:style-name="T109">projekto<text:s/></text:span><text:span text:style-name="T110">3</text:span><text:span text:style-name="T111"><text:s/>straipsnio 1<text:s/></text:span><text:span text:style-name="T112">dalį<text:s/></text:span><text:span text:style-name="T113">ir j</text:span><text:span text:style-name="T114">ą</text:span><text:span text:style-name="T115"><text:s/>išdėstyti taip:</text:span></text:p>
              </text:list-item>
            </text:list>
            <text:p text:style-name="P116"><text:bookmark-start text:name="part_671fe31dc5634503b4f556578f616f39"/><text:bookmark-start text:name="part_5d3c6059c94941718e0b6de1e0ccef6a"/><text:bookmark-end text:name="part_671fe31dc5634503b4f556578f616f39"/><text:bookmark-end text:name="part_5d3c6059c94941718e0b6de1e0ccef6a"/><text:span text:style-name="T117">„</text:span><text:bookmark-start text:name="part_b1696d4482be4c04ad922f3171f734b0"/><text:bookmark-start text:name="part_dfcfe03198014040b9e53371eb1c325c"/><text:bookmark-end text:name="part_b1696d4482be4c04ad922f3171f734b0"/><text:bookmark-end text:name="part_dfcfe03198014040b9e53371eb1c325c"/><text:span text:style-name="T118">1. Pakeisti 29 straipsnio 3 dalies 3 punktą ir jį išdėstyti taip:</text:span></text:p>
            <text:soft-page-break/>
            <text:p text:style-name="P119"><text:span text:style-name="T120">„3) teikiami valstybės<text:s/></text:span><text:span text:style-name="T121">institucijoms ir įstaigoms teisės aktuose nustatytoms funkcijoms atlikti<text:s/></text:span><text:span text:style-name="T122">ir savivaldybių institucijoms ir</text:span><text:span text:style-name="T123"><text:s/></text:span><text:span text:style-name="T124">įstaigoms<text:s/></text:span><text:span text:style-name="T125">valstybinėms (valstybės perduotoms savivaldybėms)</text:span><text:span text:style-name="T126"><text:s/>teisės aktuose nustatytoms funkcijoms atlikti pagal prašymą ir (arba) sutartis.“</text:span></text:p>
            <text:p text:style-name="P127"/>
            <text:p text:style-name="P128"><text:span text:style-name="T129">2. Pakeisti<text:s/></text:span><text:span text:style-name="T130">įstatymo<text:s/></text:span><text:span text:style-name="T131">projekto<text:s/></text:span><text:span text:style-name="T132">3</text:span><text:span text:style-name="T133"><text:s/>straipsnio 2 dalį<text:s/></text:span><text:span text:style-name="T134">ir ją išdėstyti taip:</text:span></text:p>
            <text:p text:style-name="P135"><text:span text:style-name="T136">„2. Pakeisti 29 straipsnio 4 dalį ir ją išdėstyti taip:</text:span></text:p>
            <text:p text:style-name="P137"><text:span text:style-name="T138">„4. Sąnaudos, kurias</text:span><text:span text:style-name="T139"><text:s/></text:span><text:span text:style-name="T140">registro tvarkytojas</text:span><text:span text:style-name="T141"><text:s/></text:span><text:span text:style-name="T142">patyrė dėl išrašų, pažymų ir kitų dokumentų, dokumentų kopijų ir (arba) informacijos rengimo, teikimo ir perdavimo susijusiems</text:span><text:span text:style-name="T143"><text:s/></text:span><text:span text:style-name="T144">registrams, valstybės informacinėms sistemoms, valstybės<text:s/></text:span><text:span text:style-name="T145">institucijoms ir įstaigoms teisės aktuose nustatytoms funkcijoms atlikti</text:span><text:span text:style-name="T146"><text:s/></text:span><text:span text:style-name="T147">ir savivaldybių institucijoms ir</text:span><text:span text:style-name="T148"><text:s/></text:span><text:span text:style-name="T149">įstaigoms<text:s/></text:span><text:span text:style-name="T150">valstybinėms (valstybės perduotoms savivaldybėms)<text:s/></text:span><text:span text:style-name="T151">teisės aktuose nustatytoms funkcijoms atlikti, už kuriuos iš kitų subjektų imamas atlyginimas, finansuojamos iš šiam registro tvarkytojui skiriamų valstybės biudžeto lėšų. Vyriausybės nustatyta tvarka registro tvarkytojas per 2 mėnesius nuo kalendorinių metų pabaigos Vyriausybės įgaliotai institucijai pateikia auditoriaus arba<text:s/></text:span><text:span text:style-name="T152">audito įmonės patikrintus duomenis apie per ataskaitinį laikotarpį patirtas sąnaudas, apskaičiuotas</text:span><text:span text:style-name="T153"><text:s/></text:span><text:span text:style-name="T154">remiantis Vyriausybės</text:span><text:span text:style-name="T155"><text:s/></text:span><text:span text:style-name="T156">nustatyta tvarka apskaičiuotais ir patvirtintais atlyginimo už duomenų teikimą dydžiais</text:span><text:span text:style-name="T157">.<text:s/></text:span><text:span text:style-name="T158">Vyriausybės įgaliota institucija per 30 darbo dienų</text:span><text:span text:style-name="T159"><text:s/></text:span><text:span text:style-name="T160">nuo registro tvarkytojo pateiktų duomenų apie patirtas sąnaudas kartu su auditoriaus patikrinimo ataskaita</text:span><text:span text:style-name="T161"><text:s/></text:span><text:span text:style-name="T162">gavimo dienos<text:s/></text:span><text:span text:style-name="T163">įvertina registro tvarkytojo nurodytų neatlygintino duomenų teikimo sąnaudų, kurias prašoma atlyginti iš valstybės biudžeto lėšų, dydžio pagrįstumą ir pateikia išvadą registro tvarkytojui. Registro tvarkytojo sąnaudos, nurodytos šiame punkte, patikrinamos auditoriaus ar audito įmonės registro tvarkytojo lėšomis. Jeigu Vyriausybės įgaliota institucija nustato, kad registro tvarkytojo pateiktas vertinti sąnaudų dydis yra nepagrįstas, registro tvarkytojas privalo per 10 darbo dienų pateikti patikslintą informaciją. Nepatikslinus informacijos, kompensuojamos tik tinkamai apskaičiuotas ir pagrįstas sąnaudų dydis.“</text:span></text:p>
          </table:table-cell>
        </table:table-row>
        <text:soft-page-break/>
        <table:table-row table:style-name="TableRow164">
          <table:table-cell table:style-name="TableCell165">
            <text:p text:style-name="P166">3.</text:p>
          </table:table-cell>
          <table:table-cell table:style-name="TableCell167">
            <text:p text:style-name="P168">5</text:p>
          </table:table-cell>
          <table:table-cell table:style-name="TableCell169">
            <text:p text:style-name="P170">1</text:p>
          </table:table-cell>
          <table:table-cell table:style-name="TableCell171">
            <text:p text:style-name="P172"/>
          </table:table-cell>
          <table:table-cell table:style-name="TableCell173">
            <text:p text:style-name="P174">Pasiūlymas:</text:p>
            <text:p text:style-name="P175"><text:span text:style-name="T176">Pakeisti<text:s/></text:span><text:span text:style-name="T177">įstatymo<text:s/></text:span><text:span text:style-name="T178">projekto<text:s/></text:span><text:span text:style-name="T179">5</text:span><text:span text:style-name="T180"><text:s/>straipsnio 1 dalį<text:s/></text:span><text:span text:style-name="T181">ir ją išdėstyti taip:</text:span></text:p>
            <text:p text:style-name="P182"><text:span text:style-name="T183">„1. Pakeisti 38 straipsnio 2 dalį ir ją išdėstyti taip:</text:span></text:p>
            <text:p text:style-name="P184"><text:bookmark-start text:name="part_2a694d22cc5d46a38194dcf5f683ec29"/><text:bookmark-start text:name="part_303e5938821443c09c8b394f9c413e6b"/><text:bookmark-end text:name="part_2a694d22cc5d46a38194dcf5f683ec29"/><text:bookmark-end text:name="part_303e5938821443c09c8b394f9c413e6b"/><text:span text:style-name="T185">„</text:span><text:span text:style-name="T186">2. Valstybės informacinės sistemos duomenys neatlygintinai perduodami valstybės<text:s/></text:span><text:span text:style-name="T187">institucijoms ir įstaigoms teisės aktuose nustatytoms funkcijoms atlikti<text:s/></text:span><text:span text:style-name="T188">ir savivaldybių institucijoms ir</text:span><text:span text:style-name="T189"><text:s/></text:span><text:span text:style-name="T190">įstaigoms<text:s/></text:span><text:span text:style-name="T191">valstybės joms perduotoms</text:span><text:span text:style-name="T192"><text:s/>teisės aktuose nustatytoms funkcijoms atlikti pagal prašymą ir (arba) sutartis, susijusiems registrams ir valstybės informacinėms sistemoms pagal sutartis, išskyrus atvejus, kai valstybės informacinės sistemos valdytojai arba valstybės informacinės sistemos valdytojas ir registro tvarkytojas yra tas pats juridinis asmuo.“</text:span></text:p>
          </table:table-cell>
        </table:table-row>
      </table:table>
      <text:p text:style-name="P193"/>
      <text:p text:style-name="P194"/>
      <text:p text:style-name="P195">Teikia:</text:p>
      <text:p text:style-name="P196">Seimo narė<text:s/><text:tab/><text:tab/><text:tab/><text:tab/><text:tab/><text:tab/><text:s text:c="5"/>Ingrida Šimonytė<text:tab/><text:tab/><text:tab/><text:tab/><text:tab/><text:tab/></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465in" text:min-label-width="0.25in"/>
      </text:list-level-style-number>
      <text:list-level-style-number text:level="2" style:num-suffix="." style:num-format="a" style:num-letter-sync="true">
        <style:list-level-properties text:space-before="0.7465in" text:min-label-width="0.25in"/>
      </text:list-level-style-number>
      <text:list-level-style-number text:level="3" style:num-suffix="." style:num-format="i">
        <style:list-level-properties fo:text-align="end" text:space-before="1.3715in" text:min-label-width="0.125in"/>
      </text:list-level-style-number>
      <text:list-level-style-number text:level="4" style:num-suffix="." style:num-format="1">
        <style:list-level-properties text:space-before="1.7465in" text:min-label-width="0.25in"/>
      </text:list-level-style-number>
      <text:list-level-style-number text:level="5" style:num-suffix="." style:num-format="a" style:num-letter-sync="true">
        <style:list-level-properties text:space-before="2.2465in" text:min-label-width="0.25in"/>
      </text:list-level-style-number>
      <text:list-level-style-number text:level="6" style:num-suffix="." style:num-format="i">
        <style:list-level-properties fo:text-align="end" text:space-before="2.8715in" text:min-label-width="0.125in"/>
      </text:list-level-style-number>
      <text:list-level-style-number text:level="7" style:num-suffix="." style:num-format="1">
        <style:list-level-properties text:space-before="3.2465in" text:min-label-width="0.25in"/>
      </text:list-level-style-number>
      <text:list-level-style-number text:level="8" style:num-suffix="." style:num-format="a" style:num-letter-sync="true">
        <style:list-level-properties text:space-before="3.7465in" text:min-label-width="0.25in"/>
      </text:list-level-style-number>
      <text:list-level-style-number text:level="9" style:num-suffix="." style:num-format="i">
        <style:list-level-properties fo:text-align="end" text:space-before="4.371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12-01T13:20:00Z</meta:creation-date>
    <dc:date>2017-12-01T13:20:00Z</dc:date>
    <meta:template xlink:href="Normal.dotm" xlink:type="simple"/>
    <meta:editing-cycles>1</meta:editing-cycles>
    <meta:editing-duration>PT0S</meta:editing-duration>
    <meta:document-statistic meta:page-count="2" meta:paragraph-count="64" meta:word-count="734" meta:character-count="6139" meta:row-count="147" meta:non-whitespace-character-count="5469"/>
  </office:meta>
</office:document-meta>
</file>