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5" style:family="table-column">
      <style:table-column-properties style:column-width="3.1465in" style:use-optimal-column-width="false"/>
    </style:style>
    <style:style style:name="TableColumn26" style:family="table-column">
      <style:table-column-properties style:column-width="3.35in" style:use-optimal-column-width="false"/>
    </style:style>
    <style:style style:name="Table24" style:family="table">
      <style:table-properties style:width="6.4965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TableRow31" style:family="table-row">
      <style:table-row-properties style:min-row-height="0.1076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0166in" fo:text-indent="-0.076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Kopija" style:family="paragraph">
      <style:paragraph-properties fo:margin-right="0.1937in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 fo:text-align="justify" style:line-height-at-least="0.1944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Adresas">Lietuvos Respublikos<text:s/></text:p>
          </table:table-cell>
          <table:table-cell table:style-name="TableCell29">
            <text:p text:style-name="P30"><text:s text:c="2"/>2023-08- <text:s text:c="9"/>Nr.<text:s/></text:p>
          </table:table-cell>
        </table:table-row>
        <table:table-row table:style-name="TableRow31">
          <table:table-cell table:style-name="TableCell32">
            <text:p text:style-name="P33"><text:s text:c="2"/>Seimui</text:p>
          </table:table-cell>
          <table:table-cell table:style-name="TableCell34">
            <text:p text:style-name="P35"><text:s/><text:s/>Į 2023-08-02<text:s/><text:s/><text:s text:c="2"/>Nr.<text:s/>S-2023-3532-XIVP-2998</text:p>
          </table:table-cell>
        </table:table-row>
      </table:table>
      <text:p text:style-name="Adresas"/>
      <text:p text:style-name="Adresas"/>
      <text:p text:style-name="P36"><text:s/></text:p>
      <text:p text:style-name="P37"/>
      <text:p text:style-name="P38"><text:span text:style-name="T39">Dėl<text:s/></text:span><text:span text:style-name="T40">Lietuvos Respublikos<text:s/></text:span><text:span text:style-name="T41">Sodininkų bendrijų įstatymo Nr. IX-1934 16 straipsnio pakeitimo įstatymo</text:span><text:span text:style-name="T42"><text:s/></text:span><text:span text:style-name="T43">projekt</text:span><text:span text:style-name="T44">o</text:span><text:span text:style-name="T45"><text:s/>Nr.</text:span><text:span text:style-name="T46"><text:s/></text:span><text:span text:style-name="T47">XIVP-</text:span><text:span text:style-name="T48">2998</text:span><text:span text:style-name="T49"><text:s/></text:span><text:span text:style-name="T50">atitikties Europos Sąjungos teisei</text:span></text:p>
      <text:p text:style-name="P51"/>
      <text:p text:style-name="P52">Įvertinę<text:s/>Lietuvos Respublikos Seimo pateikto derinti<text:s/><text:a xlink:href="https://e-seimas.lrs.lt/portal/legalAct/lt/TAP/686c2ff01b2311ee9f8efaacc26fd687?positionInSearchResults=7&amp;searchModelUUID=1a9f3d31-45b7-4eaf-845a-6bf8b7aee9e3" office:target-frame-name="_top" xlink:show="replace"><text:span text:style-name="Hyperlink">Lietuvos Respublikos<text:s/></text:span><text:span text:style-name="Hyperlink">sodininkų bendrijų įstatymo Nr. IX-1934 16 straipsnio pakeitimo įstatymo</text:span><text:span text:style-name="Hyperlink"><text:s/></text:span><text:span text:style-name="Hyperlink">p</text:span><text:span text:style-name="Hyperlink">rojekto</text:span><text:span text:style-name="Hyperlink"><text:s/>Nr.</text:span><text:span text:style-name="Hyperlink"><text:s/></text:span><text:span text:style-name="Hyperlink">XIVP-</text:span><text:span text:style-name="Hyperlink">2998</text:span></text:a><text:s/>atitiktį Europos Sąjungos teisei, pažymime, kad pastabų ir pasiūlymų neturime.<text:s/></text:p>
      <text:p text:style-name="P53"/>
      <text:p text:style-name="P54"/>
      <text:p text:style-name="P55"/>
      <text:p text:style-name="P56"/>
      <text:p text:style-name="Normal"/>
      <text:p text:style-name="Normal">Strateginio planavimo ir stebėsenos grupės vadovas, <text:s text:c="39"/>Artūras Dembskis</text:p>
      <text:p text:style-name="Normal">atliekantis Teisingumo ministerijos kanclerio funkcijas</text:p>
      <text:p text:style-name="Normal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Urtė Stančiukaitė,<text:s/></text:span><text:span text:style-name="T78">8<text:s/></text:span><text:span text:style-name="T79">671</text:span><text:span text:style-name="T80"><text:s/></text:span><text:span text:style-name="T81">86479,</text:span><text:span text:style-name="T82"><text:s/>el. p.<text:s/></text:span><text:a xlink:href="mailto:urte.stanciukaite@tm.lt" office:target-frame-name="_top" xlink:show="replace"><text:span text:style-name="T83">urte.stanciukaite@tm.lt</text:span></text:a></text:p>
      <text:p text:style-name="P84"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fo:font-size="10pt" style:font-size-asian="10pt" style:language-asian="en" style:country-asian="US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DefaultParagraphFont" style:family="text">
      <style:text-properties fo:font-size="10pt" style:font-size-asian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Hyperlink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tel. (8 5)<text:s/></text:span><text:span text:style-name="T11"><text:s/></text:span><text:span text:style-name="T12">266 2984, faks. (8 5)<text:s/></text:span><text:span text:style-name="T13"><text:s/></text:span><text:span text:style-name="T14">262 5940, el. p.<text:s/></text:span><text:a xlink:href="mailto:rastine@tm.lt" office:target-frame-name="_top" xlink:show="replace"><text:span text:style-name="T15">rastine@tm.lt</text:span></text:a><text:span text:style-name="T16">,</text:span><text:span text:style-name="T17"><text:s/></text:span><text:span text:style-name="T18">https://tm.lrv.lt</text:span><text:span text:style-name="T19">.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8-04T07:06:00Z</meta:creation-date>
    <dc:date>2023-08-04T07:0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