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Prompt" svg:font-family="Promp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3LVL2" style:num-suffix="." style:num-format="1" text:display-levels="2">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in"/>
        </style:tab-stops>
      </style:paragraph-properties>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6.6%"/>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6.6%"/>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2" fo:orphans="2" style:text-autospace="ideograph-alpha" fo:text-align="justify"/>
    </style:style>
    <style:style style:name="P19" style:parent-style-name="ListParagraph" style:family="paragraph">
      <style:paragraph-properties fo:text-align="justify" fo:margin-left="0in" fo:text-indent="0.4923in">
        <style:tab-stops/>
      </style:paragraph-properties>
    </style:style>
    <style:style style:name="T20" style:parent-style-name="FontStyle53" style:family="text">
      <style:text-properties fo:font-size="12pt" style:font-size-asian="12pt" style:font-size-complex="12pt"/>
    </style:style>
    <style:style style:name="T21" style:parent-style-name="FontStyle53" style:family="text">
      <style:text-properties fo:font-size="12pt" style:font-size-asian="12pt" style:font-size-complex="12pt"/>
    </style:style>
    <style:style style:name="T22" style:parent-style-name="FontStyle53" style:family="text">
      <style:text-properties fo:font-size="12pt" style:font-size-asian="12pt" style:font-size-complex="12pt"/>
    </style:style>
    <style:style style:name="T23" style:parent-style-name="FontStyle53" style:family="text">
      <style:text-properties fo:font-size="12pt" style:font-size-asian="12pt" style:font-size-complex="12pt"/>
    </style:style>
    <style:style style:name="T24" style:parent-style-name="FontStyle53" style:family="text">
      <style:text-properties fo:font-size="12pt" style:font-size-asian="12pt" style:font-size-complex="12pt"/>
    </style:style>
    <style:style style:name="T25" style:parent-style-name="FontStyle53" style:family="text">
      <style:text-properties fo:font-size="12pt" style:font-size-asian="12pt" style:font-size-complex="12pt"/>
    </style:style>
    <style:style style:name="T26" style:parent-style-name="DefaultParagraphFont" style:family="text">
      <style:text-properties fo:font-weight="bold" style:font-weight-asian="bold" style:font-weight-complex="bold" style:language-asian="en" style:country-asian="US"/>
    </style:style>
    <style:style style:name="T27" style:parent-style-name="FontStyle53" style:family="text">
      <style:text-properties fo:font-size="12pt" style:font-size-asian="12pt" style:font-size-complex="12pt"/>
    </style:style>
    <style:style style:name="T28" style:parent-style-name="FontStyle53" style:family="text">
      <style:text-properties fo:font-size="12pt" style:font-size-asian="12pt" style:font-size-complex="12pt"/>
    </style:style>
    <style:style style:name="T29" style:parent-style-name="FontStyle53" style:family="text">
      <style:text-properties fo:font-size="12pt" style:font-size-asian="12pt" style:font-size-complex="12pt"/>
    </style:style>
    <style:style style:name="T30" style:parent-style-name="FontStyle53" style:family="text">
      <style:text-properties fo:font-size="12pt" style:font-size-asian="12pt" style:font-size-complex="12pt"/>
    </style:style>
    <style:style style:name="T31" style:parent-style-name="FontStyle53" style:family="text">
      <style:text-properties fo:font-size="12pt" style:font-size-asian="12pt" style:font-size-complex="12pt"/>
    </style:style>
    <style:style style:name="P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3" style:parent-style-name="DefaultParagraphFont" style:family="text">
      <style:text-properties fo:language="en" fo:country="U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language="en" fo:country="US"/>
    </style:style>
    <style:style style:name="P3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9"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40" style:parent-style-name="Normal" style:family="paragraph">
      <style:paragraph-properties fo:widows="2" fo:orphans="2" style:text-autospace="ideograph-alpha" fo:text-align="justify" fo:text-indent="0.4923in"/>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style:font-name="Calibri" style:font-name-asian="Calibri" fo:font-size="11pt" style:font-size-asian="11pt" style:font-size-complex="11pt" style:language-asian="en" style:country-asian="US"/>
    </style:style>
    <style:style style:name="T49" style:parent-style-name="DefaultParagraphFont" style:family="text">
      <style:text-properties style:font-name-asian="Calibri" style:language-asian="en" style:country-asian="US"/>
    </style:style>
    <style:style style:name="P50" style:parent-style-name="Normal" style:family="paragraph">
      <style:paragraph-properties fo:widows="2" fo:orphans="2" style:text-autospace="ideograph-alpha" fo:text-align="justify" fo:text-indent="0.5in"/>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style:language-asian="en" style:country-asian="US"/>
    </style:style>
    <style:style style:name="T54" style:parent-style-name="DefaultParagraphFont" style:family="text">
      <style:text-properties style:font-name-asian="Calibri" style:language-asian="en" style:country-asian="US"/>
    </style:style>
    <style:style style:name="T55" style:parent-style-name="DefaultParagraphFont" style:family="text">
      <style:text-properties style:font-name-asian="Calibri" fo:language="en" fo:country="US" style:language-asian="en" style:country-asian="US"/>
    </style:style>
    <style:style style:name="T56" style:parent-style-name="DefaultParagraphFont" style:family="text">
      <style:text-properties style:font-name-asian="Calibri" style:language-asian="en" style:country-asian="US"/>
    </style:style>
    <style:style style:name="T57" style:parent-style-name="DefaultParagraphFont" style:family="text">
      <style:text-properties style:font-name-asian="Calibri" style:language-asian="en" style:country-asian="US"/>
    </style:style>
    <style:style style:name="T58" style:parent-style-name="DefaultParagraphFont" style:family="text">
      <style:text-properties style:font-name-asian="Calibri" style:language-asian="en" style:country-asian="US"/>
    </style:style>
    <style:style style:name="T59" style:parent-style-name="DefaultParagraphFont" style:family="text">
      <style:text-properties style:font-name-asian="Calibri" style:language-asian="en" style:country-asian="US"/>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P64" style:parent-style-name="Normal" style:family="paragraph">
      <style:paragraph-properties fo:widows="2" fo:orphans="2" style:text-autospace="ideograph-alpha" fo:text-align="justify" fo:text-indent="0.5in"/>
      <style:text-properties style:font-name-asian="Calibri" style:language-asian="en" style:country-asian="US"/>
    </style:style>
    <style:style style:name="P65" style:parent-style-name="Normal" style:family="paragraph">
      <style:paragraph-properties fo:widows="2" fo:orphans="2" style:text-autospace="ideograph-alpha" fo:text-align="justify" fo:text-indent="0.5in"/>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style:language-asian="en" style:country-asian="U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font-name-asian="Calibri" style:language-asian="en" style:country-asian="US"/>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P91" style:parent-style-name="doc-ti" style:family="paragraph">
      <style:paragraph-properties fo:text-align="justify" fo:margin-top="0in" fo:margin-bottom="0in" fo:line-height="105%" fo:text-indent="0.4923in">
        <style:tab-stops>
          <style:tab-stop style:type="left" style:position="0in"/>
        </style:tab-stops>
      </style:paragraph-properties>
      <style:text-properties fo:font-weight="normal" style:font-weight-asian="normal" style:font-weight-complex="normal"/>
    </style:style>
    <style:style style:name="P92" style:parent-style-name="ListParagraph" style:family="paragraph">
      <style:paragraph-properties fo:text-align="justify" fo:margin-left="0in">
        <style:tab-stops>
          <style:tab-stop style:type="left" style:position="0.7875in"/>
        </style:tab-stops>
      </style:paragraph-properties>
      <style:text-properties fo:font-weight="bold" style:font-weight-asian="bold" style:language-asian="en" style:country-asian="US"/>
    </style:style>
    <style:style style:name="P93" style:parent-style-name="ListParagraph" style:family="paragraph">
      <style:paragraph-properties fo:text-align="justify" fo:margin-left="0.4923in">
        <style:tab-stops>
          <style:tab-stop style:type="left" style:position="0.2951in"/>
        </style:tab-stops>
      </style:paragraph-properties>
      <style:text-properties fo:font-weight="bold" style:font-weight-asian="bold" style:language-asian="en" style:country-asian="US"/>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language-asian="en" style:country-asian="U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language-asian="en" style:country-asian="US"/>
    </style:style>
    <style:style style:name="P96" style:parent-style-name="ListParagraph" style:family="paragraph">
      <style:paragraph-properties fo:text-align="justify" fo:margin-left="0.4923in">
        <style:tab-stops>
          <style:tab-stop style:type="left" style:position="0.2951in"/>
        </style:tab-stops>
      </style:paragraph-properties>
      <style:text-properties fo:font-weight="bold" style:font-weight-asian="bold" style:language-asian="en" style:country-asian="US"/>
    </style:style>
    <style:style style:name="P97" style:parent-style-name="Style32" style:family="paragraph">
      <style:paragraph-properties fo:widows="2" fo:orphans="2" fo:line-height="100%" fo:text-indent="0.4923in"/>
    </style:style>
    <style:style style:name="P98" style:parent-style-name="Style32" style:family="paragraph">
      <style:paragraph-properties fo:widows="2" fo:orphans="2" fo:line-height="100%" fo:text-indent="0.4923in"/>
    </style:style>
    <style:style style:name="T99" style:parent-style-name="FontStyle55" style:family="text">
      <style:text-properties fo:font-weight="normal" style:font-weight-asian="normal" style:font-weight-complex="normal" fo:font-size="12pt" style:font-size-asian="12pt" style:font-size-complex="12pt"/>
    </style:style>
    <style:style style:name="T100" style:parent-style-name="FontStyle55" style:family="text">
      <style:text-properties fo:font-weight="normal" style:font-weight-asian="normal" style:font-weight-complex="normal" fo:font-size="12pt" style:font-size-asian="12pt" style:font-size-complex="12pt"/>
    </style:style>
    <style:style style:name="T101" style:parent-style-name="FontStyle55" style:family="text">
      <style:text-properties fo:font-weight="normal" style:font-weight-asian="normal" style:font-weight-complex="normal" fo:font-size="12pt" style:font-size-asian="12pt" style:font-size-complex="12pt"/>
    </style:style>
    <style:style style:name="T102" style:parent-style-name="FontStyle55" style:family="text">
      <style:text-properties fo:font-weight="normal" style:font-weight-asian="normal" style:font-weight-complex="normal" fo:font-size="12pt" style:font-size-asian="12pt" style:font-size-complex="12pt"/>
    </style:style>
    <style:style style:name="T103" style:parent-style-name="FontStyle55" style:family="text">
      <style:text-properties fo:font-weight="normal" style:font-weight-asian="normal" style:font-weight-complex="normal" fo:font-size="12pt" style:font-size-asian="12pt" style:font-size-complex="12pt"/>
    </style:style>
    <style:style style:name="T104" style:parent-style-name="FontStyle55" style:family="text">
      <style:text-properties fo:font-weight="normal" style:font-weight-asian="normal" style:font-weight-complex="normal" fo:font-size="12pt" style:font-size-asian="12pt" style:font-size-complex="12pt"/>
    </style:style>
    <style:style style:name="T105" style:parent-style-name="FontStyle55" style:family="text">
      <style:text-properties fo:font-weight="normal" style:font-weight-asian="normal" style:font-weight-complex="normal" fo:font-size="12pt" style:font-size-asian="12pt" style:font-size-complex="12pt"/>
    </style:style>
    <style:style style:name="T106" style:parent-style-name="FontStyle55" style:family="text">
      <style:text-properties fo:font-weight="normal" style:font-weight-asian="normal" style:font-weight-complex="normal" fo:font-size="12pt" style:font-size-asian="12pt" style:font-size-complex="12pt"/>
    </style:style>
    <style:style style:name="T107" style:parent-style-name="FontStyle55" style:family="text">
      <style:text-properties fo:font-weight="normal" style:font-weight-asian="normal" style:font-weight-complex="normal" fo:font-size="12pt" style:font-size-asian="12pt" style:font-size-complex="12pt"/>
    </style:style>
    <style:style style:name="T108" style:parent-style-name="FontStyle55" style:family="text">
      <style:text-properties fo:font-weight="normal" style:font-weight-asian="normal" style:font-weight-complex="normal" fo:font-size="12pt" style:font-size-asian="12pt" style:font-size-complex="12pt"/>
    </style:style>
    <style:style style:name="T109" style:parent-style-name="FontStyle55" style:family="text">
      <style:text-properties fo:font-weight="normal" style:font-weight-asian="normal" style:font-weight-complex="normal" fo:font-size="12pt" style:font-size-asian="12pt" style:font-size-complex="12pt"/>
    </style:style>
    <style:style style:name="T110" style:parent-style-name="FontStyle55" style:family="text">
      <style:text-properties fo:font-weight="normal" style:font-weight-asian="normal" style:font-weight-complex="normal" fo:font-size="12pt" style:font-size-asian="12pt" style:font-size-complex="12pt"/>
    </style:style>
    <style:style style:name="T111" style:parent-style-name="FontStyle55" style:family="text">
      <style:text-properties fo:font-weight="normal" style:font-weight-asian="normal" style:font-weight-complex="normal" fo:font-size="12pt" style:font-size-asian="12pt" style:font-size-complex="12pt"/>
    </style:style>
    <style:style style:name="T112" style:parent-style-name="Heading1Char" style:family="text">
      <style:text-properties fo:font-weight="normal" style:font-weight-asian="normal" style:font-size-complex="12pt"/>
    </style:style>
    <style:style style:name="T113" style:parent-style-name="FontStyle55" style:family="text">
      <style:text-properties fo:font-weight="normal" style:font-weight-asian="normal" style:font-weight-complex="normal" fo:font-size="12pt" style:font-size-asian="12pt" style:font-size-complex="12pt"/>
    </style:style>
    <style:style style:name="P114" style:parent-style-name="Style32" style:family="paragraph">
      <style:paragraph-properties fo:widows="2" fo:orphans="2" fo:line-height="100%" fo:text-indent="0.4923in"/>
    </style:style>
    <style:style style:name="P115" style:parent-style-name="ListParagraph" style:family="paragraph">
      <style:paragraph-properties fo:text-align="justify" fo:margin-left="0in" fo:text-indent="0.4923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FontStyle55" style:family="text">
      <style:text-properties style:font-name-asian="Yu Gothic Light" fo:font-weight="normal" style:font-weight-asian="normal" style:font-weight-complex="normal" fo:font-size="12pt" style:font-size-asian="12pt" style:font-size-complex="12pt"/>
    </style:style>
    <style:style style:name="T120" style:parent-style-name="FontStyle55" style:family="text">
      <style:text-properties style:font-name-asian="Yu Gothic Light" fo:font-weight="normal" style:font-weight-asian="normal" style:font-weight-complex="normal" fo:font-size="12pt" style:font-size-asian="12pt" style:font-size-complex="12pt"/>
    </style:style>
    <style:style style:name="T121" style:parent-style-name="FontStyle55" style:family="text">
      <style:text-properties style:font-name-asian="Yu Gothic Light" fo:font-weight="normal" style:font-weight-asian="normal" style:font-weight-complex="normal" fo:font-size="12pt" style:font-size-asian="12pt" style:font-size-complex="12pt"/>
    </style:style>
    <style:style style:name="T122" style:parent-style-name="FontStyle55" style:family="text">
      <style:text-properties style:font-name-asian="Yu Gothic Light" fo:font-weight="normal" style:font-weight-asian="normal" style:font-weight-complex="normal" fo:font-size="12pt" style:font-size-asian="12pt" style:font-size-complex="12pt"/>
    </style:style>
    <style:style style:name="T123" style:parent-style-name="FontStyle55" style:family="text">
      <style:text-properties style:font-name-asian="Yu Gothic Light" fo:font-weight="normal" style:font-weight-asian="normal" style:font-weight-complex="normal" fo:font-size="12pt" style:font-size-asian="12pt" style:font-size-complex="12pt"/>
    </style:style>
    <style:style style:name="T124" style:parent-style-name="FontStyle55" style:family="text">
      <style:text-properties style:font-name-asian="Yu Gothic Light" fo:font-weight="normal" style:font-weight-asian="normal" style:font-weight-complex="normal" fo:font-size="12pt" style:font-size-asian="12pt" style:font-size-complex="12pt"/>
    </style:style>
    <style:style style:name="T125" style:parent-style-name="FontStyle55" style:family="text">
      <style:text-properties style:font-name-asian="Yu Gothic Light" fo:font-weight="normal" style:font-weight-asian="normal" style:font-weight-complex="normal" fo:font-size="12pt" style:font-size-asian="12pt" style:font-size-complex="12pt"/>
    </style:style>
    <style:style style:name="T126" style:parent-style-name="FontStyle55" style:family="text">
      <style:text-properties style:font-name-asian="Yu Gothic Light" fo:font-weight="normal" style:font-weight-asian="normal" style:font-weight-complex="normal" fo:font-size="12pt" style:font-size-asian="12pt" style:font-size-complex="12pt"/>
    </style:style>
    <style:style style:name="T127" style:parent-style-name="FontStyle55" style:family="text">
      <style:text-properties style:font-name-asian="Yu Gothic Light" fo:font-weight="normal" style:font-weight-asian="normal" style:font-weight-complex="normal" fo:font-size="12pt" style:font-size-asian="12pt" style:font-size-complex="12pt"/>
    </style:style>
    <style:style style:name="T128" style:parent-style-name="FontStyle55" style:family="text">
      <style:text-properties style:font-name-asian="Yu Gothic Light" fo:font-weight="normal" style:font-weight-asian="normal" style:font-weight-complex="normal" fo:font-size="12pt" style:font-size-asian="12pt" style:font-size-complex="12pt"/>
    </style:style>
    <style:style style:name="T129" style:parent-style-name="FontStyle55" style:family="text">
      <style:text-properties style:font-name-asian="Yu Gothic Light" fo:font-weight="normal" style:font-weight-asian="normal" style:font-weight-complex="normal" fo:font-size="12pt" style:font-size-asian="12pt" style:font-size-complex="12pt"/>
    </style:style>
    <style:style style:name="T130" style:parent-style-name="FontStyle55" style:family="text">
      <style:text-properties style:font-name-asian="Yu Gothic Light" fo:font-weight="normal" style:font-weight-asian="normal" style:font-weight-complex="normal" fo:font-size="12pt" style:font-size-asian="12pt" style:font-size-complex="12pt"/>
    </style:style>
    <style:style style:name="T131" style:parent-style-name="FontStyle55" style:family="text">
      <style:text-properties style:font-name-asian="Yu Gothic Light" fo:font-weight="normal" style:font-weight-asian="normal" style:font-weight-complex="normal" fo:font-size="12pt" style:font-size-asian="12pt" style:font-size-complex="12pt"/>
    </style:style>
    <style:style style:name="P132" style:parent-style-name="Normal" style:family="paragraph">
      <style:paragraph-properties fo:text-align="justify" fo:margin-left="0in" fo:text-indent="0.5in">
        <style:tab-stops>
          <style:tab-stop style:type="left" style:position="0.75in"/>
        </style:tab-stops>
      </style:paragraph-properties>
    </style:style>
    <style:style style:name="T133" style:parent-style-name="DefaultParagraphFont" style:family="text">
      <style:text-properties style:font-name-asian="Calibri" style:language-asian="en" style:country-asian="US"/>
    </style:style>
    <style:style style:name="T134" style:parent-style-name="DefaultParagraphFont" style:family="text">
      <style:text-properties style:font-name-asian="Calibri" style:language-asian="en" style:country-asian="US"/>
    </style:style>
    <style:style style:name="T135" style:parent-style-name="DefaultParagraphFont" style:family="text">
      <style:text-properties style:font-name-asian="Calibri" style:language-asian="en" style:country-asian="US"/>
    </style:style>
    <style:style style:name="T136" style:parent-style-name="DefaultParagraphFont" style:family="text">
      <style:text-properties style:font-name-asian="Calibri" style:language-asian="en" style:country-asian="US"/>
    </style:style>
    <style:style style:name="T137" style:parent-style-name="DefaultParagraphFont" style:family="text">
      <style:text-properties style:font-name-asian="Calibri" style:font-weight-complex="bold" style:language-asian="en" style:country-asian="US"/>
    </style:style>
    <style:style style:name="T138" style:parent-style-name="DefaultParagraphFont" style:family="text">
      <style:text-properties style:font-name-asian="Calibri" style:font-weight-complex="bold" style:language-asian="en" style:country-asian="US"/>
    </style:style>
    <style:style style:name="T139" style:parent-style-name="DefaultParagraphFont" style:family="text">
      <style:text-properties style:font-name-asian="Calibri" style:font-weight-complex="bold" style:language-asian="en" style:country-asian="US"/>
    </style:style>
    <style:style style:name="T140" style:parent-style-name="DefaultParagraphFont" style:family="text">
      <style:text-properties style:font-name-asian="Calibri" style:font-weight-complex="bold" style:language-asian="en" style:country-asian="US"/>
    </style:style>
    <style:style style:name="P141" style:parent-style-name="Normal" style:family="paragraph">
      <style:paragraph-properties fo:text-align="justify" fo:margin-left="0in" fo:text-indent="0.5in">
        <style:tab-stops>
          <style:tab-stop style:type="left" style:position="0.75in"/>
        </style:tab-stops>
      </style:paragraph-properties>
    </style:style>
    <style:style style:name="T142" style:parent-style-name="DefaultParagraphFont" style:family="text">
      <style:text-properties style:font-name-asian="Calibri" style:language-asian="en" style:country-asian="US"/>
    </style:style>
    <style:style style:name="T143" style:parent-style-name="DefaultParagraphFont" style:family="text">
      <style:text-properties style:font-name-asian="Calibri" style:language-asian="en" style:country-asian="US"/>
    </style:style>
    <style:style style:name="T144" style:parent-style-name="DefaultParagraphFont" style:family="text">
      <style:text-properties style:font-name-asian="Calibri" style:language-asian="en" style:country-asian="U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font-weight-complex="bold" style:language-asian="en" style:country-asian="U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text-position="super 66.6%"/>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style-complex="italic" fo:color="#00000A"/>
    </style:style>
    <style:style style:name="T156" style:parent-style-name="DefaultParagraphFont" style:family="text">
      <style:text-properties style:font-name-asian="Calibri" style:font-weight-complex="bold" style:language-asian="en" style:country-asian="US"/>
    </style:style>
    <style:style style:name="T157" style:parent-style-name="DefaultParagraphFont" style:family="text">
      <style:text-properties style:font-style-complex="italic" fo:color="#00000A"/>
    </style:style>
    <style:style style:name="P158" style:parent-style-name="Normal" style:family="paragraph">
      <style:paragraph-properties fo:text-align="justify" fo:margin-left="0in" fo:text-indent="0.5in">
        <style:tab-stops>
          <style:tab-stop style:type="left" style:position="0.75in"/>
        </style:tab-stops>
      </style:paragraph-properties>
    </style:style>
    <style:style style:name="T159" style:parent-style-name="DefaultParagraphFont" style:family="text">
      <style:text-properties style:font-name-asian="Calibri" style:language-asian="en" style:country-asian="US"/>
    </style:style>
    <style:style style:name="T160" style:parent-style-name="DefaultParagraphFont"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font-weight-complex="bold" style:language-asian="en" style:country-asian="U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margin-left="0in" fo:text-indent="0.5in">
        <style:tab-stops>
          <style:tab-stop style:type="left" style:position="0.75in"/>
        </style:tab-stops>
      </style:paragraph-properties>
    </style:style>
    <style:style style:name="T168" style:parent-style-name="DefaultParagraphFont" style:family="text">
      <style:text-properties style:font-name-asian="Calibri" style:language-asian="en" style:country-asian="US"/>
    </style:style>
    <style:style style:name="T169" style:parent-style-name="DefaultParagraphFont" style:family="text">
      <style:text-properties style:font-name-asian="Calibri" style:language-asian="en" style:country-asian="US"/>
    </style:style>
    <style:style style:name="T170" style:parent-style-name="DefaultParagraphFont" style:family="text">
      <style:text-properties style:font-name-asian="Calibri" style:language-asian="en" style:country-asian="U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weight-complex="bold" style:language-asian="en" style:country-asian="US"/>
    </style:style>
    <style:style style:name="T173" style:parent-style-name="DefaultParagraphFont" style:family="text">
      <style:text-properties style:font-name-asian="Calibri" style:font-weight-complex="bold" style:language-asian="en" style:country-asian="US"/>
    </style:style>
    <style:style style:name="T174" style:parent-style-name="DefaultParagraphFont" style:family="text">
      <style:text-properties style:font-name-asian="Calibri" style:font-weight-complex="bold" style:text-position="super 66.6%" style:language-asian="en" style:country-asian="US"/>
    </style:style>
    <style:style style:name="T175" style:parent-style-name="DefaultParagraphFont" style:family="text">
      <style:text-properties style:font-name-asian="Calibri" style:font-weight-complex="bold" style:language-asian="en" style:country-asian="US"/>
    </style:style>
    <style:style style:name="T176" style:parent-style-name="DefaultParagraphFont" style:family="text">
      <style:text-properties style:font-name-asian="Calibri" style:font-weight-complex="bold" style:language-asian="en" style:country-asian="US"/>
    </style:style>
    <style:style style:name="T177" style:parent-style-name="DefaultParagraphFont" style:family="text">
      <style:text-properties style:font-name-asian="Calibri" style:font-weight-complex="bold" style:language-asian="en" style:country-asian="US"/>
    </style:style>
    <style:style style:name="T178" style:parent-style-name="DefaultParagraphFont" style:family="text">
      <style:text-properties style:font-name-asian="Calibri" style:font-weight-complex="bold" style:language-asian="en" style:country-asian="US"/>
    </style:style>
    <style:style style:name="T179" style:parent-style-name="DefaultParagraphFont" style:family="text">
      <style:text-properties style:font-name-asian="Calibri" style:font-weight-complex="bold" style:language-asian="en" style:country-asian="US"/>
    </style:style>
    <style:style style:name="T180" style:parent-style-name="DefaultParagraphFont" style:family="text">
      <style:text-properties style:font-name-asian="Calibri" style:font-weight-complex="bold" style:language-asian="en" style:country-asian="US"/>
    </style:style>
    <style:style style:name="T181" style:parent-style-name="DefaultParagraphFont" style:family="text">
      <style:text-properties style:font-name-asian="Calibri" style:font-weight-complex="bold" style:language-asian="en" style:country-asian="US"/>
    </style:style>
    <style:style style:name="T182" style:parent-style-name="DefaultParagraphFont" style:family="text">
      <style:text-properties style:font-name-asian="Calibri" style:font-weight-complex="bold" style:language-asian="en" style:country-asian="US"/>
    </style:style>
    <style:style style:name="T183" style:parent-style-name="DefaultParagraphFont" style:family="text">
      <style:text-properties style:font-name-asian="Calibri" style:font-weight-complex="bold" style:language-asian="en" style:country-asian="US"/>
    </style:style>
    <style:style style:name="T184" style:parent-style-name="DefaultParagraphFont" style:family="text">
      <style:text-properties style:font-name-asian="Calibri" style:font-weight-complex="bold" fo:font-style="italic" style:font-style-asian="italic" style:font-style-complex="italic" style:language-asian="en" style:country-asian="US"/>
    </style:style>
    <style:style style:name="T185" style:parent-style-name="DefaultParagraphFont" style:family="text">
      <style:text-properties style:font-name-asian="Calibri" style:font-weight-complex="bold" style:language-asian="en" style:country-asian="US"/>
    </style:style>
    <style:style style:name="P186" style:parent-style-name="Normal" style:family="paragraph">
      <style:paragraph-properties fo:text-align="justify" fo:margin-left="0in" fo:text-indent="0.5in">
        <style:tab-stops>
          <style:tab-stop style:type="left" style:position="0.75in"/>
        </style:tab-stops>
      </style:paragraph-properties>
    </style:style>
    <style:style style:name="T187" style:parent-style-name="DefaultParagraphFont" style:family="text">
      <style:text-properties style:font-name-asian="Calibri" style:language-asian="en" style:country-asian="US"/>
    </style:style>
    <style:style style:name="T188" style:parent-style-name="DefaultParagraphFont" style:family="text">
      <style:text-properties style:font-name-asian="Calibri" style:language-asian="en" style:country-asian="US"/>
    </style:style>
    <style:style style:name="T189" style:parent-style-name="DefaultParagraphFont" style:family="text">
      <style:text-properties style:font-name-asian="Yu Gothic Light" style:font-weight-complex="bold"/>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text-position="super 66.6%"/>
    </style:style>
    <style:style style:name="T192" style:parent-style-name="DefaultParagraphFont" style:family="text">
      <style:text-properties style:font-name-asian="Calibri"/>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margin-left="0in" fo:text-indent="0.5in">
        <style:tab-stops>
          <style:tab-stop style:type="left" style:position="0.75in"/>
        </style:tab-stops>
      </style:paragraph-properties>
    </style:style>
    <style:style style:name="T195" style:parent-style-name="DefaultParagraphFont" style:family="text">
      <style:text-properties style:font-name-asian="Calibri" style:language-asian="en" style:country-asian="U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margin-left="0in" fo:text-indent="0.5in">
        <style:tab-stops>
          <style:tab-stop style:type="left" style:position="0.75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text-position="super 66.6%"/>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language-asian="en" style:country-asian="US"/>
    </style:style>
    <style:style style:name="P206" style:parent-style-name="Normal" style:family="paragraph">
      <style:paragraph-properties fo:text-align="justify" fo:margin-left="0in" fo:text-indent="0.5in">
        <style:tab-stops>
          <style:tab-stop style:type="left" style:position="0.75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text-position="super 66.6%"/>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text-position="super 66.6%"/>
    </style:style>
    <style:style style:name="T211" style:parent-style-name="DefaultParagraphFont" style:family="text">
      <style:text-properties style:font-name-asian="Calibri"/>
    </style:style>
    <style:style style:name="T212" style:parent-style-name="DefaultParagraphFont" style:family="text">
      <style:text-properties style:font-name-asian="Yu Gothic Light" style:font-weight-complex="bold"/>
    </style:style>
    <style:style style:name="T213" style:parent-style-name="DefaultParagraphFont" style:family="text">
      <style:text-properties style:font-name-asian="Calibri" style:language-asian="en" style:country-asian="US"/>
    </style:style>
    <style:style style:name="T214" style:parent-style-name="DefaultParagraphFont" style:family="text">
      <style:text-properties style:font-name-asian="Calibri" style:language-asian="en" style:country-asian="US"/>
    </style:style>
    <style:style style:name="T215" style:parent-style-name="DefaultParagraphFont" style:family="text">
      <style:text-properties style:font-name-asian="Calibri" style:language-asian="en" style:country-asian="US"/>
    </style:style>
    <style:style style:name="T216" style:parent-style-name="DefaultParagraphFont" style:family="text">
      <style:text-properties style:font-name-asian="Calibri" style:language-asian="en" style:country-asian="US"/>
    </style:style>
    <style:style style:name="T217" style:parent-style-name="DefaultParagraphFont" style:family="text">
      <style:text-properties style:font-name-asian="Calibri" style:language-asian="en" style:country-asian="US"/>
    </style:style>
    <style:style style:name="T218" style:parent-style-name="DefaultParagraphFont" style:family="text">
      <style:text-properties style:font-name-asian="Calibri" style:language-asian="en" style:country-asian="US"/>
    </style:style>
    <style:style style:name="T219" style:parent-style-name="DefaultParagraphFont" style:family="text">
      <style:text-properties style:font-name-asian="Calibri" style:language-asian="en" style:country-asian="US"/>
    </style:style>
    <style:style style:name="P220" style:parent-style-name="Style32" style:family="paragraph">
      <style:paragraph-properties fo:widows="2" fo:orphans="2" fo:line-height="100%" fo:text-indent="0in">
        <style:tab-stops>
          <style:tab-stop style:type="left" style:position="0.5in"/>
        </style:tab-stops>
      </style:paragraph-properties>
    </style:style>
    <style:style style:name="P221" style:parent-style-name="Style32" style:family="paragraph">
      <style:paragraph-properties fo:text-indent="0.4923in">
        <style:tab-stops>
          <style:tab-stop style:type="left" style:position="0.5in"/>
        </style:tab-stops>
      </style:paragraph-properties>
    </style:style>
    <style:style style:name="P222" style:parent-style-name="Style32" style:family="paragraph">
      <style:paragraph-properties fo:margin-left="0in" fo:text-indent="0.5in">
        <style:tab-stops>
          <style:tab-stop style:type="left" style:position="0.75in"/>
        </style:tab-stops>
      </style:paragraph-properties>
    </style:style>
    <style:style style:name="T223" style:parent-style-name="DefaultParagraphFont" style:family="text">
      <style:text-properties style:font-name-asian="Calibri" style:font-weight-complex="bold" style:language-asian="en" style:country-asian="US"/>
    </style:style>
    <style:style style:name="P224" style:parent-style-name="Style32" style:family="paragraph">
      <style:paragraph-properties fo:margin-left="0in" fo:text-indent="0.5in">
        <style:tab-stops>
          <style:tab-stop style:type="left" style:position="0.75in"/>
        </style:tab-stops>
      </style:paragraph-properties>
    </style:style>
    <style:style style:name="T225" style:parent-style-name="DefaultParagraphFont" style:family="text">
      <style:text-properties style:font-name-asian="Calibri" style:language-asian="en" style:country-asian="US"/>
    </style:style>
    <style:style style:name="P226" style:parent-style-name="Style32" style:family="paragraph">
      <style:paragraph-properties fo:margin-left="0in" fo:text-indent="0.5in">
        <style:tab-stops>
          <style:tab-stop style:type="left" style:position="0.75in"/>
        </style:tab-stops>
      </style:paragraph-properties>
    </style:style>
    <style:style style:name="P227" style:parent-style-name="Style32" style:family="paragraph">
      <style:paragraph-properties fo:margin-left="0in" fo:text-indent="0.5in">
        <style:tab-stops>
          <style:tab-stop style:type="left" style:position="0.75in"/>
        </style:tab-stops>
      </style:paragraph-properties>
    </style:style>
    <style:style style:name="P228" style:parent-style-name="Style32" style:family="paragraph">
      <style:paragraph-properties fo:text-indent="0in">
        <style:tab-stops>
          <style:tab-stop style:type="left" style:position="0.5in"/>
        </style:tab-stops>
      </style:paragraph-properties>
    </style:style>
    <style:style style:name="P229" style:parent-style-name="Normal" style:family="paragraph">
      <style:paragraph-properties fo:text-align="justify" fo:text-indent="0.4923in"/>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fo:color="#00000A"/>
    </style:style>
    <style:style style:name="T246" style:parent-style-name="DefaultParagraphFont" style:family="text">
      <style:text-properties style:font-style-complex="italic" fo:color="#00000A"/>
    </style:style>
    <style:style style:name="T247" style:parent-style-name="DefaultParagraphFont" style:family="text">
      <style:text-properties style:font-style-complex="italic" fo:color="#00000A"/>
    </style:style>
    <style:style style:name="T248" style:parent-style-name="DefaultParagraphFont" style:family="text">
      <style:text-properties style:font-style-complex="italic" fo:color="#00000A"/>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name-asian="Calibri" style:language-asian="en" style:country-asian="US"/>
    </style:style>
    <style:style style:name="T260" style:parent-style-name="DefaultParagraphFont" style:family="text">
      <style:text-properties style:font-name-asian="Calibri" style:language-asian="en" style:country-asian="US"/>
    </style:style>
    <style:style style:name="T261" style:parent-style-name="DefaultParagraphFont" style:family="text">
      <style:text-properties style:font-name-asian="Calibri" style:language-asian="en" style:country-asian="US"/>
    </style:style>
    <style:style style:name="T262" style:parent-style-name="DefaultParagraphFont" style:family="text">
      <style:text-properties style:font-name-asian="Calibri" style:language-asian="en" style:country-asian="US"/>
    </style:style>
    <style:style style:name="T263" style:parent-style-name="DefaultParagraphFont" style:family="text">
      <style:text-properties style:font-name-asian="Calibri" style:language-asian="en" style:country-asian="U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ext-properties fo:font-weight="bold" style:font-weight-asian="bold"/>
    </style:style>
    <style:style style:name="P270"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ext-properties fo:font-weight="bold" style:font-weight-asian="bold"/>
    </style:style>
    <style:style style:name="P273" style:parent-style-name="doc-ti" style:family="paragraph">
      <style:paragraph-properties fo:text-align="justify" fo:margin-top="0in" fo:margin-bottom="0in" fo:line-height="105%" fo:text-indent="0.4923in">
        <style:tab-stops>
          <style:tab-stop style:type="left" style:position="0in"/>
        </style:tab-stops>
      </style:paragraph-properties>
      <style:text-properties fo:font-weight="normal" style:font-weight-asian="normal" style:font-weight-complex="normal"/>
    </style:style>
    <style:style style:name="P274" style:parent-style-name="Normal" style:family="paragraph">
      <style:paragraph-properties fo:text-align="justify" fo:text-indent="0.4923in"/>
      <style:text-properties fo:font-weight="bold" style:font-weight-asian="bold"/>
    </style:style>
    <style:style style:name="P275" style:parent-style-name="Normal" style:family="paragraph">
      <style:paragraph-properties fo:text-align="justify" fo:text-indent="0.4923in"/>
      <style:text-properties fo:font-weight="bold" style:font-weight-asian="bold"/>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ext-properties fo:font-weight="bold" style:font-weight-asian="bold"/>
    </style:style>
    <style:style style:name="P295" style:parent-style-name="Normal" style:family="paragraph">
      <style:paragraph-properties fo:text-align="justify" fo:line-height="105%" fo:text-indent="0.4923in">
        <style:tab-stops>
          <style:tab-stop style:type="left" style:position="0.6895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05%" fo:text-indent="0.4923in">
        <style:tab-stops>
          <style:tab-stop style:type="left" style:position="0.6895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style:language-asian="en" style:country-asian="US"/>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text-indent="0.4923in"/>
    </style:style>
  </office:automatic-styles>
  <office:body>
    <office:text text:use-soft-page-breaks="true">
      <text:p text:style-name="P1"><text:span text:style-name="T3">Lietuvos Respublikos elektros energetikos sistemos sujungimo su kontinentinės Europos elektros tinklais darbui sinchroniniu režimu įstatymo Nr. XI-2052<text:s/></text:span><text:span text:style-name="T4">PREAMBULĖS,<text:s/></text:span><text:span text:style-name="T5">2,<text:s/></text:span><text:span text:style-name="T6">6,<text:s/></text:span><text:span text:style-name="T7">6</text:span><text:span text:style-name="T8">1</text:span><text:span text:style-name="T9">, 12, 13 ir 13</text:span><text:span text:style-name="T10">1</text:span><text:span text:style-name="T11"><text:s/>straipsnių</text:span><text:span text:style-name="T12"><text:s/></text:span><text:span text:style-name="T13">pakeitimo</text:span><text:span text:style-name="T14"><text:s/></text:span><text:span text:style-name="T15">įstatymo projekt</text:span><text:span text:style-name="T16">O</text:span><text:span text:style-name="T17"><text:line-break/>aiškinamasis raštas</text:span></text:p>
      <text:p text:style-name="P18"/>
      <text:p text:style-name="P19"><text:span text:style-name="T20">1.<text:s/></text:span><text:span text:style-name="T21">Įstatym</text:span><text:span text:style-name="T22">ų</text:span><text:span text:style-name="T23"><text:s/>projekt</text:span><text:span text:style-name="T24">ų</text:span><text:span text:style-name="T25"><text:s/></text:span><text:span text:style-name="T26">rengimą</text:span><text:span text:style-name="T27"><text:s/>paskatinusios priežastys, parengt</text:span><text:span text:style-name="T28">ų</text:span><text:span text:style-name="T29"><text:s/>projekt</text:span><text:span text:style-name="T30">ų</text:span><text:span text:style-name="T31"><text:s/>tikslai ir uždaviniai</text:span></text:p>
      <text:p text:style-name="P32"><text:bookmark-start text:name="_Hlk57808282"/>Lietuvos Respublikos elektros energetikos sistemos sujungimo su kontinentinės Europos elektros tinklais darbui sinchroniniu režimu įstatymo Nr. XI-2052<text:s/>preambulės,<text:s/>2,<text:s/><text:span text:style-name="T33">6</text:span>, 6<text:span text:style-name="T34">1</text:span>, 12, 13 ir 13<text:span text:style-name="T35">1</text:span><text:s/>straipsnių pakeitimo įstatymo<text:s/>projekto (toliau –<text:s/>Įstatymo<text:s/>projektas)<text:bookmark-end text:name="_Hlk57808282"/><text:s/>rengimą paskatinusi priežastis – poreikis<text:s/>Lietuvos<text:s/>Respublikos<text:s/>elektros energetikos sistemos sujungimo su kontinentinės Europos elektros tinklais darbui sinchroniniu režimu įstatyme (toliau – EESSĮ)<text:s/><text:span text:style-name="T36">įtvirtinti<text:s/></text:span>pareigą<text:s/>paskirtajam<text:s/>kaupimo sistemos operatoriui<text:span text:style-name="FootnoteReference"><text:note text:note-class="footnote" text:id="_ftn0"><text:note-citation>1</text:note-citation><text:note-body><text:p text:style-name="FootnoteText"><text:s/>Lietuvos Respublikos Vyriausybės 2021 m. liepos 28 d. nutarimu Nr. 590 „Dėl elektros energijos kaupimo įrenginių sistemos operatoriaus paskyrimo“</text:p></text:note-body></text:note></text:span><text:s/>sudaryti galimybes perdavimo sistemos operatoriaus technologinių nuostolių sąnaudų mažinimui bei vykdyti kitas elektros energetikos sistemos saugumui užtikrinti būtinas veiklas, kurios leistų įgyvendinti šio įstatymo tikslus, efektyviai išnaudojant<text:s/>paskirtojo<text:s/>kaupimo sistemos operatoriaus valdomą<text:s/>elektros energijos kaupimo įrenginių sistemą<text:s/>(toliau – EEKS),<text:s/>kuri yra viena<text:s/>iš Lietuvos Respublikos elektros energetikos sistemos desinchronizacijos nuo IPS / UPS sistemos būtinųjų sąlygų.</text:p>
      <text:p text:style-name="P37"/>
      <text:p text:style-name="P38">Įstatymo pakeitimo tikslingumas yra grindžiamas toliau aprašomais esminiais argumentais.</text:p>
      <text:p text:style-name="P39">Atsižvelgiant į:</text:p>
      <text:soft-page-break/>
      <text:p text:style-name="P40"><text:span text:style-name="T41">1) besitęsiančią aukštų energijos kainų situaciją Europos energetikos sektoriuje, įtakotą įvairių priežasčių, tokių kaip<text:s/></text:span><text:span text:style-name="T42">a</text:span><text:span text:style-name="T43">) Rusijos dar 2021 m. apribotas gamtinių dujų tiekimas Europos Sąjungai, atitinkamai žemas 2021 m. pabaigoje Europos gamtinių dujų požeminių saugyklų užpildymo lygis, anglies bei apyvartinių taršos leidimų kainų didėjimas,<text:s/></text:span><text:span text:style-name="T44">b</text:span><text:span text:style-name="T45">) Rusijos 2022 m. vasario 24 d. pradėtas karas Ukrainoje ir Rusijos vykdomas energetinis šantažas Europos Sąjungos šalių atžvilgiu, kas dar labiau sumažino gamtinių dujų pasiūlą Europoje ir išlaikė aukštas gamtinių dujų kainas, ir lėmė, kad 2021 m. pabaigoje ir 2022 m. tam tikrais laikotarpiais gamtinių dujų kainos Lietuvoje ir Europoje buvo apie 20 kartų didesnės, nei 2021 m. I pusm. ar viduryje, ir atitinkamai dėl aukštų dujų kainų, kurios yra dažna žaliava elektros energijos gamybos iš iškastinio kuro pramonėje, Europoje formavosi itin aukštos elektros energijos kainos (remiantis Nord Pool elektros biržos skelbiamais duomenimis, 2022 m. liepos-</text:span><text:span text:style-name="T46">gruodžio</text:span><text:span text:style-name="T47"><text:s/>mėn. vidutinės mėnesio didmeninės elektros kainos</text:span><text:span text:style-name="T48"><text:s/></text:span><text:span text:style-name="T49">Lietuvos prekybos zonoje kitos paros prekybos rinkoje siekė apie 189-480 Eur/MWh;</text:span></text:p>
      <text:p text:style-name="P50"><text:span text:style-name="T51">2) tai, kad aukštos elektros energijos kainos<text:s/></text:span><text:span text:style-name="T52">atitinkamai<text:s/></text:span><text:span text:style-name="T53">lėmė, kad</text:span><text:span text:style-name="T54"><text:s/></text:span><text:span text:style-name="T55">2021-2022<text:s/></text:span><text:span text:style-name="T56">metais<text:s/></text:span><text:span text:style-name="T57">ženkliai<text:s/></text:span><text:span text:style-name="T58">išaugo ir</text:span><text:span text:style-name="T59"><text:s/></text:span><text:span text:style-name="T60">„</text:span><text:span text:style-name="T61">Litgrid” elektros energijos sąnaudos technologinėms ir savosioms reikmėms, kas ženkliai didina<text:s/></text:span><text:span text:style-name="T62">„</text:span><text:span text:style-name="T63">Litgrid” veiklos sąnaudas, atitinkamai elektros energijos perdavimo paslaugos kainą ir galutinę kainą elektros vartotojams;</text:span></text:p>
      <text:p text:style-name="P64">3) Lietuvos Respublikos Vyriausybės 2021 m. liepos 28 d nutarimu Nr. 590 „Dėl elektros energijos kaupimo įrenginių sistemos operatoriaus paskyrimo” nustatyta, kad “&lt;…&gt; elektros energijos kaupimo įrenginių sistemą paskirtasis kaupimo sistemos operatorius privalo įrengti taip, kad šią sistemą sudarytų elektros energijos kaupimo įrenginiai, kurių kiekvieno galia yra lygi 50 MW (vienetinės ar suminės galios objekte) ir bendra visų įrenginių galia – 200 MW”, o paskirtos paskirtuoju kaupimo sistemos operatoriumi bendrovės Energy cells, UAB šiuo metu diegiamų Lietuvos elektros energetikos sistemoje elektros energijos kaupimo įrenginių galia ir talpa yra atitinkamai 200 MW ir 200 MWh;</text:p>
      <text:soft-page-break/>
      <text:p text:style-name="P65"><text:span text:style-name="T66">4</text:span><text:span text:style-name="T67">) remiantis<text:s/></text:span><text:span text:style-name="T68">Elektros tinklų naudojimo taisyklių</text:span><text:span text:style-name="T69">, patvirtintų</text:span><text:span text:style-name="T70"><text:s/></text:span><text:span text:style-name="T71">Lietuvos Respublikos elektros energetikos ministro 2012 m. birželio 18 d. įsakymu Nr. 1-116</text:span><text:span text:style-name="T72"><text:s/></text:span><text:span text:style-name="T73">(toliau – ETNT)</text:span><text:span text:style-name="T74">,</text:span><text:span text:style-name="T75"><text:s/>23 punktu bei Prekybos su dažnio reguliavimu nesusijusiomis papildomomis paslaugomis tvarkos<text:s/></text:span><text:span text:style-name="T76">aprašo</text:span><text:span text:style-name="T77">, patvirtinto Valstybinės energetikos reguliavimo tarybos<text:s/></text:span><text:span text:style-name="T78">(toliau –<text:s/></text:span><text:span text:style-name="T79">Taryba</text:span><text:span text:style-name="T80">)<text:s/></text:span><text:span text:style-name="T81">2022-11-25</text:span><text:s/><text:span text:style-name="T82">nutarimu</text:span><text:span text:style-name="T83"><text:s/>Nr.<text:s/></text:span><text:span text:style-name="T84">,</text:span><text:span text:style-name="T85"><text:s/></text:span><text:span text:style-name="T86">54 ir 54.2 punktais: „54. Izoliuoto darbo rezervo paslaugos tiekėjų įrenginiai turi užtikrinti šiuos reikalavimus: &lt;…&gt; 54.2. Elektros energijos gamyba turi būti užtikrinta ne trumpesniam kaip 30 min. veikimui visa teikiamos paslaugos apimtimi; &lt;…&gt;”, kas reiškia, kad, siekiant užtikrinti minėtą 30 min. (0,5 val.) reikalavimą, paskirtojo kaupimo sistemos operatoriaus energijos kaupimo įrenginiuose galima laisva iki 100 MWh talpa (=200 MWh x 0,5 val.)</text:span><text:span text:style-name="T87">. Darytina išvada, kad<text:s/></text:span><text:span text:style-name="T88">iki 100 MWh paskirtojo kaupimo sistemos elektros energijos kaupimo įrenginių sistemos talpa galėtų būti panaudojama “Litgrid” valdomo Lietuvos elektros perdavimo tinklo technologinių nuostolių ir taip kartu galutinių elektros kainų vartotojams mažinimui. Tai yra, elektros energijos kaupimo įrenginių sistemos įrenginiai galėtų būti užkraunami elektros energija laikotarpiais, kai kainos yra žemesnės (įprastai - nakties metu), ir atiduodamos į perdavimo sistemos operatoriaus tinklą, kai kainos yra aukštesnės (įprastai - dienos metu), siekiant tokiu būdu sumažinti perdavimo sistemos operatoriaus technologinių nuostolių sąnaudas ir kartu galutines elektros energijos kainas vartotojams. Taip pat Rusijos vykdomo energetinio šantažo Europos Sąjungos šalių atžvilgiu bei aktyvių veiksmų iš Rusijos ir Baltarusijos pusės, siekiančių izoliuoti Baltijos šalis nuo BRELL tinklo, rizikos kontekste elektros energijos kaupimo įrenginių sistema, esant poreikiui, galėtų teikti ir kitas energetikos saugumui užtikrinti būtinų veiklų, kuriomis siekiama įgyvendinti šio įstatymo tikslus, naudas, kurios būtų kaip papildomi elektros energijos kaupimo įrenginių sistemos teikiami funkcionalumai Lietuvos elektros energetikos sistemos stabilumui, patikimu</text:span><text:span text:style-name="T89">mu</text:span><text:span text:style-name="T90">i, kas teiktų naudą visam Lietuvos nacionaliniam energetikos saugumui bei elektros energijos vartotojams.</text:span></text:p>
      <text:soft-page-break/>
      <text:p text:style-name="P91">Įvertinus tai, kad baterijų sistema<text:s/>pradės veiklą<text:s/>jau netrukus ir siekiant užtikrinti maksimalią ir savalaikę naudą galutiniams elektros energijos vartotojams,<text:s/>ir yra prašoma Lietuvos Respublikos Seimą Įstatymo projektą svarstyti skubos tvarka.</text:p>
      <text:p text:style-name="P92"/>
      <text:p text:style-name="P93">2.<text:s/>Įstatymų projekto<text:s/>iniciatoriai ir rengėjai</text:p>
      <text:p text:style-name="P94">Įstatymo<text:s/>projekto<text:s/>iniciatorius<text:s/>ir rengėjas<text:s/>–<text:s/>Lietuvos Respublikos Seimo narys Dainius Kreivys.</text:p>
      <text:p text:style-name="P95"/>
      <text:p text:style-name="P96">3.<text:s/>Kaip šiuo metu yra reguliuojami<text:s/>Įstatymo<text:s/>projekte<text:s/>aptarti teisiniai santykiai</text:p>
      <text:p text:style-name="P97"/>
      <text:p text:style-name="P98"><text:span text:style-name="T99">Šiuo metu<text:s/></text:span><text:span text:style-name="T100">perdavimo sistemos operatorius elektros energiją</text:span><text:span text:style-name="T101"><text:s/>technologinėms<text:s/></text:span><text:span text:style-name="T102">(</text:span><text:span text:style-name="T103">ir savosioms</text:span><text:span text:style-name="T104">)</text:span><text:span text:style-name="T105"><text:s/>reikmėms</text:span><text:span text:style-name="T106"><text:s/>įsigyja<text:s/></text:span><text:span text:style-name="T107">ją<text:s/></text:span><text:span text:style-name="T108">pirkdamas elektros</text:span><text:span text:style-name="T109"><text:s/>energijos</text:span><text:span text:style-name="T110"><text:s/>biržoje „Nord Pool“.<text:s/></text:span>EESSĮ įtvirtinus galimybę paskirtojo kaupimo sistemos operatoriaus EEKS<text:s/>įrenginius<text:s/>dalinai naudoti perdavimo sistemos operatoriaus technologinių nuostolių sąnaudų mažinimui,<text:s/><text:span text:style-name="T111">elektros energiją</text:span><text:span text:style-name="T112"><text:s/></text:span><text:span text:style-name="T113">technologinėms (ir savosioms) reikmėms perdavimo sistemos operatorius ir toliau įsigytų elektros energijos biržoje „Nord Pool“,</text:span><text:s/>o šį nupirktą kiekio saugotų EEKS įrenginiuose.<text:s/></text:p>
      <text:p text:style-name="P114"/>
      <text:p text:style-name="P115"><text:span text:style-name="T116">4.<text:s/></text:span><text:span text:style-name="T117">Kokios siūlomos naujos teisinio reguliavimo nuostatos ir kokių teigiamų rezultatų laukiama</text:span></text:p>
      <text:p text:style-name="P118"><text:span text:style-name="T119">Toliau detaliau pateikiamos</text:span><text:span text:style-name="T120"><text:s/>Įstatym</text:span><text:span text:style-name="T121">o</text:span><text:span text:style-name="T122"><text:s/>projekt</text:span><text:span text:style-name="T123">u</text:span><text:span text:style-name="T124"><text:s/>teikiam</text:span><text:span text:style-name="T125">os</text:span><text:span text:style-name="T126"><text:s/></text:span><text:span text:style-name="T127">patikslintos / atnaujintos<text:s/></text:span><text:span text:style-name="T128">teisinio reguliavimo</text:span><text:span text:style-name="T129"><text:s/>(EESSĮ)</text:span><text:span text:style-name="T130"><text:s/>nuostat</text:span><text:span text:style-name="T131">os.</text:span></text:p>
      <text:list text:style-name="LFO21" text:continue-numbering="true">
        <text:list-item>
          <text:p text:style-name="P132"><text:span text:style-name="T133">Atsižvelgiant į šio aiškinamojo rašto 1 dalyje išdėstytą informacija, s</text:span><text:span text:style-name="T134">iūloma papildyti šio įstatymo preambulę, įtvirtinant, kad<text:s/></text:span><text:span text:style-name="T135">EESSĮ</text:span><text:span text:style-name="T136"><text:s/>taip pat siekiama<text:s/></text:span><text:span text:style-name="T137">ir efektyviai išnaudoti elektros energijos kaupimo įrenginių sistemos teikiamas perdavimo sistemos operatoriaus technologinių nuostolių sąnaudų mažinimo bei kitų elektros energetikos sistemos saugumui užtikrinti būtinų veiklų, kuriomis siekiama įgyvendinti<text:s/></text:span><text:bookmark-start text:name="_Hlk124771017"/><text:span text:style-name="T138">EESSĮ</text:span><text:span text:style-name="T139"><text:s/></text:span><text:bookmark-end text:name="_Hlk124771017"/><text:span text:style-name="T140">tikslus, naudas.</text:span></text:p>
        </text:list-item>
        <text:list-item>
          <text:p text:style-name="P141">Atsižvelgiant į<text:s/><text:span text:style-name="T142">šio aiškinamojo rašto<text:s/></text:span><text:span text:style-name="T143">šios<text:s/></text:span><text:span text:style-name="T144">dalies<text:s/></text:span>1)<text:s/>pasiūlyme išdėstytą informaciją bei poreikį efektyviai<text:s/><text:span text:style-name="T145">išnaudoti elektros energijos kaupimo įrenginių sistemos teikiamas perdavimo sistemos operatoriaus technologinių nuostolių sąnaudų mažinimo bei kitų elektros energetikos sistemos saugumui užtikrinti būtinų veiklų, kuriomis siekiama įgyvendinti<text:s/></text:span><text:span text:style-name="T146">EESSĮ<text:s/></text:span><text:span text:style-name="T147">tikslus, naudas, tikslinga<text:s/></text:span><text:span text:style-name="T148">atitinkamai patikslinti<text:s/></text:span><text:span text:style-name="T149">EESSĮ<text:s/></text:span><text:span text:style-name="T150">2 straipsn</text:span><text:span text:style-name="T151">io 4</text:span><text:span text:style-name="T152">1</text:span><text:span text:style-name="T153"><text:s/>dalyje</text:span><text:span text:style-name="T154"><text:s/>įtvirtintą elektros energijos kaupimo įrenginių sistemos sąvoką</text:span>, numatant, kad<text:s/><text:span text:style-name="T155">elektros energijos kaupimo įrenginių sistema – visuma vienoje teritorijoje ar skirtingose teritorijose įrengtų elektros energijos kaupimo įrenginių, kartu valdomų naudojant centralizuotą įrenginių valdymo sistemą ir skirtų ne tik izoliuoto elektros energetikos sistemos darbo rezervo užtikrinimo paslaugai teikti, bet ir perdavimo sistemos operatoriaus technologinių nuostolių sąnaudų mažinimui bei kitoms elektros energetikos sistemos saugumui užtikrinti būtinoms veikloms vykdyti, kuriomis siekiama įgyvendinti<text:s/></text:span><text:span text:style-name="T156">EESSĮ<text:s/></text:span><text:span text:style-name="T157">tikslus.</text:span></text:p>
        </text:list-item>
        <text:list-item>
          <text:p text:style-name="P158">Atsižvelgiant į<text:s/><text:span text:style-name="T159">šio aiškinamojo rašto<text:s/></text:span><text:span text:style-name="T160">šios</text:span><text:span text:style-name="T161"><text:s/>dalies<text:s/></text:span>1)<text:s/>ir<text:s/>2) pasiūlymuose<text:s/>išdėstytą informaciją,<text:s/><text:span text:style-name="T162">atitinkamai būtina koreguoti<text:s/></text:span><text:span text:style-name="T163">ir<text:s/></text:span><text:span text:style-name="T164">EESSĮ<text:s/></text:span><text:span text:style-name="T165">6 straipsnyje įtvirtintą<text:s/></text:span>elektros energijos kaupimo įrenginių sistemos<text:s/><text:span text:style-name="T166">paskirtį</text:span>, numatant, kad įrengta elektros energijos kaupimo įrenginių sistema, skirta ne tik izoliuoto darbo rezervo paslaugai teikti, bet ir perdavimo sistemos operatoriaus<text:s/>technologinių nuostolių sąnaudų mažinimui bei kitoms elektros energetikos sistemos saugumui užtikrinti būtinoms veikloms vykdyti, kuriomis siekiama įgyvendinti EESSĮ tikslus.</text:p>
        </text:list-item>
        <text:list-item>
          <text:p text:style-name="P167">Atsižvelgiant į<text:s/><text:span text:style-name="T168">šio aiškinamojo rašto<text:s/></text:span><text:span text:style-name="T169">šios</text:span><text:span text:style-name="T170"><text:s/>dalies<text:s/></text:span>2)<text:s/>pasiūlyme išdėstytą informaciją<text:span text:style-name="T171"><text:s/>dėl elektros energijos kaupimo įrenginių sistemos sąvokos tikslinimo,<text:s/></text:span><text:span text:style-name="T172">atitinkamai<text:s/></text:span><text:span text:style-name="T173">būtina papildyti ir šio EESSĮ 6</text:span><text:span text:style-name="T174">1</text:span><text:span text:style-name="T175"><text:s/>straipsnio 4 dalyje įtvirtintas paskirtojo kaupimo sistemos operatoriaus funkcijas, įtvirtinant, kad</text:span><text:span text:style-name="T176"><text:s/>i)<text:s/></text:span><text:span text:style-name="T177">paskirtasis kaupimo sistemos operatorius sudaro galimybes perdavimo sistemos</text:span><text:span text:style-name="T178"><text:s/>operatoriaus technologinių nuostolių sąnaudų mažinimui bei vykdo kitas elektros energetikos sistemos saugumui užtikrinti būtinas veiklas, kurios leistų įgyvendinti šio įstatymo tikslus, ii) bei atsisakant nuostatos, kad paskirtasis kaupimo sistemos operatorius neturi teisės vykdyti kitos energetikos veiklos, nesusijusios su izoliuoto darbo rezervo paslaugos teikimu, nes tokios veiklos būtų kaip papildomi elektros energijos kaupimo įrenginių sistemos teikiami funkcionalumai<text:s/></text:span><text:soft-page-break/><text:span text:style-name="T179">Lietuvos elektros energetikos sistemos stabilumui, patikimui, kas teiktų naudą visam Lietuvos nacionaliniam energetikos saugumui bei elektros energijos vartotojams, ypač tais nenumatytas atvejais, kuomet būtų aktyvių veiksmų iš Rusijos ir Baltarusijos pusės, siekiančių izoliuoti Baltijos šalis nuo BRELL tinklo. Dėl neprognozuojamų kitų BRELL šalių veiksmų gali būti sutrikdytas Baltijos elektros sistemos veikimas, ribojant dažnio valdymo rezervo perdavimą į Baltijos šalis. Nesant efektyvaus dažnio valdymo, tikėtinas dažnio valdymo rezervų trūkumas, kuris reikštų, kad Lietuvos Respublikos elektros energetikos sistema iki jos sinchroninio veikimo su<text:s/></text:span><text:span text:style-name="T180">kontinentinės Europos elektros tinklais (</text:span><text:span text:style-name="T181">KET</text:span><text:span text:style-name="T182">)<text:s/></text:span><text:span text:style-name="T183">pradžios dirbtų nuolatos veikiama totalios avarijos (angl.<text:s/></text:span><text:span text:style-name="T184">black-out</text:span><text:span text:style-name="T185">) grėsmės. Atitinkamai, susidaręs dažnio valdymo rezervo stygius privalo būti užtikrintas kitomis saugiomis ir šalies atžvilgiu autonominėmis techninėmis priemonėmis, suderinamomis su valstybės energetinio ir nacionalinio saugumo tikslais.</text:span></text:p>
        </text:list-item>
        <text:list-item>
          <text:p text:style-name="P186">Atsižvelgiant į<text:s/><text:span text:style-name="T187">šio aiškinamojo rašto šios dalies<text:s/></text:span><text:span text:style-name="T188">1), 2) ir 4)</text:span><text:s/>pasiūlymuose<text:s/>išdėstytą informaciją<text:span text:style-name="T189">,<text:s/></text:span><text:span text:style-name="T190">atitinkamai būtina papildyti ir šio įstatymo 6</text:span><text:span text:style-name="T191">1</text:span><text:span text:style-name="T192"><text:s/>straipsnio 5 dalyje įtvirtintas nuostatas dėl paskirtojo kaupimo sistemos operatoriaus paskyrimo atšaukimo, numanant, kad tai taikoma ir<text:s/></text:span>aukščiau išdėstytų pasiūlymų atveju.<text:s/>Tai yra, numatant, kad ne tik izoliuoto darbo rezervo paslaugos teikimas,<text:span text:style-name="T193"><text:s/></text:span>bet ir perdavimo sistemos operatoriaus technologinių nuostolių sąnaudų mažinimo bei kitų elektros energetikos sistemos saugumui užtikrinti būtinų veiklų, kuriomis siekiama įgyvendinti EESSĮ tikslus, vykdymas<text:s/>nutraukiamas įsigaliojus Lietuvos Respublikos Vyriausybės nutarimui dėl paskirtojo kaupimo sistemos operatoriaus paskyrimo atšaukimo.<text:s/></text:p>
        </text:list-item>
        <text:list-item>
          <text:p text:style-name="P194">Atsižvelgiant į<text:s/><text:span text:style-name="T195">šio aiškinamojo rašto šios dalies</text:span><text:s/>aukščiau pateiktuose pasiūlymuose išdėstytą informaciją bei<text:s/><text:span text:style-name="T196">tai, kad 1) pasiūlymo argumentacijoje minėti kaip papildomi elektros energijos kaupimo įrenginių sistemos teikiami funkcionalumai Lietuvos elektros energetikos sistemos stabilumui, patikimui, kas teiktų naudą visam Lietuvos nacionaliniam energetikos saugumui bei elektros energijos vartotojams, galėtų ir turėtų būti laikomi<text:s/></text:span>izoliuoto darbo rezervo paslaugos dalimi, nes susiję su esminėmis<text:s/><text:span text:style-name="T197">elektros energijos kaupimo įrenginių sistemos funkcijomis, paskirtimi ir nauda, įtvirtintais EESSĮ, atitinkamai būtina papildyti ir EESSĮ 12<text:s/></text:span><text:soft-page-break/><text:span text:style-name="T198">straipsnio 4 dalyje įtvirtintas nuostatas dėl paskirtojo kaupimo sistemos operatoriaus sąnaudų įtraukimo į reguliuojamas kainas</text:span>. Tai yra, numatant, kad ne tik visą EESSĮ 6<text:span text:style-name="T199">1</text:span><text:s/>straipsnio 4 dalyje nurodytą izoliuoto darbo rezervo paslaugos<text:s/>teikimo, bet ir visą<text:span text:style-name="T200"><text:s/></text:span>perdavimo sistemos operatoriaus technologinių nuostolių sąnaudų mažinimo bei kitų elektros energetikos sistemos saugumui užtikrinti būtinų veiklų, kuriomis siekiama įgyvendinti EESSĮ tikslus, vykdymo<text:s/>laikotarpį paskirtojo kaupimo sistemos operatoriaus patiriamos sąnaudos, įskaitant investicijų grąžą,<text:s/>Tarybos<text:s/>nustatyta tvarka pripažįstamos ekonomiškai pagrįstomis paskirtojo kaupimo sistemos operatoriaus sąnaudomis ir įtraukiamos į reguliuojamų paslaugų kainas.</text:p>
        </text:list-item>
        <text:list-item>
          <text:p text:style-name="P201"><text:bookmark-start text:name="_Hlk124773881"/>Atsižvelgiant į šio aiškinamojo rašto šios dalies aukščiau pateiktuose pasiūlymuose išdėstytą informaciją,<text:s/><text:bookmark-end text:name="_Hlk124773881"/><text:span text:style-name="T202">atitinkamai būtina patikslinti ir EESSĮ 13 straipsnio 4</text:span><text:span text:style-name="T203">1<text:s/></text:span><text:span text:style-name="T204">dalyje įtvirtintas nuostatas dėl perdavimo sistemos operatoriaus ir paskirtojo kaupimo sistemos operatoriaus tarpusavio sutarties (-ių)</text:span>, numatant galimybę paskirtojo kaupimo sistemos operatoriaus ir perdavimo sistemos operatoriaus susijusius tarpusavio santykius reguliuoti viena ar keliomis (esant poreikiui) sutartimis, t. y., nebūtinai tik viena<text:s/><text:span text:style-name="T205">izoliuoto darbo rezervo paslaugos sutartimi</text:span>.</text:p>
        </text:list-item>
        <text:list-item>
          <text:p text:style-name="P206">Atsižvelgiant į šio aiškinamojo rašto šios dalies aukščiau pateiktuose pasiūlymuose išdėstytą informaciją,<text:span text:style-name="T207"><text:s/>būtina patikslinti ir EESSĮ 13</text:span><text:span text:style-name="T208">1</text:span><text:span text:style-name="T209"><text:s/>straipsnio 3</text:span><text:span text:style-name="T210"><text:s/></text:span><text:span text:style-name="T211">dalyje įtvirtintas nuostatas, numatant, kad<text:s/></text:span><text:span text:style-name="T212">p</text:span><text:span text:style-name="T213">askirtasis kaupimo sistemos operatorius užtikrina nacionalinio saugumo interesus Lietuvos Respublikos nacionaliniam saugumui užtikrinti svarbių objektų apsaugos įstatyme nustatyta tvarka ir sąlygomis ne tik įgyvendinamas ESSSĮ 6 straipsnio 5 punkte nustatytą būtinąją sąlygą ir teikdamas izoliuoto darbo rezervo paslaugą,<text:s/></text:span><text:span text:style-name="T214">bet ir<text:s/></text:span><text:span text:style-name="T215">mažindamas perdavimo sistemos operatoriaus technologinių nuostolių sąnaudas bei vykdydamas kitas elektros energetikos sistemos saugumui užtikrinti būtinas veiklas, kuriomis siekiama įgyvendinti<text:s/></text:span><text:span text:style-name="T216">EESSĮ</text:span><text:span text:style-name="T217"><text:s/>tikslus</text:span><text:span text:style-name="T218">.</text:span><text:span text:style-name="T219"><text:s/></text:span></text:p>
        </text:list-item>
      </text:list>
      <text:p text:style-name="P220"/>
      <text:p text:style-name="P221">Įsigaliojus priimtam<text:s/>Įstatymų projektui<text:s/>ir užtikrinus jo<text:s/>tinkamą įgyvendinimą, bus pasiektos šios naudos:</text:p>
      <text:list text:style-name="LFO24" text:continue-numbering="true">
        <text:list-item>
          <text:p text:style-name="P222">įstatymo lygmeniu<text:s/>įtvirtinta<text:s/>pareiga<text:s/>paskirtajam kaupimo sistemos operatoriui sudaryti<text:s/><text:soft-page-break/>galimybes perdavimo sistemos operatoriaus technologinių nuostolių sąnaudų mažinimui (e<text:span text:style-name="T223">fektyviai išnaudojant elektros energijos kaupimo įrenginių sistemą);</text:span></text:p>
        </text:list-item>
        <text:list-item>
          <text:p text:style-name="P224">Įstatymo projekto įgyvendinimas turės teigiamą įtaką Lietuvos elektros perdavimo sistemos operatoriaus patiriamoms perdavimo tinklo technologinių nuostolių sąnaudoms (elektros energijos sąnaudoms technologinėms ir savosioms reikmėms), t. y., jas mažins. Ka<text:span text:style-name="T225">rtu tai mažins ir galutines elektros energijos kainas vartotojams (nes elektros perdavimo paslaugų kaina yra galutinės elektros energijos kainos dalis);</text:span></text:p>
        </text:list-item>
        <text:list-item>
          <text:p text:style-name="P226">būtų sudarytos sąlygos didesniam elektros perdavimo sistemos operatoriaus lankstumui, valdant elektros perdavimo tinklo technologinius nuostolius ir taip išlaikant Lietuvos elektros energetikos sistemos saugumą;</text:p>
        </text:list-item>
        <text:list-item>
          <text:p text:style-name="P227">įstatymo lygmeniu įtvirtinta pareiga paskirtajam kaupimo sistemos operatoriui vykdyti kitas elektros energetikos sistemos saugumui užtikrinti būtinas<text:s/>veiklas, kurios leistų įgyvendinti EESSĮ tikslus,<text:s/>esant poreikiui<text:s/>prisidėtų prie sinchronizacijos su KET projekto sklandaus įgyvendinimo.</text:p>
        </text:list-item>
      </text:list>
      <text:p text:style-name="P228"/>
      <text:p text:style-name="P229">5. Numatomo teisinio reguliavimo poveikio vertinimo<text:s/>rezultatai, galimos neigiamos priimtų<text:s/>įstatymų<text:s/>pasekmės ir kokių priemonių reikėtų imtis, kad tokių pasekmių būtų išvengta</text:p>
      <text:p text:style-name="P230">Įstatymų projektų rengėjas, vadovaudamiesi Lietuvos Respublikos teisėkūros pagrindų įstatymo 15 straipsniu ir Numatomo teisinio reguliavimo poveikio vertinimo metodika, patvirtinta Lietuvos Respublikos Vyriausybės 2003 m. vasario 26 d. nutarimu Nr. 276,<text:s/>atliko Įstatymų<text:s/>projektų numatomo teisinio reguliavimo poveikio vertinimą. Šiuo tikslu Įstatymų projektų rengėjas<text:s/>įvertino dvi teisinio reguliavimo alternatyvas: 1) palikti<text:s/><text:span text:style-name="T231">status quo<text:s/></text:span>situaciją ir įstatymo<text:s/>lygmeniu<text:s/>nereglamentuoti<text:s/>galimybės efektyviai išnaudoti elektros energijos kaupimo įrenginių sistemos teikiamas perdavimo sistemos operatoriaus technologinių nuostolių sąnaudų mažinimo bei kitų elektros energetikos sistemos saugumui užtikrinti būtinų veiklų, kuriomis siekiama<text:s/><text:soft-page-break/>įgyvendinti šio įstatymo tikslus, naudas,<text:s/>arba 2) priimti Įstatymo<text:s/>projektą<text:s/>ir įstatymų<text:s/>lygmeniu<text:s/>įtvirtinti pirmiau aptartus<text:s/>perdavimo sistemos operatoriaus technologinių nuostolių sąnaudų mažinimo ir kitus<text:s/>teisinius pagrindus. Atsižvelgiant į tai, kad pagrindo<text:s/>įstatymo lygmeniu<text:s/>nebuvimas iš esmės eliminuotų galimybę teisėtai ir tinkamai<text:s/>išnaudoti elektros energijos kaupimo įrenginių sistemos teikiamas perdavimo sistemos operatoriaus technologinių nuostolių sąnaudų mažinimo bei kitų elektros energetikos sistemos saugumui užtikrinti būtinų veiklų, kuriomis siekiama įgyvendinti šio įstatymo tikslus, naudas,<text:s/><text:span text:style-name="T232">status quo</text:span><text:s/>alternatyva buvo atmesta, o išsamus numatomo teisinio reguliavimo poveikio vertinimas atliktas tik antrajai alternatyvai – Įstatymo<text:s/>projekto<text:s/>priėmimui<text:s/>ir įgyvendinimui.</text:p>
      <text:p text:style-name="P233">Numatomo teisinio reguliavimo poveikio vertinimas atskleidė, kad,<text:s/>priėmus Įstatymo<text:s/>projektą<text:s/>ir<text:s/>jį<text:s/>įgyvendinus,<text:s/>neigiamų pasekmių nenumatoma. Priėmus Įstatymo<text:s/>projektą<text:s/>ir jį<text:s/>įgyvendinus,<text:s/>numatomas šis poveikis:</text:p>
      <text:p text:style-name="P234">1)<text:s/><text:span text:style-name="T235">Poveikis e</text:span><text:span text:style-name="T236">lektros energetikos sektoriui</text:span>: Įstatymų projektų priėmimas užtikrins, kad<text:s/>būtų sudarytos sąlygos didesniam elektros perdavimo sistemos operatoriaus lankstumui,<text:s/>valdant<text:s/>elektros perdavimo tinklo technologinius nuostolius,<text:s/>ir<text:s/>taip išlaikant Lietuvos elektros energetikos sistemos saugumą. Taip pat<text:s/>įstatymo lygmeniu įtvirtinta pareiga paskirtajam kaupimo sistemos operatoriui vykdyti kitas elektros energetikos sistemos saugumui užtikrinti būtinas veiklas<text:s/>prisidės<text:s/>įgyvendinant<text:s/>EESSĮ tikslus<text:s/>ir sinchronizacijos su KET projektą.</text:p>
      <text:p text:style-name="P237">2)<text:s/><text:span text:style-name="T238">Poveikis v</text:span><text:span text:style-name="T239">alstybės finansams</text:span>:<text:s/>Priėmus Įstatymo<text:s/>projektą<text:s/>ir jį<text:s/>įgyvendinus,<text:s/>poveikis valstybės finansams nenumatomas.</text:p>
      <text:p text:style-name="P240">3)<text:s/><text:span text:style-name="T241">Poveikis a</text:span><text:span text:style-name="T242">dministracinei naštai</text:span>:<text:s/>poveikio administracinei naštai, priėmus Įstatymo<text:s/>projektą,<text:s/>nenumatoma.</text:p>
      <text:p text:style-name="P243">4)<text:s/><text:span text:style-name="T244">Poveikis ekonomikai</text:span>: Stabilus ir patikimas elektros energetikos sistemos veikimas, kurio siekiama<text:s/>efektyviai išnaudojant<text:s/>elektros energijos kaupimo įrenginių sistemos teikiamas perdavimo sistemos operatoriaus technologinių nuostolių sąnaudų mažinimo, vykdant<text:s/><text:span text:style-name="T245">kit</text:span><text:span text:style-name="T246">a</text:span><text:span text:style-name="T247">s elektros energetikos sistemos saugumui užtikrinti būtin</text:span><text:span text:style-name="T248">as veiklas</text:span>, neabejotinai turės teigiamą<text:s/><text:soft-page-break/>poveikį visai šalies ekonomikai,<text:s/><text:span text:style-name="T249">inter alia</text:span><text:span text:style-name="T250">,</text:span><text:s/>grindžiamai stabiliu ir saugiu elektros energijos vartojimo paklausos užtikrinimu. Saugus ir patikimas elektros energijos tiekimas taip pat yra vienas iš veiksnių, lemiančių investuotojų pasitikėjimą ne tik energetikos, bet ir kituose valstybės ekonomikos sektoriuose.</text:p>
      <text:p text:style-name="P251">5)<text:s/><text:span text:style-name="T252">Poveikis socialinei aplinkai</text:span>:<text:s/>Stabilus ir patikimas elektros energetikos sistemos veikimas.<text:s/>Patikimas ir saugus elektros energijos tiekimas prisideda tiek prie sklandaus socialinių funkcijų<text:s/>vykdymo<text:s/>(pavyzdžiui, sveikatos apsaugos ir švietimo), tiek prie adekvataus visuomenės elektros energijos vartojimo poreikio patenkinimo.</text:p>
      <text:p text:style-name="P253">6)<text:s/><text:span text:style-name="T254">Poveikis aplinkai</text:span>:<text:s/>nenumatoma<text:span text:style-name="T255">.</text:span></text:p>
      <text:p text:style-name="P256">7)<text:s/><text:span text:style-name="T257">Poveikis konkurencijai</text:span>:<text:s/>Priėmus Įstatymų projektą, neigiamas poveikis konkurencijai elektros energijos rinkoje ir (ar) atskiruose jos segmentuose (įskaitant papildomų paslaugų segmentą) nenumatomas.<text:s/><text:span text:style-name="T258">Pirma</text:span>,<text:s/>paskirtasis kaupimo sistemos operatorius ir toliau jokių kitų paslaugų (nei<text:s/><text:s/>izoliuoto darbo rezervo paslauga) neteiks, šiuo Įstatymo projektu įtvirtinami EESSĮ<text:s/>pakeitimai<text:s/><text:span text:style-name="T259">būtų<text:s/></text:span><text:span text:style-name="T260">tik kaip<text:s/></text:span><text:span text:style-name="T261">papildomi elektros energijos kaupimo įrenginių sistemos teikiami funkcionalumai Lietuvos elektros energetikos sistemos stabilumui, patikimu</text:span><text:span text:style-name="T262">mu</text:span><text:span text:style-name="T263">i, kas teiktų naudą visam Lietuvos nacionaliniam energetikos saugumui bei elektros energijos vartotojams.</text:span><text:s/></text:p>
      <text:p text:style-name="P264">Įstatymo<text:s/>projekto<text:s/>priėmimo ir jų įgyvendinimo poveikio kitais aspektais, nurodytais Numatomo teisinio reguliavimo poveikio vertinimo metodikoje, nenumatoma.</text:p>
      <text:p text:style-name="P265"/>
      <text:p text:style-name="P266">6. Kokią įtaką priimtas<text:s/>įstatymas<text:s/>turės<text:s/><text:bookmark-start text:name="_Hlk513022632"/>kriminogeninei situacijai, korupcijai<text:bookmark-end text:name="_Hlk513022632"/></text:p>
      <text:p text:style-name="P267">Priimtas<text:s/>įstatymas<text:s/>įtakos kriminogeninei situacijai ir korupcijai neturės.</text:p>
      <text:p text:style-name="P268"/>
      <text:p text:style-name="P269">7. Kaip įstatymo<text:s/>įgyvendinimas atsilieps verslo sąlygoms ir jo plėtrai</text:p>
      <text:p text:style-name="P270">Priimto<text:s/>įstatymo pakeitimo<text:s/>įgyvendinimas turės teigiamą įtaką verslo sąlygoms<text:s/>Lietuvoje<text:s/>ir<text:s/>jo<text:s/>plėtrai<text:s/>pirmiau aptartais aspektais, t. y. per stabilų ir patikimą<text:s/>Lietuvos<text:s/>elektros perdavimo sistemos operatoriaus valdomo elektros perdavimo tinklo ir kartu visos<text:s/>Lietuvos Respublikos<text:s/><text:soft-page-break/>elektros energetikos sistemos darbą, saugų elektros energijos tiekimą,<text:s/>taip pat per valstybės elektros energetikos sektoriaus patikimumą.</text:p>
      <text:p text:style-name="P271"/>
      <text:p text:style-name="P272">8.<text:s/>Ar įstatymo projektas neprieštarauja strateginio lygmens planavimo dokumentams</text:p>
      <text:p text:style-name="P273">Įstatymo<text:s/>projektas<text:s/>neprieštarauja<text:s/>strateginio lygmens planavimo dokumentams.</text:p>
      <text:p text:style-name="P274"/>
      <text:p text:style-name="P275">9.<text:s/>Įstatymo<text:s/>inkorporavimas į teisinę sistemą, kokius teisės aktus būtina priimti, kokius galiojančius teisės aktus reikia pakeisti<text:s/><text:bookmark-start text:name="_Hlk513463500"/>ar pripažinti netekusiais galios<text:bookmark-end text:name="_Hlk513463500"/></text:p>
      <text:p text:style-name="P276">Įstatymo<text:s/>projekte<text:s/>pateikiami<text:s/>visi<text:s/>reikalingi<text:s/>įstatymų<text:s/>nuostatų<text:s/>pakeitimai, todėl<text:s/>teikiamas<text:s/>EESSĮ pakeitimas<text:s/>bus inkorporuotas<text:s/>į teisinę sistemą automatiškai,<text:s/>priėmus Įstatymo<text:s/>projektą, o<text:s/>priimti naujų, pakeisti ar pripažinti netekusiais galios galiojančių<text:s/>kitų<text:s/>įstatymų nereikės.</text:p>
      <text:p text:style-name="P277"/>
      <text:p text:style-name="P278">10. Ar<text:s/>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279">Įstatymų projektas<text:s/>parengtas<text:s/>laikantis Lietuvos Respublikos valstybinės kalbos<text:s/>ir<text:s/>Teisėkūros pagrindų įstatymų reikalavimų.<text:s/>Įstatymo<text:s/>projekte<text:s/>naujos<text:s/>sąvokos<text:s/>ir (ar) terminai nėra įvedami.<text:s/></text:p>
      <text:p text:style-name="P280"/>
      <text:p text:style-name="P281"><text:span text:style-name="T282">1</text:span><text:span text:style-name="T283">1</text:span><text:span text:style-name="T284">. Įstatym</text:span><text:span text:style-name="T285">o</text:span><text:span text:style-name="T286"><text:s/>projekt</text:span><text:span text:style-name="T287">o</text:span><text:span text:style-name="T288"><text:s/>atitikimas Europos žmogaus teisių ir pagrindinių laisvių apsaugos konvencijos nuostatoms ir Europos Sąjungos dokumentams</text:span></text:p>
      <text:p text:style-name="P289">Įstatymo<text:s/>projektas<text:s/>neprieštarauja Europos žmogaus teisių ir pagrindinių laisvių apsaugos konvencijos nuostatoms ir Europos Sąjungos dokumentams.</text:p>
      <text:p text:style-name="P290"/>
      <text:p text:style-name="P291">12. Jeigu įstatymui įgyvendinti reikia įgyvendinamųjų teisės aktų, – kas ir kada juos turėtų priimti</text:p>
      <text:soft-page-break/>
      <text:p text:style-name="P292">Priėmus<text:s/>Įstatymo<text:s/>projektą, esamų įgyvendinamųjų teisės aktų keisti ar naujų<text:s/>įgyvendinamųjų teisės aktų<text:s/>priimti nereikės,<text:s/>tačiau Taryba turėtų įsivertinti jos kompetencijai priskiriamų<text:s/>įgyvendinamųjų teisės aktų keitimo, tikslinimo<text:s/>ir (ar) naujų priėmimo<text:s/>poreikį.<text:s/>Jei toks poreikis Tarybos būtų nustatytas,<text:s/>EESSĮ pakeitimo įstatyme<text:s/>turėtų būti numatytas ir optimalus terminas Tarybos kompetencijos priimamų<text:s/>įgyvendinamųjų teisės aktų keitimui, tikslinimui<text:s/>ir (ar) naujų priėmimui.</text:p>
      <text:p text:style-name="P293"/>
      <text:p text:style-name="P294">13. Kiek valstybės, savivaldybių biudžetų ir kitų valstybės įsteigtų fondų lėšų prireiks įstatymui<text:s/>įgyvendinti, ar bus galima sutaupyti</text:p>
      <text:p text:style-name="P295">Valstybės, savivaldybių biudžetų ir kitų valstybės įsteigtų fondų<text:s/>bei jokių kitų fondų (įskaitant<text:s/>Europos Sąjungos fondus)<text:s/>lėšų panaudojimo<text:s/>Įstatymo<text:s/>projektui<text:s/>įgyvendinti nereikės (neplanuojama). Įstatymo projekto įgyvendinimas turės teigiamą įtaką Lietuvos elektros<text:s/><text:bookmark-start text:name="_Hlk124775699"/>perdavimo sistemos operatoriaus patiriamoms<text:s/>perdavimo tinklo technologinių nuostolių sąnaudoms (elektros energijos sąnaudoms technologinėms ir savosioms reikmėms),<text:bookmark-end text:name="_Hlk124775699"/><text:s/>t. y., jas mažins.</text:p>
      <text:p text:style-name="P296"/>
      <text:p text:style-name="P297"><text:span text:style-name="T298">1</text:span><text:span text:style-name="T299">4</text:span><text:span text:style-name="T300">. Įstatym</text:span><text:span text:style-name="T301">ų</text:span><text:span text:style-name="T302"><text:s/>projekt</text:span><text:span text:style-name="T303">ų</text:span><text:span text:style-name="T304"><text:s/>rengimo metu gauti specialistų vertinimai ir išvados</text:span></text:p>
      <text:p text:style-name="P305">Įstatymų<text:s/>projektų<text:s/>rengimo metu konsultuotasi su<text:s/>elektros perdavimo sistemos operatoriaus<text:s/>LITGRID AB<text:s/>ir paskirtojo kaupimo sistemos operatoriaus Energy cells, UAB<text:s/>ekspertais.<text:s/></text:p>
      <text:p text:style-name="P306"/>
      <text:p text:style-name="P307"><text:span text:style-name="T308">1</text:span><text:span text:style-name="T309">5</text:span><text:span text:style-name="T310">. Reikšminiai žodžiai, kurių reikia ši</text:span><text:span text:style-name="T311">am</text:span><text:span text:style-name="T312"><text:s/></text:span><text:span text:style-name="T313">Į</text:span><text:span text:style-name="T314">statym</text:span><text:span text:style-name="T315">o</text:span><text:span text:style-name="T316"><text:s/>projekt</text:span><text:span text:style-name="T317">ui</text:span><text:span text:style-name="T318"><text:s/>įtraukti į kompiuterinę paieškos sistemą, įskaitant Europos žodyno „Eurovoc“ terminus, temas bei sritis</text:span></text:p>
      <text:p text:style-name="P319">Reikšminiai<text:s/>Įstatymo<text:s/>projekto<text:s/>žodžiai yra<text:s/><text:span text:style-name="T320">energijos kaupimas</text:span><text:span text:style-name="T321">,</text:span><text:span text:style-name="T322"><text:s/>energijos kaupimo įrenginys,</text:span><text:span text:style-name="T323"><text:s/></text:span><text:span text:style-name="T324">elektros energijos kaupimo įrenginių sistema, paskirtasis kaupimo sistemos operatorius,<text:s/></text:span><text:span text:style-name="T325">papildomos paslaugos,</text:span><text:span text:style-name="T326"><text:s/></text:span><text:span text:style-name="T327">izoliuoto darbo rezervo paslauga,<text:s/></text:span><text:span text:style-name="T328">elektros energetikos sistema, elektros energetikos sistemos sinchronizacija, elektros energetikos sistemos sinchronizacijos projektas,<text:s/></text:span><text:soft-page-break/><text:span text:style-name="T329">izoliuotas elektros energetikos sistemos darbas</text:span><text:span text:style-name="T330">,<text:s/></text:span><text:span text:style-name="T331">kontinentinės Europos elektros tinklai, nacionalinis saugumas</text:span><text:span text:style-name="T332">, elektros energijos technologiniai nuostoliai</text:span><text:span text:style-name="T333">.</text:span></text:p>
      <text:p text:style-name="P334"/>
      <text:p text:style-name="P335">16. Kiti, iniciatorių nuomone, reikalingi pagrindimai ir paaiškinimai</text:p>
      <text:p text:style-name="P336">Atsižvelgiant į būtinybę,<text:s/>kad priimtas<text:s/>Įstatymų projektas<text:s/>įsigaliotų kuo skubiau,<text:s/>taip<text:s/>paskirtajam<text:s/>kaupimo sistemos operatoriui<text:s/>kuo skubiau sudarant<text:s/>galimybes<text:s/>perdavimo sistemos operatoriaus perdavimo tinklo<text:s/>technologinių nuostolių sąnaudų (elektros energijos sąnaudų technologinėms ir savosioms reikmėms) mažinimui<text:s/><text:span text:style-name="T337">bei vykdyti kitas elektros energetikos sistemos saugumui užtikrinti būtinas veiklas, kurios leistų įgyvendinti<text:s/></text:span><text:span text:style-name="T338">EESSĮ</text:span><text:span text:style-name="T339"><text:s/></text:span><text:span text:style-name="T340">tikslus</text:span><text:span text:style-name="T341">,</text:span><text:s/>optimali<text:s/>EESSĮ pakeitimo įstatymo<text:s/>įsigaliojimo data<text:s/>turėtų būti nustatyta<text:s/>svarstant<text:s/>Įstatymo<text:s/>projektą.</text:p>
      <text:p text:style-name="P342"/>
      <text:p text:style-name="P343">_________________</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Prompt" svg:font-family="Promp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fo:font-weight="bold" style:font-weight-asian="bold" style:font-size-complex="16pt" fo:hyphenate="false"/>
    </style:style>
    <style:style style:name="Heading2" style:display-name="Heading 2" style:family="paragraph" style:parent-style-name="Normal" style:next-style-name="Normal" style:default-outline-level="2">
      <style:text-properties style:font-name-asian="Yu Gothic Light" fo:font-weight="bold" style:font-weight-asian="bold" style:font-size-complex="13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Times New Roman" style:font-name-asian="Yu Gothic Light" style:font-name-complex="Times New Roman" fo:font-weight="bold" style:font-weight-asian="bold" fo:font-size="12pt" style:font-size-asian="12pt" style:font-size-complex="16pt"/>
    </style:style>
    <style:style style:name="Heading2Char" style:display-name="Heading 2 Char" style:family="text">
      <style:text-properties style:font-name="Times New Roman" style:font-name-asian="Yu Gothic Light" style:font-name-complex="Times New Roman" fo:font-weight="bold" style:font-weight-asian="bold" fo:font-size="12pt" style:font-size-asian="12pt" style:font-size-complex="13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bold" style:display-name="bold" style:family="text" style:parent-style-name="DefaultParagraphFont"/>
    <style:style style:name="eop" style:display-name="eop" style:family="text" style:parent-style-name="DefaultParagraphFont"/>
    <style:style style:name="Revision" style:display-name="Revision" style:family="paragraph">
      <style:text-properties style:font-name="Times New Roman" style:font-name-asian="Times New Roman" style:font-name-complex="Times New Roman"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widows="2" fo:orphans="2" style:text-autospace="ideograph-alpha"/>
      <style:text-properties fo:font-size="10pt" style:font-size-asian="10pt" style:font-size-complex="10pt"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Stilius1" style:display-name="Stilius1" style:family="paragraph" style:parent-style-name="ListParagraph" style:list-style-name="LFO5">
      <style:paragraph-properties fo:text-align="justify"/>
      <style:text-properties fo:font-style="italic" style:font-style-asian="italic"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lt" style:country-asian="LT"/>
    </style:style>
    <style:style style:name="Stilius1Diagrama" style:display-name="Stilius1 Diagrama"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NoSpacing" style:display-name="No Spacing" style:family="paragraph">
      <style:paragraph-properties fo:text-align="justify"/>
      <style:text-properties style:font-name="Times New Roman" style:font-name-asian="Times New Roman" style:font-name-complex="Times New Roman" fo:color="#000000" fo:font-size="12pt" style:font-size-asian="12pt" style:font-size-complex="12pt" fo:language="en" fo:country="US" style:language-asian="en" style:country-asian="US" fo:hyphenate="false"/>
    </style:style>
    <style:style style:name="doc-ti" style:display-name="doc-ti" style:family="paragraph" style:parent-style-name="Normal">
      <style:paragraph-properties fo:widows="2" fo:orphans="2" style:text-autospace="ideograph-alpha" fo:text-align="center" fo:margin-top="0.1666in" fo:margin-bottom="0.0833in"/>
      <style:text-properties fo:font-weight="bold" style:font-weight-asian="bold" style:font-weight-complex="bold" fo:hyphenate="false"/>
    </style:style>
    <style:style style:name="Default" style:display-name="Default" style:family="paragraph">
      <style:paragraph-properties style:text-autospace="none"/>
      <style:text-properties style:font-name="Prompt" style:font-name-complex="Prompt"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font-weight-complex="bold"/>
    </style:style>
    <style:style style:name="WW_CharLFO5LVL2" style:family="text">
      <style:text-properties fo:font-style="normal" style:font-style-asian="normal" style:font-style-complex="normal" style:use-window-font-color="true"/>
    </style:style>
    <style:style style:name="WW_CharLFO5LVL4" style:family="text">
      <style:text-properties fo:font-style="italic" style:font-style-asian="italic" style:font-style-complex="italic"/>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font-weight="normal" style:font-weight-asian="normal" style:font-weight-complex="bold"/>
    </style:style>
    <style:style style:name="WW_CharLFO6LVL2" style:family="text">
      <style:text-properties fo:font-style="italic" style:font-style-asian="italic" style:font-style-complex="normal" style:use-window-font-color="true"/>
    </style:style>
    <style:style style:name="WW_CharLFO6LVL4" style:family="text">
      <style:text-properties fo:font-style="italic" style:font-style-asian="italic" style:font-style-complex="italic"/>
    </style:style>
    <style:style style:name="WW_CharLFO7LVL1" style:family="text">
      <style:text-properties fo:font-weight="normal" style:font-weight-asian="normal" style:font-weight-complex="bold"/>
    </style:style>
    <style:style style:name="WW_CharLFO7LVL2" style:family="text">
      <style:text-properties fo:font-style="normal" style:font-style-asian="normal" style:font-style-complex="normal" style:use-window-font-color="true"/>
    </style:style>
    <style:style style:name="WW_CharLFO7LVL4" style:family="text">
      <style:text-properties fo:font-style="italic" style:font-style-asian="italic" style:font-style-complex="italic"/>
    </style:style>
    <style:style style:name="WW_CharLFO8LVL1" style:family="text">
      <style:text-properties fo:font-weight="normal" style:font-weight-asian="normal" style:font-weight-complex="bold"/>
    </style:style>
    <style:style style:name="WW_CharLFO8LVL2" style:family="text">
      <style:text-properties fo:font-style="normal" style:font-style-asian="normal" style:font-style-complex="normal" style:use-window-font-color="true"/>
    </style:style>
    <style:style style:name="WW_CharLFO8LVL4" style:family="text">
      <style:text-properties fo:font-style="italic" style:font-style-asian="italic" style:font-style-complex="italic"/>
    </style:style>
    <style:style style:name="WW_CharLFO9LVL1" style:family="text">
      <style:text-properties fo:font-weight="normal" style:font-weight-asian="normal" style:font-weight-complex="bold"/>
    </style:style>
    <style:style style:name="WW_CharLFO9LVL2" style:family="text">
      <style:text-properties fo:font-style="normal" style:font-style-asian="normal" style:font-style-complex="normal" style:use-window-font-color="true"/>
    </style:style>
    <style:style style:name="WW_CharLFO9LVL4" style:family="text">
      <style:text-properties fo:font-style="italic" style:font-style-asian="italic" style:font-style-complex="italic"/>
    </style:style>
    <style:style style:name="WW_CharLFO10LVL1" style:family="text">
      <style:text-properties fo:font-weight="normal" style:font-weight-asian="normal" style:font-weight-complex="bold"/>
    </style:style>
    <style:style style:name="WW_CharLFO10LVL2" style:family="text">
      <style:text-properties fo:font-style="normal" style:font-style-asian="normal" style:font-style-complex="normal" style:use-window-font-color="true"/>
    </style:style>
    <style:style style:name="WW_CharLFO10LVL4" style:family="text">
      <style:text-properties fo:font-style="italic" style:font-style-asian="italic" style:font-style-complex="italic"/>
    </style:style>
    <style:style style:name="WW_CharLFO11LVL1" style:family="text">
      <style:text-properties style:font-name="Times New Roman" style:font-name-asian="Yu Mincho"/>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normal" style:font-weight-asian="normal" style:font-weight-complex="bold"/>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20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3LVL2" style:num-suffix="." style:num-format="1" text:display-levels="2">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07T11:49:00Z</meta:creation-date>
    <dc:date>2023-02-07T11:49:00Z</dc:date>
    <meta:template xlink:href="Normal.dotm" xlink:type="simple"/>
    <meta:editing-cycles>1</meta:editing-cycles>
    <meta:editing-duration>PT0S</meta:editing-duration>
    <meta:document-statistic meta:page-count="13" meta:paragraph-count="71" meta:word-count="2968" meta:character-count="24775" meta:row-count="312" meta:non-whitespace-character-count="21878"/>
  </office:meta>
</office:document-meta>
</file>