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Hyperlink" style:family="text">
      <style:text-properties style:text-underline-type="none"/>
    </style:style>
    <style:style style:name="T43" style:parent-style-name="Hyperlink" style:family="text">
      <style:text-properties style:text-underline-type="none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10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09-25<text:s/>Nr. XIVP-4021(2)</text:p>
      <text:p text:style-name="P16">Vilnius</text:p>
      <text:p text:style-name="P17"/>
      <text:p text:style-name="P18"><text:span text:style-name="T19">Įvertinę projekto atitiktį Konstitucijai, įstatymams, teisėkūros principams ir teisės technikos taisyklėms,</text:span><text:span text:style-name="T20"><text:s/></text:span><text:span text:style-name="T21">pastabų neturime.</text:span>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I. Girdžiūnaitė, tel.</text:span><text:span text:style-name="T41"><text:s/></text:span><text:span text:style-name="T42">(0 5) <text:s/>209 6895, el. p.<text:s/></text:span><text:a xlink:href="mailto:inga.girdziunaite@lrs.lt" office:target-frame-name="_top" xlink:show="replace"><text:span text:style-name="T43">inga.girdziunaite@lrs.lt</text:span></text:a></text:p>
      <text:p text:style-name="P44"><text:span text:style-name="T45">E. Mušinskis, tel. (0 5) <text:s/>209 6356, el. p.<text:s/></text:span><text:a xlink:href="mailto:edvinas.musinskis@lrs.lt" office:target-frame-name="_top" xlink:show="replace"><text:span text:style-name="T4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5T06:28:00Z</meta:creation-date>
    <dc:date>2024-09-25T06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4" meta:character-count="645" meta:row-count="16" meta:non-whitespace-character-count="564"/>
  </office:meta>
</office:document-meta>
</file>