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725in" fo:text-indent="-0.196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4.7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/>
    </style:style>
    <style:style style:name="T31" style:parent-style-name="DefaultParagraphFont" style:family="text">
      <style:text-properties style:font-size-complex="12pt" fo:language="l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3" style:parent-style-name="DefaultParagraphFont" style:family="text">
      <style:text-properties style:font-size-complex="12pt" fo:language="lt"/>
    </style:style>
    <style:style style:name="T34" style:parent-style-name="DefaultParagraphFont" style:family="text">
      <style:text-properties style:font-size-complex="12pt" fo:language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o Nr. XIVP-2072(4)</text:p>
      <text:p text:style-name="P10"><text:span text:style-name="T11">lyginamasis variantas</text:span></text:p>
      <text:p text:style-name="P12"/>
      <text:p text:style-name="P13">LIETUVOS RESPUBLIKOS</text:p>
      <text:p text:style-name="P14">gyventojų turto deklaravimo įstatymo Nr. I-1338</text:p>
      <text:p text:style-name="P15">2 straipsnio pakeitimo</text:p>
      <text:p text:style-name="P16"><text:span text:style-name="T17">įstatymas</text:span></text:p>
      <text:p text:style-name="P18"/>
      <text:p text:style-name="P19">2023 m. <text:s text:c="17"/>d.<text:s/>Nr.<text:s/></text:p>
      <text:p text:style-name="P20">Vilnius</text:p>
      <text:p text:style-name="P21"/>
      <text:p text:style-name="P22"/>
      <text:p text:style-name="P23"><text:span text:style-name="T24">1 straipsnis. 2 straipsnio pakeitimas</text:span></text:p>
      <text:p text:style-name="P25"><text:span text:style-name="T26">1. Pakeisti 2 straipsnio 1 dalies 10 punktą ir jį išdėstyti taip:</text:span></text:p>
      <text:p text:style-name="P27"><text:span text:style-name="T28">„</text:span><text:span text:style-name="T29">10)<text:s/></text:span><text:span text:style-name="T30">moterų ir vyrų lygių</text:span><text:span text:style-name="T31"><text:s/></text:span><text:span text:style-name="T32">lygių<text:s/></text:span><text:span text:style-name="T33">galimybių kontrolierius ir jo šeimos nariai;</text:span><text:span text:style-name="T34">“.</text:span></text:p>
      <text:p text:style-name="P35"><text:span text:style-name="T36">2. Pakeisti 2 straipsnio 1 dalies 36 punktą ir jį išdėstyti taip:</text:span></text:p>
      <text:p text:style-name="P37">„36) kandidatai į pareigas, nurodytas šio straipsnio 1<text:s/>dalies<text:s/><text:span text:style-name="T38">5 punkte (</text:span><text:span text:style-name="T39">išskyrus kandidatus</text:span><text:span text:style-name="T40"><text:s/>į valstybės tarnautojo pareigas ir jų šeimos narius),</text:span><text:s text:c="2"/><text:span text:style-name="T41">5</text:span><text:s/><text:span text:style-name="T42">6</text:span>–23 ir 29–35 punktuose;“.</text:p>
      <text:p text:style-name="P43"><text:span text:style-name="T44">3. Pakeisti 2 straipsnio 4 dalį ir ją išdėstyti taip:</text:span></text:p>
      <text:p text:style-name="P45"><text:span text:style-name="T46">„4.<text:s/></text:span><text:span text:style-name="T47">Valstybės tarnybos tvarkymo funkcijas atliekanti<text:s/></text:span><text:span text:style-name="T48">Vyriausybės įgaliota<text:s/></text:span><text:span text:style-name="T49">įstaiga iki kalendorinių metų vasario 1 dienos turi pateikti centriniam mokesčio administratoriui gyventojų, kalendoriniais metais, einančiais prieš kalendorinius metus, kuriais pateikiamas šis sąrašas, ėjusių valstybės tarnautojo pareigas, taip pat kandidatavusių į šias pareigas gyventojų vardinį sąrašą.“</text:span></text:p>
      <text:p text:style-name="P50">4. Pakeisti 2 straipsnio 4 dalį ir ją išdėstyti taip:</text:p>
      <text:soft-page-break/>
      <text:p text:style-name="P51"><text:span text:style-name="T52">„4.<text:s/></text:span><text:span text:style-name="T53">Vyriausybės įgaliota įstaiga iki kalendorinių metų vasario 1 dienos turi pateikti centriniam mokesčio administratoriui gyventojų, kalendoriniais metais, einančiais prieš kalendorinius metus, kuriais pateikiamas šis sąrašas, ėjusių valstybės tarnautojo pareigas, taip pat kandidatavusių į šias pareigas gyventojų vardinį sąrašą.“</text:span></text:p>
      <text:p text:style-name="P54"><text:span text:style-name="T55">Vyriausybės įgaliota įstaiga iki kalendorinių metų vasario 1 dienos turi pateikti centriniam mokesčio administratoriui gyventojų, paskutiniais praėjusiais kalendoriniais metais ėjusių šio straipsnio 1 dalyje nurodytas pareigas,<text:s/></text:span><text:span text:style-name="T56">taip pat kandidatavusių</text:span><text:span text:style-name="T57">, priimtų, išrinktų ar paskirtų į šias pareigas gyventojų, kurių duomenys yra tvarkomi Viešojo sektoriaus darbuotojų registre, vardinį sąrašą</text:span><text:span text:style-name="T58">.“</text:span></text:p>
      <text:p text:style-name="P59">5. Pakeisti 2 straipsnio 5 dalį ir ją išdėstyti taip:</text:p>
      <text:p text:style-name="P60">„5.<text:s/>Įmonės, įstaigos ir organizacijos, įgaliotos tvarkyti šio straipsnio 1 dalies 5–16, 23, 29, 30, 33 punktuose nurodytų gyventojų duomenis, jeigu šie duomenys nėra pateikti<text:s/><text:span text:style-name="T61">valstybės tarnybos tvarkymo funkcijas atliekančiai įstaigai</text:span><text:span text:style-name="T62"><text:s/>Vyriausybės įgaliotai įstaigai</text:span>, turi pateikti centriniam mokesčio administratoriui gyventojų, paskutiniais praėjusiais kalendoriniais metais ėjusių šio straipsnio 1 dalies 5–16, 23, 29, 30, 33<text:span text:style-name="T63"><text:s/></text:span>punktuose nurodytas pareigas, taip pat kandidatavusių, priimtų, išrinktų ar paskirtų į šias pareigas gyventojų vardinius sąrašus.“</text:p>
      <text:p text:style-name="P64">6. Pakeisti 2 straipsnio 5 dalį ir ją išdėstyti taip:</text:p>
      <text:p text:style-name="P65"><text:span text:style-name="T66">„5. Įmonės, įstaigos ir organizacijos, įgaliotos tvarkyti šio straipsnio 1 dalies 5–16, 23, 29, 30, 33 punktuose nurodytų gyventojų duomenis, jeigu šie duomenys nėra<text:s/></text:span><text:span text:style-name="T67">pateikti Vyriausybės įgaliotai įstaigai</text:span><text:span text:style-name="T68"><text:s/></text:span><text:span text:style-name="T69">tvarkomi Viešojo sektoriaus darbuotojų registre</text:span><text:span text:style-name="T70">, turi pateikti centriniam mokesčio administratoriui gyventojų, paskutiniais praėjusiais kalendoriniais metais ėjusių šio straipsnio 1 dalies 5–16, 23, 29, 30, 33</text:span><text:span text:style-name="T71"><text:s/></text:span><text:span text:style-name="T72">punktuose nurodytas pareigas, taip pat kandidatavusių, priimtų, išrinktų ar paskirtų į šias pareigas gyventojų vardinius sąrašus.“</text:span></text:p>
      <text:p text:style-name="P73"/>
      <text:p text:style-name="P74"><text:span text:style-name="T75">2 straipsnis. Įstatymo įsigaliojimas<text:s/></text:span></text:p>
      <text:p text:style-name="P76"><text:span text:style-name="T77">1. Šis įstatymas, išskyrus 1</text:span><text:span text:style-name="T78"><text:s/>straipsn</text:span><text:span text:style-name="T79">io 4 ir 6 dalis, įsigalioja 2024 m. sausio</text:span><text:span text:style-name="T80"><text:s/>1 d.</text:span></text:p>
      <text:soft-page-break/>
      <text:p text:style-name="P81"><text:span text:style-name="T82">2. Šio įstatymo 1 straipsnio 4 ir 6 daly</text:span><text:span text:style-name="T83">s įsigalioja 2025 m. sausio 1 d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/text:p>
      <text:p text:style-name="P89"/>
      <text:p text:style-name="P90">Teikia</text:p>
      <text:p text:style-name="P91">Valstybės valdymo ir savivaldybių komiteto vardu</text:p>
      <text:p text:style-name="P92">komiteto pirmininkas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Adrianas Mečkovskis</meta:initial-creator>
    <dc:creator>adlibuser</dc:creator>
    <meta:creation-date>2023-05-04T07:38:00Z</meta:creation-date>
    <dc:date>2023-05-04T07:38:00Z</dc:date>
    <meta:print-date>2023-05-02T12:27:00Z</meta:print-date>
    <meta:template xlink:href="Normal.dotm" xlink:type="simple"/>
    <meta:editing-cycles>2</meta:editing-cycles>
    <meta:editing-duration>PT60S</meta:editing-duration>
    <meta:user-defined meta:name="ContentTypeId">0x01010030D9DBA0AD9F4678BDDB4D5C3B1BB0E20014873F00269FFA4E8FC0E88D68D5DE11</meta:user-defined>
    <meta:document-statistic meta:page-count="3" meta:paragraph-count="27" meta:word-count="431" meta:character-count="3398" meta:row-count="54" meta:non-whitespace-character-count="2994"/>
  </office:meta>
</office:document-meta>
</file>