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center"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P67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FINANSIN</text:span><text:span text:style-name="T12">IŲ PRIEMONIŲ RINKŲ ĮSTATYMO NR.</text:span><text:span text:style-name="T13"><text:s/></text:span><text:span text:style-name="T14">X-1024 102<text:s/></text:span><text:span text:style-name="T15">STRAIPSNIO PAKEITIMO<text:s/></text:span></text:p>
      <text:p text:style-name="P16"><text:span text:style-name="T17">įstatymo<text:s/></text:span><text:span text:style-name="T18">PROJEKTO</text:span></text:p>
      <text:p text:style-name="P19"/>
      <text:p text:style-name="P20">2024-06-0<text:span text:style-name="T21">7</text:span><text:s/>Nr.<text:s/><text:span text:style-name="T22">XI</text:span><text:span text:style-name="T23">V</text:span><text:span text:style-name="T24">P</text:span><text:span text:style-name="T25">-</text:span><text:span text:style-name="T26">3702</text:span><text:span text:style-name="T27">(2)</text:span></text:p>
      <text:p text:style-name="P28">Vilnius</text:p>
      <text:p text:style-name="P29"/>
      <text:p text:style-name="P30"><text:span text:style-name="T31">Į</text:span><text:span text:style-name="T32">vertinę projekto atitiktį Konstitucijai, įstatymams, teisėkūros principams ir teisės technikos taisyklėms, pastabų neturime.</text:span></text:p>
      <text:p text:style-name="P33"/>
      <text:p text:style-name="P34"><text:tab/></text:p>
      <text:p text:style-name="P35"/>
      <text:p text:style-name="P36"><text:span text:style-name="T37">Departamento 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</text:span><text:span text:style-name="T45">Dainius Zeblecki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I.</text:span><text:span text:style-name="T58"><text:s/></text:span><text:span text:style-name="T59">Gaisryt</text:span><text:span text:style-name="T60">ė,<text:s/></text:span><text:span text:style-name="T61">tel. (0 5)</text:span><text:span text:style-name="T62"><text:s text:c="2"/></text:span><text:span text:style-name="T63">209 63</text:span><text:span text:style-name="T64">76, e</text:span><text:span text:style-name="T65">l</text:span><text:span text:style-name="T66">. p. indre.gaisryte@lrs.lt</text:span></text:p>
      <text:p text:style-name="P67"><text:span text:style-name="T68">M.</text:span><text:s/><text:span text:style-name="T69">Masteikien</text:span><text:span text:style-name="T70">ė, tel. (0 5)</text:span><text:span text:style-name="T71"><text:s text:c="2"/></text:span><text:span text:style-name="T72">209 6843, el. p.<text:s/></text:span><text:span text:style-name="T73">milda.masteikiene@lrs.lt</text:span></text:p>
      <text:p text:style-name="P74"><text:span text:style-name="T75">S.<text:s/></text:span><text:span text:style-name="T76">Šveda</text:span><text:span text:style-name="T77">s, tel.<text:s/></text:span><text:span text:style-name="T78">(0 5) <text:s/></text:span><text:span text:style-name="T79">209 6165, el. p.<text:s/></text:span><text:span text:style-name="T80">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7T12:34:00Z</meta:creation-date>
    <dc:date>2024-06-07T12:34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8" meta:character-count="615" meta:row-count="16" meta:non-whitespace-character-count="540"/>
  </office:meta>
</office:document-meta>
</file>