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line-height="150%" fo:text-indent="0.5in" fo:background-color="#FFFFFF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>LIETUVOS RESPUBLIKOS SEIMO</text:p>
      <text:p text:style-name="P3"><text:span text:style-name="T4">PROTOKOLINIS NUTARIMAS</text:span></text:p>
      <text:p text:style-name="P5">2017 m.<text:s/><text:tab/>d.<text:tab/>Nr.</text:p>
      <text:p text:style-name="P6">Vilnius</text:p>
      <text:p text:style-name="P7"/>
      <text:p text:style-name="P8">Lietuvos Respublikos Seimas, atsižvelgdamas į Seimo Peticijų komisijos išvadą dėl<text:s/>Artūro Liubenkos<text:s/>peticijos, n u t a r i a:</text:p>
      <text:p text:style-name="P9"><text:span text:style-name="T10">Atmesti Artūro L</text:span><text:span text:style-name="T11">i</text:span><text:span text:style-name="T12">ubenkos peticijoje<text:s/></text:span><text:span text:style-name="T13">„Dėl žmogaus bei pasirinkimo teisės pažeidimo“<text:s/></text:span><text:span text:style-name="T14">pateiktą pasiūlymą<text:s/></text:span><text:span text:style-name="T15">pakeisti Lietuvos Respublikos tabako gaminių ir su jais susijusių gaminių kontrolės įstatymo 19 straipsnį ir leisti<text:s/></text:span><text:span text:style-name="T16">laisvės atėmimo vietų ligoninės</text:span><text:span text:style-name="T17"><text:s/>nuteistųjų parduotuvėje įsigyti tabako gaminių, taip pat einant į pasivaikščiojimų kiemą ir kieme vartoti tabako gaminius.</text:span></text:p>
      <text:p text:style-name="P18"/>
      <text:p text:style-name="P19">Komisijos pirmininkas<text:s/>Petras Čimbaras</text:p>
      <text:p text:style-name="P20">2017-11-1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11-16T08:18:00Z</meta:creation-date>
    <dc:date>2017-11-16T08:18:00Z</dc:date>
    <meta:template xlink:href="Normal.dotm" xlink:type="simple"/>
    <meta:editing-cycles>2</meta:editing-cycles>
    <meta:editing-duration>PT0S</meta:editing-duration>
    <meta:document-statistic meta:page-count="1" meta:paragraph-count="5" meta:word-count="75" meta:character-count="629" meta:row-count="15" meta:non-whitespace-character-count="559"/>
  </office:meta>
</office:document-meta>
</file>