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name-asian="ArialMT" style:font-name-complex="Times New Roman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weight-complex="bold" style:text-position="super 62.5%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weight-complex="bold" style:text-position="super 62.5%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7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Edo Kizelevičiaus</text:span><text:span text:style-name="T12"><text:s/>peticijos, n u t a r i a:</text:span></text:p>
      <text:p text:style-name="P13"><text:span text:style-name="T14">Atmesti<text:s/></text:span><text:span text:style-name="T15">Edo Kizelevičiaus</text:span><text:span text:style-name="T16"><text:s/></text:span><text:span text:style-name="T17">peticijoje</text:span><text:span text:style-name="T18"><text:s/></text:span><text:span text:style-name="T19">„Dėl<text:s/></text:span><text:span text:style-name="T20">Lietuvos Respublikos Seimo statuto papildymo 261</text:span><text:span text:style-name="T21">1</text:span><text:span text:style-name="T22"><text:s/>straipsniu</text:span><text:span text:style-name="T23">“<text:s/></text:span><text:span text:style-name="T24">pateiktą pasiūlymą<text:s/></text:span><text:span text:style-name="T25">papildyti Lietuvos Respublikos Seimo statutą nauju<text:s/></text:span><text:span text:style-name="T26"><text:s text:c="12"/></text:span><text:span text:style-name="T27">261</text:span><text:span text:style-name="T28">1</text:span><text:span text:style-name="T29"><text:s/>straipsniu,<text:s/></text:span><text:span text:style-name="T30">kuriame būtų nustatyta apmokėjimo</text:span><text:span text:style-name="T31"><text:s/>už darbą Seimo struktūrinių padalinių arba Seimo pareigūnų sudarytose darbo grupėse (komisijose) teisės aktų projektams rengti</text:span><text:span text:style-name="T32"><text:s/>tvarka</text:span><text:span text:style-name="T33">.</text:span></text:p>
      <text:p text:style-name="P34"/>
      <text:p text:style-name="P35">Teikia:</text:p>
      <text:p text:style-name="P36">Komisijos pirmininkas Petras Čimbaras</text:p>
      <text:p text:style-name="P37">2017-12-2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12-21T09:01:00Z</meta:creation-date>
    <dc:date>2017-12-21T09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634" meta:row-count="19" meta:non-whitespace-character-count="565"/>
  </office:meta>
</office:document-meta>
</file>