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left" style:position="9.3958in"/>
        </style:tab-stops>
      </style:paragraph-properties>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Dalyviai" style:family="paragraph">
      <style:paragraph-properties fo:line-height="100%"/>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2618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language="en" fo:country="U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85" style:parent-style-name="DefaultParagraphFont" style:family="text">
      <style:text-properties fo:font-weight="bold" style:font-weight-asian="bold" fo:language="en" fo:country="US"/>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vadinimas1" style:family="paragraph">
      <style:paragraph-properties fo:text-align="justify" fo:margin-right="0.027in" fo:text-indent="0.2618in"/>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Tekstas" style:family="paragraph">
      <style:paragraph-properties fo:text-indent="0.2618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P102" style:parent-style-name="Normal" style:family="paragraph">
      <style:paragraph-properties fo:text-align="justify"/>
      <style:text-properties fo:font-size="10pt" style:font-size-asian="10pt"/>
    </style:style>
    <style:style style:name="TableColumn104" style:family="table-column">
      <style:table-column-properties style:column-width="0.3937in" style:use-optimal-column-width="false"/>
    </style:style>
    <style:style style:name="TableColumn105" style:family="table-column">
      <style:table-column-properties style:column-width="1.586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3.8277in" style:use-optimal-column-width="false"/>
    </style:style>
    <style:style style:name="TableColumn110" style:family="table-column">
      <style:table-column-properties style:column-width="1.2986in" style:use-optimal-column-width="false"/>
    </style:style>
    <style:style style:name="TableColumn111" style:family="table-column">
      <style:table-column-properties style:column-width="1.95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align="center"/>
      <style:text-properties fo:language="en" fo:country="U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ext-autospace="none" fo:text-align="justify" fo:text-indent="0.2062in"/>
    </style:style>
    <style:style style:name="T148" style:parent-style-name="DefaultParagraphFont" style:family="text">
      <style:text-properties style:font-name="Times New Roman,Bold" style:font-name-complex="Times New Roman,Bold"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ext-autospace="none" fo:text-align="justify" fo:text-indent="0.2062in"/>
    </style:style>
    <style:style style:name="P151" style:parent-style-name="Normal" style:family="paragraph">
      <style:paragraph-properties style:text-autospace="none" fo:text-align="justify" fo:text-indent="0.2062in"/>
    </style:style>
    <style:style style:name="P152" style:parent-style-name="Normal" style:family="paragraph">
      <style:paragraph-properties style:text-autospace="none" fo:text-align="justify" fo:text-indent="0.2062in"/>
    </style:style>
    <style:style style:name="P153" style:parent-style-name="Normal" style:family="paragraph">
      <style:paragraph-properties style:text-autospace="none" fo:text-align="justify" fo:text-indent="0.2062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Times New Roman,Italic" style:font-name-complex="Times New Roman,Italic" fo:font-style="italic" style:font-style-asian="italic" style:font-style-complex="italic"/>
    </style:style>
    <style:style style:name="T156" style:parent-style-name="DefaultParagraphFont" style:family="text">
      <style:text-properties style:font-name="Times New Roman,Italic" style:font-name-complex="Times New Roman,Italic"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Times New Roman,Italic" style:font-name-complex="Times New Roman,Italic"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name="Times New Roman,Italic" style:font-name-complex="Times New Roman,Italic" fo:font-style="italic" style:font-style-asian="italic" style:font-style-complex="italic"/>
    </style:style>
    <style:style style:name="T161" style:parent-style-name="DefaultParagraphFont" style:family="text">
      <style:text-properties style:font-name="Times New Roman,Italic" style:font-name-complex="Times New Roman,Italic" fo:font-style="italic" style:font-style-asian="italic" style:font-style-complex="italic"/>
    </style:style>
    <style:style style:name="P162" style:parent-style-name="Normal" style:family="paragraph">
      <style:paragraph-properties style:text-autospace="none" fo:text-align="justify" fo:text-indent="0.2062in"/>
    </style:style>
    <style:style style:name="P163" style:parent-style-name="Normal" style:family="paragraph">
      <style:paragraph-properties style:text-autospace="none" fo:text-align="justify" fo:text-indent="0.2062in"/>
    </style:style>
    <style:style style:name="TableCell164" style:family="table-cell">
      <style:table-cell-properties fo:border="0.0069in solid #000000" fo:padding-top="0in" fo:padding-left="0.075in" fo:padding-bottom="0in" fo:padding-right="0.075in"/>
    </style:style>
    <style:style style:name="P165" style:parent-style-name="Pasiūlymai3"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3" style:family="paragraph">
      <style:paragraph-properties fo:text-indent="0.1576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style:font-name-asian="Calibri" fo:color="#000000" fo:font-size="12pt" style:font-size-asian="12pt" style:font-size-complex="12pt"/>
    </style:style>
    <style:style style:name="T173" style:parent-style-name="DefaultParagraphFont" style:family="text">
      <style:text-properties style:font-name-asian="Calibri" fo:color="#000000" fo:font-size="12pt" style:font-size-asian="12pt" style:font-size-complex="12pt" style:language-asian="lt" style:country-asian="LT"/>
    </style:style>
    <style:style style:name="P174" style:parent-style-name="Pasiūlymai3" style:family="paragraph">
      <style:text-properties fo:font-size="9pt" style:font-size-asian="9pt" style:font-size-complex="9p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text-properties fo:font-size="9pt" style:font-size-asian="9pt" style:font-size-complex="9pt"/>
    </style:style>
    <style:style style:name="P180" style:parent-style-name="Normal" style:family="paragraph">
      <style:paragraph-properties fo:keep-with-next="always" fo:text-indent="0.5in"/>
      <style:text-properties fo:font-weight="bold" style:font-weight-asian="bold" style:font-weight-complex="bold"/>
    </style:style>
    <style:style style:name="TableColumn182" style:family="table-column">
      <style:table-column-properties style:column-width="0.3909in" style:use-optimal-column-width="false"/>
    </style:style>
    <style:style style:name="TableColumn183" style:family="table-column">
      <style:table-column-properties style:column-width="1.3715in" style:use-optimal-column-width="false"/>
    </style:style>
    <style:style style:name="TableColumn184" style:family="table-column">
      <style:table-column-properties style:column-width="0.4673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3902in" style:use-optimal-column-width="false"/>
    </style:style>
    <style:style style:name="TableColumn188" style:family="table-column">
      <style:table-column-properties style:column-width="3.7736in" style:use-optimal-column-width="false"/>
    </style:style>
    <style:style style:name="TableColumn189" style:family="table-column">
      <style:table-column-properties style:column-width="1.2631in" style:use-optimal-column-width="false"/>
    </style:style>
    <style:style style:name="TableColumn190" style:family="table-column">
      <style:table-column-properties style:column-width="1.9416in" style:use-optimal-column-width="false"/>
    </style:style>
    <style:style style:name="Table181" style:family="table">
      <style:table-properties style:width="10.5333in" fo:margin-left="0in" table:align="center"/>
    </style:style>
    <style:style style:name="TableRow191" style:family="table-row">
      <style:table-row-properties style:min-row-height="0.3277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0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etter-spacing="0.0277in"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15%" fo:text-indent="0.5in"/>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normal"/>
    </style:style>
    <style:style style:name="T247" style:parent-style-name="DefaultParagraphFont" style:family="text">
      <style:text-properties style:font-weight-complex="normal" fo:language="en" fo:country="US"/>
    </style:style>
    <style:style style:name="T248" style:parent-style-name="DefaultParagraphFont" style:family="text">
      <style:text-properties style:font-weight-complex="normal"/>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5in"/>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normal"/>
    </style:style>
    <style:style style:name="T268" style:parent-style-name="DefaultParagraphFont" style:family="text">
      <style:text-properties style:font-weight-complex="normal" fo:language="en" fo:country="US"/>
    </style:style>
    <style:style style:name="T269" style:parent-style-name="DefaultParagraphFont" style:family="text">
      <style:text-properties style:font-weight-complex="normal" fo:language="en" fo:country="US"/>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in"/>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indent="0.1576in"/>
    </style:style>
    <style:style style:name="P284" style:parent-style-name="Normal" style:family="paragraph">
      <style:paragraph-properties fo:keep-with-next="always"/>
      <style:text-properties fo:font-weight="bold" style:font-weight-asian="bold" style:font-weight-complex="bold"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olumn294" style:family="table-column">
      <style:table-column-properties style:column-width="0.3625in" style:use-optimal-column-width="false"/>
    </style:style>
    <style:style style:name="TableColumn295" style:family="table-column">
      <style:table-column-properties style:column-width="1.3604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3.8118in" style:use-optimal-column-width="false"/>
    </style:style>
    <style:style style:name="TableColumn300" style:family="table-column">
      <style:table-column-properties style:column-width="1.2631in" style:use-optimal-column-width="false"/>
    </style:style>
    <style:style style:name="TableColumn301" style:family="table-column">
      <style:table-column-properties style:column-width="1.8638in" style:use-optimal-column-width="false"/>
    </style:style>
    <style:style style:name="Table293" style:family="table">
      <style:table-properties style:width="10.0638in" fo:margin-left="0in" table:align="center"/>
    </style:style>
    <style:style style:name="TableRow302" style:family="table-row">
      <style:table-row-properties style:min-row-height="0.3277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5" style:parent-style-name="Normal" style:family="paragraph">
      <style:paragraph-properties fo:text-align="center" fo:margin-left="-0.0145in">
        <style:tab-stops/>
      </style:paragraph-properties>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4111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Pasiūlymai6"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305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fo:language="en" fo:country="US"/>
    </style:style>
    <style:style style:name="P341" style:parent-style-name="Normal" style:family="paragraph">
      <style:paragraph-properties fo:text-align="justify" fo:text-indent="0.34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42" style:parent-style-name="Normal" style:family="paragraph">
      <style:paragraph-properties fo:text-align="justify" fo:text-indent="0.34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indent="0.1576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style:style>
    <style:style style:name="P361" style:parent-style-name="Normal" style:family="paragraph">
      <style:paragraph-properties fo:text-align="justify" fo:margin-left="3.5in" fo:text-indent="1.5in">
        <style:tab-stops/>
      </style:paragraph-properties>
    </style:style>
    <style:style style:name="P362" style:parent-style-name="Normal" style:family="paragraph">
      <style:paragraph-properties fo:text-align="center" fo:text-indent="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text:tab/></text:p>
      <text:p text:style-name="P9">LIETUVOS RESPUBLIKOS SEIMO</text:p>
      <text:p text:style-name="P10"><text:span text:style-name="T11">Biudžeto ir finans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text:span text:style-name="T19">LIETUVOS RESPUBLIKOS ADMINISTRACINIŲ NUSIŽENGIMŲ KODEKSO 463 STRAIPSNIO PAKEITIMO</text:span></text:p>
      <text:p text:style-name="Projektas"><text:span text:style-name="T20">ĮSTATYMO PROJEKTO NR. XIIIP-1252</text:span></text:p>
      <text:p text:style-name="Projektas"/>
      <text:p text:style-name="P21">2020-06-03<text:s text:c="2"/>Nr. 109-P-<text:span text:style-name="T22">21</text:span></text:p>
      <text:p text:style-name="P23">Vilnius</text:p>
      <text:p text:style-name="P24"/>
      <text:list text:style-name="LFO11">
        <text:list-item text:start-value="1">
          <text:p text:style-name="P25"><text:span text:style-name="T26">Komiteto posėdyje dalyvavo:</text:span><text:s/>Komiteto posėdyje dalyvavo: Valius Ąžuolas, Kęstutis Glaveckas, Algirdas Butkevičius, Andrius Palionis (nuotoliniu), Gintarė Skaistė (nuotoliniu), Viktoras Rinkevičius, Vida Ačienė, Mykolas Majauskas, Rita Tamašunienė (nuotoliniu), Juozas Varžgalys. Biudžeto ir finansų komiteto biuras: biuro vedėja Alina Brazdilienė, patarėjai: Dalia Mudėnienė, Jolanta Žaltkauskienė, Jolanta Dzikaitė, vyr. specialistė Agnė Gedraitytė, padėjėja Danguolė Zabulėnienė.</text:p>
        </text:list-item>
      </text:list>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17 m. spalio 31 d.<text:s/></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Europos Sąjungos teisės aktams, teisėkūros principams ir teisės technikos taisyklėms, atkreipiame dėmesį, jog projekto 1 straipsniu keičiamo kodekso 463 straipsnio numeris bei pavadinimas rašytini paryškintu šriftu.</text:p>
          </table:table-cell>
          <table:table-cell table:style-name="TableCell74">
            <text:p text:style-name="P75">Pritarti.</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asiūlymai2">Europos teisės departamentas prie Lietuvos Respublikos teisingumo<text:s/><text:soft-page-break/>ministerijos,<text:s/><text:span text:style-name="T82">2017 m. spalio 30 d.</text:span></text:p>
          </table:table-cell>
          <table:table-cell table:style-name="TableCell83">
            <text:p text:style-name="P84"><text:span text:style-name="T85">1</text:span></text:p>
          </table:table-cell>
          <table:table-cell table:style-name="TableCell86">
            <text:p text:style-name="P87"/>
          </table:table-cell>
          <table:table-cell table:style-name="TableCell88">
            <text:p text:style-name="P89"/>
          </table:table-cell>
          <table:table-cell table:style-name="TableCell90">
            <text:p text:style-name="P91"><text:span text:style-name="T92">Dėl lietuvos Respublikos Administracinių nusižengimų kodekso 463 straipsnio pakeitimo įstatymo projekto nr. xiiip-1252</text:span></text:p>
            <text:soft-page-break/>
            <text:p text:style-name="P93"><text:span text:style-name="T94">Išnagrinėję Lietuvos Respublikos administracinių nusižengimų kodekso 463 straipsnio pakeitimo įstatymo projektą Nr. XIIIP-1252 (toliau – Projektas), manome, kad, atsižvelgiant į tai, jog projektu Nr. XIIIP-1250 Lietuvos Respublikos kelių priežiūros ir plėtros programos finansavimo įstatymą siekiama pakeisti taip, kad nuo 2020 m. sausio 1 d. kelių naudotojo mokestis būtų pakeistas kelių rinkliava, Projekto 1 straipsnyje yra tikslinga atsisakyti žodžių „Transporto priemonių savininkams ar valdytojams nustatyto mokesčio už naudojimąsi keliais“. Pažymime, kad nelikus kelių naudotojo mokesčio nėra tikslinga palikti galioti sankcijas už tokio mokesčio nesumokėjimą. <text:s/></text:span></text:p>
          </table:table-cell>
          <table:table-cell table:style-name="TableCell95">
            <text:p text:style-name="P96">Nepritarti.</text:p>
          </table:table-cell>
          <table:table-cell table:style-name="TableCell97">
            <text:p text:style-name="P98">Kadangi iki Lietuvos Respublikos kelių priežiūros ir plėtros programos finansavimo<text:s/><text:soft-page-break/>įstatymo VIII-2032 2, 3, 6, 9 straipsnių ir įstatymo 2 priedo pakeitimo įstatymo</text:p>
            <text:p text:style-name="P99">įsigaliojimo išduoti kelių naudotojo mokesčio sumokėjimą patvirtinantys dokumentai galios, tikslinga palikti žodžius „Transporto priemonių savininkams ar valdytojams nustatyto mokesčio už naudojimąsi keliais“.</text:p>
          </table:table-cell>
        </table:table-row>
      </table:table>
      <text:p text:style-name="P100"/>
      <text:p text:style-name="P101">3. Piliečių, asociacijų, politinių partijų, lobistų ir kitų suinteresuotų asmenų pasiūlym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p>
          </table:table-cell>
          <table:table-cell table:style-name="TableCell139">
            <text:p text:style-name="Pasiūlymai3">Lietuvos ūkininkų sąjunga, 2018 m. rugsėjo 28 d. Nr. 18-09/23</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DĖL SIŪLOMŲ KELIŲ RINKLIAVŲ KEITIMO NUO<text:s/></text:span><text:span text:style-name="T149">2020 M. SAUSIO 1 D.</text:span></text:p>
            <text:p text:style-name="P150">Lietuvos ūkininkų sąjunga susipažino su Seimo Biudžeto ir finansų komitete svarstomais Kelių priežiūros ir plėtros programos finansavimo įstatymo VIII-2032 2, 3, 6, 9 straipsnių ir 2 priedo pakeitimo įstatymo (toliau – KPPPĮ projektas), Kelių įstatymo Nr. I-891 17 straipsnio pakeitimo įstatymo bei Administracinių nusižengimų kodekso 463 straipsnio pakeitimo įstatymo projektais.</text:p>
            <text:soft-page-break/>
            <text:p text:style-name="P151">Kaip skelbiama įstatymo projektų aiškinamajame rašte, jų tikslas – užtikrinti principus „teršėjas moka“ ir „naudotojas moka“, kurių neužtikrina laikinis mokestis (vinjetė). KPPPĮ projekto tikslas – nustatyti, kad už naudojimąsi kelių infrastruktūra būtų renkama kelių rinkliava, kuri priklauso nuo nuvažiuoto atstumo ir transporto priemonės tipo. Siūloma nuo 2020 m. sausio 1 d. kelių naudotojo mokestį, mokamą transporto priemonių valdytojų už laikotarpį, kuriuo yra naudojamasi kelių infrastruktūra, pakeisti į kelių rinkliavą, mokamą už keliais nuvažiuotą atstumą. Perėjimas nuo laikinio prie intervalinio mokesčio tarifo reikalauja keisti teisės aktuose įtvirtintas nuostatas, siekiant įteisinti kelių rinkliavos rinkimą ir kontrolę Lietuvos Respublikoje.</text:p>
            <text:p text:style-name="P152">Pats principas atrodytų yra teisingas, tačiau išnagrinėję projektus ir pradėję skaičiuoti ūkininkai įsitikino, jog siūloma kelių rinkliava stipriai išbrangins sunkiasvorių transporto priemonių paslaugas, kuriomis stambesni ūkininkai naudojasi patys veždami savo produkciją į pardavimo vietas arba dažniausiai naudodamiesi transporto įmonių teikiamomis paslaugomis. Ūkininkų skaičiavimu, pagal projekte siūlomas kelių rinkliavos ribinių tarifų lentelėje nurodytus įkainius, už nuvažiuotą kilometrą eurais (0,08 - 0,16 Eur) gaunasi, jog per mėnesį nuvažiavus iki 10 tūkst. km (būtent tiek ir daugiau km tenka nuvažiuoti, kai pardavimui išvežama produkcija per mėnesį), tai reikėtų mokėti nuo 600 iki 1600 Eur kelių<text:s/><text:soft-page-break/>rinkliavos, kai tuo tarpu šiuo metu metinis laikinis mokestis tokios sumos net nesiekia. Tie ūkininkai , kurie naudojasi vežėjų paslaugomis, įsitikinę, jog jeigu bus tokie tarifai, tai vežėjai ims iš ūkininkų didesnius įkainius už šią paslaugą. Taip dar viena finansinė našta nuguls ant ūkininko pečių.<text:s/></text:p>
            <text:p text:style-name="P153">Įstatymų projektų aiškinamajame rašte teigiama, kad pasekmių verslui nebus, bet akivaizdu, jog, padidėjus kelių rinkliavoms, didės ir verslo subjektų išlaidos, o tuo pačiu ir krovinio pervežimo mokestis. Aiškinamajame rašte rašoma, jog „<text:span text:style-name="T154">p</text:span><text:span text:style-name="T155">lanuojamas investicijų poreikis elektroninės sistemos diegimui, įgalinančiai praktiškai įgyvendinti atstuminiu principu paremtos</text:span><text:s/><text:span text:style-name="T156">kelių rinkliavos apskaičiavimą, surinkimą ir kontrolę, yra apie 130 mln. eurų“</text:span>, o „<text:span text:style-name="T157">planuojamos</text:span><text:s/><text:span text:style-name="T158">metinės pajamos iš kelių rinkliavos siekia 110 mln. eurų, kas sudaro daugiau nei dvigubai šiuo</text:span><text:s/><text:span text:style-name="T159">metu surenk</text:span><text:span text:style-name="T160">amų kelių mokesčio pajamų. Planuojami kelių rinkliavos infrastruktūros (fizinės ir</text:span><text:s/><text:span text:style-name="T161">informacinių technologijų) metiniai aptarnavimo kaštai siekia iki 30 mln. eurų</text:span>“.</text:p>
            <text:p text:style-name="P162">Aiškinamajame rašte įvardintas tikslas yra nesvarus argumentas kelių mokesčio tvarkai keisti ir nepagrįstai jį didinti didesniajai daliai verslo atstovų, lyginant su kiekiu nuvažiuojančių trumpus atstumus. Taip pat visiškai neaiški nuvažiuotų kilometrų apskaičiavimo, sureguliavimo, administravimo tvarka.<text:s/></text:p>
            <text:p text:style-name="P163">Lietuvos ūkininkų sąjunga nepritaria pateiktų įstatymų projektams ir siūlo juos detaliau išanalizuoti<text:s/><text:soft-page-break/>su socialiniais partneriais. Ūkininkai ir taip neturi jokių alternatyvių kelių, kaip kitose Europos Sąjungos šalyse, todėl produkcijos parsivežimui iš laukų į sandėliavimo vietas yra priversti naudotis magistraliniais keliais ir turi pilną teisę pagrįstai reikalauti už tai nemokėti.</text:p>
          </table:table-cell>
          <table:table-cell table:style-name="TableCell164">
            <text:p text:style-name="P165">Atsižvelgti iš dalies.</text:p>
          </table:table-cell>
          <table:table-cell table:style-name="TableCell166">
            <text:p text:style-name="P167"><text:span text:style-name="T168">Įstatymo projektu siekiama užtikrinant principus „teršėjas moka“ ir „naudotojas moka“. Lietuvos valstybinės reikšmės kelių tinklą sudaro 21 tūkst. km, iš kurių tik apie 1600 km yra mokami, todėl ūkio subjektams visada išlieka galimybė pasinaudoti kel</text:span><text:span text:style-name="T169">iais, kurie nėra apmokestinti.<text:s/></text:span><text:soft-page-break/><text:span text:style-name="T170">Pateiktas siūlymas tikslinti įstatymo projektą Nr, XIIIP-1250, nurodant, kad būtų <text:s/></text:span><text:span text:style-name="T171">sudarytos sąlygos taikyti m</text:span><text:span text:style-name="T172">ažiausią r</text:span><text:span text:style-name="T173">ibinį tarifą už nuvažiuotą kilometrą.</text:span></text:p>
          </table:table-cell>
        </table:table-row>
      </table:table>
      <text:p text:style-name="P174"/>
      <text:p text:style-name="P175"><text:span text:style-name="T176">4. Valstybės ir savivaldybių institucijų ir įstaigų pasiūlymai:</text:span><text:span text:style-name="T177"><text:s/></text:span><text:span text:style-name="T178">Negauta.</text:span></text:p>
      <text:p text:style-name="P179"/>
      <text:p text:style-name="P180">5. Subjektų, turinčių įstatymų leidybos iniciatyvos teisę, pasiūlymai:</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Normal"/>
            </table:covered-table-cell>
            <table:covered-table-cell>
              <text:p text:style-name="Normal"/>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5">
          <table:table-cell table:style-name="TableCell216">
            <text:p text:style-name="P217">1.</text:p>
          </table:table-cell>
          <table:table-cell table:style-name="TableCell218">
            <text:p text:style-name="Pasiūlymai5">LR Vyriausybės<text:s/><text:span text:style-name="T219">2018 m. bir</text:span>želio<text:s/><text:span text:style-name="T220">20 d. nutarimas Nr. 600</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dovaudamasi Lietuvos Respublikos Seimo statuto 138 straipsnio 3 dalimi ir atsižvelgdama į Lietuvos Respublikos Seimo valdybos 2018 m. balandžio 11 d. sprendimo Nr. SV-S-658 „Dėl įstatymų projektų išvadų“ 3, 4 ir 5 punktus, Lietuvos Respublikos Vyriausybė<text:s/></text:span><text:span text:style-name="T232">nutari</text:span><text:span text:style-name="T233">a:</text:span></text:p>
            <text:p text:style-name="P234"><text:bookmark-start text:name="part_9faed1e5a3f54db890502471cfc52033"/><text:bookmark-end text:name="part_9faed1e5a3f54db890502471cfc52033"/><text:span text:style-name="T235">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text:s/></text:span><text:soft-page-break/><text:span text:style-name="T236">XIIIP-1252 (toliau kartu – Įstatymų projektai) ir pasiūlyti Lietuvos Respublikos Seimui juos tobulinti pagal šias pastabas ir pasiūlymus:</text:span></text:p>
            <text:p text:style-name="P237"><text:bookmark-start text:name="part_d16c1d0f32f743ee95ef9021090bb597"/><text:bookmark-end text:name="part_d16c1d0f32f743ee95ef9021090bb597"/>6. Atsižvelgiant į tai, kad elektroninės rinkliavos 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p>
          </table:table-cell>
          <table:table-cell table:style-name="TableCell238">
            <text:p text:style-name="P239">Nepritarti.</text:p>
          </table:table-cell>
          <table:table-cell table:style-name="TableCell240">
            <text:p text:style-name="P241">Siūloma įsigaliojimo data 2023 m. sausio 1 d.</text:p>
          </table:table-cell>
        </table:table-row>
        <text:soft-page-break/>
        <table:table-row table:style-name="TableRow242">
          <table:table-cell table:style-name="TableCell243">
            <text:p text:style-name="P244">2.</text:p>
          </table:table-cell>
          <table:table-cell table:style-name="TableCell245">
            <text:p text:style-name="Pasiūlymai5">Ekonomikos komitetas,<text:s/><text:span text:style-name="T246">2018 m. rugsėjo<text:s/></text:span><text:span text:style-name="T247">12 d.<text:s/></text:span><text:span text:style-name="T248">Nr. 108-P-33</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Pritarti iniciatoriaus pateiktam įstatymo projektui ir komiteto išvadai, bei siūlyti Seimo paskirtam pagrindiniam komitetui jį tobulinti pagal LR Vyriausybės išvadoje išdėstytą pasiūlymą (dėl įsigaliojimo datos).</text:p>
          </table:table-cell>
          <table:table-cell table:style-name="TableCell259">
            <text:p text:style-name="P260">Atsižvelgti<text:s/>iš dalies.</text:p>
          </table:table-cell>
          <table:table-cell table:style-name="TableCell261">
            <text:p text:style-name="P262">Žr. Biudžeto ir finansų komiteto siūlymą.</text:p>
          </table:table-cell>
        </table:table-row>
        <table:table-row table:style-name="TableRow263">
          <table:table-cell table:style-name="TableCell264">
            <text:p text:style-name="P265">3.</text:p>
          </table:table-cell>
          <table:table-cell table:style-name="TableCell266">
            <text:p text:style-name="Pasiūlymai5">Aplinkos apsaugos komitetas,<text:s/><text:span text:style-name="T267">2018 m. rugsėjo<text:s/></text:span><text:span text:style-name="T268">12 d.</text:span><text:span text:style-name="T269"><text:s/></text:span>Nr. 107-P-2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Pritarti Lietuvos Respublikos administracinių nusižengimų kodekso 463 straipsnio pakeitimo įstatymo projektui Nr. XIIIP-1252 ir komiteto išvadoms.</text:p>
          </table:table-cell>
          <table:table-cell table:style-name="TableCell280">
            <text:p text:style-name="P281">Atsižvelgti.</text:p>
          </table:table-cell>
          <table:table-cell table:style-name="TableCell282">
            <text:p text:style-name="P283"/>
          </table:table-cell>
        </table:table-row>
      </table:table>
      <text:p text:style-name="P284"/>
      <text:p text:style-name="P285"><text:span text:style-name="T286">6</text:span><text:span text:style-name="T287">. Komiteto sprendimas ir pasiūlymai:</text:span></text:p>
      <text:p text:style-name="Komitetosprendimas"><text:span text:style-name="T288">6</text:span><text:span text:style-name="T289">.1. Sprendimas</text:span>:<text:s/>Pritarti iniciatoriaus pateiktam įstatymo projektui ir komiteto išvadai, bei siūlyti Seimo paskirtam pagrindiniam Teisės ir teisėtvarkos komitetui jį tobulinti pagal<text:s/>Teisės departamento pastabą bei<text:s/>Biudžeto ir finansų komiteto<text:s/>pasiūlymą (dėl įsigaliojimo datos).</text:p>
      <text:p text:style-name="P290"><text:span text:style-name="T291">6</text:span><text:span text:style-name="T292">.2. Pasiūlymai:</text:span><text:s/>     .</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soft-page-break/>
              <text:p text:style-name="P305"><text:span text:style-name="T306">Nr.</text:span></text:p>
            </table:table-cell>
            <table:table-cell table:style-name="TableCell307" table:number-rows-spanned="2">
              <text:p text:style-name="P308">Pasiūlymo teikėjas,<text:s/><text:soft-page-break/>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Pasiūlymo turinys</text:p>
            </table:table-cell>
            <table:table-cell table:style-name="TableCell313" table:number-rows-spanned="2">
              <text:p text:style-name="P314">Komiteto<text:s/><text:soft-page-break/>nuomonė</text:p>
            </table:table-cell>
            <table:table-cell table:style-name="TableCell315" table:number-rows-spanned="2">
              <text:p text:style-name="P316">Argumentai,<text:s/></text:p>
              <text:soft-page-break/>
              <text:p text:style-name="P317">pagrindžiantys nuomonę</text:p>
            </table:table-cell>
          </table:table-row>
          <table:table-row table:style-name="TableRow318">
            <table:covered-table-cell>
              <text:p text:style-name="Normal"/>
            </table:covered-table-cell>
            <table:covered-table-cell>
              <text:p text:style-name="Normal"/>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25">
          <table:table-cell table:style-name="TableCell326">
            <text:p text:style-name="P327">1.</text:p>
          </table:table-cell>
          <table:table-cell table:style-name="TableCell328">
            <text:p text:style-name="Pasiūlymai6">Biudžeto ir finansų komitetas, 2020 m. birželio 3 d.</text:p>
          </table:table-cell>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text:span text:style-name="T337">Komitetas siūlo tikslinti</text:span><text:span text:style-name="T338"><text:s/>įstatymo įsigaliojimo datą ir</text:span><text:span text:style-name="T339"><text:s/>įstatymo projekto<text:s/></text:span><text:span text:style-name="T340">2 straipsnį išdėstyti taip:</text:span></text:p>
            <text:p text:style-name="P341">„2 straipsnis. Įstatymo įsigaliojimas</text:p>
            <text:p text:style-name="P342"><text:span text:style-name="T343">Šis įstatymas įsigalioja<text:s/></text:span><text:span text:style-name="T344">2020</text:span><text:span text:style-name="T345"><text:s/></text:span><text:span text:style-name="T346">2023</text:span><text:span text:style-name="T347"><text:s/>m. sausio 1 d.“</text:span></text:p>
          </table:table-cell>
          <table:table-cell table:style-name="TableCell348">
            <text:p text:style-name="P349"/>
          </table:table-cell>
          <table:table-cell table:style-name="TableCell350">
            <text:p text:style-name="P351"/>
          </table:table-cell>
        </table:table-row>
      </table:table>
      <text:p text:style-name="P352"/>
      <text:p text:style-name="P353"><text:span text:style-name="T354">7</text:span><text:span text:style-name="T355">. Balsavimo rezultatai:</text:span><text:s/>už –<text:s/>7, prieš –<text:s/>0, susilaikė –<text:s/>3.</text:p>
      <text:p text:style-name="Pranešėjas"><text:span text:style-name="T356">8</text:span><text:span text:style-name="T357">. Komiteto paskirti pranešėjai:</text:span><text:s/>Valius Ąžuolas, Kęstutis Glaveckas.</text:p>
      <text:p text:style-name="P358"/>
      <text:p text:style-name="P359"/>
      <text:p text:style-name="P360">Komiteto<text:s/>pirmininkas<text:tab/><text:tab/><text:tab/><text:tab/><text:tab/><text:tab/><text:tab/><text:tab/><text:tab/><text:tab/><text:tab/><text:tab/><text:tab/>Valius Ąžuolas</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Normal"><text:span text:style-name="T373">Biudžeto ir finansų komiteto biuro vyriausioji specialistė Agnė Gedr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4T10:16:00Z</meta:creation-date>
    <dc:date>2020-06-04T10:1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25" meta:word-count="1297" meta:character-count="10074" meta:row-count="387" meta:non-whitespace-character-count="8902"/>
  </office:meta>
</office:document-meta>
</file>