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729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937in" text:min-label-width="0.6979in"/>
      </text:list-level-style-number>
      <text:list-level-style-number text:level="2" style:num-suffix=")" style:num-format="1">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333333" fo:background-color="#FFFFFF" fo:language="lt" fo:country="LT"/>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BodyText" style:family="paragraph">
      <style:paragraph-properties fo:line-height="150%" fo:margin-right="0.1965in"/>
      <style:text-properties style:font-name="Times New Roman" style:font-size-complex="12pt"/>
    </style:style>
    <style:style style:name="P16" style:parent-style-name="BodyText" style:family="paragraph">
      <style:paragraph-properties fo:line-height="150%" fo:text-indent="0.5in"/>
      <style:text-properties style:font-name="Times New Roman" style:font-size-complex="12pt"/>
    </style:style>
    <style:style style:name="P17" style:parent-style-name="BodyText" style:family="paragraph">
      <style:paragraph-properties fo:line-height="150%" fo:margin-left="0in" fo:text-indent="0.5in">
        <style:tab-stops>
          <style:tab-stop style:type="left" style:position="0.6895in"/>
        </style:tab-stops>
      </style:paragraph-properties>
    </style:style>
    <style:style style:name="T18" style:parent-style-name="DefaultParagraphFont" style:family="text">
      <style:text-properties style:font-name="Times New Roman" style:font-weight-complex="bold" style:font-style-complex="italic" style:font-size-complex="12pt"/>
    </style:style>
    <style:style style:name="T19" style:parent-style-name="DefaultParagraphFont" style:family="text">
      <style:text-properties style:font-name="Times New Roman" style:font-weight-complex="bold" style:font-style-complex="italic" style:font-size-complex="12pt"/>
    </style:style>
    <style:style style:name="T20" style:parent-style-name="DefaultParagraphFont" style:family="text">
      <style:text-properties style:font-name="Times New Roman" style:font-weight-complex="bold" style:font-style-complex="italic" style:font-size-complex="12pt"/>
    </style:style>
    <style:style style:name="T21" style:parent-style-name="DefaultParagraphFont" style:family="text">
      <style:text-properties style:font-name="Times New Roman" style:font-weight-complex="bold" style:font-style-complex="italic"/>
    </style:style>
    <style:style style:name="T22" style:parent-style-name="Strong" style:family="text">
      <style:text-properties style:font-name="Times New Roman" fo:font-weight="normal" style:font-weight-asian="normal" style:font-weight-complex="normal" style:font-size-complex="12pt"/>
    </style:style>
    <style:style style:name="T23" style:parent-style-name="DefaultParagraphFont" style:family="text">
      <style:text-properties style:font-name="Times New Roman" style:font-weight-complex="bold" style:font-style-complex="italic" style:font-size-complex="12pt"/>
    </style:style>
    <style:style style:name="T24" style:parent-style-name="DefaultParagraphFont" style:family="text">
      <style:text-properties style:font-name="Times New Roman" style:font-weight-complex="bold" style:font-style-complex="italic" style:font-size-complex="12pt"/>
    </style:style>
    <style:style style:name="P25" style:parent-style-name="BodyText" style:family="paragraph">
      <style:paragraph-properties fo:line-height="150%" fo:margin-left="0in" fo:text-indent="0.5in">
        <style:tab-stops>
          <style:tab-stop style:type="left" style:position="0.6895in"/>
        </style:tab-stops>
      </style:paragraph-properties>
    </style:style>
    <style:style style:name="T26" style:parent-style-name="DefaultParagraphFont" style:family="text">
      <style:text-properties style:font-name="Times New Roman" style:font-weight-complex="bold" style:font-style-complex="italic"/>
    </style:style>
    <style:style style:name="P27"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28"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29"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30" style:parent-style-name="BodyText" style:family="paragraph">
      <style:paragraph-properties fo:line-height="150%" fo:margin-left="0in" fo:text-indent="0.5in">
        <style:tab-stops>
          <style:tab-stop style:type="left" style:position="0.6895in"/>
        </style:tab-stops>
      </style:paragraph-properties>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fo:font-style="italic" style:font-style-asian="italic" style:font-size-complex="12pt"/>
    </style:style>
    <style:style style:name="T35" style:parent-style-name="DefaultParagraphFont" style:family="text">
      <style:text-properties style:font-name="Times New Roman" style:font-size-complex="12pt"/>
    </style:style>
    <style:style style:name="P36" style:parent-style-name="BodyText" style:family="paragraph">
      <style:paragraph-properties fo:line-height="150%" fo:text-indent="0.5in">
        <style:tab-stops>
          <style:tab-stop style:type="left" style:position="0.6895in"/>
        </style:tab-stops>
      </style:paragraph-properties>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font-style="italic" style:font-style-asian="italic"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fo:font-style="italic" style:font-style-asian="italic"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weight-complex="bold" style:font-size-complex="12pt"/>
    </style:style>
    <style:style style:name="T53" style:parent-style-name="DefaultParagraphFont" style:family="text">
      <style:text-properties style:font-name="Times New Roman" fo:font-weight="bold" style:font-weight-asian="bold" style:font-weight-complex="bold"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fo:font-style="italic" style:font-style-asian="italic"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fo:background-color="#FFFFFF"/>
    </style:style>
    <style:style style:name="T67" style:parent-style-name="DefaultParagraphFont" style:family="text">
      <style:text-properties style:font-name="Times New Roman"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font-size-complex="12pt"/>
    </style:style>
    <style:style style:name="P72" style:parent-style-name="BodyText" style:family="paragraph">
      <style:paragraph-properties fo:line-height="150%" fo:text-indent="0.5in">
        <style:tab-stops>
          <style:tab-stop style:type="left" style:position="0.6895in"/>
        </style:tab-stops>
      </style:paragraph-properties>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fo:font-style="italic" style:font-style-asian="italic"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BodyText" style:family="paragraph">
      <style:paragraph-properties fo:line-height="150%" fo:margin-left="0in" fo:text-indent="0.5in">
        <style:tab-stops>
          <style:tab-stop style:type="left" style:position="0.6895in"/>
        </style:tab-stops>
      </style:paragraph-properties>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fo:font-weight="bold" style:font-weight-asian="bold" style:font-weight-complex="bold" style:font-size-complex="12pt"/>
    </style:style>
    <style:style style:name="T82" style:parent-style-name="DefaultParagraphFont" style:family="text">
      <style:text-properties style:font-name="Times New Roman" fo:font-style="italic" style:font-style-asian="italic"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style="italic" style:font-style-asian="italic" style:font-size-complex="12pt"/>
    </style:style>
    <style:style style:name="T85" style:parent-style-name="DefaultParagraphFont" style:family="text">
      <style:text-properties style:font-name="Times New Roman" style:font-size-complex="12pt"/>
    </style:style>
    <style:style style:name="P86"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87"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88"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89"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90"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style="italic" style:font-style-asian="italic"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style="italic" style:font-style-asian="italic"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font-style="italic" style:font-style-asian="italic" fo:language="lt" fo:country="LT"/>
    </style:style>
    <style:style style:name="T102" style:parent-style-name="DefaultParagraphFont" style:family="text">
      <style:text-properties fo:language="lt" fo:country="LT"/>
    </style:style>
    <style:style style:name="T103" style:parent-style-name="DefaultParagraphFont" style:family="text">
      <style:text-properties fo:font-style="italic" style:font-style-asian="italic"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BodyText" style:family="paragraph">
      <style:paragraph-properties fo:line-height="150%" fo:margin-left="0in" fo:text-indent="0.5in">
        <style:tab-stops>
          <style:tab-stop style:type="left" style:position="0.6895in"/>
        </style:tab-stops>
      </style:paragraph-properties>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weight-complex="bold" style:font-size-complex="12pt"/>
    </style:style>
    <style:style style:name="T125" style:parent-style-name="DefaultParagraphFont" style:family="text">
      <style:text-properties style:font-name="Times New Roman" fo:font-weight="bold" style:font-weight-asian="bold" style:font-weight-complex="bold" style:font-size-complex="12pt"/>
    </style:style>
    <style:style style:name="T126" style:parent-style-name="DefaultParagraphFont" style:family="text">
      <style:text-properties style:font-name="Times New Roman" style:font-weight-complex="bold" style:font-size-complex="12pt"/>
    </style:style>
    <style:style style:name="T127" style:parent-style-name="DefaultParagraphFont" style:family="text">
      <style:text-properties style:font-name="Times New Roman"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P131"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32"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33" style:parent-style-name="BodyText" style:family="paragraph">
      <style:paragraph-properties fo:line-height="150%" fo:margin-left="0in" fo:text-indent="0.5in">
        <style:tab-stops>
          <style:tab-stop style:type="left" style:position="0.6895in"/>
        </style:tab-stops>
      </style:paragraph-properties>
      <style:text-properties style:font-name="Times New Roman" style:font-size-complex="12pt"/>
    </style:style>
    <style:style style:name="P134"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13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36"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font-style="italic" style:font-style-asian="italic" fo:language="lt" fo:country="LT"/>
    </style:style>
    <style:style style:name="T140" style:parent-style-name="DefaultParagraphFont" style:family="text">
      <style:text-properties fo:language="lt" fo:country="LT"/>
    </style:style>
    <style:style style:name="T141" style:parent-style-name="DefaultParagraphFont" style:family="text">
      <style:text-properties fo:font-style="italic" style:font-style-asian="italic"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P144"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45" style:parent-style-name="DefaultParagraphFont" style:family="text">
      <style:text-properties fo:font-style="italic" style:font-style-asian="italic" fo:language="lt" fo:country="LT"/>
    </style:style>
    <style:style style:name="T146" style:parent-style-name="DefaultParagraphFont" style:family="text">
      <style:text-properties fo:language="lt" fo:country="LT"/>
    </style:style>
    <style:style style:name="P147" style:parent-style-name="ListParagraph" style:family="paragraph">
      <style:paragraph-properties fo:text-align="justify" fo:line-height="150%" fo:margin-left="0in" fo:text-indent="0.5in">
        <style:tab-stops>
          <style:tab-stop style:type="left" style:position="0.6895in"/>
        </style:tab-stops>
      </style:paragraph-properties>
      <style:text-properties fo:language="lt" fo:country="LT"/>
    </style:style>
    <style:style style:name="P148" style:parent-style-name="ListParagraph" style:family="paragraph">
      <style:paragraph-properties fo:text-align="justify" fo:line-height="150%" fo:margin-left="0in" fo:text-indent="0.5in">
        <style:tab-stops>
          <style:tab-stop style:type="left" style:position="0.6895in"/>
        </style:tab-stops>
      </style:paragraph-properties>
    </style:style>
    <style:style style:name="T149" style:parent-style-name="DefaultParagraphFont" style:family="text">
      <style:text-properties fo:font-style="italic" style:font-style-asian="italic" fo:language="lt" fo:country="LT"/>
    </style:style>
    <style:style style:name="T150" style:parent-style-name="DefaultParagraphFont" style:family="text">
      <style:text-properties fo:language="lt" fo:country="LT"/>
    </style:style>
    <style:style style:name="P151"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52" style:parent-style-name="BodyText" style:family="paragraph">
      <style:paragraph-properties fo:line-height="150%" fo:text-indent="0.5in">
        <style:tab-stops>
          <style:tab-stop style:type="left" style:position="0.6895in"/>
        </style:tab-stops>
      </style:paragraph-properties>
      <style:text-properties style:font-name="Times New Roman" style:font-size-complex="12pt"/>
    </style:style>
    <style:style style:name="P153"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154" style:parent-style-name="BodyText" style:family="paragraph">
      <style:paragraph-properties fo:line-height="150%" fo:margin-left="0in" fo:text-indent="0.5in">
        <style:tab-stops>
          <style:tab-stop style:type="left" style:position="0.7875in"/>
        </style:tab-stops>
      </style:paragraph-properties>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fo:font-style="italic" style:font-style-asian="italic"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fo:font-style="italic" style:font-style-asian="italic" style:font-size-complex="12pt"/>
    </style:style>
    <style:style style:name="T161" style:parent-style-name="DefaultParagraphFont" style:family="text">
      <style:text-properties style:font-name="Times New Roman" style:font-size-complex="12pt"/>
    </style:style>
    <style:style style:name="P162" style:parent-style-name="BodyText" style:family="paragraph">
      <style:paragraph-properties fo:line-height="150%" fo:margin-left="0in" fo:text-indent="0.5in">
        <style:tab-stops>
          <style:tab-stop style:type="left" style:position="0.7875in"/>
        </style:tab-stops>
      </style:paragraph-properties>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name-asian="Calibri"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P171"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172"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173" style:parent-style-name="BodyText" style:family="paragraph">
      <style:paragraph-properties fo:line-height="150%" fo:text-indent="0.5in">
        <style:tab-stops>
          <style:tab-stop style:type="left" style:position="0.7875in"/>
        </style:tab-stops>
      </style:paragraph-properties>
      <style:text-properties style:font-name="Times New Roman" style:font-size-complex="12pt"/>
    </style:style>
    <style:style style:name="P174"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175"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176" style:parent-style-name="BodyText" style:family="paragraph">
      <style:paragraph-properties fo:line-height="150%" fo:margin-left="0in" fo:text-indent="0.5in">
        <style:tab-stops>
          <style:tab-stop style:type="left" style:position="0.7875in"/>
        </style:tab-stops>
      </style:paragraph-properties>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Strong" style:family="text">
      <style:text-properties style:font-name="Times New Roman" fo:font-weight="normal" style:font-weight-asian="normal" style:font-weight-complex="normal" style:font-size-complex="12pt"/>
    </style:style>
    <style:style style:name="T183" style:parent-style-name="Strong" style:family="text">
      <style:text-properties style:font-name="Times New Roman" fo:font-weight="normal" style:font-weight-asian="normal" style:font-weight-complex="normal" style:font-size-complex="12pt"/>
    </style:style>
    <style:style style:name="T184" style:parent-style-name="Strong" style:family="text">
      <style:text-properties style:font-name="Times New Roman" fo:font-weight="normal" style:font-weight-asian="normal" style:font-weight-complex="normal" style:font-size-complex="12pt"/>
    </style:style>
    <style:style style:name="T185" style:parent-style-name="Strong" style:family="text">
      <style:text-properties style:font-name="Times New Roman" fo:font-weight="normal" style:font-weight-asian="normal" style:font-weight-complex="normal"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style:font-size-complex="12pt"/>
    </style:style>
    <style:style style:name="T189" style:parent-style-name="Strong" style:family="text">
      <style:text-properties style:font-name="Times New Roman" fo:font-weight="normal" style:font-weight-asian="normal" style:font-weight-complex="normal" style:font-size-complex="12pt"/>
    </style:style>
    <style:style style:name="T190" style:parent-style-name="Strong" style:family="text">
      <style:text-properties style:font-name="Times New Roman" fo:font-weight="normal" style:font-weight-asian="normal" style:font-weight-complex="normal" style:font-size-complex="12pt"/>
    </style:style>
    <style:style style:name="T191" style:parent-style-name="Strong" style:family="text">
      <style:text-properties style:font-name="Times New Roman" fo:font-weight="normal" style:font-weight-asian="normal" style:font-weight-complex="normal" style:font-size-complex="12pt"/>
    </style:style>
    <style:style style:name="T192" style:parent-style-name="Strong" style:family="text">
      <style:text-properties style:font-name="Times New Roman" fo:font-weight="normal" style:font-weight-asian="normal" style:font-weight-complex="normal"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Strong" style:family="text">
      <style:text-properties style:font-name="Times New Roman" fo:font-weight="normal" style:font-weight-asian="normal" style:font-weight-complex="normal" style:font-size-complex="12pt"/>
    </style:style>
    <style:style style:name="T201" style:parent-style-name="Strong" style:family="text">
      <style:text-properties style:font-name="Times New Roman" fo:font-weight="normal" style:font-weight-asian="normal" style:font-weight-complex="normal" style:font-size-complex="12pt"/>
    </style:style>
    <style:style style:name="T202" style:parent-style-name="Strong" style:family="text">
      <style:text-properties style:font-name="Times New Roman" fo:font-weight="normal" style:font-weight-asian="normal" style:font-weight-complex="normal" style:font-size-complex="12pt"/>
    </style:style>
    <style:style style:name="T203" style:parent-style-name="Strong" style:family="text">
      <style:text-properties style:font-name="Times New Roman" fo:font-weight="normal" style:font-weight-asian="normal" style:font-weight-complex="normal"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font-size-complex="12pt"/>
    </style:style>
    <style:style style:name="P20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08"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0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10"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11" style:parent-style-name="BodyText" style:family="paragraph">
      <style:paragraph-properties fo:line-height="150%" fo:margin-left="0in" fo:text-indent="0.5in">
        <style:tab-stops>
          <style:tab-stop style:type="left" style:position="0.7875in"/>
        </style:tab-stops>
      </style:paragraph-properties>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style:font-size-complex="12pt"/>
    </style:style>
    <style:style style:name="P225"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2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2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28"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2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30" style:parent-style-name="BodyText" style:family="paragraph">
      <style:paragraph-properties fo:line-height="150%" fo:margin-left="0in" fo:text-indent="0.5in">
        <style:tab-stops>
          <style:tab-stop style:type="left" style:position="0.7875in"/>
        </style:tab-stops>
      </style:paragraph-properties>
    </style:style>
    <style:style style:name="T231" style:parent-style-name="DefaultParagraphFont" style:family="text">
      <style:text-properties style:font-name="Times New Roman" style:font-size-complex="12pt"/>
    </style:style>
    <style:style style:name="T232" style:parent-style-name="DefaultParagraphFont" style:family="text">
      <style:text-properties style:font-name="Times New Roman" fo:color="#000000" style:font-size-complex="12pt"/>
    </style:style>
    <style:style style:name="T233" style:parent-style-name="DefaultParagraphFont" style:family="text">
      <style:text-properties style:font-name="Times New Roman" fo:font-weight="bold" style:font-weight-asian="bold" style:font-weight-complex="bold" fo:color="#000000" style:font-size-complex="12pt"/>
    </style:style>
    <style:style style:name="T234" style:parent-style-name="DefaultParagraphFont" style:family="text">
      <style:text-properties style:font-name="Times New Roman" fo:color="#000000" style:font-size-complex="12pt"/>
    </style:style>
    <style:style style:name="T235" style:parent-style-name="DefaultParagraphFont" style:family="text">
      <style:text-properties style:font-name="Times New Roman" style:font-size-complex="12pt"/>
    </style:style>
    <style:style style:name="P23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3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38"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3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40"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4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42"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43"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44" style:parent-style-name="BodyText" style:family="paragraph">
      <style:paragraph-properties fo:line-height="150%" fo:margin-left="0in" fo:text-indent="0.5in">
        <style:tab-stops>
          <style:tab-stop style:type="left" style:position="0.7875in"/>
        </style:tab-stops>
      </style:paragraph-properties>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fo:color="#000000" style:font-size-complex="12pt" style:language-asian="lt" style:country-asian="LT"/>
    </style:style>
    <style:style style:name="P251" style:parent-style-name="BodyText" style:family="paragraph">
      <style:paragraph-properties fo:line-height="150%" fo:margin-left="0in" fo:text-indent="0.5in">
        <style:tab-stops>
          <style:tab-stop style:type="left" style:position="0.7875in"/>
        </style:tab-stops>
      </style:paragraph-properties>
    </style:style>
    <style:style style:name="P252"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53" style:parent-style-name="BodyText" style:family="paragraph">
      <style:paragraph-properties fo:line-height="150%" fo:margin-left="0in" fo:text-indent="0.5in">
        <style:tab-stops>
          <style:tab-stop style:type="left" style:position="0.7875in"/>
        </style:tab-stops>
      </style:paragraph-properties>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P256" style:parent-style-name="BodyText" style:family="paragraph">
      <style:paragraph-properties fo:line-height="150%" fo:margin-left="0in" fo:text-indent="0.5in">
        <style:tab-stops>
          <style:tab-stop style:type="left" style:position="0.7875in"/>
        </style:tab-stops>
      </style:paragraph-properties>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P25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60"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61"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62"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63"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264" style:parent-style-name="BodyText" style:family="paragraph">
      <style:paragraph-properties fo:line-height="150%" fo:margin-left="0in" fo:text-indent="0.5in">
        <style:tab-stops>
          <style:tab-stop style:type="left" style:position="0.7875in"/>
        </style:tab-stops>
      </style:paragraph-properties>
    </style:style>
    <style:style style:name="T265" style:parent-style-name="DefaultParagraphFont" style:family="text">
      <style:text-properties style:font-name="Times New Roman" style:font-weight-complex="bold"/>
    </style:style>
    <style:style style:name="T266" style:parent-style-name="DefaultParagraphFont" style:family="text">
      <style:text-properties style:font-name="Times New Roman" style:font-weight-complex="bold"/>
    </style:style>
    <style:style style:name="T267" style:parent-style-name="DefaultParagraphFont" style:family="text">
      <style:text-properties style:font-name="Times New Roman" style:font-weight-complex="bold"/>
    </style:style>
    <style:style style:name="T268" style:parent-style-name="DefaultParagraphFont" style:family="text">
      <style:text-properties style:font-name="Times New Roman" style:font-weight-complex="bold"/>
    </style:style>
    <style:style style:name="P26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270" style:parent-style-name="BodyText" style:family="paragraph">
      <style:paragraph-properties fo:line-height="150%" fo:margin-left="0in" fo:text-indent="0.5in">
        <style:tab-stops>
          <style:tab-stop style:type="left" style:position="0.7875in"/>
        </style:tab-stops>
      </style:paragraph-properties>
    </style:style>
    <style:style style:name="T271" style:parent-style-name="DefaultParagraphFont" style:family="text">
      <style:text-properties style:font-name="Times New Roman" style:font-size-complex="12pt"/>
    </style:style>
    <style:style style:name="T272" style:parent-style-name="DefaultParagraphFont" style:family="text">
      <style:text-properties style:font-name="Times New Roman" style:font-weight-complex="bold" style:font-size-complex="12pt"/>
    </style:style>
    <style:style style:name="T273" style:parent-style-name="DefaultParagraphFont" style:family="text">
      <style:text-properties style:font-name="Times New Roman" style:font-weight-complex="bold" style:font-size-complex="12pt"/>
    </style:style>
    <style:style style:name="P274" style:parent-style-name="BodyText" style:family="paragraph">
      <style:paragraph-properties fo:line-height="150%" fo:margin-left="0in" fo:text-indent="0.5in">
        <style:tab-stops>
          <style:tab-stop style:type="left" style:position="0.7875in"/>
        </style:tab-stops>
      </style:paragraph-properties>
    </style:style>
    <style:style style:name="T275" style:parent-style-name="DefaultParagraphFont" style:family="text">
      <style:text-properties style:font-name="Times New Roman" style:font-size-complex="12pt"/>
    </style:style>
    <style:style style:name="P276" style:parent-style-name="BodyText" style:family="paragraph">
      <style:paragraph-properties fo:line-height="150%" fo:margin-left="0in" fo:text-indent="0.5in">
        <style:tab-stops>
          <style:tab-stop style:type="left" style:position="0.7875in"/>
        </style:tab-stops>
      </style:paragraph-properties>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weight-complex="bold" style:font-size-complex="12pt"/>
    </style:style>
    <style:style style:name="P279"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280" style:parent-style-name="BodyText" style:family="paragraph">
      <style:paragraph-properties fo:line-height="150%" fo:margin-left="0in" fo:text-indent="0.5in">
        <style:tab-stops>
          <style:tab-stop style:type="left" style:position="0.7875in"/>
        </style:tab-stops>
      </style:paragraph-properties>
    </style:style>
    <style:style style:name="T281" style:parent-style-name="DefaultParagraphFont" style:family="text">
      <style:text-properties style:font-name="Times New Roman" style:font-weight-complex="bold"/>
    </style:style>
    <style:style style:name="T282" style:parent-style-name="DefaultParagraphFont" style:family="text">
      <style:text-properties style:font-name="Times New Roman" style:font-weight-complex="bold"/>
    </style:style>
    <style:style style:name="T283" style:parent-style-name="DefaultParagraphFont" style:family="text">
      <style:text-properties style:font-name="Times New Roman" style:font-weight-complex="bold"/>
    </style:style>
    <style:style style:name="T284" style:parent-style-name="DefaultParagraphFont" style:family="text">
      <style:text-properties style:font-name="Times New Roman" style:font-weight-complex="bold"/>
    </style:style>
    <style:style style:name="P285"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28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28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288" style:parent-style-name="BodyText" style:family="paragraph">
      <style:paragraph-properties fo:line-height="150%" fo:text-indent="0.5in">
        <style:tab-stops>
          <style:tab-stop style:type="left" style:position="0.7875in"/>
        </style:tab-stops>
      </style:paragraph-properties>
      <style:text-properties style:font-name="Times New Roman" style:font-weight-complex="bold" style:font-size-complex="12pt"/>
    </style:style>
    <style:style style:name="P289" style:parent-style-name="BodyText" style:family="paragraph">
      <style:paragraph-properties fo:line-height="150%" fo:margin-left="0in" fo:text-indent="0.5in">
        <style:tab-stops>
          <style:tab-stop style:type="left" style:position="0.7875in"/>
        </style:tab-stops>
      </style:paragraph-properties>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BodyText" style:family="paragraph">
      <style:paragraph-properties fo:line-height="150%" fo:margin-left="0in" fo:text-indent="0.5in">
        <style:tab-stops>
          <style:tab-stop style:type="left" style:position="0.7875in"/>
        </style:tab-stops>
      </style:paragraph-properties>
    </style:style>
    <style:style style:name="T297" style:parent-style-name="DefaultParagraphFont" style:family="text">
      <style:text-properties style:font-name="Times New Roman" style:font-weight-complex="bold"/>
    </style:style>
    <style:style style:name="T298" style:parent-style-name="DefaultParagraphFont" style:family="text">
      <style:text-properties style:font-name="Times New Roman" style:font-weight-complex="bold"/>
    </style:style>
    <style:style style:name="T299" style:parent-style-name="DefaultParagraphFont" style:family="text">
      <style:text-properties style:font-name="Times New Roman" style:font-weight-complex="bold"/>
    </style:style>
    <style:style style:name="T300" style:parent-style-name="DefaultParagraphFont" style:family="text">
      <style:text-properties style:font-name="Times New Roman" style:font-weight-complex="bold"/>
    </style:style>
    <style:style style:name="P301" style:parent-style-name="BodyText" style:family="paragraph">
      <style:paragraph-properties fo:line-height="150%" fo:margin-left="0in" fo:text-indent="0.5in">
        <style:tab-stops>
          <style:tab-stop style:type="left" style:position="0.7875in"/>
        </style:tab-stops>
      </style:paragraph-properties>
    </style:style>
    <style:style style:name="T302" style:parent-style-name="DefaultParagraphFont" style:family="text">
      <style:text-properties style:font-name="Times New Roman" style:font-weight-complex="bold"/>
    </style:style>
    <style:style style:name="T303" style:parent-style-name="DefaultParagraphFont" style:family="text">
      <style:text-properties style:font-name="Times New Roman" style:font-weight-complex="bold"/>
    </style:style>
    <style:style style:name="T304" style:parent-style-name="DefaultParagraphFont" style:family="text">
      <style:text-properties style:font-name="Times New Roman" style:font-weight-complex="bold"/>
    </style:style>
    <style:style style:name="T305" style:parent-style-name="DefaultParagraphFont" style:family="text">
      <style:text-properties style:font-name="Times New Roman" style:font-weight-complex="bold"/>
    </style:style>
    <style:style style:name="P306" style:parent-style-name="BodyText" style:family="paragraph">
      <style:paragraph-properties fo:line-height="150%" fo:margin-left="0in" fo:text-indent="0.5in">
        <style:tab-stops>
          <style:tab-stop style:type="left" style:position="0.7875in"/>
        </style:tab-stops>
      </style:paragraph-properties>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fo:font-style="italic" style:font-style-asian="italic"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fo:background-color="#FFFFFF"/>
    </style:style>
    <style:style style:name="T316" style:parent-style-name="DefaultParagraphFont" style:family="text">
      <style:text-properties style:font-name="Times New Roman" fo:font-style="italic" style:font-style-asian="italic" style:font-size-complex="12pt" fo:background-color="#FFFFFF"/>
    </style:style>
    <style:style style:name="T317" style:parent-style-name="DefaultParagraphFont" style:family="text">
      <style:text-properties style:font-name="Times New Roman" style:font-size-complex="12pt" fo:background-color="#FFFFFF"/>
    </style:style>
    <style:style style:name="P318" style:parent-style-name="BodyText" style:family="paragraph">
      <style:paragraph-properties fo:line-height="150%" fo:margin-left="0in" fo:text-indent="0.5in">
        <style:tab-stops>
          <style:tab-stop style:type="left" style:position="0.7875in"/>
        </style:tab-stops>
      </style:paragraph-properties>
    </style:style>
    <style:style style:name="T319" style:parent-style-name="DefaultParagraphFont" style:family="text">
      <style:text-properties style:font-name="Times New Roman" style:font-size-complex="12pt" fo:background-color="#FFFFFF"/>
    </style:style>
    <style:style style:name="T320" style:parent-style-name="DefaultParagraphFont" style:family="text">
      <style:text-properties style:font-name="Times New Roman" fo:font-style="italic" style:font-style-asian="italic" fo:color="#000000" style:font-size-complex="12pt"/>
    </style:style>
    <style:style style:name="T321" style:parent-style-name="DefaultParagraphFont" style:family="text">
      <style:text-properties style:font-name="Times New Roman" fo:color="#000000" style:font-size-complex="12pt"/>
    </style:style>
    <style:style style:name="T322" style:parent-style-name="DefaultParagraphFont" style:family="text">
      <style:text-properties style:font-name="Times New Roman" fo:font-style="italic" style:font-style-asian="italic" fo:color="#000000" style:font-size-complex="12pt"/>
    </style:style>
    <style:style style:name="T323" style:parent-style-name="DefaultParagraphFont" style:family="text">
      <style:text-properties style:font-name="Times New Roman" fo:color="#000000"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fo:color="#000000" style:font-size-complex="12pt"/>
    </style:style>
    <style:style style:name="T326" style:parent-style-name="DefaultParagraphFont" style:family="text">
      <style:text-properties style:font-name="Times New Roman" style:font-size-complex="12pt"/>
    </style:style>
    <style:style style:name="T327" style:parent-style-name="DefaultParagraphFont" style:family="text">
      <style:text-properties style:font-name="Times New Roman" fo:font-style="italic" style:font-style-asian="italic" style:font-size-complex="12pt"/>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fo:font-style="italic" style:font-style-asian="italic" fo:color="#000000" style:font-size-complex="12pt"/>
    </style:style>
    <style:style style:name="T332" style:parent-style-name="DefaultParagraphFont" style:family="text">
      <style:text-properties style:font-name="Times New Roman" fo:color="#000000" style:font-size-complex="12pt"/>
    </style:style>
    <style:style style:name="T333" style:parent-style-name="DefaultParagraphFont" style:family="text">
      <style:text-properties style:font-name="Times New Roman" fo:color="#000000" style:font-size-complex="12pt"/>
    </style:style>
    <style:style style:name="P334" style:parent-style-name="BodyText" style:family="paragraph">
      <style:paragraph-properties fo:line-height="150%" fo:margin-left="0in" fo:text-indent="0.5in">
        <style:tab-stops>
          <style:tab-stop style:type="left" style:position="0.7875in"/>
        </style:tab-stops>
      </style:paragraph-properties>
    </style:style>
    <style:style style:name="T335" style:parent-style-name="DefaultParagraphFont" style:family="text">
      <style:text-properties style:font-name="Times New Roman" style:font-size-complex="12pt"/>
    </style:style>
    <style:style style:name="T336" style:parent-style-name="DefaultParagraphFont" style:family="text">
      <style:text-properties style:font-name="Times New Roman" fo:font-style="italic" style:font-style-asian="italic" fo:color="#000000" style:font-size-complex="12pt"/>
    </style:style>
    <style:style style:name="T337" style:parent-style-name="DefaultParagraphFont" style:family="text">
      <style:text-properties style:font-name="Times New Roman" fo:color="#000000" style:font-size-complex="12pt"/>
    </style:style>
    <style:style style:name="T338" style:parent-style-name="DefaultParagraphFont" style:family="text">
      <style:text-properties style:font-name="Times New Roman" fo:font-style="italic" style:font-style-asian="italic" fo:color="#000000" style:font-size-complex="12pt"/>
    </style:style>
    <style:style style:name="T339" style:parent-style-name="DefaultParagraphFont" style:family="text">
      <style:text-properties style:font-name="Times New Roman" fo:color="#000000" style:font-size-complex="12pt"/>
    </style:style>
    <style:style style:name="T340" style:parent-style-name="DefaultParagraphFont" style:family="text">
      <style:text-properties style:font-name="Times New Roman" fo:color="#000000" style:font-size-complex="12pt"/>
    </style:style>
    <style:style style:name="T341" style:parent-style-name="DefaultParagraphFont" style:family="text">
      <style:text-properties style:font-name="Times New Roman" fo:color="#000000"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fo:font-style="italic" style:font-style-asian="italic" style:font-size-complex="12pt"/>
    </style:style>
    <style:style style:name="T344" style:parent-style-name="DefaultParagraphFont" style:family="text">
      <style:text-properties style:font-name="Times New Roman" style:font-size-complex="12pt"/>
    </style:style>
    <style:style style:name="T345" style:parent-style-name="DefaultParagraphFont" style:family="text">
      <style:text-properties style:font-name="Times New Roman" style:font-size-complex="12pt"/>
    </style:style>
    <style:style style:name="P346" style:parent-style-name="BodyText" style:family="paragraph">
      <style:paragraph-properties fo:line-height="150%" fo:margin-left="0in" fo:text-indent="0.5in">
        <style:tab-stops>
          <style:tab-stop style:type="left" style:position="0.7875in"/>
        </style:tab-stops>
      </style:paragraph-properties>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fo:font-style="italic" style:font-style-asian="italic" fo:color="#000000" style:font-size-complex="12pt"/>
    </style:style>
    <style:style style:name="T349" style:parent-style-name="DefaultParagraphFont" style:family="text">
      <style:text-properties style:font-name="Times New Roman" fo:color="#000000" style:font-size-complex="12pt"/>
    </style:style>
    <style:style style:name="T350" style:parent-style-name="DefaultParagraphFont" style:family="text">
      <style:text-properties style:font-name="Times New Roman" fo:font-style="italic" style:font-style-asian="italic" fo:color="#000000" style:font-size-complex="12pt"/>
    </style:style>
    <style:style style:name="T351" style:parent-style-name="DefaultParagraphFont" style:family="text">
      <style:text-properties style:font-name="Times New Roman" fo:color="#000000" style:font-size-complex="12pt"/>
    </style:style>
    <style:style style:name="T352" style:parent-style-name="DefaultParagraphFont" style:family="text">
      <style:text-properties style:font-name="Times New Roman" style:font-size-complex="12pt"/>
    </style:style>
    <style:style style:name="T353" style:parent-style-name="DefaultParagraphFont" style:family="text">
      <style:text-properties style:font-name="Times New Roman" fo:font-style="italic" style:font-style-asian="italic" style:font-size-complex="12pt"/>
    </style:style>
    <style:style style:name="T354" style:parent-style-name="DefaultParagraphFont" style:family="text">
      <style:text-properties style:font-name="Times New Roman" style:font-size-complex="12pt"/>
    </style:style>
    <style:style style:name="P355"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56"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weight-complex="bold" style:font-size-complex="12pt"/>
    </style:style>
    <style:style style:name="P357" style:parent-style-name="BodyText" style:family="paragraph">
      <style:paragraph-properties fo:line-height="150%" fo:margin-left="0in" fo:text-indent="0.5in">
        <style:tab-stops>
          <style:tab-stop style:type="left" style:position="0.7875in"/>
        </style:tab-stops>
      </style:paragraph-properties>
      <style:text-properties style:font-name="Times New Roman" style:font-size-complex="12pt"/>
    </style:style>
    <style:style style:name="P358"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59"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61" style:parent-style-name="BodyText" style:family="paragraph">
      <style:paragraph-properties fo:line-height="150%">
        <style:tab-stops>
          <style:tab-stop style:type="left" style:position="0.5in"/>
          <style:tab-stop style:type="left" style:position="6.6666in"/>
        </style:tab-stops>
      </style:paragraph-properties>
    </style:style>
    <style:style style:name="T362" style:parent-style-name="DefaultParagraphFont" style:family="text">
      <style:text-properties style:font-name="Times New Roman" style:font-weight-complex="bold" fo:font-size="10pt" style:font-size-asian="10pt"/>
    </style:style>
    <style:style style:name="T363" style:parent-style-name="DefaultParagraphFont" style:family="text">
      <style:text-properties style:font-name="Times New Roman" style:font-weight-complex="bold" fo:font-size="10pt" style:font-size-asian="10pt"/>
    </style:style>
    <style:style style:name="T364" style:parent-style-name="DefaultParagraphFont" style:family="text">
      <style:text-properties style:font-name="Times New Roman" style:font-weight-complex="bold" fo:font-size="10pt" style:font-size-asian="10pt"/>
    </style:style>
    <style:style style:name="T365" style:parent-style-name="DefaultParagraphFont" style:family="text">
      <style:text-properties style:font-name="Times New Roman" style:font-weight-complex="bold" fo:font-size="10pt" style:font-size-asian="10pt"/>
    </style:style>
    <style:style style:name="T366" style:parent-style-name="DefaultParagraphFont" style:family="text">
      <style:text-properties style:font-name="Times New Roman" style:font-weight-complex="bold" fo:font-size="10pt" style:font-size-asian="10pt"/>
    </style:style>
    <style:style style:name="T367" style:parent-style-name="Hyperlink" style:family="text">
      <style:text-properties style:font-name="Times New Roman" style:font-weight-complex="bold" fo:font-size="10pt" style:font-size-asian="10pt" style:text-underline-type="none"/>
    </style:style>
    <style:style style:name="T368" style:parent-style-name="Hyperlink" style:family="text">
      <style:text-properties style:font-name="Times New Roman" style:font-weight-complex="bold" fo:font-size="10pt" style:font-size-asian="10pt" style:text-underline-type="none" fo:language="es" fo:country="ES"/>
    </style:style>
    <style:style style:name="P369" style:parent-style-name="Preformatted" style:family="paragraph">
      <style:paragraph-properties fo:text-align="justify" fo:line-height="150%"/>
    </style:style>
    <style:style style:name="T370"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7431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IRKIMŲ, ATLIEKAMŲ VANDENTVARKOS, ENERGETIKOS, TRANSPORTO IR PAŠTO PASLAUGŲ SRITIES PERKANČIŲJŲ SUBJEKTŲ,</text:span></text:p>
      <text:p text:style-name="P11">ĮSTATYMO<text:s/>PROJEKTO</text:p>
      <text:p text:style-name="P12"/>
      <text:p text:style-name="P13">2015-12-01<text:s text:c="2"/>Nr. XIIP-3751</text:p>
      <text:p text:style-name="P14">Vilnius</text:p>
      <text:p text:style-name="P15"><text:tab/><text:s/></text:p>
      <text:p text:style-name="P16">Įvertinę<text:s/>projektą dėl jo atitikties Konstitucijai, įstatymams, Europos Sąjungos teisės aktams ir<text:s/>teisės technikos taisyklėms, teikiame šias pastabas:</text:p>
      <text:list text:style-name="LFO21" text:continue-numbering="true">
        <text:list-item>
          <text:p text:style-name="P17"><text:span text:style-name="T18">Projekto 1 straipsnio 3 dalies 3 punktas turėtų būti konstruojamas nurodant ne statomą statinį, o jį statant atliekamus (vykdomus) darbus – analogiškai kaip konstruojami <text:s/>šios dalies 1 ir 2 punktai bei Projektu įgyvendinamos 2014 m. vasario 26 d. Europos Parlamento ir Tarybos Direktyvos 2014/25/ES dėl subjektų, vykdančių veiklą vandens, energetikos, transporto ir pašto paslaugų sektoriuose, vykdomų pirkimų, kuria panaikinama Direktyva 2004/1</text:span><text:span text:style-name="T19">7</text:span><text:span text:style-name="T20">/EB</text:span><text:span text:style-name="T21"><text:s/>(toliau – Direktyva</text:span><text:span text:style-name="T22"><text:s/>2014/25/ES)<text:s/></text:span><text:span text:style-name="T23">2 straipsnio 1 dalies 2 punktas</text:span><text:span text:style-name="T24">.</text:span></text:p>
        </text:list-item>
        <text:list-item>
          <text:p text:style-name="P25"><text:span text:style-name="T26">Projekto 2 straipsnio 5 dalies 2 punkto sąlyga „kuriam &lt;...&gt; negalioja nuobauda &lt;...&gt; pagal Lietuvos Respublikos administracinių nusižengimų kodeksą“ tikslintina ją derinant su Administracinių nusižengimų kodeksu. Pirma, turi būti nurodoma „administracinė nuobauda“. Antra, Administracinių nusižengimų kodeksas nenumato tokio instituto, kaip administracinės nuobaudos „galiojimas“, todėl projekto sąlyga, siejama su nuobaudos „galiojimu“ būtų teisiškai nepagrįsta ir negalėtų būti taikoma.</text:span></text:p>
        </text:list-item>
        <text:list-item>
          <text:p text:style-name="P27">Projekto 4 straipsnio 2 punkto c papunktyje, atsižvelgiant į Lietuvos Respublikos darbo kodekso 24 straipsnio nuostatą, kad administraciją sudaro pareigūnai, siūlytina vietoj žodžių „administracijos, valdymo ar priežiūros organų narių“ įrašyti žodžius „valdymo ar priežiūros organų narių, administracijos pareigūnų“.</text:p>
        </text:list-item>
      </text:list>
      <text:p text:style-name="P28">Be to, siūlytina straipsnį suskaidyti į atskiras dalis ir jas sunumeruoti.</text:p>
      <text:list text:style-name="LFO21" text:continue-numbering="true">
        <text:list-item>
          <text:p text:style-name="P29">Projekto 5 straipsnio 1 dalies<text:s/>nuostatos diskutuotinos:</text:p>
        </text:list-item>
      </text:list>
      <text:soft-page-break/>
      <text:list text:style-name="LFO22" text:continue-numbering="true">
        <text:list-item>
          <text:p text:style-name="P30"><text:span text:style-name="T31">1 punkte siūloma nustatyti, kad dujų ir šilumos ūkio srityje šis įstatymas taikomas perkančiojo subjekto pirkimams, skirtiems įrenginių, skirtų teikti vartotojams dujų, šilumos ir (arba) karšto vandens gamybos, perdavimo, skirstymo, tiekimo paslaugas, teikimas naudoti ar eksploatavimas.<text:s/></text:span><text:span text:style-name="T32">Diskutuotinos p</text:span><text:span text:style-name="T33">rojekto nuostatos, kiek tai susiję su<text:s/></text:span><text:span text:style-name="T34">įrenginių</text:span><text:span text:style-name="T35"><text:s/>teikimu naudoti.</text:span></text:p>
        </text:list-item>
      </text:list>
      <text:p text:style-name="P36"><text:span text:style-name="T37">Abejotina, ar projekto nuostata dėl<text:s/></text:span><text:span text:style-name="T38">įrenginių</text:span><text:span text:style-name="T39"><text:s/>teikimo naudoti<text:s/></text:span><text:span text:style-name="T40">atitinka</text:span><text:span text:style-name="T41"><text:s/>Direktyvos 2014/25/E</text:span><text:span text:style-name="T42">S 8 straipsnio 1 dalies nuostatą</text:span><text:span text:style-name="T43"><text:s/>dėl<text:s/></text:span><text:span text:style-name="T44">fiksuotų tinklų</text:span><text:span text:style-name="T45"><text:s/>suteikimo</text:span><text:span text:style-name="T46">.</text:span><text:span text:style-name="T47"><text:s/></text:span><text:span text:style-name="T48">Atkreiptinas dėmesys,</text:span><text:span text:style-name="T49"><text:s/>kad kituose įstatymuose formuluotė<text:s/></text:span><text:span text:style-name="T50">dėl įrenginių teikimo naudoti<text:s/></text:span><text:span text:style-name="T51">nevartojama ir gali klaidinti dėl jos taikymo masto. Pavyzdžiui, Gamtinių dujų įstatymo 2 straipsnio 29 dalyje nustatyta, kad g</text:span><text:span text:style-name="T52">amtinių dujų skirstymo sistema</text:span><text:span text:style-name="T53"><text:s/></text:span><text:span text:style-name="T54">– „žemo slėgio vamzdynai gamtinėms dujoms iš magistralinio dujotiekio gamtinių dujų skirstymo stočių pristatyti iki gamtinių dujų vartotojo sistemų, taip pat statiniai,<text:s/></text:span><text:span text:style-name="T55">įrenginiai</text:span><text:span text:style-name="T56"><text:s/>ir priemonės šiems vamzdynams veikti. &lt;...&gt;“ <text:s/></text:span><text:span text:style-name="T57">Pastebėtina, kad Gamtinių dujų įstatyme yra vartojama</text:span><text:span text:style-name="T58">s</text:span><text:span text:style-name="T59"><text:s/></text:span><text:span text:style-name="T60">terminas</text:span><text:span text:style-name="T61"><text:s/>„tinklas“, pavyzdžiui, Valstybinė kainų ir energetikos kontrolės komisija<text:s/></text:span><text:span text:style-name="T62">siekia, kad būtų užtikrintos tinkamos veiksmingo ir patikimo gamtinių dujų tinklų veikimo sąlygos</text:span><text:span text:style-name="T63"><text:s/></text:span><text:span text:style-name="T64">(6 straipsnis)</text:span><text:span text:style-name="T65">, tvirtina<text:s/></text:span><text:span text:style-name="T66">buitinių vartotojų prijungimo prie tinklo paslaugų kainas</text:span><text:span text:style-name="T67"><text:s/>(7straipsnis), perdavimo sistemos operatorius vykdo tinklo plėtrą</text:span><text:span text:style-name="T68"><text:s/>(31 straipsnis). Terminas „tinklas“ vartojamas ir Šilumos ūkio įstatyme. Pavyzdžiui, nurodyto įstatymo 2 straipsnio 1 dalyje nustatyta: „A</text:span><text:span text:style-name="T69">prūpinimo šiluma sistema<text:s/></text:span><text:span text:style-name="T70">– organizacinis-techninis ūkio kompleksas, skirtas gaminti ir tiekti šilumą vartotojams, valdomas šilumos tiekėjo ir susidedantis iš šilumos perdavimo tinklo bei vieno ar daugiau prie tinklo prijungtų šilumos gamintojų.“</text:span><text:span text:style-name="T71"><text:s/></text:span></text:p>
      <text:p text:style-name="P72"><text:span text:style-name="T73">Pastebėtina ir tai, kad projekto 15 straipsnyje, kuriame pateikiama nuoroda į šio projekto 5-11 straipsnius, vartojama sąvoka<text:s/></text:span><text:span text:style-name="T74">tinklai</text:span><text:span text:style-name="T75">, kaip ir<text:s/></text:span><text:span text:style-name="T76">Direktyvos 2014/25/ES 19 straipsnyje.</text:span></text:p>
      <text:list text:style-name="LFO22" text:continue-numbering="true">
        <text:list-item>
          <text:p text:style-name="P77"><text:span text:style-name="T78">2 punkte siūloma nustatyti, kad d</text:span><text:span text:style-name="T79">ujų ir šilumos ūkio srityje šis įstatymas taikomas perkančiojo subjekto pirkimams,</text:span><text:span text:style-name="T80"><text:s/>skirtiems dujų, šilumos ir (arba) karšto vandens</text:span><text:span text:style-name="T81"><text:s/></text:span><text:span text:style-name="T82">gavybai ir (arba) gamybai</text:span><text:span text:style-name="T83">, didmeninei ir mažmeninei prekybai<text:s/></text:span><text:span text:style-name="T84">naudojant tokius įrenginius</text:span><text:span text:style-name="T85"><text:s/>(t.y. nurodytus 1 punkte).</text:span></text:p>
        </text:list-item>
      </text:list>
      <text:p text:style-name="P86">Nuostata, kad dujų, šilumos, karšto vandens gavyba ir gamyba vykdoma naudojant dujų, šilumos, karšto vandens perdavimui, skirstymui, tiekimui skirtus įrenginius,<text:s/>be papildomo paaiškinimo, koks tokių įrenginių „naudojimas“ turimas omenyje,<text:s/>atrodo nelogiška. Pastebėtina, kad<text:s/>Direktyvos 2014/25/ES 8 straipsnio 1 dalies b punkte, kuris perkeliamas į nacionalinę teisę, nustatyta, kad dujų ir šilumos srityje ši direktyva taikoma „dujų arba šilumos tiekimui tokiems tinklams“ (fiksuotiems tinklams, kuriais teikiamos paslaugos visuomenei).</text:p>
      <text:p text:style-name="P87">Pastaba dėl nurodytų įrenginių<text:s/>„naudojimo“ gamybai taikytina ir<text:s/>vertinamo straipsnio 2 dalies nuostatoms.</text:p>
      <text:p text:style-name="P88">Siekiant teisinio aiškumo, svarstytina galimybė tobulinti projektą.</text:p>
      <text:list text:style-name="LFO21" text:continue-numbering="true">
        <text:list-item>
          <text:p text:style-name="P89">Projekto 5 straipsnio 1 dalies 1 punkte, 7 straipsnio 1 dalies 1 punkte, 8 straipsnio 1 dalies 1 punkte vartojamos sąvokos įrenginių/tinklų „teikimas naudoti“ (nors ji ir perkelta modifikuojant<text:s/><text:soft-page-break/>Direktyvoje<text:s/>2014/25/ES<text:s/>naudojamą terminą „suteikimas“) turinys nėra pakankamai aiškus, todėl tikslintinas.<text:s/></text:p>
        </text:list-item>
        <text:list-item>
          <text:p text:style-name="P90"><text:span text:style-name="T91">Projekto 6 straipsnio 1 dalies 1 punkte siūloma nustatyti, kad<text:s/></text:span><text:span text:style-name="T92">elektros energetikos sektoriuje šis įstatymas taikomas perkančiojo subjekto pirkimams, skirtiems<text:s/></text:span><text:bookmark-start text:name="part_f135f4a588f44825966d5cc89e5fbd8c"/><text:bookmark-end text:name="part_f135f4a588f44825966d5cc89e5fbd8c"/><text:span text:style-name="T93">elektros<text:s/></text:span><text:span text:style-name="T94">įrenginių</text:span><text:span text:style-name="T95">, skirtų elektros energijai gaminti, perduoti ar skirstyti vartotojams,<text:s/></text:span><text:span text:style-name="T96">statyba, įrengimas</text:span><text:span text:style-name="T97"><text:s/>ir (arba) eksploatavimas.<text:s/></text:span></text:p>
        </text:list-item>
      </text:list>
      <text:p text:style-name="P98"><text:span text:style-name="T99">Atkreiptinas dėmesys, kad<text:s/></text:span><text:span text:style-name="T100">Direktyvos 2014/25/ES 9 straipsnio 1 dalies a punkte nustatyta, kad elektros srityje ši direktyva taikoma “fiksuotų<text:s/></text:span><text:span text:style-name="T101">tinklų</text:span><text:span text:style-name="T102">, kurių paskirtis – teikti paslaugą visuomenei,<text:s/></text:span><text:span text:style-name="T103">suteikimui</text:span><text:span text:style-name="T104"><text:s/>ir eksploatavimui, kiek tai susiję su elektros energijos gamyba, transportavimu ar paskirstymu”. Neaišku, kodėl perkeliant Direktyvos 2014/25/ES nuostatas dėl fiksuotų tinklų suteikimo, projekte siūloma rašyti<text:s/></text:span><text:span text:style-name="T105">elektros<text:s/></text:span><text:span text:style-name="T106">įrenginių statyba ir įrengimas, tačiau nėra įrašyta nuostatos dėl įrenginių (tinklų) teikimo naudotis, kaip projekto 5 straipsnyje. Projektas tobulintinas, pašalinant šį neaiškumą. Be to, svarstytina galimybė vietoj termino „elektros įrenginiai“ vartoti te</text:span><text:span text:style-name="T107">r</text:span><text:span text:style-name="T108">miną „elektros tinklai“, kaip<text:s/></text:span><text:span text:style-name="T109">aiškes</text:span><text:span text:style-name="T110">nį, atsižvelgiant į Elektros energetikos įstatymo nuostatas.<text:s/></text:span></text:p>
      <text:list text:style-name="LFO21" text:continue-numbering="true">
        <text:list-item>
          <text:p text:style-name="P111"><text:span text:style-name="T112">Projekto 7 straipsnio 1 dalyje nustatomos veiklos rūšys vandentvarkos srityje, kai šis įstatymas taikomas perkančiojo subjekto pirkimams. Atkreiptinas dėmesys, kad projekto nuostatas vertinant kartu su Lietuvos Respublikos geriamojo vandens įstatymo<text:s/></text:span><text:span text:style-name="T113">ir Lietuvos Respublikos geriamojo vandens tiekimo ir nuotekų tvarkymo įstatymo<text:s/></text:span><text:span text:style-name="T114">nuostatomis, nėra pakankamai aišku, kokios tai veiklos rūšys.<text:s/></text:span><text:span text:style-name="T115">Pastebėtina, kad pagal<text:s/></text:span><text:span text:style-name="T116">Geriamojo vandens įstatymo<text:s/></text:span><text:span text:style-name="T117">2 straipsnio 25 dalį ir 5 straipsnį geriamojo vandens viešu tiekimu laikomas ne tik vandens tiekimas vandentiekio skirstomuoju tinklu, bet ir aprūpinimas geriamuoju vandeniu iš tankų ir cisternų.<text:s/></text:span><text:span text:style-name="T118">Pagal<text:s/></text:span><text:span text:style-name="T119">Geriamojo vandens<text:s/></text:span><text:span text:style-name="T120">įstatym</text:span><text:span text:style-name="T121">ą</text:span><text:span text:style-name="T122"><text:s/>geriamasis vanduo tiekiamas vandentiekio skirstomuoju tinklu, tankais ar cisternomis.<text:s/></text:span><text:span text:style-name="T123">Nurodytuose įstatymuose taip pat neapibrėžiamos geriamojo vandens „perdavimo ar skirstymo“ paslaugos. Geriamojo vandens tiekimo ir nuotekų tvarkymo įstatyme g</text:span><text:span text:style-name="T124">eriamojo vandens tiekimas</text:span><text:span text:style-name="T125"><text:s/></text:span><text:span text:style-name="T126">apibrėžiamas kaip</text:span><text:span text:style-name="T127"><text:s/>geriamojo vandens tiekėjo ir nuotekų tvarkytojo vykdoma veikla, apimanti technines, organizacines ir ekonomines priemones, reikalingas geriamajam vandeniui išgauti, ruošti, pristatyti ir parduoti abonentams ir (ar) vartotojams.<text:s/></text:span><text:span text:style-name="T128">Atkreiptinas dėmesys ir į tai, kad<text:s/></text:span><text:span text:style-name="T129">Direktyvos 2014/25/ES</text:span><text:span text:style-name="T130"><text:s/>10 straipsnyje apibrėžiant veiklos rūšis, kurioms taikoma ši direktyva vandens srityje, vartojami terminai: fiksuoti tinklai, <text:s/>geriamo vandens tiekimas.</text:span></text:p>
        </text:list-item>
      </text:list>
      <text:p text:style-name="P131">Be to, projekto nuostatos nelogiškos, kiek tai susiję su geriamojo vandens gavyba ar gamyba, naudojant<text:s/>įrenginius, skirtus teikti vandens perdavimo ar skirstymo paslaugas.</text:p>
      <text:p text:style-name="P132">Atsižvelgiant į tai, kas išdėstyta, projekto nuostatos tobulintinos.</text:p>
      <text:list text:style-name="LFO21" text:continue-numbering="true">
        <text:list-item>
          <text:p text:style-name="P133">Projekto<text:s/>7 straipsnio 2 dalis 2 punkto formuluotė tobulintina, atsižvelgiant į Geriamojo vandens tiekimo ir nuotekų tvarkymo įstatymo nuostatas dėl nuotekų tvarkymo paslaugų.<text:s/></text:p>
        </text:list-item>
        <text:list-item>
          <text:p text:style-name="P134">Projekto 5 straipsnio 2 dalies 2 punkte, 6 straipsnio 2 dalies 2 punkte, 7 straipsnio 3 dalies 2 punkte,<text:s/>taip pat 113 straipsnio 4 dalyje dėstomoje 19 straipsnio 5 dalies redakcijoje,<text:s/>atsižvelgiant į juridinių asmenų veiklą reglamentuojančių įstatymų terminiją, vietoj žodžių „biudžetinius“, „biudžetiniais“<text:s/>įrašytini žodžiai<text:s/>„finansinius“, „finansiniais“.</text:p>
        </text:list-item>
        <text:list-item>
          <text:p text:style-name="P135">Projekto 8 straipsnyje vartojama sąvoka „automatinės transporto sistemos“ nėra vartojama įstatymuose (išskyrus galiojančią Viešųjų pirkimų įstatymo redakciją), nėra apibrėžta ar paaiškinta.<text:s/>Siūlytume projekte atskleisti šios sąvokos turinį.<text:s/></text:p>
        </text:list-item>
        <text:list-item>
          <text:p text:style-name="P136"><text:span text:style-name="T137">Projekto 13 straipsnio 2 dalyje siūloma nustatyti: „</text:span><text:bookmark-start text:name="part_dc20b6aded4d4ff59c4ff3b7312b22ab"/><text:bookmark-end text:name="part_dc20b6aded4d4ff59c4ff3b7312b22ab"/><text:span text:style-name="T138">2. Kai perkantysis subjektas yra sudarytas iš atskirų padalinių, skaičiuojant numatomą pirkimo vertę atsižvelgiama į bendrą numatomą pirkimo vertę visiems padaliniams. Tačiau jei atskiras perkančiojo subjekto padalinys<text:s/></text:span><text:span text:style-name="T139">savarankiškai</text:span><text:span text:style-name="T140"><text:s/>atsako už savo pirkimą arba tam tikras to pirkimo kategorijas, numatomo pirkimo vertės gali būti skaičiuojamos atskirai tam padaliniui. Atskiru padaliniu,<text:s/></text:span><text:span text:style-name="T141">savarankiškai atsakančiu</text:span><text:span text:style-name="T142"><text:s/>už savo pirkimą arba tam tikras to pirkimo kategorijas, laikomas toks perkančiojo subjekto padalinys, kur</text:span><text:span text:style-name="T143">is tenkina visas šias sąlygas:</text:span></text:p>
          <text:list text:continue-numbering="true">
            <text:list-item>
              <text:list>
                <text:list-item>
                  <text:p text:style-name="P144"><text:bookmark-start text:name="part_17e3c0cee53a496a9e545a4980e07906"/><text:bookmark-end text:name="part_17e3c0cee53a496a9e545a4980e07906"/><text:span text:style-name="T145">savarankiškai</text:span><text:span text:style-name="T146"><text:s/>atlieka pirkimus ir priima sprendimus dėl pirkimų;</text:span></text:p>
                </text:list-item>
                <text:list-item>
                  <text:p text:style-name="P147"><text:bookmark-start text:name="part_1437ce509c38464793e79aef4673c5bd"/><text:bookmark-end text:name="part_1437ce509c38464793e79aef4673c5bd"/>pirkimams turi atskirą biudžeto eilutę;</text:p>
                </text:list-item>
                <text:list-item>
                  <text:p text:style-name="P148"><text:bookmark-start text:name="part_d716057c85be49e49c6ff86dcf50f64c"/><text:bookmark-end text:name="part_d716057c85be49e49c6ff86dcf50f64c"/><text:span text:style-name="T149">savarankiškai</text:span><text:span text:style-name="T150"><text:s/>sudaro pirkimo sutartis ir iš savo biudžeto atlieka mokėjimus pagal tas sutartis.  </text:span></text:p>
                </text:list-item>
              </text:list>
            </text:list-item>
          </text:list>
        </text:list-item>
      </text:list>
      <text:p text:style-name="P151">Atkreiptinas dėmesys, kad nėra aišku, ką nurodytame kontekste reiškia galėjimas „savarankiškai“ atlikti atitinkamus veiksmus. Pastebėtina, kad pagal Lietuvos Respublikos civilinio kodekso (toliau – CK) 2.33 straipsnio 1 dalį, juridinis asmuo gali savo vardu įgyti ir turėti teises bei pareigas, būti ieškovu ar atsakovu teisme, jo struktūriniai padaliniai neturi savarankiško teisnumo. Pagal CK 2.53 ir 2.56 straipsnius, juridinio asmens struktūriniai padaliniai – filialai ir atstovybės sudaro sandorius ir atlieka kitus veiksmus juridinio asmens vardu. Juridinis asmuo atsako ir pagal filialo, ir pagal atstovybės prievoles. Taigi filialai ir atstovybės savo vardu taip pat negali sudaryti sandorių.<text:s/></text:p>
      <text:p text:style-name="P152">Atsižvelgiant į tai, kas išdėstyta, projektas tobulintinas.</text:p>
      <text:list text:style-name="LFO21" text:continue-numbering="true">
        <text:list-item>
          <text:p text:style-name="P153">Projekto 14 straipsnyje nustatoma įstatymo taikymo išimtis pirkimams, kurių tikslas – nuomoti tretiesiems asmenims pirkimo objektą. Tačiau Direktyvos<text:s/>2014/25/ES<text:s/>18 straipsnyje kaip išimtis iš taikymo sferos nurodomas lizingas (išperkamoji nuoma). Pažymime, kad Civilinio kodekso šeštosios knygos XXVIII ir XXX skyriuose nuoma ir lizingas apibrėžiamos kaip atskiros sutarčių rūšys, skiriasi jų vykdymo tvarka, pasekmės, nuomojamo daikto teisinis statusas, todėl projektu siūlomu reguliavimu gali būti nukrypta nuo Direktyvos<text:s/>2014/25/ES<text:s/>taikymo apimties.</text:p>
        </text:list-item>
        <text:list-item>
          <text:p text:style-name="P154"><text:span text:style-name="T155">Projekto 16 straipsnio 2 punkte siūloma nustatyti, kad įstatymo reikalavimai netaikomi „</text:span><text:span text:style-name="T156">radijo ir audiovizualinės žiniasklaidos programų transliavimo eteryje laiko ir jau parengtų<text:s/></text:span><text:soft-page-break/><text:span text:style-name="T157">programų, kai sutartis sudaroma su radijo programų transliuotoju ar visuomenės informavimo audiovizualinėmis priemonėmis paslaugos teikėju, pirkimams. Tokius pirkimus perkantysis<text:s/></text:span><text:span text:style-name="T158">subjektas atlieka pagal savo nustatytą tvarką</text:span><text:span text:style-name="T159">.“ Pastebėtina, kad Viešųjų pirkimų įstatymo projekto (reg. Nr. XIIP- 3750) 6 straipsnio 2 punkte, nustatant įstatymo netaikymo išimtį tai pačiai veiklos sričiai nustatyta, kad tokių<text:s/></text:span><text:span text:style-name="T160">pirkimų tvarką nustato Lietuvos Respublikos Vyriausybė</text:span><text:span text:style-name="T161">. Neaišku, kodėl susijusiuose projektuose siūlomas skirtingas teisinis reguliavimas.<text:s/></text:span></text:p>
        </text:list-item>
        <text:list-item>
          <text:p text:style-name="P162"><text:span text:style-name="T163">Projekto<text:s/></text:span><text:span text:style-name="T164">16</text:span><text:span text:style-name="T165"><text:s/></text:span><text:span text:style-name="T166">straipsnio 4 punkte siūloma nustatyti, kad šio įstatymo reikalavimai netaikomi „</text:span><text:span text:style-name="T167">teisinių paslaugų, kurių teikėjai yra skiriami ar atrenkami tokiu būdu, kuris dėl nuo perkančiosios organizacijos nepriklausančių priežasčių viešųjų pirkimų taisyklėmis negali būti reglamentuojamas, pirkimams“ ir toliau išvardijamos atitinkamos teisinės paslaugos. Nurodytos normos turinys neaiškus, taip pat neaiški jos paskirtis. Pastebėtina, kad<text:s/></text:span><text:span text:style-name="T168">Direktyvos 2014/25/ES 21 straipsnio c punkte nurodyta, kad ši direktyva netaikoma viešojo paslaugų pirkimo sutartims dėl „bet kurios iš šių teisinių paslaugų“ ir toliau išvardijamos teisinės paslaugos, pradedant teisininko vykdomu kliento teisiniu atstovavimu, kaip apibrėžta Tarybos direktyvos 77/249/EEB 1 straipsnyje arbitražo ar taikinimo procese, teismo procesuose ar viešosiose institucijose. Pastebėtina ir tai, kad pagal Civilinio proceso kodekso 51 straipsnį, asmenys gali vesti savo bylas teisme patys arba per atstovus. Civilinio proceso kodekso 56 straipsnio 2 dalyje nustatyta, kad juridinių asmenų atstovais</text:span><text:span text:style-name="T169"><text:s/>pagal pavedimą teisme gali būti advokatai, advokatų padėjėjai, vienas iš bendrininkų kitų bendrininkų pavedimu, taip pat šių juridinių asmenų darbuotojai ar valstybės tarnautojai, turintys aukštąjį teisinį išsilavinimą. Taigi nesuprantama, koks teisinių p</text:span><text:span text:style-name="T170">aslaugų teikėjų „skyrimas ar atrinkimas“ vertinamame projekto straipsnyje <text:s/>turimas omenyje.<text:s/></text:span></text:p>
        </text:list-item>
      </text:list>
      <text:p text:style-name="P171">Kartu atkreiptinas dėmesys, kad 1977 m. kovo 22 d. Tarybos direktyvos 77/249/EEB, skirtos padėti teisininkams veiksmingai naudotis laisve teikti paslaugas taikymas užtikrinamas Advokatūros įstatymu, kuriame nustatyta kokia tvarka advokato paslaugas teikia Europos Sąjungos valstybių narių, Europos ekonominės erdvės valstybių ar Šveicarijos Konfederacijos piliečiai teisininkai. Todėl manytume, kad šiuo atveju nuoroda turėtų būti teikiama į Advokatūros įstatymą.<text:s/></text:p>
      <text:p text:style-name="P172">Be to, atkreiptinas dėmesys, kad 16 straipsnio 4 punkto c papunkčio terminija nedera su Notariato įstatymo 26 straipsnio terminija.<text:s/></text:p>
      <text:p text:style-name="P173">Atsižvelgiant į tai, kas išdėstyta, projekto 16 straipsnio 4 punktas tobulintinas.</text:p>
      <text:list text:style-name="LFO21" text:continue-numbering="true">
        <text:list-item>
          <text:p text:style-name="P174">Projekto 19 straipsnio 4 dalyje siūloma nustatyti, kad vidaus sandoriui sudaryti reikia gauti Viešųjų pirkimų tarnybos sutikimą, o nagrinėdama prašymą duoti tokį sutikimą Viešųjų pirkimų tarnyba vertina, ar tenkinamos „šio straipsnio 1-3 dalyse išdėstytos sąlygos“. Pastebėtina, kad pagal vertinamą 19 straipsnio 4 dalį, vidaus sandoris negali būti sudarytas, jeigu pažeidžiama viešojo administravimo subjekto pareiga užtikrinti sąžiningos konkurencijos laisvę. Kadangi Viešųjų pirkimų tarnyba negalės vertinti šio 4 dalyje įtvirtinto reikalavimo, gali susidaryti situacija<text:s/><text:soft-page-break/>kai ji turės duoti sutikimą sudaryti vidaus sandorį, nors ir bus akivaizdu, kad nėra užtikrinama sąžininga konkurencijos laisvė. Svarstytina galimybė tobulinti projektą.<text:s/></text:p>
        </text:list-item>
        <text:list-item>
          <text:p text:style-name="P175">Projekto 20 ir 21 straipsniuose nustatomos sąlygos, kurioms esant viešųjų pirkimų taisyklės netaikomas, įskaitant 19 straipsnio 5 dalį dėl informacijos apie sudarytus sandorius skelbimo. Juose siūloma nustatyti, kad Europos Komisijos prašymu perkantieji subjektai turi pateikti jai įstatyme nurodytą informaciją dėl tokių pirkimų. Tokiu būdu būtų vykdoma tarptautinių pirkimų, pasinaudojant nurodytų straipsnių išimtimis, priežiūra. Šiame kontekste pastebėtina, kad Viešųjų pirkimų tarnybai, kuriai pavedama vykdyti įstatymo pažeidimų prevenciją, analogiškos teisės nesuteikiamos, todėl neaišku, ar Viešųjų pirkimų tarnyba galės gauti informaciją apie pirkimus, kurie buvo vykdomi pasinaudojant projekto 20 ir 21 straipsniuose nurodytomis išimtimis (kai viešųjų pirkimų taisyklės netaikomos).</text:p>
        </text:list-item>
        <text:list-item>
          <text:p text:style-name="P176"><text:span text:style-name="T177">Projekto<text:s/></text:span><text:span text:style-name="T178">28</text:span><text:span text:style-name="T179"><text:s/>straipsnyje vartojama sąvoka „</text:span><text:span text:style-name="T180">moksliniai tyrimai ir<text:s/></text:span><text:span text:style-name="T181">eksperimentinė plėtra“, nors<text:s/></text:span><text:span text:style-name="T182">Direktyvos</text:span><text:span text:style-name="T183"><text:s/>2014/2</text:span><text:span text:style-name="T184">5</text:span><text:span text:style-name="T185">/ES</text:span><text:span text:style-name="T186"><text:s/></text:span><text:span text:style-name="T187">32</text:span><text:span text:style-name="T188"><text:s/>straipsnyje apibrėžiant<text:s/></text:span><text:span text:style-name="T189">Direktyvos</text:span><text:span text:style-name="T190"><text:s/>2014/2</text:span><text:span text:style-name="T191">5</text:span><text:span text:style-name="T192">/ES</text:span><text:span text:style-name="T193"><text:s/>taikymo sritį, nurodoma „</text:span><text:span text:style-name="T194">moksliniai tyrimai ir</text:span><text:span text:style-name="T195"><text:s/>plėtra“.<text:s/></text:span><text:span text:style-name="T196">P</text:span><text:span text:style-name="T197">rojekto<text:s/></text:span><text:span text:style-name="T198">28</text:span><text:span text:style-name="T199"><text:s/>straipsnio 1 dalyje nurodyti paslaugų BVPŽ kodai atitinka<text:s/></text:span><text:span text:style-name="T200">Direktyvoje</text:span><text:span text:style-name="T201"><text:s/>2014/</text:span><text:span text:style-name="T202">25</text:span><text:span text:style-name="T203">/ES</text:span><text:span text:style-name="T204"><text:s/>nurodytus,</text:span><text:span text:style-name="T205"><text:s/>tačiau</text:span><text:span text:style-name="T206"><text:s/>nėra aišku, kodėl keičiama taikymo sferą nusakanti terminija.</text:span></text:p>
        </text:list-item>
        <text:list-item>
          <text:p text:style-name="P207">Projekto 29 straipsnio 3 dalies nuostatos tikslintinos tarpusavyje derinant žodžių galūnes ir aiškiau jas išdėstant, pavyzdžiui, „Tokie kriterijai paprastai yra atitinkamų produktų arba paslaugų ypatybės &lt;...&gt;“.</text:p>
        </text:list-item>
        <text:list-item>
          <text:p text:style-name="P208">Projekto 30 straipsnio 1 ir 2 dalyse, siekiant teisinio aiškumo, prieš žodžius „atitinkamoje“, „atitinkamos“ siūlytina įrašyti žodžius „įgaliota“, „įgaliotai“, atitinkamai patikslinant jų redakciją. Pastebėtina, kad vertinamo straipsnio 5 dalyje šio straipsnio 1 ir 2 dalyse minima institucija įvardijama kaip „įgaliota atitinkamoje vandentvarkos, energetikos, transporto ar pašto srityje, kurioje veikia perkantysis subjektas, kompetentinga Lietuvos Respublikos institucija“.</text:p>
        </text:list-item>
        <text:list-item>
          <text:p text:style-name="P209">Projekto 33 straipsnio 1 dalies paskutiniajame sakinyje, siekiant teisinio aiškumo, išbrauktini žodžiai „perkančiojo“ ir „ar įgaliotojo subjekto“.<text:s/></text:p>
        </text:list-item>
        <text:list-item>
          <text:p text:style-name="P210"><text:s/>Projekto 33 straipsnio 2 dalies pirmajame sakinyje, siekiant teisinio aiškumo, po žodžio „sudaroma“ įrašytini žodžiai „ją sudarančiojo“, taip pat šiame sakinyje išbrauktini žodžiai „arba jo įgaliotojo subjekto“. Šios dalies paskutiniajame sakinyje išbrauktini žodžiai „perkantysis“ ir „ar jo įgaliotasis subjektas“.</text:p>
        </text:list-item>
        <text:list-item>
          <text:p text:style-name="P211"><text:span text:style-name="T212">Projekto<text:s/></text:span><text:span text:style-name="T213">33</text:span><text:span text:style-name="T214"><text:s/>straipsnio 4 dalyje</text:span><text:span text:style-name="T215"><text:s/>nėra aišku, kokį ir kaip įformintą „atstovaujamojo subjekto“ įgaliojimą turėtų pateikti visuomenės atstovai.</text:span><text:span text:style-name="T216"><text:s/>Be to, institucijų ir visuomenės atstovai<text:s/></text:span><text:span text:style-name="T217">nėra komisijos nariai ir nedalyvauja priimant komisijos sprendimus, todėl projekto<text:s/></text:span><text:span text:style-name="T218">33</text:span><text:span text:style-name="T219"><text:s/>straipsnio 2 dalies nuostatos, susijusios su<text:s/></text:span><text:span text:style-name="T220">j</text:span><text:span text:style-name="T221">ų kvietimu, nėra šio straipsnio „</text:span><text:span text:style-name="T222">P</text:span><text:span text:style-name="T223">irkimo komisija“ reguliavimo dalykas</text:span><text:span text:style-name="T224">.</text:span></text:p>
        </text:list-item>
        <text:list-item>
          <text:p text:style-name="P225">Projekto<text:s/>33<text:s/>straipsnio<text:s/>6<text:s/>dalyje nedera komisijos veiklos pradžios ir pabaigos juridiniai faktai. Jei komisijos veiklos pradžia siejama su sudarymu, o ne su konkrečios užduoties paskyrimu, tai ir tokios komisijos veiklos pabaiga turėtų būti siejama su ją sudariusio subjekto sprendimu. Toks reguliavimas atitiktų komisijos darbo sąlygas visais atvejais, kai perkančioji organizacija sudaro nuolat veikiančią komisiją, kuriai raštu skiriamos konkrečios užduotys, susijusios su pirkimų procedūrų vykdymu. Tuo tarpu, jei komisija sudaroma tik vienam konkrečiam pirkimui vykdyti, jos veikla šio pirkimo prasme prasideda ne nuo komisijos sudarymo, o nuo užduoties paskyrimo (ir, kaip nurodyta projekte, baigiasi įvykdžius užduotis).</text:p>
        </text:list-item>
        <text:list-item>
          <text:p text:style-name="P226">Projekto<text:s/>33<text:s/>straipsnio<text:s/>6<text:s/>dalyje nustatyta, kad priimant sprendimus komisijos posėdyje balsams pasiskirsčius po lygiai lemia komisijos pirmininko balsas. Atkreipiame dėmesį, kad pagal šio straipsnio 2 dalį komisija gali būti sudaroma iš 3 asmenų, o pagal 3 dalį – posėdis bus teisėtas,<text:s/>jei dalyvaus 2 komisijos nariai. Tokiu atveju sprendimas gali būti priimamas vieninteliu pirmininko balsu. Svarstytina, ar tokia situacija pateisinama komisijos kolegialumo požiūriu, ir ar nereikėtų nustatyti, kad sprendimai negali būti priimti, jei už juos balsuoja vienintelis komisijos pirmininkas.</text:p>
        </text:list-item>
        <text:list-item>
          <text:p text:style-name="P227">Projekto 34 straipsnio 1 dalis nustato, kad bet koks perkančiosios organizacijos ir tiekėjo bendravimas ir keitimasis informacija pagal šį įstatymą vyksta naudojantis Centrinės pirkimų informacinės sistemos priemonėmis. Pažymime, kad į projekto reguliavimo sferą patenka ir sutarčių sudarymas, vykdymas, nutraukimas (projekto V skyrius). Svarstytina, ar atsižvelgiant į šią reguliavimo apimtį projekto 34 straipsnio 1 dalyje nereikėtų nustatyti atitinkamų išimčių.</text:p>
        </text:list-item>
        <text:list-item>
          <text:p text:style-name="P228">Projekto 34 straipsnio 2 dalies 2 punkte nurodoma,<text:s/>kas nelaikoma konfidencialia informacija – jeigu tai pažeistų 47 ir 68 straipsnių reikalavimus dėl informacijos paskelbimo. Tuo tarpu minėtuose straipsniuose nurodoma, kad atitinkama informacija gali būti skelbiama, „jei nepažeis tiekėjo komercinių interesų“. Siekiant išvengti kylančių įstatymo taikymo problemų, siūlytume aiškiai nustatyti, kokiais atvejais informacija laikoma konfidencialia, o kokiais atvejais privalo būti skelbiama.</text:p>
        </text:list-item>
        <text:list-item>
          <text:p text:style-name="P229">Projekto 34 straipsnio 2 dalies 3 punkto paskutinis sakinys yra nesuprantamas ir nedera su šio punkto nuostatomis (iš esmės atkartoja to paties straipsnio 3 dalies paskutinį sakinį).</text:p>
        </text:list-item>
        <text:list-item>
          <text:p text:style-name="P230"><text:span text:style-name="T231">Projekto 36 straipsnio 12 dalyje siūloma nustatyti keitimosi informacija išimtis mobilizacijos ir karo padėties atveju. Atsižvelgiant į Nepaprastosios padėties įstatyme pateiktą ekstremalios situacijos, kuriai esant valstybėje gali būti paskelbta nepaprastoji padėtis, apibrėžtį (</text:span><text:span text:style-name="T232">padėtis, kuri atsiranda dėl gamtinio, techninio, ekologinio ar socialinio pobūdžio priežasčių ir sukelia</text:span><text:span text:style-name="T233"><text:s/></text:span><text:span text:style-name="T234">staigų bei didelį pavojų žmonių gyvybei ar sveikatai, turtui, gamtai arba lemia žmonių žūtį, sužalojimą ar didelius turtinius nuostolius)</text:span><text:span text:style-name="T235">, svarstytina galimybė įstatyme nustatyti, kad ši išimtis gali būti taikoma ir nepaprastosios padėties atveju.<text:s/></text:span></text:p>
        </text:list-item>
        <text:list-item>
          <text:p text:style-name="P236">Projekto<text:s/>37<text:s/>straipsnyje nustatomi reikalavimai, kada<text:s/>tiekėjas ir<text:s/>subtiekėjas turi<text:s/>rezervuotą teisę dalyvauti pirkimuose (1 ir 4<text:s/>dalys), tačiau šį statusą turinčių tiekėjų galimybė dalyvauti tiekėjų grupėje<text:s/>projekte<text:s/>nereglamentuojama.<text:s/>Svarstytina galimybė atitinkamomis nuostatomis papildyti projektą.</text:p>
        </text:list-item>
        <text:list-item>
          <text:p text:style-name="P237">Projekto 38 straipsnio 1 dalyje išbrauktina nuoroda į šio straipsnio 3 dalį, nes straipsnis turi tik dvi dalis. Be to, pastebėtina, kad mažos vertės pirkimai pagal projektu teikiamą įstatymą būtų atliekami pagal perkančiojo subjekto, įskaitant ir perkančiąsias organizacijas (projekto 4 straipsnis), pasitvirtintas taisykles. Tuo tarpu mažos vertės pirkimai pagal Viešųjų pirkimų įstatymą būtų atliekami pagal Viešųjų pirkimų tarnybos patvirtintas taisykles (projekto Nr. XIIP-3750 24 straipsnio 2 dalis). Neaišku, kodėl siūlomas skirtingas mažos vertės pirkimų tvarkos teisinis reguliavimas.</text:p>
        </text:list-item>
        <text:list-item>
          <text:p text:style-name="P238">Projekto 39 straipsnio 2 dalyje nurodomas informacijos skelbimo būdas „pirkėjo profilyje“, tačiau nepaaiškinta, ką ši sąvoka reiškia.</text:p>
        </text:list-item>
        <text:list-item>
          <text:p text:style-name="P239">Projekto 47 straipsnio 7 dalyje išbrauktinas žodis „bus“.</text:p>
        </text:list-item>
        <text:list-item>
          <text:p text:style-name="P240">Projekto 48 straipsnio 2 dalies 1 punkte vietoj<text:s/>2011 m. rugpjūčio 19 d. Komisijos įgyvendinimo reglamento (ES) Nr. 842/2011, kuriuo nustatomos standartinės formos, naudojamos skelbiant su viešaisiais pirkimais susijusius pranešimus, ir panaikinamas Reglamentas (EB) Nr. 1564/2005, įrašytinas jį<text:s/>pakeitęs Reglamentas – 2015 m. lapkričio 11 d. Komisijos įgyvendinimo reglamentas (ES) 2015/1986, kuriuo nustatomos standartinės formos, naudojamos skelbiant su viešaisiais pirkimais susijusius pranešimus, ir panaikinamas Įgyvendinimo reglamentas (EB) Nr. 842/2011.</text:p>
        </text:list-item>
        <text:list-item>
          <text:p text:style-name="P241">Projekto 48 straipsnio 8 dalyje siūlomas teisinis reguliavimas nepriklauso Lietuvos jurisdikcijai, todėl šios dalies reikėtų atsisakyti.</text:p>
        </text:list-item>
        <text:list-item>
          <text:p text:style-name="P242">Projekto<text:s/>49<text:s/>straipsnio 2 dalies<text:s/>11<text:s/>punkte pateikiant nuorodą į projekto<text:s/>95 straipsnyje nustatytus reikalavimus, nuostata „įskaitant, jei taikoma, specialias pirkimo sutarties sąlygas &lt;...&gt;“ yra perteklinė, nes išvardintos sąlygos bei jų taikymo galimybė numatyta<text:s/>95 straipsnio, į kurį pateikiama nuoroda, 2 dalyje.</text:p>
        </text:list-item>
        <text:list-item>
          <text:p text:style-name="P243">Projekto<text:s/>49<text:s/>straipsnio 2 dalies 16<text:s/>punkto nuostata „ir pirkimo sutarties įvykdymo užtikrinimo reikalavimai“ yra perteklinė, nes ji yra numatyta projekto<text:s/>95 straipsnio 1 dalies 6 punkte, ir turi būti įtraukta į pirkimo dokumentus pagal<text:s/>49<text:s/>straipsnio 2 dalies 11<text:s/>punkto reikalavimus.</text:p>
        </text:list-item>
        <text:list-item>
          <text:p text:style-name="P244"><text:span text:style-name="T245">Projekto 51 straipsnio 2 dalyje</text:span><text:span text:style-name="T246">, atsižvelgiant į šio straipsnio 1 dalies nuostatas, siūlytina nustatyti, kad techninės specifikacijos turėtų būti<text:s/></text:span><text:span text:style-name="T247">parengtos</text:span><text:span text:style-name="T248"><text:s/>taip, kad jose būtų atsižvelgta į atitinkamus kriterijus, o ne<text:s/></text:span><text:span text:style-name="T249">apibrėžtos, nes pagal Dabartinės lietuvių kalbos žodyną „apibrėžti“ –<text:s/></text:span><text:span text:style-name="T250">parodyti dalyko ar reiškinio ribas; nusakyti sąvokos turinį, duoti definiciją.</text:span></text:p>
        </text:list-item>
        <text:list-item>
          <text:p text:style-name="P251">Projekto<text:s/>54<text:s/>straipsnio 4 dalyje nustatoma, kad<text:s/>perkantysis subjektas<text:s/>privalo pratęsti pasiūlymų pateikimo terminus, jeigu buvo padaryta esminių pirkimo dokumentų pakeitimų. Tačiau šio straipsnio 5 dalis<text:s/>perkančiajam subjektui<text:s/>suteikia teisę nepratęsti termino tuo atveju, jei „papildomos informacijos nebuvo paprašyta laiku“. Atkreipiame dėmesį, kad pagal siūlomą teisinį reguliavimą gali susidaryti situacija, kai tiekėjas praleidęs nustatytus terminus (ne laiku) paprašė papildomos informacijos,<text:s/>perkantysis subjektas<text:s/>atsižvelgdamas<text:s/>į prašymą tą informaciją pateikė tuo pačiu padarydamas<text:s/>esminių pirkimo dokumentų pakeitimų, tačiau nepratęsė pasiūlymų pateikimo termino. Tokiu atveju būtų pažeisti tiekėjų lygiateisiškumo, nediskriminavimo bei skaidrumo principai.</text:p>
        </text:list-item>
        <text:list-item>
          <text:p text:style-name="P252">Projekto 60 straipsnio 1 dalyje siūloma nustatyti bendrosios taisyklės išimtį – „perkančiųjų subjektų, kurie nėra perkančiosios organizacijos, pirkimuose Viešųjų pirkimų įstatymo 45 straipsnio 1 dalies, 3 dalies 1 ir 2 punkto ir 4 dalies sąlygos neprivalomos.“ Neaišku, kodėl siūloma nurodyta išimtis, tai yra, kodėl perkantieji subjektai, kurie nėra perkančiosios organizacijos, gali savo nuožiūra nuspręsti pirkti ar ne iš tiekėjo, kuris nuteistas už nusikalstamą veiką, nurodytą Viešųjų pirkimų įstatymo 45 straipsnio 1 ir 3 dalies 1 punkte, nemoka mokesčių ar yra Viešųjų pirkimų įstatymo 45 straipsnio 4 dalyje nurodytų pagrindų (yra sudaręs susitarimų, kurie iškreipia konkurenciją, pateikė melagingą informaciją, pirkimo metu ėmėsi neteisėtų veiksmų, siekdamas daryti įtaką perkančiojo subjekto sprendimams, gauti konfidencialios informacijos ir kt.) Pastebėtina, kad projekto aiškinamajame rašte tokio siūlymo motyvai nenurodyti.</text:p>
        </text:list-item>
        <text:list-item>
          <text:p text:style-name="P253"><text:span text:style-name="T254">Projekto 61 straipsnio 2 dalis taisytina, išbraukiant perteklinį ir nederantį su tolimesniu tekstu sakinį: „</text:span><text:span text:style-name="T255">Jie taip pat priima kitus tiekėjų įrodymus apie įdiegtas ir naudojamas lygiavertes aplinkos apsaugos vadybos priemones“ ir paskutiniame sakinyje vietoj žodžio „kokybės“ įrašant žodžius „aplinkos apsaugos“.</text:span></text:p>
        </text:list-item>
        <text:list-item>
          <text:p text:style-name="P256"><text:span text:style-name="T257">Projekto 62 straipsnis reglamentuoja „kvalifikacijos vertinimo sistemą“, tokia pati<text:s/></text:span><text:span text:style-name="T258">sąvoka vartojama ir straipsnio tekste, išskyrus 2 dalyje nurodytą „kvalifikacinę sistemą“. Šį terminą reikėtų paaiškinti, o jei jis tapatus „kvalifikacijos vertinimo sistemai“ – suvienodinti.</text:span></text:p>
        </text:list-item>
        <text:list-item>
          <text:p text:style-name="P259">Projekto<text:s/>66<text:s/>straipsnio 3 dalyje neaišku, ar išdėstytas reikalavimas taikomas esant abiems 1 ir 2 punktuose išvardintoms sąlygoms, ar bet kuriai iš jų.</text:p>
        </text:list-item>
        <text:list-item>
          <text:p text:style-name="P260">Projekto<text:s/>66<text:s/>straipsnio 3 dalies 2 punkto formuluotė nėra aiški. Pirma, šiame punkte nurodomas projekto<text:s/>31<text:s/>straipsnio 2 dalies 2 punktas nustato<text:s/>perkančiojo subjekto<text:s/>siekį laikytis tam tikrų įpareigojimų vykdant pirkimo sutartis, o ne reikalavimus tiekėjo pasiūlymui. Antra, nėra aišku, kaip siekis laikytis aplinkos apsaugos, socialinės ir darbo teisės įpareigojimų gali būti susijęs su pasiūlymo atmetimu dėl neįprastai mažos kainos.<text:s/></text:p>
        </text:list-item>
        <text:list-item>
          <text:p text:style-name="P261">Projekto 68 straipsnio pavadinimas<text:s/>neatitinka straipsnio turinio ir yra klaidinantis, kiek tai susiję su pareiškėjų pagal kvalifikacijos vertinimo sistemą<text:s/>informavimu.<text:s/></text:p>
        </text:list-item>
        <text:list-item>
          <text:p text:style-name="P262">Projekto 72 straipsnio 3 dalyje, 74 straipsnio 3 dalyje, 77 straipsnio 3 dalyje, 82 straipsnio 3 dalyje nurodomas pirkimo procedūrų terminų trumpinimas „pagrįstais atvejais“, tačiau nėra nustatoma nei kas, nei kokiu pagrindu tuos atvejus pagrindžia.</text:p>
        </text:list-item>
        <text:list-item>
          <text:p text:style-name="P263">Projekto 74 straipsnio pavadinimas koreguotinas tarpusavyje suderinant žodžių galūnes.<text:s text:c="2"/></text:p>
        </text:list-item>
        <text:list-item>
          <text:p text:style-name="P264"><text:span text:style-name="T265">Projekto<text:s/></text:span><text:span text:style-name="T266">75</text:span><text:span text:style-name="T267"><text:s/>straipsnyje ir toliau projekte reikėtų tikslinti nuostatas dėl derybų ir dialogo eigos. Jie turėtų būti ne „vedami“, bet „vykdomi“</text:span><text:span text:style-name="T268">.</text:span></text:p>
        </text:list-item>
        <text:list-item>
          <text:p text:style-name="P269">Projekto 79 straipsnio 1 dalies 3 punkto b papunktį, atsižvelgdami į Direktyvos 2014/25/ES 50 straipsnio c punkto ii papunktį ir vertinamo straipsnio 2 dalies nuostatas, siūlytume išdėstyti taip: „b) konkurencijos nėra dėl techninių priežasčių“.<text:s/></text:p>
        </text:list-item>
        <text:list-item>
          <text:p text:style-name="P270"><text:span text:style-name="T271">P</text:span><text:span text:style-name="T272">rojekto 85 straipsnio 1 dalis, siekiant teisinio aiškumo, taisytina taip: antrajame <text:s/>sakinyje vietoj žodžio „perkantysis“ įrašytini žodžiai „vertinimo komisiją sudarantis“, o ketvirtajame sakinyje vietoj žodžio „perkančiojo“ įrašytini žodžiai „vertinimo komisi</text:span><text:span text:style-name="T273">ją sudarančio“.</text:span></text:p>
        </text:list-item>
        <text:list-item>
          <text:p text:style-name="P274"><text:span text:style-name="T275">Projekto 87 straipsnio 12 dalies 2 punktas koreguotinas tarpusavyje suderinant žodžių galūnes.</text:span></text:p>
        </text:list-item>
        <text:list-item>
          <text:p text:style-name="P276"><text:span text:style-name="T277">Projekto 88 straipsnio 4 dalies 4 ir 6 punktuose neaišku, ką atitinka pateikiama informacija.</text:span><text:span text:style-name="T278"><text:s/></text:span></text:p>
        </text:list-item>
        <text:list-item>
          <text:p text:style-name="P279">Projekto 91 straipsnio 1 dalyje išbrauktini žodžiai skliaustuose „(toliau – įgaliotasis subjektas)“, kaip pertekliniai.</text:p>
        </text:list-item>
        <text:list-item>
          <text:p text:style-name="P280"><text:span text:style-name="T281">Projekto<text:s/></text:span><text:span text:style-name="T282">9</text:span><text:span text:style-name="T283">4 straipsnio 2 dalyje turėtų būti reglamentuoti atvejai, kai tiekėjas nepasirašo pirkimo sutarties dėl to, kad šalys nesusitarė dėl pirkimo sutarties sąlygų, neprieštaraujančių šio straipsnio 3 dalyje nustatytiems apribojimams</text:span><text:span text:style-name="T284">.</text:span></text:p>
        </text:list-item>
        <text:list-item>
          <text:p text:style-name="P285">Projekto 94 straipsnio 9 dalies nuostata, kad reikalavimas paskelbti laimėjusio dalyvio pasiūlymą, sudaryti pirkimo sutartį, preliminariąją sutartį ir šių sutarčių pakeitimus netaikomas pirkimams, kurio metu laimėjusiu dalyviu pripažįstamas fizinis asmuo, diskutuotina. Svarstytina, ar tokiu būdu pirkimo dalyviai fiziniai ir juridiniai asmenys nebūtų diskriminuojami,<text:s/>ar nebūtų pažeidžiamas asmenų lygiateisiškumo principas.</text:p>
        </text:list-item>
        <text:list-item>
          <text:p text:style-name="P286">Projekto 97 straipsnio 2 punkto nuostata, kad sutarties keitimas galimas „neatsižvelgiant į papildomų darbų, paslaugų ar prekių vertę“ nedera su šio punkto įgyvendinimui būtina b) papunktyje dėstoma sąlyga, kad bendra atskirų pirkimų vertė turi „neviršyti“ tam tikrų dydžių.<text:s/></text:p>
        </text:list-item>
        <text:list-item>
          <text:p text:style-name="P287">Projekto 98 straipsnio 1 dalies nuostatos tobulintinos, nes neaišku, ar joje nustatytais atvejais perkančioji organizacija gali nutraukti sutartį vienašališkai, ar ji dėl sutarties nutraukimo <text:s/>turėtų kreiptis su ieškiniu į teismą. Jeigu siekiama nustatyti, kad nurodytais atvejais perkančioji organizacija gali nutraukti sutartį vienašališkai nesikreipdama į teismą, atkreiptinas dėmesys, kad pagal CK 6.217 straipsnį sutarties šalis gali nutraukti sutartį vienašališkai nesikreipdama į teismą, jeigu kita šalis sutarties neįvykdo ar netinkamai įvykdo ir tai yra esminis sutarties pažeidimas, taip<text:s/><text:soft-page-break/>pat sutartyje nustatytais atvejais. CK 6.217 ir 6.218 straipsnių nuostatos dėl vienašalio sutarties nutraukimo yra skirtos tiems atvejams, kai sutartis sudaryta teisėtai ir turi būti vykdoma, bet viena iš sutarties šalių jos nevykdo ar vykdo netinkamai ir dėl to kita sutarties šalis naudojasi vienašališku sutarties nutraukimu kaip savigynos priemone. Tuo tarpu vertinamos projekto nuostatos nustato galimus sutarties nutraukimo pagrindus, kai sutartis buvo sudaryta pažeidžiant imperatyvias įstatymo nuostatas ir (ar) jų vykdymas pažeistų viešąją tvarką (CK 1.80, 1.81 straipsniai). Jeigu siekiama nustatyti, kad perkančioji organizacija vertinamoje normoje nurodytais atvejais gali nutraukti sutartį pareikšdama ieškinį teisme, neaišku, kokios CK nustatytos sutarties nutraukimo procedūros turimos omenyje, nes ieškinys pareiškiamas Civilinio proceso kodekso nustatyta tvarka.<text:s/></text:p>
        </text:list-item>
      </text:list>
      <text:p text:style-name="P288">Be to, neaišku, kodėl esant vertinamoje normoje nurodytiems pagrindams perkančiajai organizacijai paliekama teisė spręsti, ar nutraukti sutartį ar jos nenutraukti. Neaišku, kuo remiantis perkančioji organizacija turėtų priimti vieną ar kitą sprendimą.<text:s/></text:p>
      <text:list text:style-name="LFO21" text:continue-numbering="true">
        <text:list-item>
          <text:p text:style-name="P289"><text:span text:style-name="T290">Projekto<text:s/></text:span><text:span text:style-name="T291">99</text:span><text:span text:style-name="T292"><text:s/>straipsn</text:span><text:span text:style-name="T293">yje</text:span><text:span text:style-name="T294"><text:s/>apibrėžimas „esminis pirkimo sutarties pažeidimas“ turėtų būti toliau vartojamas vietoje „esminio pirkimo sutarties nevykdymo ar netrinkamo vykdymo“</text:span><text:span text:style-name="T295">.</text:span></text:p>
        </text:list-item>
        <text:list-item>
          <text:p text:style-name="P296"><text:span text:style-name="T297">Projekto<text:s/></text:span><text:span text:style-name="T298">10</text:span><text:span text:style-name="T299">0 straipsnio 4 dalyje nėra aišku, ką konsultuoja ir kam metodinę pagalbą teikia Konkurencijos taryba</text:span><text:span text:style-name="T300">.</text:span></text:p>
        </text:list-item>
        <text:list-item>
          <text:p text:style-name="P301"><text:span text:style-name="T302">Projekto<text:s/></text:span><text:span text:style-name="T303">101</text:span><text:span text:style-name="T304"><text:s/>straipsnio 1 dalies 6 punkte neaišku, koks nurodomų pasiūlymų rengimo tikslas bei kam jie teikiami</text:span><text:span text:style-name="T305">.</text:span></text:p>
        </text:list-item>
        <text:list-item>
          <text:p text:style-name="P306"><text:span text:style-name="T307">Projekto 2 priedo 1 punkto nuostata dėl<text:s/></text:span><text:span text:style-name="T308">„</text:span><text:span text:style-name="T309">leidimų eksploatuoti gamtinių dujų įrengimus išdavimo pagal Lietuvos Respublikos gamtinių dujų įstatyme nustatytas procedūras</text:span><text:span text:style-name="T310">“</text:span><text:span text:style-name="T311"><text:s/>taisytina, atsižvelgiant į tai, kad Lietuvos<text:s/></text:span><text:span text:style-name="T312">Respublikos gamtinių dujų įstatyme nėra nustatyta nurodyta<text:s/></text:span><text:span text:style-name="T313">leidimų išdavimo</text:span><text:span text:style-name="T314"><text:s/>procedūra. Lietuvos Respublikos gamtinių dujų įstatymo 20 straipsnio 8 dalyje nustatyta, kad a</text:span><text:span text:style-name="T315">smenys, eksploatuojantys dujų perdavimo, skirstymo sistemas, dujų laikymo įrenginius ar SGD sistemas arba atliekantys energijos vartojimo auditą, privalo turėti<text:s/></text:span><text:span text:style-name="T316">Energetikos įstatymo nustatyta tvarka išduotą atestatą<text:s/></text:span><text:span text:style-name="T317">eksploatuoti gamtinių dujų įrenginius.<text:s/></text:span></text:p>
        </text:list-item>
        <text:list-item>
          <text:p text:style-name="P318"><text:span text:style-name="T319">Projekto 2 priedo 2 punkto nuostata dėl „</text:span><text:span text:style-name="T320">leidimų statyti</text:span><text:span text:style-name="T321"><text:s/>naujus elektros energijos gamybos įrenginius išdavimo arba<text:s/></text:span><text:span text:style-name="T322">kvietimų teikti pasiūlymus</text:span><text:span text:style-name="T323"><text:s/>dėl naujų elektros energijos gamybos įrenginių statybos pateikimo pagal Lietuvos Respublikos energetikos įstatyme ar</text:span><text:span text:style-name="T324"><text:s/>Lietuvos Respublikos atsinaujinančių išteklių energetikos įstatyme nustatytas procedūras“</text:span><text:span text:style-name="T325"><text:s/>taisytina, atsižvelgiant į tai, kad Lietuvos Respublikos energetikos įstatyme nurodytos procedūros nenustatytos, o<text:s/></text:span><text:span text:style-name="T326">Lietuvos Respublikos atsinaujinančių išteklių energetikos įstatymo 16 straipsnyje nustatyta<text:s/></text:span><text:span text:style-name="T327">leidimų plėtoti</text:span><text:span text:style-name="T328"><text:s/>elektros energijos gamybos pajėgumus ir leidimų gaminti elektros energiją iš atsinaujinančių energijos išteklių tvarka, pateikiant nuorodą į Lietuvos Respublikos elektros energetikos įstatymą.<text:s/></text:span><text:span text:style-name="T329">Pastebėtina, kad Lietuvos Respublikos elektros energetikos įstatymo 14<text:s/></text:span><text:soft-page-break/><text:span text:style-name="T330">straipsnyje nustatyta<text:s/></text:span><text:span text:style-name="T331">leidimų elektros energijos gamybos pajėgumams plėsti ar naujiems kurti</text:span><text:span text:style-name="T332"><text:s/>išdavimo tvarka</text:span><text:span text:style-name="T333">. <text:s/></text:span></text:p>
        </text:list-item>
        <text:list-item>
          <text:p text:style-name="P334"><text:span text:style-name="T335">Projekto 2 priedo 3 punkto nuostata dėl „</text:span><text:span text:style-name="T336">teisės teikti pašto paslaugą</text:span><text:span text:style-name="T337"><text:s/></text:span><text:span text:style-name="T338">suteikimo</text:span><text:span text:style-name="T339"><text:s/>pagal Pašto įstatyme nustatytas procedūras“ taisytina, atsižvelgiant į tai, kad<text:s/></text:span><text:span text:style-name="T340">pagal Lietuvos Respublikos p</text:span><text:span text:style-name="T341">ašto įstatymo 7 straipsnį a</text:span><text:span text:style-name="T342">smuo turi teisę teikti pašto paslaugą<text:s/></text:span><text:span text:style-name="T343">be atskiro išankstinio valstybės institucijų leidimo</text:span><text:span text:style-name="T344">, laikydamasis šio įstatymo ir kitų teisės aktų nuostatų, kai jis praneša apie tai Ryšių reguliavimo tarnybai. Ryšių reguliavimo tarnyba ne vėliau kaip per 5 darbo dienas nuo pranešimo gavimo dienos įrašo asmenį į pašto paslaugos teikėjų sąrašą ir praneša apie tai asmeniui, pateikusiam</text:span><text:span text:style-name="T345"><text:s/>pranešimą.<text:s/></text:span></text:p>
        </text:list-item>
        <text:list-item>
          <text:p text:style-name="P346"><text:span text:style-name="T347">Projekto 2 priedo 4 dalies nuostata dėl „</text:span><text:span text:style-name="T348">leidimų vykdyti su angliavandenilių eksploatavimu susijusią</text:span><text:span text:style-name="T349"><text:s/></text:span><text:span text:style-name="T350">veiklą</text:span><text:span text:style-name="T351"><text:s/>išdavimo pagal Lietuvos Respublikos žemės gelmių įstatyme nustatytas procedūras“ tikslintina, atsižvelgiant į tai, kad Lietuvos Respublikos žemės gelmių įstatymo 13 straipsnyje nustatyta, kad<text:s/></text:span><text:span text:style-name="T352">Vyriausybė arba jos įgaliota institucija Vyriausybės nustatyta tvarka išduoda<text:s/></text:span><text:span text:style-name="T353">leidimus „naudoti tradicinių angliavandenilių, išsklaidytųjų angliavandenilių &lt;...&gt; išteklius</text:span><text:span text:style-name="T354">“. Taip pat atkreiptinas dėmesys į nurodyto įstatymo 5 dalį, kurioje nustatyta: „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lt;...&gt;.“</text:span></text:p>
        </text:list-item>
        <text:list-item>
          <text:p text:style-name="P355">Projekto 8 priedo 3 punktas taisytinas, nes jame nurodytą Reglamentą Nr.1059/2033 paskutinį kartą keitė Komisijos reglamentas (ES) Nr. 868/2014 (OL 2014 L 241 p.1).</text:p>
        </text:list-item>
        <text:list-item>
          <text:p text:style-name="P356">Projekto 8 priedo 4 punktas taisytinas, nes jame nurodytą Direktyvą 2006/32/EB paskutinį kartą keitė Europos Parlamento ir Tarybos direktyva 2012/27/ES (OL 2012 L 315 p. 1).</text:p>
        </text:list-item>
        <text:list-item>
          <text:p text:style-name="P357">Projekto 8 priedo 7 punkte vietoj 2011 m. rugpjūčio 19 d. Komisijos įgyvendinimo reglamento (ES) Nr. 842/2011, kuriuo nustatomos standartinės formos, naudojamos skelbiant su viešaisiais pirkimais susijusius pranešimus, ir panaikinamas Reglamentas (EB) Nr. 1564/2005, įrašytinas jį<text:s/>pakeitęs Reglamentas – 2015 m. lapkričio 11 d. Komisijos įgyvendinimo reglamentas (ES) 2015/1986, kuriuo nustatomos standartinės formos, naudojamos skelbiant su viešaisiais pirkimais susijusius pranešimus, ir panaikinamas Įgyvendinimo reglamentas (EB) Nr. 842/2011<text:s/>(OL 2015 L 296 p.1).</text:p>
        </text:list-item>
      </text:list>
      <text:p text:style-name="P358"/>
      <text:p text:style-name="P359">Departamento direktorius <text:s text:c="46"/><text:s text:c="12"/><text:s text:c="23"/>Andrius Kabišaitis</text:p>
      <text:p text:style-name="P360"/>
      <text:p text:style-name="P361"><text:span text:style-name="T362">D.</text:span><text:span text:style-name="T363"><text:s/></text:span><text:span text:style-name="T364">Petrauskaitė, tel. (8 5) 239 6376, el.</text:span><text:span text:style-name="T365"><text:s/></text:span><text:span text:style-name="T366">p.<text:s/></text:span><text:a xlink:href="mailto:daina.petrauskaite@lrs.lt" office:target-frame-name="_top" xlink:show="replace"><text:span text:style-name="T367">daina.petrauskaite</text:span><text:span text:style-name="T368">@lrs.lt</text:span></text:a></text:p>
      <text:p text:style-name="P369"><text:span text:style-name="T370">P. Žukauskas, tel. (8 5) 239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7291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5937in" text:min-label-width="0.6979in"/>
      </text:list-level-style-number>
      <text:list-level-style-number text:level="2" style:num-suffix=")" style:num-format="1">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5-12-01T09:08:00Z</meta:creation-date>
    <dc:date>2015-12-01T09:08:00Z</dc:date>
    <meta:print-date>2015-12-01T08:04:00Z</meta:print-date>
    <meta:template xlink:href="Normal.dotm" xlink:type="simple"/>
    <meta:editing-cycles>2</meta:editing-cycles>
    <meta:editing-duration>PT0S</meta:editing-duration>
    <meta:document-statistic meta:page-count="12" meta:paragraph-count="232" meta:word-count="4147" meta:character-count="34356" meta:row-count="869" meta:non-whitespace-character-count="30441"/>
  </office:meta>
</office:document-meta>
</file>